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3.579cm" style:rel-column-width="13796*"/>
    </style:style>
    <style:style style:name="Table1.B" style:family="table-column">
      <style:table-column-properties style:column-width="6.488cm" style:rel-column-width="25006*"/>
    </style:style>
    <style:style style:name="Table1.C" style:family="table-column">
      <style:table-column-properties style:column-width="6.934cm" style:rel-column-width="26731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1.7cm" style:rel-column-width="6553*"/>
    </style:style>
    <style:style style:name="Table2.B" style:family="table-column">
      <style:table-column-properties style:column-width="2.551cm" style:rel-column-width="9830*"/>
    </style:style>
    <style:style style:name="Table2.C" style:family="table-column">
      <style:table-column-properties style:column-width="2.976cm" style:rel-column-width="11468*"/>
    </style:style>
    <style:style style:name="Table2.D" style:family="table-column">
      <style:table-column-properties style:column-width="9.775cm" style:rel-column-width="37682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4.249cm" style:rel-column-width="16383*"/>
    </style:style>
    <style:style style:name="Table3.D" style:family="table-column">
      <style:table-column-properties style:column-width="4.251cm" style:rel-column-width="16386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style:rel-width="100%" table:align="center"/>
    </style:style>
    <style:style style:name="Table5.A" style:family="table-column">
      <style:table-column-properties style:column-width="0.961cm" style:rel-column-width="3709*"/>
    </style:style>
    <style:style style:name="Table5.B" style:family="table-column">
      <style:table-column-properties style:column-width="3.688cm" style:rel-column-width="14219*"/>
    </style:style>
    <style:style style:name="Table5.C" style:family="table-column">
      <style:table-column-properties style:column-width="2.727cm" style:rel-column-width="10510*"/>
    </style:style>
    <style:style style:name="Table5.D" style:family="table-column">
      <style:table-column-properties style:column-width="1.764cm" style:rel-column-width="6800*"/>
    </style:style>
    <style:style style:name="Table5.E" style:family="table-column">
      <style:table-column-properties style:column-width="2.566cm" style:rel-column-width="9892*"/>
    </style:style>
    <style:style style:name="Table5.F" style:family="table-column">
      <style:table-column-properties style:column-width="5.293cm" style:rel-column-width="20402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5.667cm" style:rel-column-width="21845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5.667cm" style:rel-column-width="21845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5.667cm" style:rel-column-width="21845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1.889cm" style:rel-column-width="7281*"/>
    </style:style>
    <style:style style:name="Table9.I" style:family="table-column">
      <style:table-column-properties style:column-width="1.891cm" style:rel-column-width="7287*"/>
    </style:style>
    <style:style style:name="Table9.A1" style:family="table-cell">
      <style:table-cell-properties fo:padding="0.101cm" fo:border="0.75pt solid #000000"/>
    </style:style>
    <style:style style:name="Table10" style:family="table">
      <style:table-properties style:width="17cm" style:rel-width="100%" table:align="center"/>
    </style:style>
    <style:style style:name="Table10.A" style:family="table-column">
      <style:table-column-properties style:column-width="2.833cm" style:rel-column-width="10922*"/>
    </style:style>
    <style:style style:name="Table10.B" style:family="table-column">
      <style:table-column-properties style:column-width="2.362cm" style:rel-column-width="9102*"/>
    </style:style>
    <style:style style:name="Table10.C" style:family="table-column">
      <style:table-column-properties style:column-width="1.889cm" style:rel-column-width="7281*"/>
    </style:style>
    <style:style style:name="Table10.G" style:family="table-column">
      <style:table-column-properties style:column-width="1.416cm" style:rel-column-width="5461*"/>
    </style:style>
    <style:style style:name="Table10.A1" style:family="table-cell">
      <style:table-cell-properties fo:padding="0.101cm" fo:border="0.7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4.249cm" style:rel-column-width="16383*"/>
    </style:style>
    <style:style style:name="Table11.D" style:family="table-column">
      <style:table-column-properties style:column-width="4.251cm" style:rel-column-width="16386*"/>
    </style:style>
    <style:style style:name="Table11.A1" style:family="table-cell">
      <style:table-cell-properties fo:padding="0.101cm" fo:border="0.75pt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1.889cm" style:rel-column-width="7281*"/>
    </style:style>
    <style:style style:name="Table12.I" style:family="table-column">
      <style:table-column-properties style:column-width="1.891cm" style:rel-column-width="7287*"/>
    </style:style>
    <style:style style:name="Table12.A1" style:family="table-cell">
      <style:table-cell-properties fo:padding="0.101cm" fo:border="0.75pt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1.889cm" style:rel-column-width="7281*"/>
    </style:style>
    <style:style style:name="Table13.I" style:family="table-column">
      <style:table-column-properties style:column-width="1.891cm" style:rel-column-width="7287*"/>
    </style:style>
    <style:style style:name="Table13.A1" style:family="table-cell">
      <style:table-cell-properties fo:padding="0.101cm" fo:border="0.75pt solid #000000"/>
    </style:style>
    <style:style style:name="Table14" style:family="table">
      <style:table-properties style:width="17cm" style:rel-width="100%" table:align="center"/>
    </style:style>
    <style:style style:name="Table14.A" style:family="table-column">
      <style:table-column-properties style:column-width="1.545cm" style:rel-column-width="5957*"/>
    </style:style>
    <style:style style:name="Table14.B" style:family="table-column">
      <style:table-column-properties style:column-width="5.41cm" style:rel-column-width="20852*"/>
    </style:style>
    <style:style style:name="Table14.C" style:family="table-column">
      <style:table-column-properties style:column-width="2.833cm" style:rel-column-width="10922*"/>
    </style:style>
    <style:style style:name="Table14.D" style:family="table-column">
      <style:table-column-properties style:column-width="4.38cm" style:rel-column-width="16880*"/>
    </style:style>
    <style:style style:name="Table14.A1" style:family="table-cell">
      <style:table-cell-properties fo:padding="0.101cm" fo:border="0.75pt solid #000000"/>
    </style:style>
    <style:style style:name="Table15" style:family="table">
      <style:table-properties style:width="17cm" style:rel-width="100%" table:align="center"/>
    </style:style>
    <style:style style:name="Table15.A" style:family="table-column">
      <style:table-column-properties style:column-width="2.208cm" style:rel-column-width="8511*"/>
    </style:style>
    <style:style style:name="Table15.B" style:family="table-column">
      <style:table-column-properties style:column-width="3.974cm" style:rel-column-width="15319*"/>
    </style:style>
    <style:style style:name="Table15.C" style:family="table-column">
      <style:table-column-properties style:column-width="3.533cm" style:rel-column-width="13617*"/>
    </style:style>
    <style:style style:name="Table15.E" style:family="table-column">
      <style:table-column-properties style:column-width="3.754cm" style:rel-column-width="14468*"/>
    </style:style>
    <style:style style:name="Table15.A1" style:family="table-cell">
      <style:table-cell-properties fo:padding="0.101cm" fo:border="0.75pt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5.667cm" style:rel-column-width="21845*"/>
    </style:style>
    <style:style style:name="Table16.A1" style:family="table-cell">
      <style:table-cell-properties fo:padding="0.101cm" fo:border="0.75pt solid #000000"/>
    </style:style>
    <style:style style:name="Table17" style:family="table">
      <style:table-properties style:width="17cm" style:rel-width="100%" table:align="center"/>
    </style:style>
    <style:style style:name="Table17.A" style:family="table-column">
      <style:table-column-properties style:column-width="4.011cm" style:rel-column-width="15463*"/>
    </style:style>
    <style:style style:name="Table17.B" style:family="table-column">
      <style:table-column-properties style:column-width="12.989cm" style:rel-column-width="50071*"/>
    </style:style>
    <style:style style:name="Table17.A1" style:family="table-cell">
      <style:table-cell-properties fo:padding="0.101cm" fo:border="0.75pt solid #000000"/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8.5cm" style:rel-column-width="32767*"/>
    </style:style>
    <style:style style:name="Table18.B" style:family="table-column">
      <style:table-column-properties style:column-width="8.5cm" style:rel-column-width="32768*"/>
    </style:style>
    <style:style style:name="Table18.A1" style:family="table-cell">
      <style:table-cell-properties fo:padding="0.101cm" fo:border="0.75pt solid #000000"/>
    </style:style>
    <style:style style:name="Table19" style:family="table">
      <style:table-properties style:width="17cm" style:rel-width="100%" table:align="center"/>
    </style:style>
    <style:style style:name="Table19.A" style:family="table-column">
      <style:table-column-properties style:column-width="4.62cm" style:rel-column-width="17808*"/>
    </style:style>
    <style:style style:name="Table19.B" style:family="table-column">
      <style:table-column-properties style:column-width="9.793cm" style:rel-column-width="37753*"/>
    </style:style>
    <style:style style:name="Table19.C" style:family="table-column">
      <style:table-column-properties style:column-width="2.588cm" style:rel-column-width="9972*"/>
    </style:style>
    <style:style style:name="Table19.A1" style:family="table-cell">
      <style:table-cell-properties fo:padding="0.101cm" fo:border="0.75pt solid #000000"/>
    </style:style>
    <style:style style:name="Table20" style:family="table">
      <style:table-properties style:width="17cm" style:rel-width="100%" table:align="center"/>
    </style:style>
    <style:style style:name="Table20.A" style:family="table-column">
      <style:table-column-properties style:column-width="2.309cm" style:rel-column-width="8899*"/>
    </style:style>
    <style:style style:name="Table20.B" style:family="table-column">
      <style:table-column-properties style:column-width="1.259cm" style:rel-column-width="4854*"/>
    </style:style>
    <style:style style:name="Table20.C" style:family="table-column">
      <style:table-column-properties style:column-width="3.358cm" style:rel-column-width="12945*"/>
    </style:style>
    <style:style style:name="Table20.D" style:family="table-column">
      <style:table-column-properties style:column-width="3.778cm" style:rel-column-width="14563*"/>
    </style:style>
    <style:style style:name="Table20.E" style:family="table-column">
      <style:table-column-properties style:column-width="6.297cm" style:rel-column-width="24272*"/>
    </style:style>
    <style:style style:name="Table20.A1" style:family="table-cell">
      <style:table-cell-properties fo:padding="0.101cm" fo:border="0.75pt solid #000000"/>
    </style:style>
    <style:style style:name="Table21" style:family="table">
      <style:table-properties style:width="17cm" style:rel-width="100%" table:align="center"/>
    </style:style>
    <style:style style:name="Table21.A" style:family="table-column">
      <style:table-column-properties style:column-width="3.36cm" style:rel-column-width="12954*"/>
    </style:style>
    <style:style style:name="Table21.B" style:family="table-column">
      <style:table-column-properties style:column-width="3.558cm" style:rel-column-width="13716*"/>
    </style:style>
    <style:style style:name="Table21.C" style:family="table-column">
      <style:table-column-properties style:column-width="2.768cm" style:rel-column-width="10668*"/>
    </style:style>
    <style:style style:name="Table21.D" style:family="table-column">
      <style:table-column-properties style:column-width="7.315cm" style:rel-column-width="28195*"/>
    </style:style>
    <style:style style:name="Table21.A1" style:family="table-cell">
      <style:table-cell-properties fo:padding="0.101cm" fo:border="0.75pt solid #000000"/>
    </style:style>
    <style:style style:name="Table22" style:family="table">
      <style:table-properties style:width="17cm" style:rel-width="100%" table:align="center"/>
    </style:style>
    <style:style style:name="Table22.A" style:family="table-column">
      <style:table-column-properties style:column-width="3.09cm" style:rel-column-width="11915*"/>
    </style:style>
    <style:style style:name="Table22.B" style:family="table-column">
      <style:table-column-properties style:column-width="2.318cm" style:rel-column-width="8936*"/>
    </style:style>
    <style:style style:name="Table22.C" style:family="table-column">
      <style:table-column-properties style:column-width="3.863cm" style:rel-column-width="14894*"/>
    </style:style>
    <style:style style:name="Table22.A1" style:family="table-cell">
      <style:table-cell-properties fo:padding="0.101cm" fo:border="0.75pt solid #000000"/>
    </style:style>
    <style:style style:name="Table23" style:family="table">
      <style:table-properties style:width="17cm" style:rel-width="100%" table:align="center"/>
    </style:style>
    <style:style style:name="Table23.A" style:family="table-column">
      <style:table-column-properties style:column-width="7.989cm" style:rel-column-width="30793*"/>
    </style:style>
    <style:style style:name="Table23.B" style:family="table-column">
      <style:table-column-properties style:column-width="9.012cm" style:rel-column-width="34741*"/>
    </style:style>
    <style:style style:name="Table23.A1" style:family="table-cell">
      <style:table-cell-properties fo:padding="0.101cm" fo:border="0.75pt solid #000000"/>
    </style:style>
    <style:style style:name="Table24" style:family="table">
      <style:table-properties style:width="17cm" style:rel-width="100%" table:align="center"/>
    </style:style>
    <style:style style:name="Table24.A" style:family="table-column">
      <style:table-column-properties style:column-width="7.989cm" style:rel-column-width="30793*"/>
    </style:style>
    <style:style style:name="Table24.B" style:family="table-column">
      <style:table-column-properties style:column-width="9.012cm" style:rel-column-width="34741*"/>
    </style:style>
    <style:style style:name="Table24.A1" style:family="table-cell">
      <style:table-cell-properties fo:padding="0.101cm" fo:border="0.75pt solid #000000"/>
    </style:style>
    <style:style style:name="Table25" style:family="table">
      <style:table-properties style:width="17cm" style:rel-width="100%" table:align="center"/>
    </style:style>
    <style:style style:name="Table25.A" style:family="table-column">
      <style:table-column-properties style:column-width="4.401cm" style:rel-column-width="16962*"/>
    </style:style>
    <style:style style:name="Table25.B" style:family="table-column">
      <style:table-column-properties style:column-width="3.6cm" style:rel-column-width="13878*"/>
    </style:style>
    <style:style style:name="Table25.C" style:family="table-column">
      <style:table-column-properties style:column-width="8.999cm" style:rel-column-width="34695*"/>
    </style:style>
    <style:style style:name="Table25.A1" style:family="table-cell">
      <style:table-cell-properties fo:padding="0.101cm" fo:border="0.75pt solid #000000"/>
    </style:style>
    <style:style style:name="Table26" style:family="table">
      <style:table-properties style:width="17cm" style:rel-width="100%" table:align="center"/>
    </style:style>
    <style:style style:name="Table26.A" style:family="table-column">
      <style:table-column-properties style:column-width="3.923cm" style:rel-column-width="15123*"/>
    </style:style>
    <style:style style:name="Table26.B" style:family="table-column">
      <style:table-column-properties style:column-width="5.232cm" style:rel-column-width="20164*"/>
    </style:style>
    <style:style style:name="Table26.C" style:family="table-column">
      <style:table-column-properties style:column-width="7.846cm" style:rel-column-width="30246*"/>
    </style:style>
    <style:style style:name="Table26.A1" style:family="table-cell">
      <style:table-cell-properties fo:padding="0.101cm" fo:border="0.75pt solid #000000"/>
    </style:style>
    <style:style style:name="Table27" style:family="table">
      <style:table-properties style:width="17cm" style:rel-width="100%" table:align="center"/>
    </style:style>
    <style:style style:name="Table27.A" style:family="table-column">
      <style:table-column-properties style:column-width="6.098cm" style:rel-column-width="23507*"/>
    </style:style>
    <style:style style:name="Table27.B" style:family="table-column">
      <style:table-column-properties style:column-width="10.903cm" style:rel-column-width="42027*"/>
    </style:style>
    <style:style style:name="Table27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First_20_paragraph">
      <style:text-properties fo:font-weight="bold" style:font-weight-asian="bold" style:font-weight-complex="bold"/>
    </style:style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Quotations">
      <style:paragraph-properties fo:margin-left="1.27cm" fo:margin-right="0cm" fo:text-indent="0cm" style:auto-text-indent="false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ext_20_body" style:list-style-name="L5">
      <style:paragraph-properties fo:margin-top="0cm" fo:margin-bottom="0cm" style:contextual-spacing="false"/>
    </style:style>
    <style:style style:name="P13" style:family="paragraph" style:parent-style-name="Text_20_body" style:list-style-name="L6">
      <style:paragraph-properties fo:margin-top="0cm" fo:margin-bottom="0cm" style:contextual-spacing="false"/>
    </style:style>
    <style:style style:name="P14" style:family="paragraph" style:parent-style-name="Text_20_body" style:list-style-name="L7">
      <style:paragraph-properties fo:margin-top="0cm" fo:margin-bottom="0cm" style:contextual-spacing="false"/>
    </style:style>
    <style:style style:name="P15" style:family="paragraph" style:parent-style-name="Text_20_body" style:list-style-name="L8">
      <style:paragraph-properties fo:margin-top="0cm" fo:margin-bottom="0cm" style:contextual-spacing="false"/>
    </style:style>
    <style:style style:name="P16" style:family="paragraph" style:parent-style-name="Text_20_body" style:list-style-name="L9"/>
    <style:style style:name="P17" style:family="paragraph" style:parent-style-name="Text_20_body" style:list-style-name="L10">
      <style:paragraph-properties fo:margin-top="0cm" fo:margin-bottom="0cm" style:contextual-spacing="false"/>
    </style:style>
    <style:style style:name="P18" style:family="paragraph" style:parent-style-name="Text_20_body" style:list-style-name="L11">
      <style:paragraph-properties fo:margin-top="0cm" fo:margin-bottom="0cm" style:contextual-spacing="false"/>
    </style:style>
    <style:style style:name="P19" style:family="paragraph" style:parent-style-name="Text_20_body" style:list-style-name="L12">
      <style:paragraph-properties fo:margin-top="0cm" fo:margin-bottom="0cm" style:contextual-spacing="false"/>
    </style:style>
    <style:style style:name="P20" style:family="paragraph" style:parent-style-name="Text_20_body" style:list-style-name="L13">
      <style:paragraph-properties fo:margin-top="0cm" fo:margin-bottom="0cm" style:contextual-spacing="false"/>
    </style:style>
    <style:style style:name="P21" style:family="paragraph" style:parent-style-name="Text_20_body" style:list-style-name="L14">
      <style:paragraph-properties fo:margin-top="0cm" fo:margin-bottom="0cm" style:contextual-spacing="false"/>
    </style:style>
    <style:style style:name="P22" style:family="paragraph" style:parent-style-name="Text_20_body" style:list-style-name="L15">
      <style:paragraph-properties fo:margin-top="0cm" fo:margin-bottom="0cm" style:contextual-spacing="false"/>
    </style:style>
    <style:style style:name="P23" style:family="paragraph" style:parent-style-name="Text_20_body" style:list-style-name="L16">
      <style:paragraph-properties fo:margin-top="0cm" fo:margin-bottom="0cm" style:contextual-spacing="false"/>
    </style:style>
    <style:style style:name="P24" style:family="paragraph" style:parent-style-name="Text_20_body" style:list-style-name="L17">
      <style:paragraph-properties fo:margin-top="0cm" fo:margin-bottom="0cm" style:contextual-spacing="false"/>
    </style:style>
    <style:style style:name="P25" style:family="paragraph" style:parent-style-name="Text_20_body" style:list-style-name="L18">
      <style:paragraph-properties fo:margin-top="0cm" fo:margin-bottom="0cm" style:contextual-spacing="false"/>
    </style:style>
    <style:style style:name="P26" style:family="paragraph" style:parent-style-name="Text_20_body" style:list-style-name="L19">
      <style:paragraph-properties fo:margin-top="0cm" fo:margin-bottom="0cm" style:contextual-spacing="false"/>
    </style:style>
    <style:style style:name="P27" style:family="paragraph" style:parent-style-name="Text_20_body" style:list-style-name="L20">
      <style:paragraph-properties fo:margin-top="0cm" fo:margin-bottom="0cm" style:contextual-spacing="false"/>
    </style:style>
    <style:style style:name="P28" style:family="paragraph" style:parent-style-name="Text_20_body" style:list-style-name="L21">
      <style:paragraph-properties fo:margin-top="0cm" fo:margin-bottom="0cm" style:contextual-spacing="false"/>
    </style:style>
    <style:style style:name="P29" style:family="paragraph" style:parent-style-name="Text_20_body" style:list-style-name="L22">
      <style:paragraph-properties fo:margin-top="0cm" fo:margin-bottom="0cm" style:contextual-spacing="false"/>
    </style:style>
    <style:style style:name="P30" style:family="paragraph" style:parent-style-name="Text_20_body" style:list-style-name="L23">
      <style:paragraph-properties fo:margin-top="0cm" fo:margin-bottom="0cm" style:contextual-spacing="false"/>
    </style:style>
    <style:style style:name="P31" style:family="paragraph" style:parent-style-name="Text_20_body" style:list-style-name="L24">
      <style:paragraph-properties fo:margin-top="0cm" fo:margin-bottom="0cm" style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òdul 0225 – Xarxes d'àrea local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5118_3730348225" text:style-name="Internet_20_link" text:visited-style-name="Internet_20_link">Mòdul 0225 – Xarxes d’àrea local</text:a><text:tab/><text:a xlink:type="simple" xlink:href="#__RefHeading___Toc5118_3730348225" text:style-name="Internet_20_link" text:visited-style-name="Internet_20_link">3</text:a></text:p>
          <text:p text:style-name="P1"><text:a xlink:type="simple" xlink:href="#__RefHeading___Toc5120_3730348225" text:style-name="Internet_20_link" text:visited-style-name="Internet_20_link">RA4 – Instal·lació i configuració d’equips de xarxa</text:a><text:tab/><text:a xlink:type="simple" xlink:href="#__RefHeading___Toc5120_3730348225" text:style-name="Internet_20_link" text:visited-style-name="Internet_20_link">3</text:a></text:p>
          <text:p text:style-name="P2"><text:a xlink:type="simple" xlink:href="#__RefHeading___Toc5122_3730348225" text:style-name="Internet_20_link" text:visited-style-name="Internet_20_link">4.1. Protocols TCP/IP</text:a><text:tab/><text:a xlink:type="simple" xlink:href="#__RefHeading___Toc5122_3730348225" text:style-name="Internet_20_link" text:visited-style-name="Internet_20_link">3</text:a></text:p>
          <text:p text:style-name="P3"><text:a xlink:type="simple" xlink:href="#__RefHeading___Toc5124_3730348225" text:style-name="Internet_20_link" text:visited-style-name="Internet_20_link">Model TCP/IP i OSI</text:a><text:tab/><text:a xlink:type="simple" xlink:href="#__RefHeading___Toc5124_3730348225" text:style-name="Internet_20_link" text:visited-style-name="Internet_20_link">3</text:a></text:p>
          <text:p text:style-name="P3"><text:a xlink:type="simple" xlink:href="#__RefHeading___Toc5126_3730348225" text:style-name="Internet_20_link" text:visited-style-name="Internet_20_link">Ports TCP/IP més importants</text:a><text:tab/><text:a xlink:type="simple" xlink:href="#__RefHeading___Toc5126_3730348225" text:style-name="Internet_20_link" text:visited-style-name="Internet_20_link">3</text:a></text:p>
          <text:p text:style-name="P3"><text:a xlink:type="simple" xlink:href="#__RefHeading___Toc5128_3730348225" text:style-name="Internet_20_link" text:visited-style-name="Internet_20_link">Adreçament IPv4</text:a><text:tab/><text:a xlink:type="simple" xlink:href="#__RefHeading___Toc5128_3730348225" text:style-name="Internet_20_link" text:visited-style-name="Internet_20_link">5</text:a></text:p>
          <text:p text:style-name="P3"><text:a xlink:type="simple" xlink:href="#__RefHeading___Toc5130_3730348225" text:style-name="Internet_20_link" text:visited-style-name="Internet_20_link">Taula completa de màscares de subxarxa</text:a><text:tab/><text:a xlink:type="simple" xlink:href="#__RefHeading___Toc5130_3730348225" text:style-name="Internet_20_link" text:visited-style-name="Internet_20_link">6</text:a></text:p>
          <text:p text:style-name="P3"><text:a xlink:type="simple" xlink:href="#__RefHeading___Toc5132_3730348225" text:style-name="Internet_20_link" text:visited-style-name="Internet_20_link">IPv6</text:a><text:tab/><text:a xlink:type="simple" xlink:href="#__RefHeading___Toc5132_3730348225" text:style-name="Internet_20_link" text:visited-style-name="Internet_20_link">9</text:a></text:p>
          <text:p text:style-name="P3"><text:a xlink:type="simple" xlink:href="#__RefHeading___Toc5134_3730348225" text:style-name="Internet_20_link" text:visited-style-name="Internet_20_link">Configuració d’adaptadors de xarxa</text:a><text:tab/><text:a xlink:type="simple" xlink:href="#__RefHeading___Toc5134_3730348225" text:style-name="Internet_20_link" text:visited-style-name="Internet_20_link">9</text:a></text:p>
          <text:p text:style-name="P3"><text:a xlink:type="simple" xlink:href="#__RefHeading___Toc5136_3730348225" text:style-name="Internet_20_link" text:visited-style-name="Internet_20_link">Sistema binari i potències de 2</text:a><text:tab/><text:a xlink:type="simple" xlink:href="#__RefHeading___Toc5136_3730348225" text:style-name="Internet_20_link" text:visited-style-name="Internet_20_link">11</text:a></text:p>
          <text:p text:style-name="P3"><text:a xlink:type="simple" xlink:href="#__RefHeading___Toc5138_3730348225" text:style-name="Internet_20_link" text:visited-style-name="Internet_20_link">Conversió decimal ↔ binari</text:a><text:tab/><text:a xlink:type="simple" xlink:href="#__RefHeading___Toc5138_3730348225" text:style-name="Internet_20_link" text:visited-style-name="Internet_20_link">13</text:a></text:p>
          <text:p text:style-name="P3"><text:a xlink:type="simple" xlink:href="#__RefHeading___Toc5140_3730348225" text:style-name="Internet_20_link" text:visited-style-name="Internet_20_link">Càlcul de subxarxes</text:a><text:tab/><text:a xlink:type="simple" xlink:href="#__RefHeading___Toc5140_3730348225" text:style-name="Internet_20_link" text:visited-style-name="Internet_20_link">15</text:a></text:p>
          <text:p text:style-name="P2"><text:a xlink:type="simple" xlink:href="#__RefHeading___Toc5142_3730348225" text:style-name="Internet_20_link" text:visited-style-name="Internet_20_link">4.2. VLAN</text:a><text:tab/><text:a xlink:type="simple" xlink:href="#__RefHeading___Toc5142_3730348225" text:style-name="Internet_20_link" text:visited-style-name="Internet_20_link">18</text:a></text:p>
          <text:p text:style-name="P3"><text:a xlink:type="simple" xlink:href="#__RefHeading___Toc5144_3730348225" text:style-name="Internet_20_link" text:visited-style-name="Internet_20_link">Avantatges de les VLAN</text:a><text:tab/><text:a xlink:type="simple" xlink:href="#__RefHeading___Toc5144_3730348225" text:style-name="Internet_20_link" text:visited-style-name="Internet_20_link">18</text:a></text:p>
          <text:p text:style-name="P3"><text:a xlink:type="simple" xlink:href="#__RefHeading___Toc5146_3730348225" text:style-name="Internet_20_link" text:visited-style-name="Internet_20_link">Estàndard IEEE 802.1Q (VLAN tagging)</text:a><text:tab/><text:a xlink:type="simple" xlink:href="#__RefHeading___Toc5146_3730348225" text:style-name="Internet_20_link" text:visited-style-name="Internet_20_link">18</text:a></text:p>
          <text:p text:style-name="P3"><text:a xlink:type="simple" xlink:href="#__RefHeading___Toc5148_3730348225" text:style-name="Internet_20_link" text:visited-style-name="Internet_20_link">Tipus de ports en un commutador gestionat</text:a><text:tab/><text:a xlink:type="simple" xlink:href="#__RefHeading___Toc5148_3730348225" text:style-name="Internet_20_link" text:visited-style-name="Internet_20_link">18</text:a></text:p>
          <text:p text:style-name="P3"><text:a xlink:type="simple" xlink:href="#__RefHeading___Toc5150_3730348225" text:style-name="Internet_20_link" text:visited-style-name="Internet_20_link">Configuració bàsica de VLAN en Cisco IOS (Packet Tracer)</text:a><text:tab/><text:a xlink:type="simple" xlink:href="#__RefHeading___Toc5150_3730348225" text:style-name="Internet_20_link" text:visited-style-name="Internet_20_link">18</text:a></text:p>
          <text:p text:style-name="P3"><text:a xlink:type="simple" xlink:href="#__RefHeading___Toc5152_3730348225" text:style-name="Internet_20_link" text:visited-style-name="Internet_20_link">Encaminament entre VLAN (<text:span text:style-name="T1">inter-VLAN routing</text:span>)</text:a><text:tab/><text:a xlink:type="simple" xlink:href="#__RefHeading___Toc5152_3730348225" text:style-name="Internet_20_link" text:visited-style-name="Internet_20_link">19</text:a></text:p>
          <text:p text:style-name="P2"><text:a xlink:type="simple" xlink:href="#__RefHeading___Toc5154_3730348225" text:style-name="Internet_20_link" text:visited-style-name="Internet_20_link">4.3. Encaminaments</text:a><text:tab/><text:a xlink:type="simple" xlink:href="#__RefHeading___Toc5154_3730348225" text:style-name="Internet_20_link" text:visited-style-name="Internet_20_link">19</text:a></text:p>
          <text:p text:style-name="P3"><text:a xlink:type="simple" xlink:href="#__RefHeading___Toc5156_3730348225" text:style-name="Internet_20_link" text:visited-style-name="Internet_20_link">Encaminament estàtic</text:a><text:tab/><text:a xlink:type="simple" xlink:href="#__RefHeading___Toc5156_3730348225" text:style-name="Internet_20_link" text:visited-style-name="Internet_20_link">19</text:a></text:p>
          <text:p text:style-name="P3"><text:a xlink:type="simple" xlink:href="#__RefHeading___Toc5158_3730348225" text:style-name="Internet_20_link" text:visited-style-name="Internet_20_link">Encaminament dinàmic</text:a><text:tab/><text:a xlink:type="simple" xlink:href="#__RefHeading___Toc5158_3730348225" text:style-name="Internet_20_link" text:visited-style-name="Internet_20_link">21</text:a></text:p>
          <text:p text:style-name="P2"><text:a xlink:type="simple" xlink:href="#__RefHeading___Toc5160_3730348225" text:style-name="Internet_20_link" text:visited-style-name="Internet_20_link">4.4. Xarxes sense fil (WLAN)</text:a><text:tab/><text:a xlink:type="simple" xlink:href="#__RefHeading___Toc5160_3730348225" text:style-name="Internet_20_link" text:visited-style-name="Internet_20_link">23</text:a></text:p>
          <text:p text:style-name="P3"><text:a xlink:type="simple" xlink:href="#__RefHeading___Toc5162_3730348225" text:style-name="Internet_20_link" text:visited-style-name="Internet_20_link">Estàndard IEEE 802.11 (Wi-Fi)</text:a><text:tab/><text:a xlink:type="simple" xlink:href="#__RefHeading___Toc5162_3730348225" text:style-name="Internet_20_link" text:visited-style-name="Internet_20_link">23</text:a></text:p>
          <text:p text:style-name="P3"><text:a xlink:type="simple" xlink:href="#__RefHeading___Toc5164_3730348225" text:style-name="Internet_20_link" text:visited-style-name="Internet_20_link">Medi de transmissió i CSMA/CA</text:a><text:tab/><text:a xlink:type="simple" xlink:href="#__RefHeading___Toc5164_3730348225" text:style-name="Internet_20_link" text:visited-style-name="Internet_20_link">23</text:a></text:p>
          <text:p text:style-name="P3"><text:a xlink:type="simple" xlink:href="#__RefHeading___Toc5166_3730348225" text:style-name="Internet_20_link" text:visited-style-name="Internet_20_link">Canals i freqüències</text:a><text:tab/><text:a xlink:type="simple" xlink:href="#__RefHeading___Toc5166_3730348225" text:style-name="Internet_20_link" text:visited-style-name="Internet_20_link">24</text:a></text:p>
          <text:p text:style-name="P2"><text:a xlink:type="simple" xlink:href="#__RefHeading___Toc5168_3730348225" text:style-name="Internet_20_link" text:visited-style-name="Internet_20_link">4.5. Modes de funcionament WLAN</text:a><text:tab/><text:a xlink:type="simple" xlink:href="#__RefHeading___Toc5168_3730348225" text:style-name="Internet_20_link" text:visited-style-name="Internet_20_link">24</text:a></text:p>
          <text:p text:style-name="P3"><text:a xlink:type="simple" xlink:href="#__RefHeading___Toc5170_3730348225" text:style-name="Internet_20_link" text:visited-style-name="Internet_20_link">Mode infraestructura</text:a><text:tab/><text:a xlink:type="simple" xlink:href="#__RefHeading___Toc5170_3730348225" text:style-name="Internet_20_link" text:visited-style-name="Internet_20_link">24</text:a></text:p>
          <text:p text:style-name="P3"><text:a xlink:type="simple" xlink:href="#__RefHeading___Toc5172_3730348225" text:style-name="Internet_20_link" text:visited-style-name="Internet_20_link">Mode ad hoc (peer-to-peer)</text:a><text:tab/><text:a xlink:type="simple" xlink:href="#__RefHeading___Toc5172_3730348225" text:style-name="Internet_20_link" text:visited-style-name="Internet_20_link">24</text:a></text:p>
          <text:p text:style-name="P3"><text:a xlink:type="simple" xlink:href="#__RefHeading___Toc5174_3730348225" text:style-name="Internet_20_link" text:visited-style-name="Internet_20_link">SSID i associació</text:a><text:tab/><text:a xlink:type="simple" xlink:href="#__RefHeading___Toc5174_3730348225" text:style-name="Internet_20_link" text:visited-style-name="Internet_20_link">24</text:a></text:p>
          <text:p text:style-name="P2"><text:a xlink:type="simple" xlink:href="#__RefHeading___Toc5176_3730348225" text:style-name="Internet_20_link" text:visited-style-name="Internet_20_link">4.6. Dispositius sense fil</text:a><text:tab/><text:a xlink:type="simple" xlink:href="#__RefHeading___Toc5176_3730348225" text:style-name="Internet_20_link" text:visited-style-name="Internet_20_link">25</text:a></text:p>
          <text:p text:style-name="P3"><text:a xlink:type="simple" xlink:href="#__RefHeading___Toc5178_3730348225" text:style-name="Internet_20_link" text:visited-style-name="Internet_20_link">Adaptadors de xarxa sense fil (NIC Wi-Fi)</text:a><text:tab/><text:a xlink:type="simple" xlink:href="#__RefHeading___Toc5178_3730348225" text:style-name="Internet_20_link" text:visited-style-name="Internet_20_link">25</text:a></text:p>
          <text:p text:style-name="P3"><text:a xlink:type="simple" xlink:href="#__RefHeading___Toc5180_3730348225" text:style-name="Internet_20_link" text:visited-style-name="Internet_20_link">Punt d’accés (AP)</text:a><text:tab/><text:a xlink:type="simple" xlink:href="#__RefHeading___Toc5180_3730348225" text:style-name="Internet_20_link" text:visited-style-name="Internet_20_link">25</text:a></text:p>
          <text:p text:style-name="P3"><text:a xlink:type="simple" xlink:href="#__RefHeading___Toc5182_3730348225" text:style-name="Internet_20_link" text:visited-style-name="Internet_20_link">Encaminador sense fil (<text:span text:style-name="T1">wireless router</text:span>)</text:a><text:tab/><text:a xlink:type="simple" xlink:href="#__RefHeading___Toc5182_3730348225" text:style-name="Internet_20_link" text:visited-style-name="Internet_20_link">25</text:a></text:p>
          <text:p text:style-name="P3"><text:a xlink:type="simple" xlink:href="#__RefHeading___Toc5184_3730348225" text:style-name="Internet_20_link" text:visited-style-name="Internet_20_link"><text:soft-page-break/>Antenes</text:a><text:tab/><text:a xlink:type="simple" xlink:href="#__RefHeading___Toc5184_3730348225" text:style-name="Internet_20_link" text:visited-style-name="Internet_20_link">25</text:a></text:p>
          <text:p text:style-name="P2"><text:a xlink:type="simple" xlink:href="#__RefHeading___Toc5186_3730348225" text:style-name="Internet_20_link" text:visited-style-name="Internet_20_link">4.7. Instal·lació i configuració bàsica</text:a><text:tab/><text:a xlink:type="simple" xlink:href="#__RefHeading___Toc5186_3730348225" text:style-name="Internet_20_link" text:visited-style-name="Internet_20_link">26</text:a></text:p>
          <text:p text:style-name="P3"><text:a xlink:type="simple" xlink:href="#__RefHeading___Toc5188_3730348225" text:style-name="Internet_20_link" text:visited-style-name="Internet_20_link">Procediment d’instal·lació d’un punt d’accés</text:a><text:tab/><text:a xlink:type="simple" xlink:href="#__RefHeading___Toc5188_3730348225" text:style-name="Internet_20_link" text:visited-style-name="Internet_20_link">26</text:a></text:p>
          <text:p text:style-name="P3"><text:a xlink:type="simple" xlink:href="#__RefHeading___Toc5190_3730348225" text:style-name="Internet_20_link" text:visited-style-name="Internet_20_link">Paràmetres bàsics de configuració de l’AP</text:a><text:tab/><text:a xlink:type="simple" xlink:href="#__RefHeading___Toc5190_3730348225" text:style-name="Internet_20_link" text:visited-style-name="Internet_20_link">26</text:a></text:p>
          <text:p text:style-name="P3"><text:a xlink:type="simple" xlink:href="#__RefHeading___Toc5192_3730348225" text:style-name="Internet_20_link" text:visited-style-name="Internet_20_link">Verificació de connectivitat</text:a><text:tab/><text:a xlink:type="simple" xlink:href="#__RefHeading___Toc5192_3730348225" text:style-name="Internet_20_link" text:visited-style-name="Internet_20_link">26</text:a></text:p>
          <text:p text:style-name="P2"><text:a xlink:type="simple" xlink:href="#__RefHeading___Toc5194_3730348225" text:style-name="Internet_20_link" text:visited-style-name="Internet_20_link">4.8. Seguretat en xarxes sense fil</text:a><text:tab/><text:a xlink:type="simple" xlink:href="#__RefHeading___Toc5194_3730348225" text:style-name="Internet_20_link" text:visited-style-name="Internet_20_link">27</text:a></text:p>
          <text:p text:style-name="P3"><text:a xlink:type="simple" xlink:href="#__RefHeading___Toc5196_3730348225" text:style-name="Internet_20_link" text:visited-style-name="Internet_20_link">Amenaces específiques de les WLAN</text:a><text:tab/><text:a xlink:type="simple" xlink:href="#__RefHeading___Toc5196_3730348225" text:style-name="Internet_20_link" text:visited-style-name="Internet_20_link">27</text:a></text:p>
          <text:p text:style-name="P3"><text:a xlink:type="simple" xlink:href="#__RefHeading___Toc5198_3730348225" text:style-name="Internet_20_link" text:visited-style-name="Internet_20_link">Evolució dels protocols de seguretat Wi-Fi</text:a><text:tab/><text:a xlink:type="simple" xlink:href="#__RefHeading___Toc5198_3730348225" text:style-name="Internet_20_link" text:visited-style-name="Internet_20_link">27</text:a></text:p>
          <text:p text:style-name="P3"><text:a xlink:type="simple" xlink:href="#__RefHeading___Toc5200_3730348225" text:style-name="Internet_20_link" text:visited-style-name="Internet_20_link">Modes d’autenticació WPA2</text:a><text:tab/><text:a xlink:type="simple" xlink:href="#__RefHeading___Toc5200_3730348225" text:style-name="Internet_20_link" text:visited-style-name="Internet_20_link">27</text:a></text:p>
          <text:p text:style-name="P3"><text:a xlink:type="simple" xlink:href="#__RefHeading___Toc5202_3730348225" text:style-name="Internet_20_link" text:visited-style-name="Internet_20_link">Mesures addicionals de seguretat</text:a><text:tab/><text:a xlink:type="simple" xlink:href="#__RefHeading___Toc5202_3730348225" text:style-name="Internet_20_link" text:visited-style-name="Internet_20_link">28</text:a></text:p>
          <text:p text:style-name="P1"><text:a xlink:type="simple" xlink:href="#__RefHeading___Toc5204_3730348225" text:style-name="Internet_20_link" text:visited-style-name="Internet_20_link">RA5 – Resolució d’incidències d’una xarxa d’àrea local</text:a><text:tab/><text:a xlink:type="simple" xlink:href="#__RefHeading___Toc5204_3730348225" text:style-name="Internet_20_link" text:visited-style-name="Internet_20_link">28</text:a></text:p>
          <text:p text:style-name="P2"><text:a xlink:type="simple" xlink:href="#__RefHeading___Toc5206_3730348225" text:style-name="Internet_20_link" text:visited-style-name="Internet_20_link">5.1. Estratègies de diagnòstic</text:a><text:tab/><text:a xlink:type="simple" xlink:href="#__RefHeading___Toc5206_3730348225" text:style-name="Internet_20_link" text:visited-style-name="Internet_20_link">28</text:a></text:p>
          <text:p text:style-name="P3"><text:a xlink:type="simple" xlink:href="#__RefHeading___Toc5208_3730348225" text:style-name="Internet_20_link" text:visited-style-name="Internet_20_link">Metodologia de resolució de problemes</text:a><text:tab/><text:a xlink:type="simple" xlink:href="#__RefHeading___Toc5208_3730348225" text:style-name="Internet_20_link" text:visited-style-name="Internet_20_link">28</text:a></text:p>
          <text:p text:style-name="P3"><text:a xlink:type="simple" xlink:href="#__RefHeading___Toc5210_3730348225" text:style-name="Internet_20_link" text:visited-style-name="Internet_20_link">Fases del procés de resolució</text:a><text:tab/><text:a xlink:type="simple" xlink:href="#__RefHeading___Toc5210_3730348225" text:style-name="Internet_20_link" text:visited-style-name="Internet_20_link">29</text:a></text:p>
          <text:p text:style-name="P3"><text:a xlink:type="simple" xlink:href="#__RefHeading___Toc5212_3730348225" text:style-name="Internet_20_link" text:visited-style-name="Internet_20_link">Paràmetres de rendiment a monitorar</text:a><text:tab/><text:a xlink:type="simple" xlink:href="#__RefHeading___Toc5212_3730348225" text:style-name="Internet_20_link" text:visited-style-name="Internet_20_link">29</text:a></text:p>
          <text:p text:style-name="P2"><text:a xlink:type="simple" xlink:href="#__RefHeading___Toc5214_3730348225" text:style-name="Internet_20_link" text:visited-style-name="Internet_20_link">5.2. Tipus d’incidències</text:a><text:tab/><text:a xlink:type="simple" xlink:href="#__RefHeading___Toc5214_3730348225" text:style-name="Internet_20_link" text:visited-style-name="Internet_20_link">29</text:a></text:p>
          <text:p text:style-name="P3"><text:a xlink:type="simple" xlink:href="#__RefHeading___Toc5216_3730348225" text:style-name="Internet_20_link" text:visited-style-name="Internet_20_link">Incidències físiques (maquinari / capa 1)</text:a><text:tab/><text:a xlink:type="simple" xlink:href="#__RefHeading___Toc5216_3730348225" text:style-name="Internet_20_link" text:visited-style-name="Internet_20_link">29</text:a></text:p>
          <text:p text:style-name="P3"><text:a xlink:type="simple" xlink:href="#__RefHeading___Toc5218_3730348225" text:style-name="Internet_20_link" text:visited-style-name="Internet_20_link">Incidències lògiques (programari / configuració)</text:a><text:tab/><text:a xlink:type="simple" xlink:href="#__RefHeading___Toc5218_3730348225" text:style-name="Internet_20_link" text:visited-style-name="Internet_20_link">30</text:a></text:p>
          <text:p text:style-name="P2"><text:a xlink:type="simple" xlink:href="#__RefHeading___Toc5220_3730348225" text:style-name="Internet_20_link" text:visited-style-name="Internet_20_link">5.3. Monitoratge de xarxes</text:a><text:tab/><text:a xlink:type="simple" xlink:href="#__RefHeading___Toc5220_3730348225" text:style-name="Internet_20_link" text:visited-style-name="Internet_20_link">30</text:a></text:p>
          <text:p text:style-name="P3"><text:a xlink:type="simple" xlink:href="#__RefHeading___Toc5222_3730348225" text:style-name="Internet_20_link" text:visited-style-name="Internet_20_link">Senyals visuals dels dispositius</text:a><text:tab/><text:a xlink:type="simple" xlink:href="#__RefHeading___Toc5222_3730348225" text:style-name="Internet_20_link" text:visited-style-name="Internet_20_link">30</text:a></text:p>
          <text:p text:style-name="P3"><text:a xlink:type="simple" xlink:href="#__RefHeading___Toc5224_3730348225" text:style-name="Internet_20_link" text:visited-style-name="Internet_20_link">Verificació de protocols de comunicació</text:a><text:tab/><text:a xlink:type="simple" xlink:href="#__RefHeading___Toc5224_3730348225" text:style-name="Internet_20_link" text:visited-style-name="Internet_20_link">31</text:a></text:p>
          <text:p text:style-name="P2"><text:a xlink:type="simple" xlink:href="#__RefHeading___Toc5226_3730348225" text:style-name="Internet_20_link" text:visited-style-name="Internet_20_link">5.4. Eines de diagnòstic</text:a><text:tab/><text:a xlink:type="simple" xlink:href="#__RefHeading___Toc5226_3730348225" text:style-name="Internet_20_link" text:visited-style-name="Internet_20_link">31</text:a></text:p>
          <text:p text:style-name="P3"><text:a xlink:type="simple" xlink:href="#__RefHeading___Toc5228_3730348225" text:style-name="Internet_20_link" text:visited-style-name="Internet_20_link">Comandes de diagnòstic</text:a><text:tab/><text:a xlink:type="simple" xlink:href="#__RefHeading___Toc5228_3730348225" text:style-name="Internet_20_link" text:visited-style-name="Internet_20_link">32</text:a></text:p>
          <text:p text:style-name="P3"><text:a xlink:type="simple" xlink:href="#__RefHeading___Toc5230_3730348225" text:style-name="Internet_20_link" text:visited-style-name="Internet_20_link">Eines específiques per a WLAN (Ubuntu 24.04)</text:a><text:tab/><text:a xlink:type="simple" xlink:href="#__RefHeading___Toc5230_3730348225" text:style-name="Internet_20_link" text:visited-style-name="Internet_20_link">33</text:a></text:p>
          <text:p text:style-name="P2"><text:a xlink:type="simple" xlink:href="#__RefHeading___Toc5232_3730348225" text:style-name="Internet_20_link" text:visited-style-name="Internet_20_link">5.5. Resolució i documentació</text:a><text:tab/><text:a xlink:type="simple" xlink:href="#__RefHeading___Toc5232_3730348225" text:style-name="Internet_20_link" text:visited-style-name="Internet_20_link">34</text:a></text:p>
          <text:p text:style-name="P3"><text:a xlink:type="simple" xlink:href="#__RefHeading___Toc5234_3730348225" text:style-name="Internet_20_link" text:visited-style-name="Internet_20_link">Resolució d’incidències de maquinari</text:a><text:tab/><text:a xlink:type="simple" xlink:href="#__RefHeading___Toc5234_3730348225" text:style-name="Internet_20_link" text:visited-style-name="Internet_20_link">34</text:a></text:p>
          <text:p text:style-name="P3"><text:a xlink:type="simple" xlink:href="#__RefHeading___Toc5236_3730348225" text:style-name="Internet_20_link" text:visited-style-name="Internet_20_link">Resolució d’incidències de programari / configuració</text:a><text:tab/><text:a xlink:type="simple" xlink:href="#__RefHeading___Toc5236_3730348225" text:style-name="Internet_20_link" text:visited-style-name="Internet_20_link">34</text:a></text:p>
          <text:p text:style-name="P3"><text:a xlink:type="simple" xlink:href="#__RefHeading___Toc5238_3730348225" text:style-name="Internet_20_link" text:visited-style-name="Internet_20_link">Elaboració de l’informe d’incidències</text:a><text:tab/><text:a xlink:type="simple" xlink:href="#__RefHeading___Toc5238_3730348225" text:style-name="Internet_20_link" text:visited-style-name="Internet_20_link">36</text:a></text:p>
        </text:index-body>
      </text:table-of-content>
      <text:p text:style-name="SaltDePagina"/>
      <text:h text:style-name="Heading_20_1" text:outline-level="1"><text:bookmark-start text:name="mòdul-0225-xarxes-dàrea-local"/><text:bookmark-start text:name="__RefHeading___Toc5118_3730348225"/>Mòdul 0225 – Xarxes d’àrea local<text:bookmark-end text:name="mòdul-0225-xarxes-dàrea-local"/><text:bookmark-end text:name="__RefHeading___Toc5118_3730348225"/></text:h>
      <text:p text:style-name="First_20_paragraph"><text:span text:style-name="T2">Cicle formatiu:</text:span> Sistemes Microinformàtics i Xarxes (SMX)</text:p>
      <text:p text:style-name="Text_20_body"><text:span text:style-name="T2">Durada:</text:span> 198 h (132 h centre + 66 h empresa)</text:p>
      <text:h text:style-name="Heading_20_1" text:outline-level="1"><text:bookmark-start text:name="ra4-installació-i-configuració-dequips-de-xarxa"/><text:bookmark-start text:name="__RefHeading___Toc5120_3730348225"/>RA4 – Instal·lació i configuració d’equips de xarxa<text:bookmark-end text:name="ra4-installació-i-configuració-dequips-de-xarxa"/><text:bookmark-end text:name="__RefHeading___Toc5120_3730348225"/></text:h>
      <text:p text:style-name="First_20_paragraph"><text:span text:style-name="T2">Criteri general (4):</text:span> Instal·la equips en xarxa, descrivint les seves prestacions i aplicant tècniques de muntatge.</text:p>
      <text:h text:style-name="Heading_20_2" text:outline-level="2"><text:bookmark-start text:name="protocols-tcpip"/><text:bookmark-start text:name="__RefHeading___Toc5122_3730348225"/>4.1. Protocols TCP/IP<text:bookmark-end text:name="protocols-tcpip"/><text:bookmark-end text:name="__RefHeading___Toc5122_3730348225"/></text:h>
      <text:p text:style-name="P4">Criteri 4.7/4.8 – Identifica els protocols i configura els paràmetres bàsics.</text:p>
      <text:h text:style-name="Heading_20_3" text:outline-level="3"><text:bookmark-start text:name="model-tcpip-i-osi"/><text:bookmark-start text:name="__RefHeading___Toc5124_3730348225"/>Model TCP/IP i OSI<text:bookmark-end text:name="model-tcpip-i-osi"/><text:bookmark-end text:name="__RefHeading___Toc5124_3730348225"/></text:h>
      <text:p text:style-name="First_20_paragraph">El model TCP/IP organitza la comunicació en quatre capes: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Capa TCP/IP</text:p>
            </table:table-cell>
            <table:table-cell table:style-name="Table1.A1" office:value-type="string">
              <text:p text:style-name="Table_20_Heading">Equivalent OSI</text:p>
            </table:table-cell>
            <table:table-cell table:style-name="Table1.A1" office:value-type="string">
              <text:p text:style-name="Table_20_Heading">Protocols</text:p>
            </table:table-cell>
          </table:table-row>
        </table:table-header-rows>
        <table:table-row>
          <table:table-cell table:style-name="Table1.A1" office:value-type="string">
            <text:p text:style-name="Table_20_Contents">Aplicació</text:p>
          </table:table-cell>
          <table:table-cell table:style-name="Table1.A1" office:value-type="string">
            <text:p text:style-name="Table_20_Contents">Aplicació/Presentació/Sessió</text:p>
          </table:table-cell>
          <table:table-cell table:style-name="Table1.A1" office:value-type="string">
            <text:p text:style-name="Table_20_Contents">HTTP, FTP, DNS, DHCP, SMTP</text:p>
          </table:table-cell>
        </table:table-row>
        <table:table-row>
          <table:table-cell table:style-name="Table1.A1" office:value-type="string">
            <text:p text:style-name="Table_20_Contents">Transport</text:p>
          </table:table-cell>
          <table:table-cell table:style-name="Table1.A1" office:value-type="string">
            <text:p text:style-name="Table_20_Contents">Transport</text:p>
          </table:table-cell>
          <table:table-cell table:style-name="Table1.A1" office:value-type="string">
            <text:p text:style-name="Table_20_Contents">TCP, UDP</text:p>
          </table:table-cell>
        </table:table-row>
        <table:table-row>
          <table:table-cell table:style-name="Table1.A1" office:value-type="string">
            <text:p text:style-name="Table_20_Contents">Internet</text:p>
          </table:table-cell>
          <table:table-cell table:style-name="Table1.A1" office:value-type="string">
            <text:p text:style-name="Table_20_Contents">Xarxa</text:p>
          </table:table-cell>
          <table:table-cell table:style-name="Table1.A1" office:value-type="string">
            <text:p text:style-name="Table_20_Contents">IP, ICMP, ARP</text:p>
          </table:table-cell>
        </table:table-row>
        <table:table-row>
          <table:table-cell table:style-name="Table1.A1" office:value-type="string">
            <text:p text:style-name="Table_20_Contents">Accés a la xarxa</text:p>
          </table:table-cell>
          <table:table-cell table:style-name="Table1.A1" office:value-type="string">
            <text:p text:style-name="Table_20_Contents">Enllaç + Física</text:p>
          </table:table-cell>
          <table:table-cell table:style-name="Table1.A1" office:value-type="string">
            <text:p text:style-name="Table_20_Contents">Ethernet (802.3), Wi-Fi (802.11)</text:p>
          </table:table-cell>
        </table:table-row>
      </table:table>
      <text:h text:style-name="Heading_20_3" text:outline-level="3"><text:bookmark-start text:name="ports-tcpip-més-importants"/><text:bookmark-start text:name="__RefHeading___Toc5126_3730348225"/>Ports TCP/IP més importants<text:bookmark-end text:name="ports-tcpip-més-importants"/><text:bookmark-end text:name="__RefHeading___Toc5126_3730348225"/></text:h>
      <text:p text:style-name="First_20_paragraph">Els <text:span text:style-name="T2">ports</text:span> identifiquen el servei o aplicació de destí dins d’un host. El rang va de 0 a 65.535:</text:p>
      <text:list text:style-name="L1">
        <text:list-item>
          <text:p text:style-name="P5"><text:span text:style-name="T2">Ports ben coneguts</text:span> (0–1.023): assignats per la IANA a serveis estàndard. Requereixen privilegis de root per obrir-los.</text:p>
        </text:list-item>
        <text:list-item>
          <text:p text:style-name="P5"><text:span text:style-name="T2">Ports registrats</text:span> (1.024–49.151): usats per aplicacions de tercers.</text:p>
        </text:list-item>
        <text:list-item>
          <text:p text:style-name="P5"><text:span text:style-name="T2">Ports dinàmics / efímers</text:span> (49.152–65.535): assignats temporalment als clients en cada connexió.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Port</text:p>
            </table:table-cell>
            <table:table-cell table:style-name="Table2.A1" office:value-type="string">
              <text:p text:style-name="Table_20_Heading">Protocol</text:p>
            </table:table-cell>
            <table:table-cell table:style-name="Table2.A1" office:value-type="string">
              <text:p text:style-name="Table_20_Heading">Transport</text:p>
            </table:table-cell>
            <table:table-cell table:style-name="Table2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2.A1" office:value-type="string">
            <text:p text:style-name="Table_20_Contents">20</text:p>
          </table:table-cell>
          <table:table-cell table:style-name="Table2.A1" office:value-type="string">
            <text:p text:style-name="Table_20_Contents">FTP-DATA</text:p>
          </table:table-cell>
          <table:table-cell table:style-name="Table2.A1" office:value-type="string">
            <text:p text:style-name="Table_20_Contents">TCP</text:p>
          </table:table-cell>
          <table:table-cell table:style-name="Table2.A1" office:value-type="string">
            <text:p text:style-name="Table_20_Contents">Transferència de dades FTP (mode actiu)<text:soft-page-break/></text:p>
          </table:table-cell>
        </table:table-row>
        <table:table-row>
          <table:table-cell table:style-name="Table2.A1" office:value-type="string">
            <text:p text:style-name="Table_20_Contents">21</text:p>
          </table:table-cell>
          <table:table-cell table:style-name="Table2.A1" office:value-type="string">
            <text:p text:style-name="Table_20_Contents">FTP</text:p>
          </table:table-cell>
          <table:table-cell table:style-name="Table2.A1" office:value-type="string">
            <text:p text:style-name="Table_20_Contents">TCP</text:p>
          </table:table-cell>
          <table:table-cell table:style-name="Table2.A1" office:value-type="string">
            <text:p text:style-name="Table_20_Contents">Control de connexió FTP</text:p>
          </table:table-cell>
        </table:table-row>
        <table:table-row>
          <table:table-cell table:style-name="Table2.A1" office:value-type="string">
            <text:p text:style-name="Table_20_Contents">22</text:p>
          </table:table-cell>
          <table:table-cell table:style-name="Table2.A1" office:value-type="string">
            <text:p text:style-name="Table_20_Contents">SSH</text:p>
          </table:table-cell>
          <table:table-cell table:style-name="Table2.A1" office:value-type="string">
            <text:p text:style-name="Table_20_Contents">TCP</text:p>
          </table:table-cell>
          <table:table-cell table:style-name="Table2.A1" office:value-type="string">
            <text:p text:style-name="Table_20_Contents">Accés remot segur (Secure Shell)</text:p>
          </table:table-cell>
        </table:table-row>
        <table:table-row>
          <table:table-cell table:style-name="Table2.A1" office:value-type="string">
            <text:p text:style-name="Table_20_Contents">23</text:p>
          </table:table-cell>
          <table:table-cell table:style-name="Table2.A1" office:value-type="string">
            <text:p text:style-name="Table_20_Contents">Telnet</text:p>
          </table:table-cell>
          <table:table-cell table:style-name="Table2.A1" office:value-type="string">
            <text:p text:style-name="Table_20_Contents">TCP</text:p>
          </table:table-cell>
          <table:table-cell table:style-name="Table2.A1" office:value-type="string">
            <text:p text:style-name="Table_20_Contents">Accés remot sense xifrar (obsolet, insegur)</text:p>
          </table:table-cell>
        </table:table-row>
        <table:table-row>
          <table:table-cell table:style-name="Table2.A1" office:value-type="string">
            <text:p text:style-name="Table_20_Contents">25</text:p>
          </table:table-cell>
          <table:table-cell table:style-name="Table2.A1" office:value-type="string">
            <text:p text:style-name="Table_20_Contents">SMTP</text:p>
          </table:table-cell>
          <table:table-cell table:style-name="Table2.A1" office:value-type="string">
            <text:p text:style-name="Table_20_Contents">TCP</text:p>
          </table:table-cell>
          <table:table-cell table:style-name="Table2.A1" office:value-type="string">
            <text:p text:style-name="Table_20_Contents">Enviament de correu electrònic</text:p>
          </table:table-cell>
        </table:table-row>
        <table:table-row>
          <table:table-cell table:style-name="Table2.A1" office:value-type="string">
            <text:p text:style-name="Table_20_Contents">53</text:p>
          </table:table-cell>
          <table:table-cell table:style-name="Table2.A1" office:value-type="string">
            <text:p text:style-name="Table_20_Contents">DNS</text:p>
          </table:table-cell>
          <table:table-cell table:style-name="Table2.A1" office:value-type="string">
            <text:p text:style-name="Table_20_Contents">TCP/UDP</text:p>
          </table:table-cell>
          <table:table-cell table:style-name="Table2.A1" office:value-type="string">
            <text:p text:style-name="Table_20_Contents">Resolució de noms de domini</text:p>
          </table:table-cell>
        </table:table-row>
        <table:table-row>
          <table:table-cell table:style-name="Table2.A1" office:value-type="string">
            <text:p text:style-name="Table_20_Contents">67</text:p>
          </table:table-cell>
          <table:table-cell table:style-name="Table2.A1" office:value-type="string">
            <text:p text:style-name="Table_20_Contents">DHCP</text:p>
          </table:table-cell>
          <table:table-cell table:style-name="Table2.A1" office:value-type="string">
            <text:p text:style-name="Table_20_Contents">UDP</text:p>
          </table:table-cell>
          <table:table-cell table:style-name="Table2.A1" office:value-type="string">
            <text:p text:style-name="Table_20_Contents">Servidor DHCP (assignació d’adreces IP)</text:p>
          </table:table-cell>
        </table:table-row>
        <table:table-row>
          <table:table-cell table:style-name="Table2.A1" office:value-type="string">
            <text:p text:style-name="Table_20_Contents">68</text:p>
          </table:table-cell>
          <table:table-cell table:style-name="Table2.A1" office:value-type="string">
            <text:p text:style-name="Table_20_Contents">DHCP</text:p>
          </table:table-cell>
          <table:table-cell table:style-name="Table2.A1" office:value-type="string">
            <text:p text:style-name="Table_20_Contents">UDP</text:p>
          </table:table-cell>
          <table:table-cell table:style-name="Table2.A1" office:value-type="string">
            <text:p text:style-name="Table_20_Contents">Client DHCP</text:p>
          </table:table-cell>
        </table:table-row>
        <table:table-row>
          <table:table-cell table:style-name="Table2.A1" office:value-type="string">
            <text:p text:style-name="Table_20_Contents">69</text:p>
          </table:table-cell>
          <table:table-cell table:style-name="Table2.A1" office:value-type="string">
            <text:p text:style-name="Table_20_Contents">TFTP</text:p>
          </table:table-cell>
          <table:table-cell table:style-name="Table2.A1" office:value-type="string">
            <text:p text:style-name="Table_20_Contents">UDP</text:p>
          </table:table-cell>
          <table:table-cell table:style-name="Table2.A1" office:value-type="string">
            <text:p text:style-name="Table_20_Contents">Transferència de fitxers trivial (sense autenticació)</text:p>
          </table:table-cell>
        </table:table-row>
        <table:table-row>
          <table:table-cell table:style-name="Table2.A1" office:value-type="string">
            <text:p text:style-name="Table_20_Contents">80</text:p>
          </table:table-cell>
          <table:table-cell table:style-name="Table2.A1" office:value-type="string">
            <text:p text:style-name="Table_20_Contents">HTTP</text:p>
          </table:table-cell>
          <table:table-cell table:style-name="Table2.A1" office:value-type="string">
            <text:p text:style-name="Table_20_Contents">TCP</text:p>
          </table:table-cell>
          <table:table-cell table:style-name="Table2.A1" office:value-type="string">
            <text:p text:style-name="Table_20_Contents">Web sense xifrar</text:p>
          </table:table-cell>
        </table:table-row>
        <table:table-row>
          <table:table-cell table:style-name="Table2.A1" office:value-type="string">
            <text:p text:style-name="Table_20_Contents">110</text:p>
          </table:table-cell>
          <table:table-cell table:style-name="Table2.A1" office:value-type="string">
            <text:p text:style-name="Table_20_Contents">POP3</text:p>
          </table:table-cell>
          <table:table-cell table:style-name="Table2.A1" office:value-type="string">
            <text:p text:style-name="Table_20_Contents">TCP</text:p>
          </table:table-cell>
          <table:table-cell table:style-name="Table2.A1" office:value-type="string">
            <text:p text:style-name="Table_20_Contents">Recepció de correu (descarrega i esborra del servidor)</text:p>
          </table:table-cell>
        </table:table-row>
        <table:table-row>
          <table:table-cell table:style-name="Table2.A1" office:value-type="string">
            <text:p text:style-name="Table_20_Contents">123</text:p>
          </table:table-cell>
          <table:table-cell table:style-name="Table2.A1" office:value-type="string">
            <text:p text:style-name="Table_20_Contents">NTP</text:p>
          </table:table-cell>
          <table:table-cell table:style-name="Table2.A1" office:value-type="string">
            <text:p text:style-name="Table_20_Contents">UDP</text:p>
          </table:table-cell>
          <table:table-cell table:style-name="Table2.A1" office:value-type="string">
            <text:p text:style-name="Table_20_Contents">Sincronització de l’hora de xarxa</text:p>
          </table:table-cell>
        </table:table-row>
        <table:table-row>
          <table:table-cell table:style-name="Table2.A1" office:value-type="string">
            <text:p text:style-name="Table_20_Contents">143</text:p>
          </table:table-cell>
          <table:table-cell table:style-name="Table2.A1" office:value-type="string">
            <text:p text:style-name="Table_20_Contents">IMAP</text:p>
          </table:table-cell>
          <table:table-cell table:style-name="Table2.A1" office:value-type="string">
            <text:p text:style-name="Table_20_Contents">TCP</text:p>
          </table:table-cell>
          <table:table-cell table:style-name="Table2.A1" office:value-type="string">
            <text:p text:style-name="Table_20_Contents">Recepció de correu (gestió al servidor)</text:p>
          </table:table-cell>
        </table:table-row>
        <table:table-row>
          <table:table-cell table:style-name="Table2.A1" office:value-type="string">
            <text:p text:style-name="Table_20_Contents">161</text:p>
          </table:table-cell>
          <table:table-cell table:style-name="Table2.A1" office:value-type="string">
            <text:p text:style-name="Table_20_Contents">SNMP</text:p>
          </table:table-cell>
          <table:table-cell table:style-name="Table2.A1" office:value-type="string">
            <text:p text:style-name="Table_20_Contents">UDP</text:p>
          </table:table-cell>
          <table:table-cell table:style-name="Table2.A1" office:value-type="string">
            <text:p text:style-name="Table_20_Contents">Monitoratge i gestió de dispositius de xarxa</text:p>
          </table:table-cell>
        </table:table-row>
        <table:table-row>
          <table:table-cell table:style-name="Table2.A1" office:value-type="string">
            <text:p text:style-name="Table_20_Contents">162</text:p>
          </table:table-cell>
          <table:table-cell table:style-name="Table2.A1" office:value-type="string">
            <text:p text:style-name="Table_20_Contents">SNMP Trap</text:p>
          </table:table-cell>
          <table:table-cell table:style-name="Table2.A1" office:value-type="string">
            <text:p text:style-name="Table_20_Contents">UDP</text:p>
          </table:table-cell>
          <table:table-cell table:style-name="Table2.A1" office:value-type="string">
            <text:p text:style-name="Table_20_Contents">Notificacions SNMP dels dispositius</text:p>
          </table:table-cell>
        </table:table-row>
        <table:table-row>
          <table:table-cell table:style-name="Table2.A1" office:value-type="string">
            <text:p text:style-name="Table_20_Contents">443</text:p>
          </table:table-cell>
          <table:table-cell table:style-name="Table2.A1" office:value-type="string">
            <text:p text:style-name="Table_20_Contents">HTTPS</text:p>
          </table:table-cell>
          <table:table-cell table:style-name="Table2.A1" office:value-type="string">
            <text:p text:style-name="Table_20_Contents">TCP</text:p>
          </table:table-cell>
          <table:table-cell table:style-name="Table2.A1" office:value-type="string">
            <text:p text:style-name="Table_20_Contents">Web amb xifrat TLS/SSL</text:p>
          </table:table-cell>
        </table:table-row>
        <table:table-row>
          <table:table-cell table:style-name="Table2.A1" office:value-type="string">
            <text:p text:style-name="Table_20_Contents">465</text:p>
          </table:table-cell>
          <table:table-cell table:style-name="Table2.A1" office:value-type="string">
            <text:p text:style-name="Table_20_Contents">SMTPS</text:p>
          </table:table-cell>
          <table:table-cell table:style-name="Table2.A1" office:value-type="string">
            <text:p text:style-name="Table_20_Contents">TCP</text:p>
          </table:table-cell>
          <table:table-cell table:style-name="Table2.A1" office:value-type="string">
            <text:p text:style-name="Table_20_Contents">SMTP xifrat (TLS)</text:p>
          </table:table-cell>
        </table:table-row>
        <table:table-row>
          <table:table-cell table:style-name="Table2.A1" office:value-type="string">
            <text:p text:style-name="Table_20_Contents">587</text:p>
          </table:table-cell>
          <table:table-cell table:style-name="Table2.A1" office:value-type="string">
            <text:p text:style-name="Table_20_Contents">SMTP</text:p>
          </table:table-cell>
          <table:table-cell table:style-name="Table2.A1" office:value-type="string">
            <text:p text:style-name="Table_20_Contents">TCP</text:p>
          </table:table-cell>
          <table:table-cell table:style-name="Table2.A1" office:value-type="string">
            <text:p text:style-name="Table_20_Contents">Enviament de correu amb autenticació (submission)</text:p>
          </table:table-cell>
        </table:table-row>
        <table:table-row>
          <table:table-cell table:style-name="Table2.A1" office:value-type="string">
            <text:p text:style-name="Table_20_Contents">993</text:p>
          </table:table-cell>
          <table:table-cell table:style-name="Table2.A1" office:value-type="string">
            <text:p text:style-name="Table_20_Contents">IMAPS</text:p>
          </table:table-cell>
          <table:table-cell table:style-name="Table2.A1" office:value-type="string">
            <text:p text:style-name="Table_20_Contents">TCP</text:p>
          </table:table-cell>
          <table:table-cell table:style-name="Table2.A1" office:value-type="string">
            <text:p text:style-name="Table_20_Contents">IMAP xifrat (TLS)<text:soft-page-break/></text:p>
          </table:table-cell>
        </table:table-row>
        <table:table-row>
          <table:table-cell table:style-name="Table2.A1" office:value-type="string">
            <text:p text:style-name="Table_20_Contents">995</text:p>
          </table:table-cell>
          <table:table-cell table:style-name="Table2.A1" office:value-type="string">
            <text:p text:style-name="Table_20_Contents">POP3S</text:p>
          </table:table-cell>
          <table:table-cell table:style-name="Table2.A1" office:value-type="string">
            <text:p text:style-name="Table_20_Contents">TCP</text:p>
          </table:table-cell>
          <table:table-cell table:style-name="Table2.A1" office:value-type="string">
            <text:p text:style-name="Table_20_Contents">POP3 xifrat (TLS)</text:p>
          </table:table-cell>
        </table:table-row>
      </table:table>
      <text:p text:style-name="P6"><text:span text:style-name="T2">Recordatori:</text:span> TCP estableix una connexió orientada (amb confirmació), adequat per a transferències fiables. UDP és sense connexió i més ràpid, adequat per a DNS, streaming i VoIP.</text:p>
      <text:p text:style-name="First_20_paragraph">Consultar i filtrar ports en ús a Ubuntu 24.04:</text:p>
      <text:p text:style-name="Preformatted_20_Text"><text:span text:style-name="ExtensionTok">ss</text:span><text:span text:style-name="NormalTok"> </text:span><text:span text:style-name="AttributeTok">-tulnp</text:span><text:span text:style-name="NormalTok"> <text:s text:c="23"/></text:span><text:span text:style-name="CommentTok"># tots els ports en escolta</text:span> </text:p>
      <text:p text:style-name="Preformatted_20_Text"><text:span text:style-name="ExtensionTok">ss</text:span><text:span text:style-name="NormalTok"> </text:span><text:span text:style-name="AttributeTok">-tulnp</text:span><text:span text:style-name="NormalTok"> </text:span><text:span text:style-name="KeywordTok">|</text:span><text:span text:style-name="NormalTok"> </text:span><text:span text:style-name="FunctionTok">grep</text:span><text:span text:style-name="NormalTok"> :80 <text:s text:c="12"/></text:span><text:span text:style-name="CommentTok"># filtrar el port 80</text:span> </text:p>
      <text:p text:style-name="Preformatted_20_Text"><text:span text:style-name="FunctionTok">sudo</text:span><text:span text:style-name="NormalTok"> ss </text:span><text:span text:style-name="AttributeTok">-tlnp</text:span><text:span text:style-name="NormalTok"> </text:span><text:span text:style-name="KeywordTok">|</text:span><text:span text:style-name="NormalTok"> </text:span><text:span text:style-name="FunctionTok">grep</text:span><text:span text:style-name="NormalTok"> LISTEN <text:s text:c="5"/></text:span><text:span text:style-name="CommentTok"># només TCP en escolta</text:span> </text:p>
      <text:h text:style-name="Heading_20_3" text:outline-level="3"><text:bookmark-start text:name="adreçament-ipv4"/><text:bookmark-start text:name="__RefHeading___Toc5128_3730348225"/>Adreçament IPv4<text:bookmark-end text:name="adreçament-ipv4"/><text:bookmark-end text:name="__RefHeading___Toc5128_3730348225"/></text:h>
      <text:p text:style-name="First_20_paragraph">Una <text:span text:style-name="T2">adreça IPv4</text:span> té 32 bits, representada en notació decimal separada per punts (p. ex. <text:span text:style-name="CodiInline">192.168.1.10</text:span>). Es compon de:</text:p>
      <text:list text:style-name="L2">
        <text:list-item>
          <text:p text:style-name="P7"><text:span text:style-name="T2">Part de xarxa</text:span>: identifica la xarxa.</text:p>
        </text:list-item>
        <text:list-item>
          <text:p text:style-name="P7"><text:span text:style-name="T2">Part de host</text:span>: identifica el dispositiu dins la xarxa.</text:p>
        </text:list-item>
      </text:list>
      <text:p text:style-name="First_20_paragraph">La <text:span text:style-name="T2">màscara de subxarxa</text:span> determina quina part és xarxa i quina és host. En notació CIDR: <text:span text:style-name="CodiInline">192.168.1.0/24</text:span> (24 bits per a la xarxa).</text:p>
      <text:p text:style-name="P8">Classes d’adreces IPv4:</text:p>
      <table:table table:name="Table3" table:style-name="Table3">
        <table:table-column table:style-name="Table3.A" table:number-columns-repeated="3"/>
        <table:table-column table:style-name="Table3.D"/>
        <table:table-header-rows>
          <table:table-row>
            <table:table-cell table:style-name="Table3.A1" office:value-type="string">
              <text:p text:style-name="Table_20_Heading">Classe</text:p>
            </table:table-cell>
            <table:table-cell table:style-name="Table3.A1" office:value-type="string">
              <text:p text:style-name="Table_20_Heading">Rang 1r octet</text:p>
            </table:table-cell>
            <table:table-cell table:style-name="Table3.A1" office:value-type="string">
              <text:p text:style-name="Table_20_Heading">Màscara per defecte</text:p>
            </table:table-cell>
            <table:table-cell table:style-name="Table3.A1" office:value-type="string">
              <text:p text:style-name="Table_20_Heading">Ús habitual</text:p>
            </table:table-cell>
          </table:table-row>
        </table:table-header-rows>
        <table:table-row>
          <table:table-cell table:style-name="Table3.A1" office:value-type="string">
            <text:p text:style-name="Table_20_Contents">A</text:p>
          </table:table-cell>
          <table:table-cell table:style-name="Table3.A1" office:value-type="string">
            <text:p text:style-name="Table_20_Contents">1 – 126</text:p>
          </table:table-cell>
          <table:table-cell table:style-name="Table3.A1" office:value-type="string">
            <text:p text:style-name="Table_20_Contents">/8 (255.0.0.0)</text:p>
          </table:table-cell>
          <table:table-cell table:style-name="Table3.A1" office:value-type="string">
            <text:p text:style-name="Table_20_Contents">Grans xarxes</text:p>
          </table:table-cell>
        </table:table-row>
        <table:table-row>
          <table:table-cell table:style-name="Table3.A1" office:value-type="string">
            <text:p text:style-name="Table_20_Contents">B</text:p>
          </table:table-cell>
          <table:table-cell table:style-name="Table3.A1" office:value-type="string">
            <text:p text:style-name="Table_20_Contents">128 – 191</text:p>
          </table:table-cell>
          <table:table-cell table:style-name="Table3.A1" office:value-type="string">
            <text:p text:style-name="Table_20_Contents">/16 (255.255.0.0)</text:p>
          </table:table-cell>
          <table:table-cell table:style-name="Table3.A1" office:value-type="string">
            <text:p text:style-name="Table_20_Contents">Xarxes mitjanes</text:p>
          </table:table-cell>
        </table:table-row>
        <table:table-row>
          <table:table-cell table:style-name="Table3.A1" office:value-type="string">
            <text:p text:style-name="Table_20_Contents">C</text:p>
          </table:table-cell>
          <table:table-cell table:style-name="Table3.A1" office:value-type="string">
            <text:p text:style-name="Table_20_Contents">192 – 223</text:p>
          </table:table-cell>
          <table:table-cell table:style-name="Table3.A1" office:value-type="string">
            <text:p text:style-name="Table_20_Contents">/24 (255.255.255.0)</text:p>
          </table:table-cell>
          <table:table-cell table:style-name="Table3.A1" office:value-type="string">
            <text:p text:style-name="Table_20_Contents">Xarxes petites</text:p>
          </table:table-cell>
        </table:table-row>
        <table:table-row>
          <table:table-cell table:style-name="Table3.A1" office:value-type="string">
            <text:p text:style-name="Table_20_Contents">D</text:p>
          </table:table-cell>
          <table:table-cell table:style-name="Table3.A1" office:value-type="string">
            <text:p text:style-name="Table_20_Contents">224 – 239</text:p>
          </table:table-cell>
          <table:table-cell table:style-name="Table3.A1" office:value-type="string">
            <text:p text:style-name="Table_20_Contents">—</text:p>
          </table:table-cell>
          <table:table-cell table:style-name="Table3.A1" office:value-type="string">
            <text:p text:style-name="Table_20_Contents">Multicast</text:p>
          </table:table-cell>
        </table:table-row>
        <table:table-row>
          <table:table-cell table:style-name="Table3.A1" office:value-type="string">
            <text:p text:style-name="Table_20_Contents">E</text:p>
          </table:table-cell>
          <table:table-cell table:style-name="Table3.A1" office:value-type="string">
            <text:p text:style-name="Table_20_Contents">240 – 255</text:p>
          </table:table-cell>
          <table:table-cell table:style-name="Table3.A1" office:value-type="string">
            <text:p text:style-name="Table_20_Contents">—</text:p>
          </table:table-cell>
          <table:table-cell table:style-name="Table3.A1" office:value-type="string">
            <text:p text:style-name="Table_20_Contents">Reservat</text:p>
          </table:table-cell>
        </table:table-row>
      </table:table>
      <text:p text:style-name="P4">Adreces privades (RFC 1918):</text:p>
      <table:table table:name="Table4" table:style-name="Table4">
        <table:table-column table:style-name="Table4.A" table:number-columns-repeated="3"/>
        <table:table-header-rows>
          <text:soft-page-break/>
          <table:table-row>
            <table:table-cell table:style-name="Table4.A1" office:value-type="string">
              <text:p text:style-name="Table_20_Heading">Rang</text:p>
            </table:table-cell>
            <table:table-cell table:style-name="Table4.A1" office:value-type="string">
              <text:p text:style-name="Table_20_Heading">Classe</text:p>
            </table:table-cell>
            <table:table-cell table:style-name="Table4.A1" office:value-type="string">
              <text:p text:style-name="Table_20_Heading">Màscara</text:p>
            </table:table-cell>
          </table:table-row>
        </table:table-header-rows>
        <table:table-row>
          <table:table-cell table:style-name="Table4.A1" office:value-type="string">
            <text:p text:style-name="Table_20_Contents">10.0.0.0 – 10.255.255.255</text:p>
          </table:table-cell>
          <table:table-cell table:style-name="Table4.A1" office:value-type="string">
            <text:p text:style-name="Table_20_Contents">A</text:p>
          </table:table-cell>
          <table:table-cell table:style-name="Table4.A1" office:value-type="string">
            <text:p text:style-name="Table_20_Contents">/8</text:p>
          </table:table-cell>
        </table:table-row>
        <table:table-row>
          <table:table-cell table:style-name="Table4.A1" office:value-type="string">
            <text:p text:style-name="Table_20_Contents">172.16.0.0 – 172.31.255.255</text:p>
          </table:table-cell>
          <table:table-cell table:style-name="Table4.A1" office:value-type="string">
            <text:p text:style-name="Table_20_Contents">B</text:p>
          </table:table-cell>
          <table:table-cell table:style-name="Table4.A1" office:value-type="string">
            <text:p text:style-name="Table_20_Contents">/12</text:p>
          </table:table-cell>
        </table:table-row>
        <table:table-row>
          <table:table-cell table:style-name="Table4.A1" office:value-type="string">
            <text:p text:style-name="Table_20_Contents">192.168.0.0 – 192.168.255.255</text:p>
          </table:table-cell>
          <table:table-cell table:style-name="Table4.A1" office:value-type="string">
            <text:p text:style-name="Table_20_Contents">C</text:p>
          </table:table-cell>
          <table:table-cell table:style-name="Table4.A1" office:value-type="string">
            <text:p text:style-name="Table_20_Contents">/16</text:p>
          </table:table-cell>
        </table:table-row>
      </table:table>
      <text:p text:style-name="First_20_paragraph">Les adreces privades no s’encaminen a Internet; cal NAT (<text:span text:style-name="T1">Network Address Translation</text:span>) per accedir-hi.</text:p>
      <text:p text:style-name="P8">Adreces especials:</text:p>
      <text:list text:style-name="L3">
        <text:list-item>
          <text:p text:style-name="P9"><text:span text:style-name="CodiInline">127.0.0.1</text:span> → loopback (proves locals)</text:p>
        </text:list-item>
        <text:list-item>
          <text:p text:style-name="P9"><text:span text:style-name="CodiInline">169.254.x.x</text:span> → APIPA (assignació automàtica quan no hi ha DHCP)</text:p>
        </text:list-item>
        <text:list-item>
          <text:p text:style-name="P9">Adreça de xarxa: tots els bits de host a 0 → <text:span text:style-name="CodiInline">192.168.1.0</text:span></text:p>
        </text:list-item>
        <text:list-item>
          <text:p text:style-name="P9">Adreça de difusió (<text:span text:style-name="T1">broadcast</text:span>): tots els bits de host a 1 → <text:span text:style-name="CodiInline">192.168.1.255</text:span></text:p>
        </text:list-item>
      </text:list>
      <text:h text:style-name="Heading_20_3" text:outline-level="3"><text:bookmark-start text:name="taula-completa-de-màscares-de-subxarxa"/><text:bookmark-start text:name="__RefHeading___Toc5130_3730348225"/>Taula completa de màscares de subxarxa<text:bookmark-end text:name="taula-completa-de-màscares-de-subxarxa"/><text:bookmark-end text:name="__RefHeading___Toc5130_3730348225"/></text:h>
      <text:p text:style-name="First_20_paragraph">Aquesta taula cobreix tots els prefixos CIDR possibles per a IPv4, amb la màscara en notació decimal, els bits disponibles per a hosts, el nombre d’hosts útils (sense adreça de xarxa ni broadcast) i la màscara curta (<text:span text:style-name="T1">wildcard</text:span>) necessària per a OSPF i ACL de Cisco.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header-rows>
          <table:table-row>
            <table:table-cell table:style-name="Table5.A1" office:value-type="string">
              <text:p text:style-name="Table_20_Heading">CIDR</text:p>
            </table:table-cell>
            <table:table-cell table:style-name="Table5.A1" office:value-type="string">
              <text:p text:style-name="Table_20_Heading">Màscara decimal</text:p>
            </table:table-cell>
            <table:table-cell table:style-name="Table5.A1" office:value-type="string">
              <text:p text:style-name="Table_20_Heading">Wildcard</text:p>
            </table:table-cell>
            <table:table-cell table:style-name="Table5.A1" office:value-type="string">
              <text:p text:style-name="Table_20_Heading">Bits host</text:p>
            </table:table-cell>
            <table:table-cell table:style-name="Table5.A1" office:value-type="string">
              <text:p text:style-name="Table_20_Heading">Hosts útils</text:p>
            </table:table-cell>
            <table:table-cell table:style-name="Table5.A1" office:value-type="string">
              <text:p text:style-name="Table_20_Heading">Ús típic</text:p>
            </table:table-cell>
          </table:table-row>
        </table:table-header-rows>
        <table:table-row>
          <table:table-cell table:style-name="Table5.A1" office:value-type="string">
            <text:p text:style-name="Table_20_Contents">/0</text:p>
          </table:table-cell>
          <table:table-cell table:style-name="Table5.A1" office:value-type="string">
            <text:p text:style-name="Table_20_Contents">0.0.0.0</text:p>
          </table:table-cell>
          <table:table-cell table:style-name="Table5.A1" office:value-type="string">
            <text:p text:style-name="Table_20_Contents">255.255.255.255</text:p>
          </table:table-cell>
          <table:table-cell table:style-name="Table5.A1" office:value-type="string">
            <text:p text:style-name="Table_20_Contents">32</text:p>
          </table:table-cell>
          <table:table-cell table:style-name="Table5.A1" office:value-type="string">
            <text:p text:style-name="Table_20_Contents">4.294.967.294</text:p>
          </table:table-cell>
          <table:table-cell table:style-name="Table5.A1" office:value-type="string">
            <text:p text:style-name="Table_20_Contents">Ruta per defecte</text:p>
          </table:table-cell>
        </table:table-row>
        <table:table-row>
          <table:table-cell table:style-name="Table5.A1" office:value-type="string">
            <text:p text:style-name="Table_20_Contents">/8</text:p>
          </table:table-cell>
          <table:table-cell table:style-name="Table5.A1" office:value-type="string">
            <text:p text:style-name="Table_20_Contents">255.0.0.0</text:p>
          </table:table-cell>
          <table:table-cell table:style-name="Table5.A1" office:value-type="string">
            <text:p text:style-name="Table_20_Contents">0.255.255.255</text:p>
          </table:table-cell>
          <table:table-cell table:style-name="Table5.A1" office:value-type="string">
            <text:p text:style-name="Table_20_Contents">24</text:p>
          </table:table-cell>
          <table:table-cell table:style-name="Table5.A1" office:value-type="string">
            <text:p text:style-name="Table_20_Contents">16.777.214</text:p>
          </table:table-cell>
          <table:table-cell table:style-name="Table5.A1" office:value-type="string">
            <text:p text:style-name="Table_20_Contents">Xarxes classe A</text:p>
          </table:table-cell>
        </table:table-row>
        <table:table-row>
          <table:table-cell table:style-name="Table5.A1" office:value-type="string">
            <text:p text:style-name="Table_20_Contents">/9</text:p>
          </table:table-cell>
          <table:table-cell table:style-name="Table5.A1" office:value-type="string">
            <text:p text:style-name="Table_20_Contents">255.128.0.0</text:p>
          </table:table-cell>
          <table:table-cell table:style-name="Table5.A1" office:value-type="string">
            <text:p text:style-name="Table_20_Contents">0.127.255.255</text:p>
          </table:table-cell>
          <table:table-cell table:style-name="Table5.A1" office:value-type="string">
            <text:p text:style-name="Table_20_Contents">23</text:p>
          </table:table-cell>
          <table:table-cell table:style-name="Table5.A1" office:value-type="string">
            <text:p text:style-name="Table_20_Contents">8.388.606</text:p>
          </table:table-cell>
          <table:table-cell table:style-name="Table5.A1" office:value-type="string">
            <text:p text:style-name="Standard"/>
          </table:table-cell>
        </table:table-row>
        <table:table-row>
          <table:table-cell table:style-name="Table5.A1" office:value-type="string">
            <text:p text:style-name="Table_20_Contents">/10</text:p>
          </table:table-cell>
          <table:table-cell table:style-name="Table5.A1" office:value-type="string">
            <text:p text:style-name="Table_20_Contents">255.192.0.0</text:p>
          </table:table-cell>
          <table:table-cell table:style-name="Table5.A1" office:value-type="string">
            <text:p text:style-name="Table_20_Contents">0.63.255.255</text:p>
          </table:table-cell>
          <table:table-cell table:style-name="Table5.A1" office:value-type="string">
            <text:p text:style-name="Table_20_Contents">22</text:p>
          </table:table-cell>
          <table:table-cell table:style-name="Table5.A1" office:value-type="string">
            <text:p text:style-name="Table_20_Contents">4.194.302</text:p>
          </table:table-cell>
          <table:table-cell table:style-name="Table5.A1" office:value-type="string">
            <text:p text:style-name="Standard"/>
          </table:table-cell>
        </table:table-row>
        <table:table-row>
          <table:table-cell table:style-name="Table5.A1" office:value-type="string">
            <text:p text:style-name="Table_20_Contents">/11</text:p>
          </table:table-cell>
          <table:table-cell table:style-name="Table5.A1" office:value-type="string">
            <text:p text:style-name="Table_20_Contents">255.224.0.0</text:p>
          </table:table-cell>
          <table:table-cell table:style-name="Table5.A1" office:value-type="string">
            <text:p text:style-name="Table_20_Contents">0.31.255.255</text:p>
          </table:table-cell>
          <table:table-cell table:style-name="Table5.A1" office:value-type="string">
            <text:p text:style-name="Table_20_Contents">21</text:p>
          </table:table-cell>
          <table:table-cell table:style-name="Table5.A1" office:value-type="string">
            <text:p text:style-name="Table_20_Contents">2.097.150</text:p>
          </table:table-cell>
          <table:table-cell table:style-name="Table5.A1" office:value-type="string">
            <text:p text:style-name="Standard"/>
          </table:table-cell>
        </table:table-row>
        <table:table-row>
          <table:table-cell table:style-name="Table5.A1" office:value-type="string">
            <text:p text:style-name="Table_20_Contents">/12</text:p>
          </table:table-cell>
          <table:table-cell table:style-name="Table5.A1" office:value-type="string">
            <text:p text:style-name="Table_20_Contents">255.240.0.0</text:p>
          </table:table-cell>
          <table:table-cell table:style-name="Table5.A1" office:value-type="string">
            <text:p text:style-name="Table_20_Contents">0.15.255.255</text:p>
          </table:table-cell>
          <table:table-cell table:style-name="Table5.A1" office:value-type="string">
            <text:p text:style-name="Table_20_Contents">20</text:p>
          </table:table-cell>
          <table:table-cell table:style-name="Table5.A1" office:value-type="string">
            <text:p text:style-name="Table_20_Contents">1.048.574</text:p>
          </table:table-cell>
          <table:table-cell table:style-name="Table5.A1" office:value-type="string">
            <text:p text:style-name="Table_20_Contents">172.16.0.0/12 (xarxa privada B)</text:p>
          </table:table-cell>
        </table:table-row>
        <text:soft-page-break/>
        <table:table-row>
          <table:table-cell table:style-name="Table5.A1" office:value-type="string">
            <text:p text:style-name="Table_20_Contents">/13</text:p>
          </table:table-cell>
          <table:table-cell table:style-name="Table5.A1" office:value-type="string">
            <text:p text:style-name="Table_20_Contents">255.248.0.0</text:p>
          </table:table-cell>
          <table:table-cell table:style-name="Table5.A1" office:value-type="string">
            <text:p text:style-name="Table_20_Contents">0.7.255.255</text:p>
          </table:table-cell>
          <table:table-cell table:style-name="Table5.A1" office:value-type="string">
            <text:p text:style-name="Table_20_Contents">19</text:p>
          </table:table-cell>
          <table:table-cell table:style-name="Table5.A1" office:value-type="string">
            <text:p text:style-name="Table_20_Contents">524.286</text:p>
          </table:table-cell>
          <table:table-cell table:style-name="Table5.A1" office:value-type="string">
            <text:p text:style-name="Standard"/>
          </table:table-cell>
        </table:table-row>
        <table:table-row>
          <table:table-cell table:style-name="Table5.A1" office:value-type="string">
            <text:p text:style-name="Table_20_Contents">/14</text:p>
          </table:table-cell>
          <table:table-cell table:style-name="Table5.A1" office:value-type="string">
            <text:p text:style-name="Table_20_Contents">255.252.0.0</text:p>
          </table:table-cell>
          <table:table-cell table:style-name="Table5.A1" office:value-type="string">
            <text:p text:style-name="Table_20_Contents">0.3.255.255</text:p>
          </table:table-cell>
          <table:table-cell table:style-name="Table5.A1" office:value-type="string">
            <text:p text:style-name="Table_20_Contents">18</text:p>
          </table:table-cell>
          <table:table-cell table:style-name="Table5.A1" office:value-type="string">
            <text:p text:style-name="Table_20_Contents">262.142</text:p>
          </table:table-cell>
          <table:table-cell table:style-name="Table5.A1" office:value-type="string">
            <text:p text:style-name="Standard"/>
          </table:table-cell>
        </table:table-row>
        <table:table-row>
          <table:table-cell table:style-name="Table5.A1" office:value-type="string">
            <text:p text:style-name="Table_20_Contents">/15</text:p>
          </table:table-cell>
          <table:table-cell table:style-name="Table5.A1" office:value-type="string">
            <text:p text:style-name="Table_20_Contents">255.254.0.0</text:p>
          </table:table-cell>
          <table:table-cell table:style-name="Table5.A1" office:value-type="string">
            <text:p text:style-name="Table_20_Contents">0.1.255.255</text:p>
          </table:table-cell>
          <table:table-cell table:style-name="Table5.A1" office:value-type="string">
            <text:p text:style-name="Table_20_Contents">17</text:p>
          </table:table-cell>
          <table:table-cell table:style-name="Table5.A1" office:value-type="string">
            <text:p text:style-name="Table_20_Contents">131.070</text:p>
          </table:table-cell>
          <table:table-cell table:style-name="Table5.A1" office:value-type="string">
            <text:p text:style-name="Standard"/>
          </table:table-cell>
        </table:table-row>
        <table:table-row>
          <table:table-cell table:style-name="Table5.A1" office:value-type="string">
            <text:p text:style-name="Table_20_Contents">/16</text:p>
          </table:table-cell>
          <table:table-cell table:style-name="Table5.A1" office:value-type="string">
            <text:p text:style-name="Table_20_Contents">255.255.0.0</text:p>
          </table:table-cell>
          <table:table-cell table:style-name="Table5.A1" office:value-type="string">
            <text:p text:style-name="Table_20_Contents">0.0.255.255</text:p>
          </table:table-cell>
          <table:table-cell table:style-name="Table5.A1" office:value-type="string">
            <text:p text:style-name="Table_20_Contents">16</text:p>
          </table:table-cell>
          <table:table-cell table:style-name="Table5.A1" office:value-type="string">
            <text:p text:style-name="Table_20_Contents">65.534</text:p>
          </table:table-cell>
          <table:table-cell table:style-name="Table5.A1" office:value-type="string">
            <text:p text:style-name="Table_20_Contents">Xarxes classe B</text:p>
          </table:table-cell>
        </table:table-row>
        <table:table-row>
          <table:table-cell table:style-name="Table5.A1" office:value-type="string">
            <text:p text:style-name="Table_20_Contents">/17</text:p>
          </table:table-cell>
          <table:table-cell table:style-name="Table5.A1" office:value-type="string">
            <text:p text:style-name="Table_20_Contents">255.255.128.0</text:p>
          </table:table-cell>
          <table:table-cell table:style-name="Table5.A1" office:value-type="string">
            <text:p text:style-name="Table_20_Contents">0.0.127.255</text:p>
          </table:table-cell>
          <table:table-cell table:style-name="Table5.A1" office:value-type="string">
            <text:p text:style-name="Table_20_Contents">15</text:p>
          </table:table-cell>
          <table:table-cell table:style-name="Table5.A1" office:value-type="string">
            <text:p text:style-name="Table_20_Contents">32.766</text:p>
          </table:table-cell>
          <table:table-cell table:style-name="Table5.A1" office:value-type="string">
            <text:p text:style-name="Standard"/>
          </table:table-cell>
        </table:table-row>
        <table:table-row>
          <table:table-cell table:style-name="Table5.A1" office:value-type="string">
            <text:p text:style-name="Table_20_Contents">/18</text:p>
          </table:table-cell>
          <table:table-cell table:style-name="Table5.A1" office:value-type="string">
            <text:p text:style-name="Table_20_Contents">255.255.192.0</text:p>
          </table:table-cell>
          <table:table-cell table:style-name="Table5.A1" office:value-type="string">
            <text:p text:style-name="Table_20_Contents">0.0.63.255</text:p>
          </table:table-cell>
          <table:table-cell table:style-name="Table5.A1" office:value-type="string">
            <text:p text:style-name="Table_20_Contents">14</text:p>
          </table:table-cell>
          <table:table-cell table:style-name="Table5.A1" office:value-type="string">
            <text:p text:style-name="Table_20_Contents">16.382</text:p>
          </table:table-cell>
          <table:table-cell table:style-name="Table5.A1" office:value-type="string">
            <text:p text:style-name="Standard"/>
          </table:table-cell>
        </table:table-row>
        <table:table-row>
          <table:table-cell table:style-name="Table5.A1" office:value-type="string">
            <text:p text:style-name="Table_20_Contents">/19</text:p>
          </table:table-cell>
          <table:table-cell table:style-name="Table5.A1" office:value-type="string">
            <text:p text:style-name="Table_20_Contents">255.255.224.0</text:p>
          </table:table-cell>
          <table:table-cell table:style-name="Table5.A1" office:value-type="string">
            <text:p text:style-name="Table_20_Contents">0.0.31.255</text:p>
          </table:table-cell>
          <table:table-cell table:style-name="Table5.A1" office:value-type="string">
            <text:p text:style-name="Table_20_Contents">13</text:p>
          </table:table-cell>
          <table:table-cell table:style-name="Table5.A1" office:value-type="string">
            <text:p text:style-name="Table_20_Contents">8.190</text:p>
          </table:table-cell>
          <table:table-cell table:style-name="Table5.A1" office:value-type="string">
            <text:p text:style-name="Standard"/>
          </table:table-cell>
        </table:table-row>
        <table:table-row>
          <table:table-cell table:style-name="Table5.A1" office:value-type="string">
            <text:p text:style-name="Table_20_Contents">/20</text:p>
          </table:table-cell>
          <table:table-cell table:style-name="Table5.A1" office:value-type="string">
            <text:p text:style-name="Table_20_Contents">255.255.240.0</text:p>
          </table:table-cell>
          <table:table-cell table:style-name="Table5.A1" office:value-type="string">
            <text:p text:style-name="Table_20_Contents">0.0.15.255</text:p>
          </table:table-cell>
          <table:table-cell table:style-name="Table5.A1" office:value-type="string">
            <text:p text:style-name="Table_20_Contents">12</text:p>
          </table:table-cell>
          <table:table-cell table:style-name="Table5.A1" office:value-type="string">
            <text:p text:style-name="Table_20_Contents">4.094</text:p>
          </table:table-cell>
          <table:table-cell table:style-name="Table5.A1" office:value-type="string">
            <text:p text:style-name="Standard"/>
          </table:table-cell>
        </table:table-row>
        <table:table-row>
          <table:table-cell table:style-name="Table5.A1" office:value-type="string">
            <text:p text:style-name="Table_20_Contents">/21</text:p>
          </table:table-cell>
          <table:table-cell table:style-name="Table5.A1" office:value-type="string">
            <text:p text:style-name="Table_20_Contents">255.255.248.0</text:p>
          </table:table-cell>
          <table:table-cell table:style-name="Table5.A1" office:value-type="string">
            <text:p text:style-name="Table_20_Contents">0.0.7.255</text:p>
          </table:table-cell>
          <table:table-cell table:style-name="Table5.A1" office:value-type="string">
            <text:p text:style-name="Table_20_Contents">11</text:p>
          </table:table-cell>
          <table:table-cell table:style-name="Table5.A1" office:value-type="string">
            <text:p text:style-name="Table_20_Contents">2.046</text:p>
          </table:table-cell>
          <table:table-cell table:style-name="Table5.A1" office:value-type="string">
            <text:p text:style-name="Standard"/>
          </table:table-cell>
        </table:table-row>
        <table:table-row>
          <table:table-cell table:style-name="Table5.A1" office:value-type="string">
            <text:p text:style-name="Table_20_Contents">/22</text:p>
          </table:table-cell>
          <table:table-cell table:style-name="Table5.A1" office:value-type="string">
            <text:p text:style-name="Table_20_Contents">255.255.252.0</text:p>
          </table:table-cell>
          <table:table-cell table:style-name="Table5.A1" office:value-type="string">
            <text:p text:style-name="Table_20_Contents">0.0.3.255</text:p>
          </table:table-cell>
          <table:table-cell table:style-name="Table5.A1" office:value-type="string">
            <text:p text:style-name="Table_20_Contents">10</text:p>
          </table:table-cell>
          <table:table-cell table:style-name="Table5.A1" office:value-type="string">
            <text:p text:style-name="Table_20_Contents">1.022</text:p>
          </table:table-cell>
          <table:table-cell table:style-name="Table5.A1" office:value-type="string">
            <text:p text:style-name="Standard"/>
          </table:table-cell>
        </table:table-row>
        <table:table-row>
          <table:table-cell table:style-name="Table5.A1" office:value-type="string">
            <text:p text:style-name="Table_20_Contents">/23</text:p>
          </table:table-cell>
          <table:table-cell table:style-name="Table5.A1" office:value-type="string">
            <text:p text:style-name="Table_20_Contents">255.255.254.0</text:p>
          </table:table-cell>
          <table:table-cell table:style-name="Table5.A1" office:value-type="string">
            <text:p text:style-name="Table_20_Contents">0.0.1.255</text:p>
          </table:table-cell>
          <table:table-cell table:style-name="Table5.A1" office:value-type="string">
            <text:p text:style-name="Table_20_Contents">9</text:p>
          </table:table-cell>
          <table:table-cell table:style-name="Table5.A1" office:value-type="string">
            <text:p text:style-name="Table_20_Contents">510</text:p>
          </table:table-cell>
          <table:table-cell table:style-name="Table5.A1" office:value-type="string">
            <text:p text:style-name="Standard"/>
          </table:table-cell>
        </table:table-row>
        <table:table-row>
          <table:table-cell table:style-name="Table5.A1" office:value-type="string">
            <text:p text:style-name="Table_20_Contents">/24</text:p>
          </table:table-cell>
          <table:table-cell table:style-name="Table5.A1" office:value-type="string">
            <text:p text:style-name="Table_20_Contents">255.255.255.0</text:p>
          </table:table-cell>
          <table:table-cell table:style-name="Table5.A1" office:value-type="string">
            <text:p text:style-name="Table_20_Contents">0.0.0.255</text:p>
          </table:table-cell>
          <table:table-cell table:style-name="Table5.A1" office:value-type="string">
            <text:p text:style-name="Table_20_Contents">8</text:p>
          </table:table-cell>
          <table:table-cell table:style-name="Table5.A1" office:value-type="string">
            <text:p text:style-name="Table_20_Contents">254</text:p>
          </table:table-cell>
          <table:table-cell table:style-name="Table5.A1" office:value-type="string">
            <text:p text:style-name="Table_20_Contents">Xarxes classe C (<text:span text:style-name="T2">molt comú</text:span>)</text:p>
          </table:table-cell>
        </table:table-row>
        <table:table-row>
          <table:table-cell table:style-name="Table5.A1" office:value-type="string">
            <text:p text:style-name="Table_20_Contents">/25</text:p>
          </table:table-cell>
          <table:table-cell table:style-name="Table5.A1" office:value-type="string">
            <text:p text:style-name="Table_20_Contents">255.255.255.128</text:p>
          </table:table-cell>
          <table:table-cell table:style-name="Table5.A1" office:value-type="string">
            <text:p text:style-name="Table_20_Contents">0.0.0.127</text:p>
          </table:table-cell>
          <table:table-cell table:style-name="Table5.A1" office:value-type="string">
            <text:p text:style-name="Table_20_Contents">7</text:p>
          </table:table-cell>
          <table:table-cell table:style-name="Table5.A1" office:value-type="string">
            <text:p text:style-name="Table_20_Contents">126</text:p>
          </table:table-cell>
          <table:table-cell table:style-name="Table5.A1" office:value-type="string">
            <text:p text:style-name="Table_20_Contents">Divisió de /24 en 2</text:p>
          </table:table-cell>
        </table:table-row>
        <table:table-row>
          <table:table-cell table:style-name="Table5.A1" office:value-type="string">
            <text:p text:style-name="Table_20_Contents">/26</text:p>
          </table:table-cell>
          <table:table-cell table:style-name="Table5.A1" office:value-type="string">
            <text:p text:style-name="Table_20_Contents">255.255.255.192</text:p>
          </table:table-cell>
          <table:table-cell table:style-name="Table5.A1" office:value-type="string">
            <text:p text:style-name="Table_20_Contents">0.0.0.63</text:p>
          </table:table-cell>
          <table:table-cell table:style-name="Table5.A1" office:value-type="string">
            <text:p text:style-name="Table_20_Contents">6</text:p>
          </table:table-cell>
          <table:table-cell table:style-name="Table5.A1" office:value-type="string">
            <text:p text:style-name="Table_20_Contents">62</text:p>
          </table:table-cell>
          <table:table-cell table:style-name="Table5.A1" office:value-type="string">
            <text:p text:style-name="Table_20_Contents">Divisió de /24 en 4</text:p>
          </table:table-cell>
        </table:table-row>
        <table:table-row>
          <table:table-cell table:style-name="Table5.A1" office:value-type="string">
            <text:p text:style-name="Table_20_Contents">/27</text:p>
          </table:table-cell>
          <table:table-cell table:style-name="Table5.A1" office:value-type="string">
            <text:p text:style-name="Table_20_Contents">255.255.255.224</text:p>
          </table:table-cell>
          <table:table-cell table:style-name="Table5.A1" office:value-type="string">
            <text:p text:style-name="Table_20_Contents">0.0.0.31</text:p>
          </table:table-cell>
          <table:table-cell table:style-name="Table5.A1" office:value-type="string">
            <text:p text:style-name="Table_20_Contents">5</text:p>
          </table:table-cell>
          <table:table-cell table:style-name="Table5.A1" office:value-type="string">
            <text:p text:style-name="Table_20_Contents">30</text:p>
          </table:table-cell>
          <table:table-cell table:style-name="Table5.A1" office:value-type="string">
            <text:p text:style-name="Table_20_Contents">Divisió de /24 en 8</text:p>
          </table:table-cell>
        </table:table-row>
        <table:table-row>
          <table:table-cell table:style-name="Table5.A1" office:value-type="string">
            <text:p text:style-name="Table_20_Contents">/28</text:p>
          </table:table-cell>
          <table:table-cell table:style-name="Table5.A1" office:value-type="string">
            <text:p text:style-name="Table_20_Contents">255.255.255.240</text:p>
          </table:table-cell>
          <table:table-cell table:style-name="Table5.A1" office:value-type="string">
            <text:p text:style-name="Table_20_Contents">0.0.0.15</text:p>
          </table:table-cell>
          <table:table-cell table:style-name="Table5.A1" office:value-type="string">
            <text:p text:style-name="Table_20_Contents">4</text:p>
          </table:table-cell>
          <table:table-cell table:style-name="Table5.A1" office:value-type="string">
            <text:p text:style-name="Table_20_Contents">14</text:p>
          </table:table-cell>
          <table:table-cell table:style-name="Table5.A1" office:value-type="string">
            <text:p text:style-name="Table_20_Contents">Divisió de /24 en 16</text:p>
          </table:table-cell>
        </table:table-row>
        <table:table-row>
          <table:table-cell table:style-name="Table5.A1" office:value-type="string">
            <text:p text:style-name="Table_20_Contents">/29</text:p>
          </table:table-cell>
          <table:table-cell table:style-name="Table5.A1" office:value-type="string">
            <text:p text:style-name="Table_20_Contents">255.255.255.248</text:p>
          </table:table-cell>
          <table:table-cell table:style-name="Table5.A1" office:value-type="string">
            <text:p text:style-name="Table_20_Contents">0.0.0.7</text:p>
          </table:table-cell>
          <table:table-cell table:style-name="Table5.A1" office:value-type="string">
            <text:p text:style-name="Table_20_Contents">3</text:p>
          </table:table-cell>
          <table:table-cell table:style-name="Table5.A1" office:value-type="string">
            <text:p text:style-name="Table_20_Contents">6</text:p>
          </table:table-cell>
          <table:table-cell table:style-name="Table5.A1" office:value-type="string">
            <text:p text:style-name="Table_20_Contents">Xarxes petites (oficines)</text:p>
          </table:table-cell>
        </table:table-row>
        <table:table-row>
          <table:table-cell table:style-name="Table5.A1" office:value-type="string">
            <text:p text:style-name="Table_20_Contents">/30</text:p>
          </table:table-cell>
          <table:table-cell table:style-name="Table5.A1" office:value-type="string">
            <text:p text:style-name="Table_20_Contents">255.255.255.252</text:p>
          </table:table-cell>
          <table:table-cell table:style-name="Table5.A1" office:value-type="string">
            <text:p text:style-name="Table_20_Contents">0.0.0.3</text:p>
          </table:table-cell>
          <table:table-cell table:style-name="Table5.A1" office:value-type="string">
            <text:p text:style-name="Table_20_Contents">2</text:p>
          </table:table-cell>
          <table:table-cell table:style-name="Table5.A1" office:value-type="string">
            <text:p text:style-name="Table_20_Contents">2</text:p>
          </table:table-cell>
          <table:table-cell table:style-name="Table5.A1" office:value-type="string">
            <text:p text:style-name="Table_20_Contents">Enllaços punt a punt</text:p>
          </table:table-cell>
        </table:table-row>
        <text:soft-page-break/>
        <table:table-row>
          <table:table-cell table:style-name="Table5.A1" office:value-type="string">
            <text:p text:style-name="Table_20_Contents">/31</text:p>
          </table:table-cell>
          <table:table-cell table:style-name="Table5.A1" office:value-type="string">
            <text:p text:style-name="Table_20_Contents">255.255.255.254</text:p>
          </table:table-cell>
          <table:table-cell table:style-name="Table5.A1" office:value-type="string">
            <text:p text:style-name="Table_20_Contents">0.0.0.1</text:p>
          </table:table-cell>
          <table:table-cell table:style-name="Table5.A1" office:value-type="string">
            <text:p text:style-name="Table_20_Contents">1</text:p>
          </table:table-cell>
          <table:table-cell table:style-name="Table5.A1" office:value-type="string">
            <text:p text:style-name="Table_20_Contents">0</text:p>
          </table:table-cell>
          <table:table-cell table:style-name="Table5.A1" office:value-type="string">
            <text:p text:style-name="Table_20_Contents">Enllaços P2P (RFC 3021)</text:p>
          </table:table-cell>
        </table:table-row>
        <table:table-row>
          <table:table-cell table:style-name="Table5.A1" office:value-type="string">
            <text:p text:style-name="Table_20_Contents">/32</text:p>
          </table:table-cell>
          <table:table-cell table:style-name="Table5.A1" office:value-type="string">
            <text:p text:style-name="Table_20_Contents">255.255.255.255</text:p>
          </table:table-cell>
          <table:table-cell table:style-name="Table5.A1" office:value-type="string">
            <text:p text:style-name="Table_20_Contents">0.0.0.0</text:p>
          </table:table-cell>
          <table:table-cell table:style-name="Table5.A1" office:value-type="string">
            <text:p text:style-name="Table_20_Contents">0</text:p>
          </table:table-cell>
          <table:table-cell table:style-name="Table5.A1" office:value-type="string">
            <text:p text:style-name="Table_20_Contents">1 (host únic)</text:p>
          </table:table-cell>
          <table:table-cell table:style-name="Table5.A1" office:value-type="string">
            <text:p text:style-name="Table_20_Contents">Ruta a host individual</text:p>
          </table:table-cell>
        </table:table-row>
      </table:table>
      <text:p text:style-name="P4">Com calcular la màscara decimal a partir del prefix CIDR:</text:p>
      <text:p text:style-name="Text_20_body">El valor de cada octet de la màscara s’obté sumant els pesos dels bits actius (a 1). Els primers <text:span text:style-name="CodiInline">n</text:span> bits són 1 i la resta 0.</text:p>
      <text:p text:style-name="Text_20_body">Exemple per a <text:span text:style-name="CodiInline">/26</text:span> (26 bits a 1):</text:p>
      <text:p text:style-name="Codi_20_Ini">Octet 1: <text:s/>11111111 = 255</text:p>
      <text:p text:style-name="Codi_20_Ini">Octet 2: <text:s/>11111111 = 255</text:p>
      <text:p text:style-name="Codi_20_Ini">Octet 3: <text:s/>11111111 = 255</text:p>
      <text:p text:style-name="Codi_20_Ini">Octet 4: <text:s/>11000000 = 128 + 64 = 192</text:p>
      <text:p text:style-name="Codi_20_Ini">Màscara: <text:s/>255.255.255.192</text:p>
      <text:p text:style-name="P8">Com calcular la wildcard:</text:p>
      <text:p text:style-name="Text_20_body">La <text:span text:style-name="T1">wildcard mask</text:span> és simplement <text:span text:style-name="CodiInline">255.255.255.255 − màscara</text:span>:</text:p>
      <text:p text:style-name="Codi_20_Ini">255.255.255.255</text:p>
      <text:p text:style-name="Codi_20_Ini">-255.255.255.192 <text:s/>(màscara /26)</text:p>
      <text:p text:style-name="Codi_20_Ini">= 0.0.0.63 <text:s text:c="7"/>(wildcard de /26)</text:p>
      <text:p text:style-name="Text_20_body"><text:span text:style-name="T2">Valors possibles del quart octet de la màscara</text:span> (per a subxarxes /24 a /32):</text:p>
      <table:table table:name="Table6" table:style-name="Table6">
        <table:table-column table:style-name="Table6.A" table:number-columns-repeated="3"/>
        <table:table-header-rows>
          <table:table-row>
            <table:table-cell table:style-name="Table6.A1" office:value-type="string">
              <text:p text:style-name="Table_20_Heading">Bits a 1 (en l’octet)</text:p>
            </table:table-cell>
            <table:table-cell table:style-name="Table6.A1" office:value-type="string">
              <text:p text:style-name="Table_20_Heading">Valor decimal</text:p>
            </table:table-cell>
            <table:table-cell table:style-name="Table6.A1" office:value-type="string">
              <text:p text:style-name="Table_20_Heading">CIDR (sobre /24)</text:p>
            </table:table-cell>
          </table:table-row>
        </table:table-header-rows>
        <table:table-row>
          <table:table-cell table:style-name="Table6.A1" office:value-type="string">
            <text:p text:style-name="Table_20_Contents">00000000</text:p>
          </table:table-cell>
          <table:table-cell table:style-name="Table6.A1" office:value-type="string">
            <text:p text:style-name="Table_20_Contents">0</text:p>
          </table:table-cell>
          <table:table-cell table:style-name="Table6.A1" office:value-type="string">
            <text:p text:style-name="Table_20_Contents">/24</text:p>
          </table:table-cell>
        </table:table-row>
        <table:table-row>
          <table:table-cell table:style-name="Table6.A1" office:value-type="string">
            <text:p text:style-name="Table_20_Contents">10000000</text:p>
          </table:table-cell>
          <table:table-cell table:style-name="Table6.A1" office:value-type="string">
            <text:p text:style-name="Table_20_Contents">128</text:p>
          </table:table-cell>
          <table:table-cell table:style-name="Table6.A1" office:value-type="string">
            <text:p text:style-name="Table_20_Contents">/25</text:p>
          </table:table-cell>
        </table:table-row>
        <table:table-row>
          <table:table-cell table:style-name="Table6.A1" office:value-type="string">
            <text:p text:style-name="Table_20_Contents">11000000</text:p>
          </table:table-cell>
          <table:table-cell table:style-name="Table6.A1" office:value-type="string">
            <text:p text:style-name="Table_20_Contents">192</text:p>
          </table:table-cell>
          <table:table-cell table:style-name="Table6.A1" office:value-type="string">
            <text:p text:style-name="Table_20_Contents">/26</text:p>
          </table:table-cell>
        </table:table-row>
        <table:table-row>
          <table:table-cell table:style-name="Table6.A1" office:value-type="string">
            <text:p text:style-name="Table_20_Contents">11100000</text:p>
          </table:table-cell>
          <table:table-cell table:style-name="Table6.A1" office:value-type="string">
            <text:p text:style-name="Table_20_Contents">224</text:p>
          </table:table-cell>
          <table:table-cell table:style-name="Table6.A1" office:value-type="string">
            <text:p text:style-name="Table_20_Contents">/27</text:p>
          </table:table-cell>
        </table:table-row>
        <table:table-row>
          <table:table-cell table:style-name="Table6.A1" office:value-type="string">
            <text:p text:style-name="Table_20_Contents">11110000</text:p>
          </table:table-cell>
          <table:table-cell table:style-name="Table6.A1" office:value-type="string">
            <text:p text:style-name="Table_20_Contents">240</text:p>
          </table:table-cell>
          <table:table-cell table:style-name="Table6.A1" office:value-type="string">
            <text:p text:style-name="Table_20_Contents">/28</text:p>
          </table:table-cell>
        </table:table-row>
        <table:table-row>
          <table:table-cell table:style-name="Table6.A1" office:value-type="string">
            <text:p text:style-name="Table_20_Contents">11111000</text:p>
          </table:table-cell>
          <table:table-cell table:style-name="Table6.A1" office:value-type="string">
            <text:p text:style-name="Table_20_Contents">248</text:p>
          </table:table-cell>
          <table:table-cell table:style-name="Table6.A1" office:value-type="string">
            <text:p text:style-name="Table_20_Contents">/29</text:p>
          </table:table-cell>
        </table:table-row>
        <table:table-row>
          <table:table-cell table:style-name="Table6.A1" office:value-type="string">
            <text:p text:style-name="Table_20_Contents">11111100</text:p>
          </table:table-cell>
          <table:table-cell table:style-name="Table6.A1" office:value-type="string">
            <text:p text:style-name="Table_20_Contents">252</text:p>
          </table:table-cell>
          <table:table-cell table:style-name="Table6.A1" office:value-type="string">
            <text:p text:style-name="Table_20_Contents">/30</text:p>
          </table:table-cell>
        </table:table-row>
        <text:soft-page-break/>
        <table:table-row>
          <table:table-cell table:style-name="Table6.A1" office:value-type="string">
            <text:p text:style-name="Table_20_Contents">11111110</text:p>
          </table:table-cell>
          <table:table-cell table:style-name="Table6.A1" office:value-type="string">
            <text:p text:style-name="Table_20_Contents">254</text:p>
          </table:table-cell>
          <table:table-cell table:style-name="Table6.A1" office:value-type="string">
            <text:p text:style-name="Table_20_Contents">/31</text:p>
          </table:table-cell>
        </table:table-row>
        <table:table-row>
          <table:table-cell table:style-name="Table6.A1" office:value-type="string">
            <text:p text:style-name="Table_20_Contents">11111111</text:p>
          </table:table-cell>
          <table:table-cell table:style-name="Table6.A1" office:value-type="string">
            <text:p text:style-name="Table_20_Contents">255</text:p>
          </table:table-cell>
          <table:table-cell table:style-name="Table6.A1" office:value-type="string">
            <text:p text:style-name="Table_20_Contents">/32</text:p>
          </table:table-cell>
        </table:table-row>
      </table:table>
      <text:h text:style-name="Heading_20_3" text:outline-level="3"><text:bookmark-start text:name="ipv6"/><text:bookmark-start text:name="__RefHeading___Toc5132_3730348225"/>IPv6<text:bookmark-end text:name="ipv6"/><text:bookmark-end text:name="__RefHeading___Toc5132_3730348225"/></text:h>
      <text:p text:style-name="First_20_paragraph">IPv6 utilitza <text:span text:style-name="T2">128 bits</text:span> (en lloc dels 32 d’IPv4), representada en hexadecimal separat per dos punts:</text:p>
      <text:p text:style-name="Codi_20_Ini">2001:0db8:85a3:0000:0000:8a2e:0370:7334</text:p>
      <text:p text:style-name="Text_20_body">Es pot abreujar eliminant zeros inicials i substituint grups de zeros consecutius per <text:span text:style-name="CodiInline">::</text:span> (una sola vegada):</text:p>
      <text:p text:style-name="Codi_20_Ini">2001:db8:85a3::8a2e:370:7334</text:p>
      <text:p text:style-name="P8">Tipus d’adreces IPv6:</text:p>
      <table:table table:name="Table7" table:style-name="Table7">
        <table:table-column table:style-name="Table7.A" table:number-columns-repeated="3"/>
        <table:table-header-rows>
          <table:table-row>
            <table:table-cell table:style-name="Table7.A1" office:value-type="string">
              <text:p text:style-name="Table_20_Heading">Tipus</text:p>
            </table:table-cell>
            <table:table-cell table:style-name="Table7.A1" office:value-type="string">
              <text:p text:style-name="Table_20_Heading">Prefix</text:p>
            </table:table-cell>
            <table:table-cell table:style-name="Table7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7.A1" office:value-type="string">
            <text:p text:style-name="Table_20_Contents">Unicast global</text:p>
          </table:table-cell>
          <table:table-cell table:style-name="Table7.A1" office:value-type="string">
            <text:p text:style-name="Table_20_Contents">2000::/3</text:p>
          </table:table-cell>
          <table:table-cell table:style-name="Table7.A1" office:value-type="string">
            <text:p text:style-name="Table_20_Contents">Equivalen a les adreces públiques IPv4</text:p>
          </table:table-cell>
        </table:table-row>
        <table:table-row>
          <table:table-cell table:style-name="Table7.A1" office:value-type="string">
            <text:p text:style-name="Table_20_Contents">Unicast local d’enllaç</text:p>
          </table:table-cell>
          <table:table-cell table:style-name="Table7.A1" office:value-type="string">
            <text:p text:style-name="Table_20_Contents">fe80::/10</text:p>
          </table:table-cell>
          <table:table-cell table:style-name="Table7.A1" office:value-type="string">
            <text:p text:style-name="Table_20_Contents">Autoconfigurada, no enrutable</text:p>
          </table:table-cell>
        </table:table-row>
        <table:table-row>
          <table:table-cell table:style-name="Table7.A1" office:value-type="string">
            <text:p text:style-name="Table_20_Contents">Multicast</text:p>
          </table:table-cell>
          <table:table-cell table:style-name="Table7.A1" office:value-type="string">
            <text:p text:style-name="Table_20_Contents">ff00::/8</text:p>
          </table:table-cell>
          <table:table-cell table:style-name="Table7.A1" office:value-type="string">
            <text:p text:style-name="Table_20_Contents">Substitueix el broadcast d’IPv4</text:p>
          </table:table-cell>
        </table:table-row>
        <table:table-row>
          <table:table-cell table:style-name="Table7.A1" office:value-type="string">
            <text:p text:style-name="Table_20_Contents">Loopback</text:p>
          </table:table-cell>
          <table:table-cell table:style-name="Table7.A1" office:value-type="string">
            <text:p text:style-name="Table_20_Contents">::1/128</text:p>
          </table:table-cell>
          <table:table-cell table:style-name="Table7.A1" office:value-type="string">
            <text:p text:style-name="Table_20_Contents">Equivalent a 127.0.0.1 en IPv4</text:p>
          </table:table-cell>
        </table:table-row>
      </table:table>
      <text:p text:style-name="First_20_paragraph"><text:span text:style-name="T2">Avantatges principals d’IPv6:</text:span> espai d’adreçament pràcticament il·limitat, autoconfiguració (SLAAC), millor seguretat integrada (IPsec), eliminació de NAT.</text:p>
      <text:h text:style-name="Heading_20_3" text:outline-level="3"><text:bookmark-start text:name="configuració-dadaptadors-de-xarxa"/><text:bookmark-start text:name="__RefHeading___Toc5134_3730348225"/>Configuració d’adaptadors de xarxa<text:bookmark-end text:name="configuració-dadaptadors-de-xarxa"/><text:bookmark-end text:name="__RefHeading___Toc5134_3730348225"/></text:h>
      <text:h text:style-name="Heading_20_4" text:outline-level="4"><text:bookmark-start text:name="en-ubuntu-24.04"/>En Ubuntu 24.04<text:bookmark-end text:name="en-ubuntu-24.04"/></text:h>
      <text:p text:style-name="First_20_paragraph">Ubuntu 24.04 utilitza <text:span text:style-name="T2">Netplan</text:span> com a sistema de configuració de xarxa. Els fitxers de configuració són en format YAML i es troben a <text:span text:style-name="CodiInline">/etc/netplan/</text:span>. El backend per defecte és <text:span text:style-name="T2">NetworkManager</text:span> (en sistemes d’escriptori) o <text:span text:style-name="T2">systemd-networkd</text:span> (en servidors).</text:p>
      <text:p text:style-name="Text_20_body"><text:soft-page-break/><text:span text:style-name="T2">Noms d’interfícies predicibles:</text:span> Ubuntu 24.04 no usa els noms tradicionals <text:span text:style-name="CodiInline">eth0</text:span> o <text:span text:style-name="CodiInline">wlan0</text:span>. Els noms depenen del maquinari: - Ethernet: <text:span text:style-name="CodiInline">enp3s0</text:span>, <text:span text:style-name="CodiInline">ens33</text:span>, <text:span text:style-name="CodiInline">eno1</text:span>… (format <text:span text:style-name="CodiInline">en</text:span> + tipus + slot) - Wi-Fi: <text:span text:style-name="CodiInline">wlp2s0</text:span>, <text:span text:style-name="CodiInline">wlan0</text:span> (en alguns casos), <text:span text:style-name="CodiInline">wlx...</text:span> (USB)</text:p>
      <text:p text:style-name="Text_20_body">Per veure els noms reals de les interfícies del sistema:</text:p>
      <text:p text:style-name="Preformatted_20_Text"><text:span text:style-name="ExtensionTok">ip</text:span><text:span text:style-name="NormalTok"> link show</text:span> </text:p>
      <text:p text:style-name="Preformatted_20_Text"><text:span text:style-name="CommentTok"># o bé:</text:span> </text:p>
      <text:p text:style-name="Preformatted_20_Text"><text:span text:style-name="ExtensionTok">nmcli</text:span><text:span text:style-name="NormalTok"> device status</text:span> </text:p>
      <text:p text:style-name="First_20_paragraph"><text:span text:style-name="T2">Configuració estàtica amb Netplan</text:span> (<text:span text:style-name="CodiInline">/etc/netplan/01-network-manager-all.yaml</text:span> o similar):</text:p>
      <text:p text:style-name="Preformatted_20_Text"><text:span text:style-name="FunctionTok">network</text:span><text:span text:style-name="KeywordTok">:</text:span> </text:p>
      <text:p text:style-name="Preformatted_20_Text"><text:span text:style-name="AttributeTok"><text:s text:c="2"/></text:span><text:span text:style-name="FunctionTok">version</text:span><text:span text:style-name="KeywordTok">:</text:span><text:span text:style-name="AttributeTok"> </text:span><text:span text:style-name="DecValTok">2</text:span> </text:p>
      <text:p text:style-name="Preformatted_20_Text"><text:span text:style-name="AttributeTok"><text:s text:c="2"/></text:span><text:span text:style-name="FunctionTok">renderer</text:span><text:span text:style-name="KeywordTok">:</text:span><text:span text:style-name="AttributeTok"> NetworkManager</text:span> </text:p>
      <text:p text:style-name="Preformatted_20_Text"><text:span text:style-name="AttributeTok"><text:s text:c="2"/></text:span><text:span text:style-name="FunctionTok">ethernets</text:span><text:span text:style-name="KeywordTok">:</text:span> </text:p>
      <text:p text:style-name="Preformatted_20_Text"><text:span text:style-name="AttributeTok"><text:s text:c="4"/></text:span><text:span text:style-name="FunctionTok">enp3s0</text:span><text:span text:style-name="KeywordTok">:</text:span> </text:p>
      <text:p text:style-name="Preformatted_20_Text"><text:span text:style-name="AttributeTok"><text:s text:c="6"/></text:span><text:span text:style-name="FunctionTok">dhcp4</text:span><text:span text:style-name="KeywordTok">:</text:span><text:span text:style-name="AttributeTok"> </text:span><text:span text:style-name="CharTok">false</text:span> </text:p>
      <text:p text:style-name="Preformatted_20_Text"><text:span text:style-name="AttributeTok"><text:s text:c="6"/></text:span><text:span text:style-name="FunctionTok">addresses</text:span><text:span text:style-name="KeywordTok">:</text:span> </text:p>
      <text:p text:style-name="Preformatted_20_Text"><text:span text:style-name="AttributeTok"><text:s text:c="8"/></text:span><text:span text:style-name="KeywordTok">-</text:span><text:span text:style-name="AttributeTok"> 192.168.1.10/24</text:span> </text:p>
      <text:p text:style-name="Preformatted_20_Text"><text:span text:style-name="AttributeTok"><text:s text:c="6"/></text:span><text:span text:style-name="FunctionTok">routes</text:span><text:span text:style-name="KeywordTok">:</text:span> </text:p>
      <text:p text:style-name="Preformatted_20_Text"><text:span text:style-name="AttributeTok"><text:s text:c="8"/></text:span><text:span text:style-name="KeywordTok">-</text:span><text:span text:style-name="AttributeTok"> </text:span><text:span text:style-name="FunctionTok">to</text:span><text:span text:style-name="KeywordTok">:</text:span><text:span text:style-name="AttributeTok"> default</text:span> </text:p>
      <text:p text:style-name="Preformatted_20_Text"><text:span text:style-name="AttributeTok"><text:s text:c="10"/></text:span><text:span text:style-name="FunctionTok">via</text:span><text:span text:style-name="KeywordTok">:</text:span><text:span text:style-name="AttributeTok"> </text:span><text:span text:style-name="FloatTok">192.168.1.1</text:span> </text:p>
      <text:p text:style-name="Preformatted_20_Text"><text:span text:style-name="AttributeTok"><text:s text:c="6"/></text:span><text:span text:style-name="FunctionTok">nameservers</text:span><text:span text:style-name="KeywordTok">:</text:span> </text:p>
      <text:p text:style-name="Preformatted_20_Text"><text:span text:style-name="AttributeTok"><text:s text:c="8"/></text:span><text:span text:style-name="FunctionTok">addresses</text:span><text:span text:style-name="KeywordTok">:</text:span><text:span text:style-name="AttributeTok"> </text:span><text:span text:style-name="KeywordTok">[</text:span><text:span text:style-name="FloatTok">8.8.8.8</text:span><text:span text:style-name="KeywordTok">,</text:span><text:span text:style-name="AttributeTok"> </text:span><text:span text:style-name="FloatTok">1.1.1.1</text:span><text:span text:style-name="KeywordTok">]</text:span> </text:p>
      <text:p text:style-name="First_20_paragraph">Aplicar els canvis:</text:p>
      <text:p text:style-name="Preformatted_20_Text"><text:span text:style-name="FunctionTok">sudo</text:span><text:span text:style-name="NormalTok"> netplan apply</text:span> </text:p>
      <text:p text:style-name="P4">Configuració per DHCP amb Netplan:</text:p>
      <text:p text:style-name="Preformatted_20_Text"><text:span text:style-name="FunctionTok">network</text:span><text:span text:style-name="KeywordTok">:</text:span> </text:p>
      <text:p text:style-name="Preformatted_20_Text"><text:span text:style-name="AttributeTok"><text:s text:c="2"/></text:span><text:span text:style-name="FunctionTok">version</text:span><text:span text:style-name="KeywordTok">:</text:span><text:span text:style-name="AttributeTok"> </text:span><text:span text:style-name="DecValTok">2</text:span> </text:p>
      <text:p text:style-name="Preformatted_20_Text"><text:span text:style-name="AttributeTok"><text:s text:c="2"/></text:span><text:span text:style-name="FunctionTok">renderer</text:span><text:span text:style-name="KeywordTok">:</text:span><text:span text:style-name="AttributeTok"> NetworkManager</text:span> </text:p>
      <text:p text:style-name="Preformatted_20_Text"><text:span text:style-name="AttributeTok"><text:s text:c="2"/></text:span><text:span text:style-name="FunctionTok">ethernets</text:span><text:span text:style-name="KeywordTok">:</text:span> </text:p>
      <text:p text:style-name="Preformatted_20_Text"><text:span text:style-name="AttributeTok"><text:s text:c="4"/></text:span><text:span text:style-name="FunctionTok">enp3s0</text:span><text:span text:style-name="KeywordTok">:</text:span> </text:p>
      <text:p text:style-name="Preformatted_20_Text"><text:span text:style-name="AttributeTok"><text:s text:c="6"/></text:span><text:span text:style-name="FunctionTok">dhcp4</text:span><text:span text:style-name="KeywordTok">:</text:span><text:span text:style-name="AttributeTok"> </text:span><text:span text:style-name="CharTok">true</text:span> </text:p>
      <text:p text:style-name="First_20_paragraph"><text:span text:style-name="T2">Gestió amb </text:span><text:span text:style-name="CodiInline">nmcli</text:span> (interfície de línia d’ordres per a NetworkManager):</text:p>
      <text:p text:style-name="Preformatted_20_Text"><text:span text:style-name="CommentTok"># Llistar connexions i dispositius</text:span> </text:p>
      <text:p text:style-name="Preformatted_20_Text"><text:span text:style-name="ExtensionTok">nmcli</text:span><text:span text:style-name="NormalTok"> connection show</text:span> </text:p>
      <text:p text:style-name="Preformatted_20_Text"><text:span text:style-name="ExtensionTok">nmcli</text:span><text:span text:style-name="NormalTok"> device status</text:span> </text:p>
      <text:p text:style-name="Preformatted_20_Text"/>
      <text:p text:style-name="Preformatted_20_Text"><text:span text:style-name="CommentTok"># Crear una connexió estàtica</text:span> </text:p>
      <text:p text:style-name="Preformatted_20_Text"><text:span text:style-name="ExtensionTok">nmcli</text:span><text:span text:style-name="NormalTok"> connection add type ethernet ifname enp3s0 con-name </text:span><text:span text:style-name="StringTok">"xarxa-estatica"</text:span><text:span text:style-name="NormalTok"> </text:span><text:span text:style-name="DataTypeTok">\</text:span> </text:p>
      <text:p text:style-name="Preformatted_20_Text"><text:span text:style-name="NormalTok"><text:s text:c="2"/>ipv4.addresses 192.168.1.10/24 </text:span><text:span text:style-name="DataTypeTok">\</text:span> </text:p>
      <text:p text:style-name="Preformatted_20_Text"><text:span text:style-name="NormalTok"><text:s text:c="2"/>ipv4.gateway 192.168.1.1 </text:span><text:span text:style-name="DataTypeTok">\</text:span> </text:p>
      <text:p text:style-name="Preformatted_20_Text"><text:span text:style-name="NormalTok"><text:s text:c="2"/>ipv4.dns </text:span><text:span text:style-name="StringTok">"8.8.8.8 1.1.1.1"</text:span><text:span text:style-name="NormalTok"> </text:span><text:span text:style-name="DataTypeTok">\</text:span> </text:p>
      <text:p text:style-name="Preformatted_20_Text"><text:span text:style-name="NormalTok"><text:s text:c="2"/>ipv4.method manual</text:span> </text:p>
      <text:p text:style-name="Preformatted_20_Text"/>
      <text:p text:style-name="Preformatted_20_Text"><text:span text:style-name="CommentTok"># Activar / desactivar una connexió</text:span> </text:p>
      <text:p text:style-name="Preformatted_20_Text"><text:span text:style-name="ExtensionTok">nmcli</text:span><text:span text:style-name="NormalTok"> connection up </text:span><text:span text:style-name="StringTok">"xarxa-estatica"</text:span> </text:p>
      <text:p text:style-name="Preformatted_20_Text"><text:soft-page-break/><text:span text:style-name="ExtensionTok">nmcli</text:span><text:span text:style-name="NormalTok"> connection down </text:span><text:span text:style-name="StringTok">"xarxa-estatica"</text:span> </text:p>
      <text:p text:style-name="Preformatted_20_Text"/>
      <text:p text:style-name="Preformatted_20_Text"><text:span text:style-name="CommentTok"># Connectar a una xarxa Wi-Fi</text:span> </text:p>
      <text:p text:style-name="Preformatted_20_Text"><text:span text:style-name="ExtensionTok">nmcli</text:span><text:span text:style-name="NormalTok"> device wifi connect </text:span><text:span text:style-name="StringTok">"NomXarxa"</text:span><text:span text:style-name="NormalTok"> password </text:span><text:span text:style-name="StringTok">"contrasenya"</text:span> </text:p>
      <text:p text:style-name="Preformatted_20_Text"/>
      <text:p text:style-name="Preformatted_20_Text"><text:span text:style-name="CommentTok"># Llistar xarxes Wi-Fi disponibles</text:span> </text:p>
      <text:p text:style-name="Preformatted_20_Text"><text:span text:style-name="ExtensionTok">nmcli</text:span><text:span text:style-name="NormalTok"> device wifi list</text:span> </text:p>
      <text:p text:style-name="First_20_paragraph"><text:span text:style-name="T2">Gestió gràfica:</text:span> en l’entorn d’escriptori GNOME d’Ubuntu 24.04, la configuració de xarxa es pot fer des de <text:span text:style-name="T2">Configuració del sistema → Xarxa</text:span> o fent clic a la icona de xarxa de la barra superior.</text:p>
      <text:p text:style-name="P8">Verificació de la configuració DNS:</text:p>
      <text:p text:style-name="Preformatted_20_Text"><text:span text:style-name="ExtensionTok">resolvectl</text:span><text:span text:style-name="NormalTok"> status <text:s text:c="9"/></text:span><text:span text:style-name="CommentTok"># estat complet del resolver</text:span> </text:p>
      <text:p text:style-name="Preformatted_20_Text"><text:span text:style-name="ExtensionTok">resolvectl</text:span><text:span text:style-name="NormalTok"> query ioc.cat <text:s text:c="2"/></text:span><text:span text:style-name="CommentTok"># resolució d'un nom</text:span> </text:p>
      <text:p text:style-name="Preformatted_20_Text"><text:span text:style-name="FunctionTok">cat</text:span><text:span text:style-name="NormalTok"> /etc/resolv.conf <text:s text:c="6"/></text:span><text:span text:style-name="CommentTok"># fitxer de resolució (gestionat per systemd-resolved)</text:span> </text:p>
      <text:p text:style-name="P6">A Ubuntu 24.04, <text:span text:style-name="CodiInline">/etc/resolv.conf</text:span> és un enllaç simbòlic gestionat per <text:span text:style-name="T2">systemd-resolved</text:span>. No s’ha d’editar directament; cal usar <text:span text:style-name="CodiInline">nmcli</text:span> o Netplan.</text:p>
      <text:p text:style-name="First_20_paragraph"><text:span text:style-name="T2">En Windows:</text:span> Panel de control → Centre de xarxes → Canviar la configuració de l’adaptador → Propietats → Protocol Internet versió 4 (TCP/IPv4).</text:p>
      <text:p text:style-name="Text_20_body"><text:span text:style-name="T2">DHCP</text:span> (<text:span text:style-name="T1">Dynamic Host Configuration Protocol</text:span>): permet que un servidor assigni automàticament adreça IP, màscara, passarel·la i DNS als clients. El procés DORA:</text:p>
      <text:list text:style-name="L4">
        <text:list-item>
          <text:p text:style-name="P10"><text:span text:style-name="T2">Discover</text:span> – el client emet un broadcast buscant un servidor DHCP.</text:p>
        </text:list-item>
        <text:list-item>
          <text:p text:style-name="P10"><text:span text:style-name="T2">Offer</text:span> – el servidor ofereix una adreça IP.</text:p>
        </text:list-item>
        <text:list-item>
          <text:p text:style-name="P10"><text:span text:style-name="T2">Request</text:span> – el client sol·licita l’adreça oferta.</text:p>
        </text:list-item>
        <text:list-item>
          <text:p text:style-name="P10"><text:span text:style-name="T2">Acknowledge</text:span> – el servidor confirma l’assignació.</text:p>
        </text:list-item>
      </text:list>
      <text:h text:style-name="Heading_20_3" text:outline-level="3"><text:bookmark-start text:name="sistema-binari-i-potències-de-2"/><text:bookmark-start text:name="__RefHeading___Toc5136_3730348225"/>Sistema binari i potències de 2<text:bookmark-end text:name="sistema-binari-i-potències-de-2"/><text:bookmark-end text:name="__RefHeading___Toc5136_3730348225"/></text:h>
      <text:p text:style-name="First_20_paragraph">Les adreces IPv4 són nombres binaris de 32 bits. Entendre el sistema binari i les potències de 2 és imprescindible per treballar amb màscares de subxarxa i per fer càlculs d’adreçament.</text:p>
      <text:p text:style-name="P8">Taula de potències de 2 (2⁰ a 2³²):</text:p>
      <table:table table:name="Table8" table:style-name="Table8">
        <table:table-column table:style-name="Table8.A" table:number-columns-repeated="3"/>
        <table:table-header-rows>
          <table:table-row>
            <table:table-cell table:style-name="Table8.A1" office:value-type="string">
              <text:p text:style-name="Table_20_Heading">Exponent</text:p>
            </table:table-cell>
            <table:table-cell table:style-name="Table8.A1" office:value-type="string">
              <text:p text:style-name="Table_20_Heading">Valor</text:p>
            </table:table-cell>
            <table:table-cell table:style-name="Table8.A1" office:value-type="string">
              <text:p text:style-name="Table_20_Heading">Ús en xarxes</text:p>
            </table:table-cell>
          </table:table-row>
        </table:table-header-rows>
        <table:table-row>
          <table:table-cell table:style-name="Table8.A1" office:value-type="string">
            <text:p text:style-name="Table_20_Contents">2⁰</text:p>
          </table:table-cell>
          <table:table-cell table:style-name="Table8.A1" office:value-type="string">
            <text:p text:style-name="Table_20_Contents">1</text:p>
          </table:table-cell>
          <table:table-cell table:style-name="Table8.A1" office:value-type="string">
            <text:p text:style-name="Standard"/>
          </table:table-cell>
        </table:table-row>
        <table:table-row>
          <table:table-cell table:style-name="Table8.A1" office:value-type="string">
            <text:p text:style-name="Table_20_Contents">2¹</text:p>
          </table:table-cell>
          <table:table-cell table:style-name="Table8.A1" office:value-type="string">
            <text:p text:style-name="Table_20_Contents">2</text:p>
          </table:table-cell>
          <table:table-cell table:style-name="Table8.A1" office:value-type="string">
            <text:p text:style-name="Table_20_Contents">Subxarxa amb 0 hosts útils (cas límit)</text:p>
          </table:table-cell>
        </table:table-row>
        <text:soft-page-break/>
        <table:table-row>
          <table:table-cell table:style-name="Table8.A1" office:value-type="string">
            <text:p text:style-name="Table_20_Contents">2²</text:p>
          </table:table-cell>
          <table:table-cell table:style-name="Table8.A1" office:value-type="string">
            <text:p text:style-name="Table_20_Contents">4</text:p>
          </table:table-cell>
          <table:table-cell table:style-name="Table8.A1" office:value-type="string">
            <text:p text:style-name="Table_20_Contents">Subxarxa /30 → 2 hosts útils</text:p>
          </table:table-cell>
        </table:table-row>
        <table:table-row>
          <table:table-cell table:style-name="Table8.A1" office:value-type="string">
            <text:p text:style-name="Table_20_Contents">2³</text:p>
          </table:table-cell>
          <table:table-cell table:style-name="Table8.A1" office:value-type="string">
            <text:p text:style-name="Table_20_Contents">8</text:p>
          </table:table-cell>
          <table:table-cell table:style-name="Table8.A1" office:value-type="string">
            <text:p text:style-name="Table_20_Contents">Subxarxa /29 → 6 hosts útils</text:p>
          </table:table-cell>
        </table:table-row>
        <table:table-row>
          <table:table-cell table:style-name="Table8.A1" office:value-type="string">
            <text:p text:style-name="Table_20_Contents">2⁴</text:p>
          </table:table-cell>
          <table:table-cell table:style-name="Table8.A1" office:value-type="string">
            <text:p text:style-name="Table_20_Contents">16</text:p>
          </table:table-cell>
          <table:table-cell table:style-name="Table8.A1" office:value-type="string">
            <text:p text:style-name="Table_20_Contents">Subxarxa /28 → 14 hosts útils</text:p>
          </table:table-cell>
        </table:table-row>
        <table:table-row>
          <table:table-cell table:style-name="Table8.A1" office:value-type="string">
            <text:p text:style-name="Table_20_Contents">2⁵</text:p>
          </table:table-cell>
          <table:table-cell table:style-name="Table8.A1" office:value-type="string">
            <text:p text:style-name="Table_20_Contents">32</text:p>
          </table:table-cell>
          <table:table-cell table:style-name="Table8.A1" office:value-type="string">
            <text:p text:style-name="Table_20_Contents">Subxarxa /27 → 30 hosts útils</text:p>
          </table:table-cell>
        </table:table-row>
        <table:table-row>
          <table:table-cell table:style-name="Table8.A1" office:value-type="string">
            <text:p text:style-name="Table_20_Contents">2⁶</text:p>
          </table:table-cell>
          <table:table-cell table:style-name="Table8.A1" office:value-type="string">
            <text:p text:style-name="Table_20_Contents">64</text:p>
          </table:table-cell>
          <table:table-cell table:style-name="Table8.A1" office:value-type="string">
            <text:p text:style-name="Table_20_Contents">Subxarxa /26 → 62 hosts útils</text:p>
          </table:table-cell>
        </table:table-row>
        <table:table-row>
          <table:table-cell table:style-name="Table8.A1" office:value-type="string">
            <text:p text:style-name="Table_20_Contents">2⁷</text:p>
          </table:table-cell>
          <table:table-cell table:style-name="Table8.A1" office:value-type="string">
            <text:p text:style-name="Table_20_Contents">128</text:p>
          </table:table-cell>
          <table:table-cell table:style-name="Table8.A1" office:value-type="string">
            <text:p text:style-name="Table_20_Contents">Subxarxa /25 → 126 hosts útils</text:p>
          </table:table-cell>
        </table:table-row>
        <table:table-row>
          <table:table-cell table:style-name="Table8.A1" office:value-type="string">
            <text:p text:style-name="Table_20_Contents">2⁸</text:p>
          </table:table-cell>
          <table:table-cell table:style-name="Table8.A1" office:value-type="string">
            <text:p text:style-name="Table_20_Contents">256</text:p>
          </table:table-cell>
          <table:table-cell table:style-name="Table8.A1" office:value-type="string">
            <text:p text:style-name="Table_20_Contents">Subxarxa /24 → 254 hosts útils (xarxa /24)</text:p>
          </table:table-cell>
        </table:table-row>
        <table:table-row>
          <table:table-cell table:style-name="Table8.A1" office:value-type="string">
            <text:p text:style-name="Table_20_Contents">2⁹</text:p>
          </table:table-cell>
          <table:table-cell table:style-name="Table8.A1" office:value-type="string">
            <text:p text:style-name="Table_20_Contents">512</text:p>
          </table:table-cell>
          <table:table-cell table:style-name="Table8.A1" office:value-type="string">
            <text:p text:style-name="Table_20_Contents">Subxarxa /23 → 510 hosts útils</text:p>
          </table:table-cell>
        </table:table-row>
        <table:table-row>
          <table:table-cell table:style-name="Table8.A1" office:value-type="string">
            <text:p text:style-name="Table_20_Contents">2¹⁰</text:p>
          </table:table-cell>
          <table:table-cell table:style-name="Table8.A1" office:value-type="string">
            <text:p text:style-name="Table_20_Contents">1.024</text:p>
          </table:table-cell>
          <table:table-cell table:style-name="Table8.A1" office:value-type="string">
            <text:p text:style-name="Table_20_Contents">Subxarxa /22 → 1.022 hosts útils</text:p>
          </table:table-cell>
        </table:table-row>
        <table:table-row>
          <table:table-cell table:style-name="Table8.A1" office:value-type="string">
            <text:p text:style-name="Table_20_Contents">2¹¹</text:p>
          </table:table-cell>
          <table:table-cell table:style-name="Table8.A1" office:value-type="string">
            <text:p text:style-name="Table_20_Contents">2.048</text:p>
          </table:table-cell>
          <table:table-cell table:style-name="Table8.A1" office:value-type="string">
            <text:p text:style-name="Table_20_Contents">Subxarxa /21 → 2.046 hosts útils</text:p>
          </table:table-cell>
        </table:table-row>
        <table:table-row>
          <table:table-cell table:style-name="Table8.A1" office:value-type="string">
            <text:p text:style-name="Table_20_Contents">2¹²</text:p>
          </table:table-cell>
          <table:table-cell table:style-name="Table8.A1" office:value-type="string">
            <text:p text:style-name="Table_20_Contents">4.096</text:p>
          </table:table-cell>
          <table:table-cell table:style-name="Table8.A1" office:value-type="string">
            <text:p text:style-name="Table_20_Contents">Subxarxa /20 → 4.094 hosts útils</text:p>
          </table:table-cell>
        </table:table-row>
        <table:table-row>
          <table:table-cell table:style-name="Table8.A1" office:value-type="string">
            <text:p text:style-name="Table_20_Contents">2¹³</text:p>
          </table:table-cell>
          <table:table-cell table:style-name="Table8.A1" office:value-type="string">
            <text:p text:style-name="Table_20_Contents">8.192</text:p>
          </table:table-cell>
          <table:table-cell table:style-name="Table8.A1" office:value-type="string">
            <text:p text:style-name="Standard"/>
          </table:table-cell>
        </table:table-row>
        <table:table-row>
          <table:table-cell table:style-name="Table8.A1" office:value-type="string">
            <text:p text:style-name="Table_20_Contents">2¹⁴</text:p>
          </table:table-cell>
          <table:table-cell table:style-name="Table8.A1" office:value-type="string">
            <text:p text:style-name="Table_20_Contents">16.384</text:p>
          </table:table-cell>
          <table:table-cell table:style-name="Table8.A1" office:value-type="string">
            <text:p text:style-name="Standard"/>
          </table:table-cell>
        </table:table-row>
        <table:table-row>
          <table:table-cell table:style-name="Table8.A1" office:value-type="string">
            <text:p text:style-name="Table_20_Contents">2¹⁵</text:p>
          </table:table-cell>
          <table:table-cell table:style-name="Table8.A1" office:value-type="string">
            <text:p text:style-name="Table_20_Contents">32.768</text:p>
          </table:table-cell>
          <table:table-cell table:style-name="Table8.A1" office:value-type="string">
            <text:p text:style-name="Standard"/>
          </table:table-cell>
        </table:table-row>
        <table:table-row>
          <table:table-cell table:style-name="Table8.A1" office:value-type="string">
            <text:p text:style-name="Table_20_Contents">2¹⁶</text:p>
          </table:table-cell>
          <table:table-cell table:style-name="Table8.A1" office:value-type="string">
            <text:p text:style-name="Table_20_Contents">65.536</text:p>
          </table:table-cell>
          <table:table-cell table:style-name="Table8.A1" office:value-type="string">
            <text:p text:style-name="Table_20_Contents">Subxarxa /16 → 65.534 hosts útils</text:p>
          </table:table-cell>
        </table:table-row>
        <table:table-row>
          <table:table-cell table:style-name="Table8.A1" office:value-type="string">
            <text:p text:style-name="Table_20_Contents">2²⁴</text:p>
          </table:table-cell>
          <table:table-cell table:style-name="Table8.A1" office:value-type="string">
            <text:p text:style-name="Table_20_Contents">16.777.216</text:p>
          </table:table-cell>
          <table:table-cell table:style-name="Table8.A1" office:value-type="string">
            <text:p text:style-name="Table_20_Contents">Subxarxa /8 → 16.777.214 <text:soft-page-break/>hosts útils</text:p>
          </table:table-cell>
        </table:table-row>
        <table:table-row>
          <table:table-cell table:style-name="Table8.A1" office:value-type="string">
            <text:p text:style-name="Table_20_Contents">2³²</text:p>
          </table:table-cell>
          <table:table-cell table:style-name="Table8.A1" office:value-type="string">
            <text:p text:style-name="Table_20_Contents">4.294.967.296</text:p>
          </table:table-cell>
          <table:table-cell table:style-name="Table8.A1" office:value-type="string">
            <text:p text:style-name="Table_20_Contents">Total d’adreces IPv4 possibles</text:p>
          </table:table-cell>
        </table:table-row>
      </table:table>
      <text:p text:style-name="P4">Pesos dels bits en un octet (8 bits):</text:p>
      <table:table table:name="Table9" table:style-name="Table9">
        <table:table-column table:style-name="Table9.A" table:number-columns-repeated="8"/>
        <table:table-column table:style-name="Table9.I"/>
        <table:table-header-rows>
          <table:table-row>
            <table:table-cell table:style-name="Table9.A1" office:value-type="string">
              <text:p text:style-name="Table_20_Heading">Bit</text:p>
            </table:table-cell>
            <table:table-cell table:style-name="Table9.A1" office:value-type="string">
              <text:p text:style-name="Table_20_Heading">7</text:p>
            </table:table-cell>
            <table:table-cell table:style-name="Table9.A1" office:value-type="string">
              <text:p text:style-name="Table_20_Heading">6</text:p>
            </table:table-cell>
            <table:table-cell table:style-name="Table9.A1" office:value-type="string">
              <text:p text:style-name="Table_20_Heading">5</text:p>
            </table:table-cell>
            <table:table-cell table:style-name="Table9.A1" office:value-type="string">
              <text:p text:style-name="Table_20_Heading">4</text:p>
            </table:table-cell>
            <table:table-cell table:style-name="Table9.A1" office:value-type="string">
              <text:p text:style-name="Table_20_Heading">3</text:p>
            </table:table-cell>
            <table:table-cell table:style-name="Table9.A1" office:value-type="string">
              <text:p text:style-name="Table_20_Heading">2</text:p>
            </table:table-cell>
            <table:table-cell table:style-name="Table9.A1" office:value-type="string">
              <text:p text:style-name="Table_20_Heading">1</text:p>
            </table:table-cell>
            <table:table-cell table:style-name="Table9.A1" office:value-type="string">
              <text:p text:style-name="Table_20_Heading">0</text:p>
            </table:table-cell>
          </table:table-row>
        </table:table-header-rows>
        <table:table-row>
          <table:table-cell table:style-name="Table9.A1" office:value-type="string">
            <text:p text:style-name="Table_20_Contents">Pes</text:p>
          </table:table-cell>
          <table:table-cell table:style-name="Table9.A1" office:value-type="string">
            <text:p text:style-name="Table_20_Contents">128</text:p>
          </table:table-cell>
          <table:table-cell table:style-name="Table9.A1" office:value-type="string">
            <text:p text:style-name="Table_20_Contents">64</text:p>
          </table:table-cell>
          <table:table-cell table:style-name="Table9.A1" office:value-type="string">
            <text:p text:style-name="Table_20_Contents">32</text:p>
          </table:table-cell>
          <table:table-cell table:style-name="Table9.A1" office:value-type="string">
            <text:p text:style-name="Table_20_Contents">16</text:p>
          </table:table-cell>
          <table:table-cell table:style-name="Table9.A1" office:value-type="string">
            <text:p text:style-name="Table_20_Contents">8</text:p>
          </table:table-cell>
          <table:table-cell table:style-name="Table9.A1" office:value-type="string">
            <text:p text:style-name="Table_20_Contents">4</text:p>
          </table:table-cell>
          <table:table-cell table:style-name="Table9.A1" office:value-type="string">
            <text:p text:style-name="Table_20_Contents">2</text:p>
          </table:table-cell>
          <table:table-cell table:style-name="Table9.A1" office:value-type="string">
            <text:p text:style-name="Table_20_Contents">1</text:p>
          </table:table-cell>
        </table:table-row>
        <table:table-row>
          <table:table-cell table:style-name="Table9.A1" office:value-type="string">
            <text:p text:style-name="Table_20_Contents">Suma màx.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P11">255</text:p>
          </table:table-cell>
        </table:table-row>
      </table:table>
      <text:p text:style-name="P6">La suma de tots els pesos (128+64+32+16+8+4+2+1) = <text:span text:style-name="T2">255</text:span>, que és el valor màxim d’un octet. En binari: <text:span text:style-name="CodiInline">11111111</text:span>.</text:p>
      <text:h text:style-name="Heading_20_3" text:outline-level="3"><text:bookmark-start text:name="conversió-decimal-binari"/><text:bookmark-start text:name="__RefHeading___Toc5138_3730348225"/>Conversió decimal ↔ binari<text:bookmark-end text:name="conversió-decimal-binari"/><text:bookmark-end text:name="__RefHeading___Toc5138_3730348225"/></text:h>
      <text:h text:style-name="Heading_20_4" text:outline-level="4"><text:bookmark-start text:name="de-decimal-a-binari"/>De decimal a binari<text:bookmark-end text:name="de-decimal-a-binari"/></text:h>
      <text:p text:style-name="P4">Mètode de divisions successives per 2:</text:p>
      <text:p text:style-name="Text_20_body">Es divideix el nombre per 2 repetidament i s’anoten els residus. El resultat binari es llegeix de baix a dalt (de l’últim residu al primer).</text:p>
      <text:p text:style-name="P8">Exemple: convertir 192 a binari</text:p>
      <text:p text:style-name="Codi_20_Ini">192 ÷ 2 = 96 <text:s/>residu 0</text:p>
      <text:p text:style-name="Codi_20_Ini"><text:s/>96 ÷ 2 = 48 <text:s/>residu 0</text:p>
      <text:p text:style-name="Codi_20_Ini"><text:s/>48 ÷ 2 = 24 <text:s/>residu 0</text:p>
      <text:p text:style-name="Codi_20_Ini"><text:s/>24 ÷ 2 = 12 <text:s/>residu 0</text:p>
      <text:p text:style-name="Codi_20_Ini"><text:s/>12 ÷ 2 = <text:s/>6 <text:s/>residu 0</text:p>
      <text:p text:style-name="Codi_20_Ini"><text:s text:c="2"/>6 ÷ 2 = <text:s/>3 <text:s/>residu 0</text:p>
      <text:p text:style-name="Codi_20_Ini"><text:s text:c="2"/>3 ÷ 2 = <text:s/>1 <text:s/>residu 1</text:p>
      <text:p text:style-name="Codi_20_Ini"><text:s text:c="2"/>1 ÷ 2 = <text:s/>0 <text:s/>residu 1 <text:s text:c="2"/>← llegir cap amunt</text:p>
      <text:p text:style-name="Text_20_body">Resultat (llegit de baix a dalt): <text:span text:style-name="T2">11000000</text:span> → <text:span text:style-name="CodiInline">192</text:span> en decimal = <text:span text:style-name="CodiInline">11000000</text:span> en binari.</text:p>
      <text:p text:style-name="P8">Mètode de les potències (taula de pesos) — recomanat per a octets:</text:p>
      <text:p text:style-name="Text_20_body">Es comprova si el nombre és ≥ al pes de cada bit, de major a menor. Si sí → 1 i es resta; si no → 0.</text:p>
      <text:p text:style-name="P8">Exemple: convertir 172 a binari</text:p>
      <table:table table:name="Table10" table:style-name="Table10">
        <table:table-column table:style-name="Table10.A"/>
        <table:table-column table:style-name="Table10.B"/>
        <table:table-column table:style-name="Table10.C" table:number-columns-repeated="4"/>
        <table:table-column table:style-name="Table10.G" table:number-columns-repeated="3"/>
        <table:table-header-rows>
          <text:soft-page-break/>
          <table:table-row>
            <table:table-cell table:style-name="Table10.A1" office:value-type="string">
              <text:p text:style-name="Table_20_Heading">Pes</text:p>
            </table:table-cell>
            <table:table-cell table:style-name="Table10.A1" office:value-type="string">
              <text:p text:style-name="Table_20_Heading">128</text:p>
            </table:table-cell>
            <table:table-cell table:style-name="Table10.A1" office:value-type="string">
              <text:p text:style-name="Table_20_Heading">64</text:p>
            </table:table-cell>
            <table:table-cell table:style-name="Table10.A1" office:value-type="string">
              <text:p text:style-name="Table_20_Heading">32</text:p>
            </table:table-cell>
            <table:table-cell table:style-name="Table10.A1" office:value-type="string">
              <text:p text:style-name="Table_20_Heading">16</text:p>
            </table:table-cell>
            <table:table-cell table:style-name="Table10.A1" office:value-type="string">
              <text:p text:style-name="Table_20_Heading">8</text:p>
            </table:table-cell>
            <table:table-cell table:style-name="Table10.A1" office:value-type="string">
              <text:p text:style-name="Table_20_Heading">4</text:p>
            </table:table-cell>
            <table:table-cell table:style-name="Table10.A1" office:value-type="string">
              <text:p text:style-name="Table_20_Heading">2</text:p>
            </table:table-cell>
            <table:table-cell table:style-name="Table10.A1" office:value-type="string">
              <text:p text:style-name="Table_20_Heading">1</text:p>
            </table:table-cell>
          </table:table-row>
        </table:table-header-rows>
        <table:table-row>
          <table:table-cell table:style-name="Table10.A1" office:value-type="string">
            <text:p text:style-name="Table_20_Contents">¿≥?</text:p>
          </table:table-cell>
          <table:table-cell table:style-name="Table10.A1" office:value-type="string">
            <text:p text:style-name="Table_20_Contents">✓</text:p>
          </table:table-cell>
          <table:table-cell table:style-name="Table10.A1" office:value-type="string">
            <text:p text:style-name="Table_20_Contents">✗</text:p>
          </table:table-cell>
          <table:table-cell table:style-name="Table10.A1" office:value-type="string">
            <text:p text:style-name="Table_20_Contents">✓</text:p>
          </table:table-cell>
          <table:table-cell table:style-name="Table10.A1" office:value-type="string">
            <text:p text:style-name="Table_20_Contents">✓</text:p>
          </table:table-cell>
          <table:table-cell table:style-name="Table10.A1" office:value-type="string">
            <text:p text:style-name="Table_20_Contents">✗</text:p>
          </table:table-cell>
          <table:table-cell table:style-name="Table10.A1" office:value-type="string">
            <text:p text:style-name="Table_20_Contents">✓</text:p>
          </table:table-cell>
          <table:table-cell table:style-name="Table10.A1" office:value-type="string">
            <text:p text:style-name="Table_20_Contents">✗</text:p>
          </table:table-cell>
          <table:table-cell table:style-name="Table10.A1" office:value-type="string">
            <text:p text:style-name="Table_20_Contents">✗</text:p>
          </table:table-cell>
        </table:table-row>
        <table:table-row>
          <table:table-cell table:style-name="Table10.A1" office:value-type="string">
            <text:p text:style-name="Table_20_Contents">Bit</text:p>
          </table:table-cell>
          <table:table-cell table:style-name="Table10.A1" office:value-type="string">
            <text:p text:style-name="Table_20_Contents">1</text:p>
          </table:table-cell>
          <table:table-cell table:style-name="Table10.A1" office:value-type="string">
            <text:p text:style-name="Table_20_Contents">0</text:p>
          </table:table-cell>
          <table:table-cell table:style-name="Table10.A1" office:value-type="string">
            <text:p text:style-name="Table_20_Contents">1</text:p>
          </table:table-cell>
          <table:table-cell table:style-name="Table10.A1" office:value-type="string">
            <text:p text:style-name="Table_20_Contents">1</text:p>
          </table:table-cell>
          <table:table-cell table:style-name="Table10.A1" office:value-type="string">
            <text:p text:style-name="Table_20_Contents">0</text:p>
          </table:table-cell>
          <table:table-cell table:style-name="Table10.A1" office:value-type="string">
            <text:p text:style-name="Table_20_Contents">1</text:p>
          </table:table-cell>
          <table:table-cell table:style-name="Table10.A1" office:value-type="string">
            <text:p text:style-name="Table_20_Contents">0</text:p>
          </table:table-cell>
          <table:table-cell table:style-name="Table10.A1" office:value-type="string">
            <text:p text:style-name="Table_20_Contents">0</text:p>
          </table:table-cell>
        </table:table-row>
        <table:table-row>
          <table:table-cell table:style-name="Table10.A1" office:value-type="string">
            <text:p text:style-name="Table_20_Contents">Resta</text:p>
          </table:table-cell>
          <table:table-cell table:style-name="Table10.A1" office:value-type="string">
            <text:p text:style-name="Table_20_Contents">172-128=44</text:p>
          </table:table-cell>
          <table:table-cell table:style-name="Table10.A1" office:value-type="string">
            <text:p text:style-name="Table_20_Contents">—</text:p>
          </table:table-cell>
          <table:table-cell table:style-name="Table10.A1" office:value-type="string">
            <text:p text:style-name="Table_20_Contents">44-32=12</text:p>
          </table:table-cell>
          <table:table-cell table:style-name="Table10.A1" office:value-type="string">
            <text:p text:style-name="Table_20_Contents">12-16&lt;0 ✗ → 12-8=4</text:p>
          </table:table-cell>
          <table:table-cell table:style-name="Table10.A1" office:value-type="string">
            <text:p text:style-name="Table_20_Contents">—</text:p>
          </table:table-cell>
          <table:table-cell table:style-name="Table10.A1" office:value-type="string">
            <text:p text:style-name="Table_20_Contents">4-4=0</text:p>
          </table:table-cell>
          <table:table-cell table:style-name="Table10.A1" office:value-type="string">
            <text:p text:style-name="Table_20_Contents">—</text:p>
          </table:table-cell>
          <table:table-cell table:style-name="Table10.A1" office:value-type="string">
            <text:p text:style-name="Table_20_Contents">—</text:p>
          </table:table-cell>
        </table:table-row>
      </table:table>
      <text:p text:style-name="First_20_paragraph">Resultat: <text:span text:style-name="T2">10101100</text:span> → <text:span text:style-name="CodiInline">172</text:span> = <text:span text:style-name="CodiInline">10101100</text:span></text:p>
      <text:p text:style-name="P8">Taula de conversió ràpida dels octets més comuns en xarxes:</text:p>
      <table:table table:name="Table11" table:style-name="Table11">
        <table:table-column table:style-name="Table11.A" table:number-columns-repeated="3"/>
        <table:table-column table:style-name="Table11.D"/>
        <table:table-header-rows>
          <table:table-row>
            <table:table-cell table:style-name="Table11.A1" office:value-type="string">
              <text:p text:style-name="Table_20_Heading">Decimal</text:p>
            </table:table-cell>
            <table:table-cell table:style-name="Table11.A1" office:value-type="string">
              <text:p text:style-name="Table_20_Heading">Binari</text:p>
            </table:table-cell>
            <table:table-cell table:style-name="Table11.A1" office:value-type="string">
              <text:p text:style-name="Table_20_Heading">Decimal</text:p>
            </table:table-cell>
            <table:table-cell table:style-name="Table11.A1" office:value-type="string">
              <text:p text:style-name="Table_20_Heading">Binari</text:p>
            </table:table-cell>
          </table:table-row>
        </table:table-header-rows>
        <table:table-row>
          <table:table-cell table:style-name="Table11.A1" office:value-type="string">
            <text:p text:style-name="Table_20_Contents">0</text:p>
          </table:table-cell>
          <table:table-cell table:style-name="Table11.A1" office:value-type="string">
            <text:p text:style-name="Table_20_Contents">00000000</text:p>
          </table:table-cell>
          <table:table-cell table:style-name="Table11.A1" office:value-type="string">
            <text:p text:style-name="Table_20_Contents">128</text:p>
          </table:table-cell>
          <table:table-cell table:style-name="Table11.A1" office:value-type="string">
            <text:p text:style-name="Table_20_Contents">10000000</text:p>
          </table:table-cell>
        </table:table-row>
        <table:table-row>
          <table:table-cell table:style-name="Table11.A1" office:value-type="string">
            <text:p text:style-name="Table_20_Contents">1</text:p>
          </table:table-cell>
          <table:table-cell table:style-name="Table11.A1" office:value-type="string">
            <text:p text:style-name="Table_20_Contents">00000001</text:p>
          </table:table-cell>
          <table:table-cell table:style-name="Table11.A1" office:value-type="string">
            <text:p text:style-name="Table_20_Contents">192</text:p>
          </table:table-cell>
          <table:table-cell table:style-name="Table11.A1" office:value-type="string">
            <text:p text:style-name="Table_20_Contents">11000000</text:p>
          </table:table-cell>
        </table:table-row>
        <table:table-row>
          <table:table-cell table:style-name="Table11.A1" office:value-type="string">
            <text:p text:style-name="Table_20_Contents">10</text:p>
          </table:table-cell>
          <table:table-cell table:style-name="Table11.A1" office:value-type="string">
            <text:p text:style-name="Table_20_Contents">00001010</text:p>
          </table:table-cell>
          <table:table-cell table:style-name="Table11.A1" office:value-type="string">
            <text:p text:style-name="Table_20_Contents">224</text:p>
          </table:table-cell>
          <table:table-cell table:style-name="Table11.A1" office:value-type="string">
            <text:p text:style-name="Table_20_Contents">11100000</text:p>
          </table:table-cell>
        </table:table-row>
        <table:table-row>
          <table:table-cell table:style-name="Table11.A1" office:value-type="string">
            <text:p text:style-name="Table_20_Contents">16</text:p>
          </table:table-cell>
          <table:table-cell table:style-name="Table11.A1" office:value-type="string">
            <text:p text:style-name="Table_20_Contents">00010000</text:p>
          </table:table-cell>
          <table:table-cell table:style-name="Table11.A1" office:value-type="string">
            <text:p text:style-name="Table_20_Contents">240</text:p>
          </table:table-cell>
          <table:table-cell table:style-name="Table11.A1" office:value-type="string">
            <text:p text:style-name="Table_20_Contents">11110000</text:p>
          </table:table-cell>
        </table:table-row>
        <table:table-row>
          <table:table-cell table:style-name="Table11.A1" office:value-type="string">
            <text:p text:style-name="Table_20_Contents">32</text:p>
          </table:table-cell>
          <table:table-cell table:style-name="Table11.A1" office:value-type="string">
            <text:p text:style-name="Table_20_Contents">00100000</text:p>
          </table:table-cell>
          <table:table-cell table:style-name="Table11.A1" office:value-type="string">
            <text:p text:style-name="Table_20_Contents">248</text:p>
          </table:table-cell>
          <table:table-cell table:style-name="Table11.A1" office:value-type="string">
            <text:p text:style-name="Table_20_Contents">11111000</text:p>
          </table:table-cell>
        </table:table-row>
        <table:table-row>
          <table:table-cell table:style-name="Table11.A1" office:value-type="string">
            <text:p text:style-name="Table_20_Contents">64</text:p>
          </table:table-cell>
          <table:table-cell table:style-name="Table11.A1" office:value-type="string">
            <text:p text:style-name="Table_20_Contents">01000000</text:p>
          </table:table-cell>
          <table:table-cell table:style-name="Table11.A1" office:value-type="string">
            <text:p text:style-name="Table_20_Contents">252</text:p>
          </table:table-cell>
          <table:table-cell table:style-name="Table11.A1" office:value-type="string">
            <text:p text:style-name="Table_20_Contents">11111100</text:p>
          </table:table-cell>
        </table:table-row>
        <table:table-row>
          <table:table-cell table:style-name="Table11.A1" office:value-type="string">
            <text:p text:style-name="Table_20_Contents">127</text:p>
          </table:table-cell>
          <table:table-cell table:style-name="Table11.A1" office:value-type="string">
            <text:p text:style-name="Table_20_Contents">01111111</text:p>
          </table:table-cell>
          <table:table-cell table:style-name="Table11.A1" office:value-type="string">
            <text:p text:style-name="Table_20_Contents">254</text:p>
          </table:table-cell>
          <table:table-cell table:style-name="Table11.A1" office:value-type="string">
            <text:p text:style-name="Table_20_Contents">11111110</text:p>
          </table:table-cell>
        </table:table-row>
        <table:table-row>
          <table:table-cell table:style-name="Table11.A1" office:value-type="string">
            <text:p text:style-name="Table_20_Contents">128</text:p>
          </table:table-cell>
          <table:table-cell table:style-name="Table11.A1" office:value-type="string">
            <text:p text:style-name="Table_20_Contents">10000000</text:p>
          </table:table-cell>
          <table:table-cell table:style-name="Table11.A1" office:value-type="string">
            <text:p text:style-name="Table_20_Contents">255</text:p>
          </table:table-cell>
          <table:table-cell table:style-name="Table11.A1" office:value-type="string">
            <text:p text:style-name="Table_20_Contents">11111111</text:p>
          </table:table-cell>
        </table:table-row>
        <table:table-row>
          <table:table-cell table:style-name="Table11.A1" office:value-type="string">
            <text:p text:style-name="Table_20_Contents">168</text:p>
          </table:table-cell>
          <table:table-cell table:style-name="Table11.A1" office:value-type="string">
            <text:p text:style-name="Table_20_Contents">10101000</text:p>
          </table:table-cell>
          <table:table-cell table:style-name="Table11.A1" office:value-type="string">
            <text:p text:style-name="Table_20_Contents">172</text:p>
          </table:table-cell>
          <table:table-cell table:style-name="Table11.A1" office:value-type="string">
            <text:p text:style-name="Table_20_Contents">10101100</text:p>
          </table:table-cell>
        </table:table-row>
      </table:table>
      <text:h text:style-name="Heading_20_4" text:outline-level="4"><text:bookmark-start text:name="de-binari-a-decimal"/>De binari a decimal<text:bookmark-end text:name="de-binari-a-decimal"/></text:h>
      <text:p text:style-name="P4">Mètode: multiplicar cada bit pel seu pes i sumar.</text:p>
      <text:p text:style-name="Text_20_body"><text:span text:style-name="T2">Exemple: convertir </text:span><text:span text:style-name="CodiInline">11000000</text:span><text:span text:style-name="T2"> a decimal</text:span></text:p>
      <table:table table:name="Table12" table:style-name="Table12">
        <table:table-column table:style-name="Table12.A" table:number-columns-repeated="8"/>
        <table:table-column table:style-name="Table12.I"/>
        <table:table-header-rows>
          <text:soft-page-break/>
          <table:table-row>
            <table:table-cell table:style-name="Table12.A1" office:value-type="string">
              <text:p text:style-name="Table_20_Heading">Bit</text:p>
            </table:table-cell>
            <table:table-cell table:style-name="Table12.A1" office:value-type="string">
              <text:p text:style-name="Table_20_Heading">1</text:p>
            </table:table-cell>
            <table:table-cell table:style-name="Table12.A1" office:value-type="string">
              <text:p text:style-name="Table_20_Heading">1</text:p>
            </table:table-cell>
            <table:table-cell table:style-name="Table12.A1" office:value-type="string">
              <text:p text:style-name="Table_20_Heading">0</text:p>
            </table:table-cell>
            <table:table-cell table:style-name="Table12.A1" office:value-type="string">
              <text:p text:style-name="Table_20_Heading">0</text:p>
            </table:table-cell>
            <table:table-cell table:style-name="Table12.A1" office:value-type="string">
              <text:p text:style-name="Table_20_Heading">0</text:p>
            </table:table-cell>
            <table:table-cell table:style-name="Table12.A1" office:value-type="string">
              <text:p text:style-name="Table_20_Heading">0</text:p>
            </table:table-cell>
            <table:table-cell table:style-name="Table12.A1" office:value-type="string">
              <text:p text:style-name="Table_20_Heading">0</text:p>
            </table:table-cell>
            <table:table-cell table:style-name="Table12.A1" office:value-type="string">
              <text:p text:style-name="Table_20_Heading">0</text:p>
            </table:table-cell>
          </table:table-row>
        </table:table-header-rows>
        <table:table-row>
          <table:table-cell table:style-name="Table12.A1" office:value-type="string">
            <text:p text:style-name="Table_20_Contents">Pes</text:p>
          </table:table-cell>
          <table:table-cell table:style-name="Table12.A1" office:value-type="string">
            <text:p text:style-name="Table_20_Contents">128</text:p>
          </table:table-cell>
          <table:table-cell table:style-name="Table12.A1" office:value-type="string">
            <text:p text:style-name="Table_20_Contents">64</text:p>
          </table:table-cell>
          <table:table-cell table:style-name="Table12.A1" office:value-type="string">
            <text:p text:style-name="Table_20_Contents">32</text:p>
          </table:table-cell>
          <table:table-cell table:style-name="Table12.A1" office:value-type="string">
            <text:p text:style-name="Table_20_Contents">16</text:p>
          </table:table-cell>
          <table:table-cell table:style-name="Table12.A1" office:value-type="string">
            <text:p text:style-name="Table_20_Contents">8</text:p>
          </table:table-cell>
          <table:table-cell table:style-name="Table12.A1" office:value-type="string">
            <text:p text:style-name="Table_20_Contents">4</text:p>
          </table:table-cell>
          <table:table-cell table:style-name="Table12.A1" office:value-type="string">
            <text:p text:style-name="Table_20_Contents">2</text:p>
          </table:table-cell>
          <table:table-cell table:style-name="Table12.A1" office:value-type="string">
            <text:p text:style-name="Table_20_Contents">1</text:p>
          </table:table-cell>
        </table:table-row>
        <table:table-row>
          <table:table-cell table:style-name="Table12.A1" office:value-type="string">
            <text:p text:style-name="Table_20_Contents">Prod.</text:p>
          </table:table-cell>
          <table:table-cell table:style-name="Table12.A1" office:value-type="string">
            <text:p text:style-name="Table_20_Contents">128</text:p>
          </table:table-cell>
          <table:table-cell table:style-name="Table12.A1" office:value-type="string">
            <text:p text:style-name="Table_20_Contents">64</text:p>
          </table:table-cell>
          <table:table-cell table:style-name="Table12.A1" office:value-type="string">
            <text:p text:style-name="Table_20_Contents">0</text:p>
          </table:table-cell>
          <table:table-cell table:style-name="Table12.A1" office:value-type="string">
            <text:p text:style-name="Table_20_Contents">0</text:p>
          </table:table-cell>
          <table:table-cell table:style-name="Table12.A1" office:value-type="string">
            <text:p text:style-name="Table_20_Contents">0</text:p>
          </table:table-cell>
          <table:table-cell table:style-name="Table12.A1" office:value-type="string">
            <text:p text:style-name="Table_20_Contents">0</text:p>
          </table:table-cell>
          <table:table-cell table:style-name="Table12.A1" office:value-type="string">
            <text:p text:style-name="Table_20_Contents">0</text:p>
          </table:table-cell>
          <table:table-cell table:style-name="Table12.A1" office:value-type="string">
            <text:p text:style-name="Table_20_Contents">0</text:p>
          </table:table-cell>
        </table:table-row>
      </table:table>
      <text:p text:style-name="First_20_paragraph">Suma: 128 + 64 = <text:span text:style-name="T2">192</text:span></text:p>
      <text:p text:style-name="Text_20_body"><text:span text:style-name="T2">Exemple: convertir </text:span><text:span text:style-name="CodiInline">10101000</text:span><text:span text:style-name="T2"> a decimal (adreça típica: 168)</text:span></text:p>
      <table:table table:name="Table13" table:style-name="Table13">
        <table:table-column table:style-name="Table13.A" table:number-columns-repeated="8"/>
        <table:table-column table:style-name="Table13.I"/>
        <table:table-header-rows>
          <table:table-row>
            <table:table-cell table:style-name="Table13.A1" office:value-type="string">
              <text:p text:style-name="Table_20_Heading">Bit</text:p>
            </table:table-cell>
            <table:table-cell table:style-name="Table13.A1" office:value-type="string">
              <text:p text:style-name="Table_20_Heading">1</text:p>
            </table:table-cell>
            <table:table-cell table:style-name="Table13.A1" office:value-type="string">
              <text:p text:style-name="Table_20_Heading">0</text:p>
            </table:table-cell>
            <table:table-cell table:style-name="Table13.A1" office:value-type="string">
              <text:p text:style-name="Table_20_Heading">1</text:p>
            </table:table-cell>
            <table:table-cell table:style-name="Table13.A1" office:value-type="string">
              <text:p text:style-name="Table_20_Heading">0</text:p>
            </table:table-cell>
            <table:table-cell table:style-name="Table13.A1" office:value-type="string">
              <text:p text:style-name="Table_20_Heading">1</text:p>
            </table:table-cell>
            <table:table-cell table:style-name="Table13.A1" office:value-type="string">
              <text:p text:style-name="Table_20_Heading">0</text:p>
            </table:table-cell>
            <table:table-cell table:style-name="Table13.A1" office:value-type="string">
              <text:p text:style-name="Table_20_Heading">0</text:p>
            </table:table-cell>
            <table:table-cell table:style-name="Table13.A1" office:value-type="string">
              <text:p text:style-name="Table_20_Heading">0</text:p>
            </table:table-cell>
          </table:table-row>
        </table:table-header-rows>
        <table:table-row>
          <table:table-cell table:style-name="Table13.A1" office:value-type="string">
            <text:p text:style-name="Table_20_Contents">Pes</text:p>
          </table:table-cell>
          <table:table-cell table:style-name="Table13.A1" office:value-type="string">
            <text:p text:style-name="Table_20_Contents">128</text:p>
          </table:table-cell>
          <table:table-cell table:style-name="Table13.A1" office:value-type="string">
            <text:p text:style-name="Table_20_Contents">64</text:p>
          </table:table-cell>
          <table:table-cell table:style-name="Table13.A1" office:value-type="string">
            <text:p text:style-name="Table_20_Contents">32</text:p>
          </table:table-cell>
          <table:table-cell table:style-name="Table13.A1" office:value-type="string">
            <text:p text:style-name="Table_20_Contents">16</text:p>
          </table:table-cell>
          <table:table-cell table:style-name="Table13.A1" office:value-type="string">
            <text:p text:style-name="Table_20_Contents">8</text:p>
          </table:table-cell>
          <table:table-cell table:style-name="Table13.A1" office:value-type="string">
            <text:p text:style-name="Table_20_Contents">4</text:p>
          </table:table-cell>
          <table:table-cell table:style-name="Table13.A1" office:value-type="string">
            <text:p text:style-name="Table_20_Contents">2</text:p>
          </table:table-cell>
          <table:table-cell table:style-name="Table13.A1" office:value-type="string">
            <text:p text:style-name="Table_20_Contents">1</text:p>
          </table:table-cell>
        </table:table-row>
        <table:table-row>
          <table:table-cell table:style-name="Table13.A1" office:value-type="string">
            <text:p text:style-name="Table_20_Contents">Prod.</text:p>
          </table:table-cell>
          <table:table-cell table:style-name="Table13.A1" office:value-type="string">
            <text:p text:style-name="Table_20_Contents">128</text:p>
          </table:table-cell>
          <table:table-cell table:style-name="Table13.A1" office:value-type="string">
            <text:p text:style-name="Table_20_Contents">0</text:p>
          </table:table-cell>
          <table:table-cell table:style-name="Table13.A1" office:value-type="string">
            <text:p text:style-name="Table_20_Contents">32</text:p>
          </table:table-cell>
          <table:table-cell table:style-name="Table13.A1" office:value-type="string">
            <text:p text:style-name="Table_20_Contents">0</text:p>
          </table:table-cell>
          <table:table-cell table:style-name="Table13.A1" office:value-type="string">
            <text:p text:style-name="Table_20_Contents">8</text:p>
          </table:table-cell>
          <table:table-cell table:style-name="Table13.A1" office:value-type="string">
            <text:p text:style-name="Table_20_Contents">0</text:p>
          </table:table-cell>
          <table:table-cell table:style-name="Table13.A1" office:value-type="string">
            <text:p text:style-name="Table_20_Contents">0</text:p>
          </table:table-cell>
          <table:table-cell table:style-name="Table13.A1" office:value-type="string">
            <text:p text:style-name="Table_20_Contents">0</text:p>
          </table:table-cell>
        </table:table-row>
      </table:table>
      <text:p text:style-name="First_20_paragraph">Suma: 128 + 32 + 8 = <text:span text:style-name="T2">168</text:span></text:p>
      <text:h text:style-name="Heading_20_4" text:outline-level="4"><text:bookmark-start text:name="exemple-complet-adreça-ip-en-binari"/>Exemple complet: adreça IP en binari<text:bookmark-end text:name="exemple-complet-adreça-ip-en-binari"/></text:h>
      <text:p text:style-name="First_20_paragraph">L’adreça <text:span text:style-name="CodiInline">192.168.1.10</text:span> en binari octet per octet:</text:p>
      <text:p text:style-name="Codi_20_Ini">192 <text:s/>→ <text:s/>11000000</text:p>
      <text:p text:style-name="Codi_20_Ini">168 <text:s/>→ <text:s/>10101000</text:p>
      <text:p text:style-name="Codi_20_Ini"><text:s text:c="2"/>1 <text:s/>→ <text:s/>00000001</text:p>
      <text:p text:style-name="Codi_20_Ini"><text:s/>10 <text:s/>→ <text:s/>00001010</text:p>
      <text:p text:style-name="Text_20_body">Representació completa (32 bits):</text:p>
      <text:p text:style-name="Codi_20_Ini">11000000.10101000.00000001.00001010</text:p>
      <text:h text:style-name="Heading_20_3" text:outline-level="3"><text:bookmark-start text:name="càlcul-de-subxarxes"/><text:bookmark-start text:name="__RefHeading___Toc5140_3730348225"/>Càlcul de subxarxes<text:bookmark-end text:name="càlcul-de-subxarxes"/><text:bookmark-end text:name="__RefHeading___Toc5140_3730348225"/></text:h>
      <text:p text:style-name="First_20_paragraph">El <text:span text:style-name="T2">subnetejat</text:span> (<text:span text:style-name="T1">subnetting</text:span>) consisteix a dividir una xarxa IP en subxarxes més petites, assignant una part dels bits de host a la identificació de subxarxa.</text:p>
      <text:h text:style-name="Heading_20_4" text:outline-level="4"><text:bookmark-start text:name="conceptes-bàsics"/>Conceptes bàsics<text:bookmark-end text:name="conceptes-bàsics"/></text:h>
      <text:p text:style-name="First_20_paragraph">Donada una adreça en notació CIDR <text:span text:style-name="CodiInline">X.X.X.X/n</text:span>:</text:p>
      <text:list text:style-name="L5">
        <text:list-item>
          <text:p text:style-name="P12"><text:span text:style-name="T2">n</text:span> = nombre de bits de xarxa (prefix)</text:p>
        </text:list-item>
        <text:list-item>
          <text:p text:style-name="P12"><text:span text:style-name="T2">32 − n</text:span> = nombre de bits de host</text:p>
        </text:list-item>
        <text:list-item>
          <text:p text:style-name="P12"><text:span text:style-name="T2">Nombre d’hosts útils</text:span> = 2^(32−n) − 2 (es resten l’adreça de xarxa i la de broadcast)</text:p>
        </text:list-item>
        <text:list-item>
          <text:p text:style-name="P12"><text:span text:style-name="T2">Adreça de xarxa</text:span>: tots els bits de host a 0</text:p>
        </text:list-item>
        <text:list-item>
          <text:p text:style-name="P12"><text:span text:style-name="T2">Adreça de broadcast</text:span>: tots els bits de host a 1</text:p>
        </text:list-item>
        <text:list-item>
          <text:p text:style-name="P12"><text:span text:style-name="T2">Rang d’hosts útils</text:span>: des de (adreça de xarxa + 1) fins a (broadcast − 1)</text:p>
        </text:list-item>
      </text:list>
      <text:h text:style-name="Heading_20_4" text:outline-level="4"><text:bookmark-start text:name="taula-de-màscares-cidr"/><text:soft-page-break/>Taula de màscares CIDR<text:bookmark-end text:name="taula-de-màscares-cidr"/></text:h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C"/>
        <table:table-header-rows>
          <table:table-row>
            <table:table-cell table:style-name="Table14.A1" office:value-type="string">
              <text:p text:style-name="Table_20_Heading">CIDR</text:p>
            </table:table-cell>
            <table:table-cell table:style-name="Table14.A1" office:value-type="string">
              <text:p text:style-name="Table_20_Heading">Màscara decimal</text:p>
            </table:table-cell>
            <table:table-cell table:style-name="Table14.A1" office:value-type="string">
              <text:p text:style-name="Table_20_Heading">Bits host</text:p>
            </table:table-cell>
            <table:table-cell table:style-name="Table14.A1" office:value-type="string">
              <text:p text:style-name="Table_20_Heading">Núm. hosts útils</text:p>
            </table:table-cell>
            <table:table-cell table:style-name="Table14.A1" office:value-type="string">
              <text:p text:style-name="Table_20_Heading">Increment</text:p>
            </table:table-cell>
          </table:table-row>
        </table:table-header-rows>
        <table:table-row>
          <table:table-cell table:style-name="Table14.A1" office:value-type="string">
            <text:p text:style-name="Table_20_Contents">/24</text:p>
          </table:table-cell>
          <table:table-cell table:style-name="Table14.A1" office:value-type="string">
            <text:p text:style-name="Table_20_Contents">255.255.255.0</text:p>
          </table:table-cell>
          <table:table-cell table:style-name="Table14.A1" office:value-type="string">
            <text:p text:style-name="Table_20_Contents">8</text:p>
          </table:table-cell>
          <table:table-cell table:style-name="Table14.A1" office:value-type="string">
            <text:p text:style-name="Table_20_Contents">254</text:p>
          </table:table-cell>
          <table:table-cell table:style-name="Table14.A1" office:value-type="string">
            <text:p text:style-name="Table_20_Contents">256</text:p>
          </table:table-cell>
        </table:table-row>
        <table:table-row>
          <table:table-cell table:style-name="Table14.A1" office:value-type="string">
            <text:p text:style-name="Table_20_Contents">/25</text:p>
          </table:table-cell>
          <table:table-cell table:style-name="Table14.A1" office:value-type="string">
            <text:p text:style-name="Table_20_Contents">255.255.255.128</text:p>
          </table:table-cell>
          <table:table-cell table:style-name="Table14.A1" office:value-type="string">
            <text:p text:style-name="Table_20_Contents">7</text:p>
          </table:table-cell>
          <table:table-cell table:style-name="Table14.A1" office:value-type="string">
            <text:p text:style-name="Table_20_Contents">126</text:p>
          </table:table-cell>
          <table:table-cell table:style-name="Table14.A1" office:value-type="string">
            <text:p text:style-name="Table_20_Contents">128</text:p>
          </table:table-cell>
        </table:table-row>
        <table:table-row>
          <table:table-cell table:style-name="Table14.A1" office:value-type="string">
            <text:p text:style-name="Table_20_Contents">/26</text:p>
          </table:table-cell>
          <table:table-cell table:style-name="Table14.A1" office:value-type="string">
            <text:p text:style-name="Table_20_Contents">255.255.255.192</text:p>
          </table:table-cell>
          <table:table-cell table:style-name="Table14.A1" office:value-type="string">
            <text:p text:style-name="Table_20_Contents">6</text:p>
          </table:table-cell>
          <table:table-cell table:style-name="Table14.A1" office:value-type="string">
            <text:p text:style-name="Table_20_Contents">62</text:p>
          </table:table-cell>
          <table:table-cell table:style-name="Table14.A1" office:value-type="string">
            <text:p text:style-name="Table_20_Contents">64</text:p>
          </table:table-cell>
        </table:table-row>
        <table:table-row>
          <table:table-cell table:style-name="Table14.A1" office:value-type="string">
            <text:p text:style-name="Table_20_Contents">/27</text:p>
          </table:table-cell>
          <table:table-cell table:style-name="Table14.A1" office:value-type="string">
            <text:p text:style-name="Table_20_Contents">255.255.255.224</text:p>
          </table:table-cell>
          <table:table-cell table:style-name="Table14.A1" office:value-type="string">
            <text:p text:style-name="Table_20_Contents">5</text:p>
          </table:table-cell>
          <table:table-cell table:style-name="Table14.A1" office:value-type="string">
            <text:p text:style-name="Table_20_Contents">30</text:p>
          </table:table-cell>
          <table:table-cell table:style-name="Table14.A1" office:value-type="string">
            <text:p text:style-name="Table_20_Contents">32</text:p>
          </table:table-cell>
        </table:table-row>
        <table:table-row>
          <table:table-cell table:style-name="Table14.A1" office:value-type="string">
            <text:p text:style-name="Table_20_Contents">/28</text:p>
          </table:table-cell>
          <table:table-cell table:style-name="Table14.A1" office:value-type="string">
            <text:p text:style-name="Table_20_Contents">255.255.255.240</text:p>
          </table:table-cell>
          <table:table-cell table:style-name="Table14.A1" office:value-type="string">
            <text:p text:style-name="Table_20_Contents">4</text:p>
          </table:table-cell>
          <table:table-cell table:style-name="Table14.A1" office:value-type="string">
            <text:p text:style-name="Table_20_Contents">14</text:p>
          </table:table-cell>
          <table:table-cell table:style-name="Table14.A1" office:value-type="string">
            <text:p text:style-name="Table_20_Contents">16</text:p>
          </table:table-cell>
        </table:table-row>
        <table:table-row>
          <table:table-cell table:style-name="Table14.A1" office:value-type="string">
            <text:p text:style-name="Table_20_Contents">/29</text:p>
          </table:table-cell>
          <table:table-cell table:style-name="Table14.A1" office:value-type="string">
            <text:p text:style-name="Table_20_Contents">255.255.255.248</text:p>
          </table:table-cell>
          <table:table-cell table:style-name="Table14.A1" office:value-type="string">
            <text:p text:style-name="Table_20_Contents">3</text:p>
          </table:table-cell>
          <table:table-cell table:style-name="Table14.A1" office:value-type="string">
            <text:p text:style-name="Table_20_Contents">6</text:p>
          </table:table-cell>
          <table:table-cell table:style-name="Table14.A1" office:value-type="string">
            <text:p text:style-name="Table_20_Contents">8</text:p>
          </table:table-cell>
        </table:table-row>
        <table:table-row>
          <table:table-cell table:style-name="Table14.A1" office:value-type="string">
            <text:p text:style-name="Table_20_Contents">/30</text:p>
          </table:table-cell>
          <table:table-cell table:style-name="Table14.A1" office:value-type="string">
            <text:p text:style-name="Table_20_Contents">255.255.255.252</text:p>
          </table:table-cell>
          <table:table-cell table:style-name="Table14.A1" office:value-type="string">
            <text:p text:style-name="Table_20_Contents">2</text:p>
          </table:table-cell>
          <table:table-cell table:style-name="Table14.A1" office:value-type="string">
            <text:p text:style-name="Table_20_Contents">2</text:p>
          </table:table-cell>
          <table:table-cell table:style-name="Table14.A1" office:value-type="string">
            <text:p text:style-name="Table_20_Contents">4</text:p>
          </table:table-cell>
        </table:table-row>
        <table:table-row>
          <table:table-cell table:style-name="Table14.A1" office:value-type="string">
            <text:p text:style-name="Table_20_Contents">/23</text:p>
          </table:table-cell>
          <table:table-cell table:style-name="Table14.A1" office:value-type="string">
            <text:p text:style-name="Table_20_Contents">255.255.254.0</text:p>
          </table:table-cell>
          <table:table-cell table:style-name="Table14.A1" office:value-type="string">
            <text:p text:style-name="Table_20_Contents">9</text:p>
          </table:table-cell>
          <table:table-cell table:style-name="Table14.A1" office:value-type="string">
            <text:p text:style-name="Table_20_Contents">510</text:p>
          </table:table-cell>
          <table:table-cell table:style-name="Table14.A1" office:value-type="string">
            <text:p text:style-name="Table_20_Contents">512</text:p>
          </table:table-cell>
        </table:table-row>
        <table:table-row>
          <table:table-cell table:style-name="Table14.A1" office:value-type="string">
            <text:p text:style-name="Table_20_Contents">/22</text:p>
          </table:table-cell>
          <table:table-cell table:style-name="Table14.A1" office:value-type="string">
            <text:p text:style-name="Table_20_Contents">255.255.252.0</text:p>
          </table:table-cell>
          <table:table-cell table:style-name="Table14.A1" office:value-type="string">
            <text:p text:style-name="Table_20_Contents">10</text:p>
          </table:table-cell>
          <table:table-cell table:style-name="Table14.A1" office:value-type="string">
            <text:p text:style-name="Table_20_Contents">1.022</text:p>
          </table:table-cell>
          <table:table-cell table:style-name="Table14.A1" office:value-type="string">
            <text:p text:style-name="Table_20_Contents">1.024</text:p>
          </table:table-cell>
        </table:table-row>
        <table:table-row>
          <table:table-cell table:style-name="Table14.A1" office:value-type="string">
            <text:p text:style-name="Table_20_Contents">/21</text:p>
          </table:table-cell>
          <table:table-cell table:style-name="Table14.A1" office:value-type="string">
            <text:p text:style-name="Table_20_Contents">255.255.248.0</text:p>
          </table:table-cell>
          <table:table-cell table:style-name="Table14.A1" office:value-type="string">
            <text:p text:style-name="Table_20_Contents">11</text:p>
          </table:table-cell>
          <table:table-cell table:style-name="Table14.A1" office:value-type="string">
            <text:p text:style-name="Table_20_Contents">2.046</text:p>
          </table:table-cell>
          <table:table-cell table:style-name="Table14.A1" office:value-type="string">
            <text:p text:style-name="Table_20_Contents">2.048</text:p>
          </table:table-cell>
        </table:table-row>
        <table:table-row>
          <table:table-cell table:style-name="Table14.A1" office:value-type="string">
            <text:p text:style-name="Table_20_Contents">/20</text:p>
          </table:table-cell>
          <table:table-cell table:style-name="Table14.A1" office:value-type="string">
            <text:p text:style-name="Table_20_Contents">255.255.240.0</text:p>
          </table:table-cell>
          <table:table-cell table:style-name="Table14.A1" office:value-type="string">
            <text:p text:style-name="Table_20_Contents">12</text:p>
          </table:table-cell>
          <table:table-cell table:style-name="Table14.A1" office:value-type="string">
            <text:p text:style-name="Table_20_Contents">4.094</text:p>
          </table:table-cell>
          <table:table-cell table:style-name="Table14.A1" office:value-type="string">
            <text:p text:style-name="Table_20_Contents">4.096</text:p>
          </table:table-cell>
        </table:table-row>
        <table:table-row>
          <table:table-cell table:style-name="Table14.A1" office:value-type="string">
            <text:p text:style-name="Table_20_Contents">/16</text:p>
          </table:table-cell>
          <table:table-cell table:style-name="Table14.A1" office:value-type="string">
            <text:p text:style-name="Table_20_Contents">255.255.0.0</text:p>
          </table:table-cell>
          <table:table-cell table:style-name="Table14.A1" office:value-type="string">
            <text:p text:style-name="Table_20_Contents">16</text:p>
          </table:table-cell>
          <table:table-cell table:style-name="Table14.A1" office:value-type="string">
            <text:p text:style-name="Table_20_Contents">65.534</text:p>
          </table:table-cell>
          <table:table-cell table:style-name="Table14.A1" office:value-type="string">
            <text:p text:style-name="Table_20_Contents">65.536</text:p>
          </table:table-cell>
        </table:table-row>
      </table:table>
      <text:p text:style-name="P6"><text:span text:style-name="T2">L’increment</text:span> (o <text:span text:style-name="T1">block size</text:span>) és el salt entre subxarxes consecutives: 2^(bits de host).</text:p>
      <text:h text:style-name="Heading_20_4" text:outline-level="4"><text:bookmark-start text:name="mètode-de-càlcul-pas-a-pas"/>Mètode de càlcul pas a pas<text:bookmark-end text:name="mètode-de-càlcul-pas-a-pas"/></text:h>
      <text:p text:style-name="First_20_paragraph">Donada l’adreça <text:span text:style-name="CodiInline">192.168.1.0/26</text:span>, calcular: màscara, adreça de xarxa, broadcast, rang d’hosts i nombre de subxarxes respecte a /24.</text:p>
      <text:p text:style-name="Text_20_body"><text:span text:style-name="T2">Pas 1 – Identificar els bits</text:span> - Prefix /26 → 26 bits de xarxa, <text:span text:style-name="T2">6 bits de host</text:span> - Bits de subxarxa respecte a /24 = 26 − 24 = <text:span text:style-name="T2">2 bits</text:span> → 2² = <text:span text:style-name="T2">4 subxarxes</text:span></text:p>
      <text:p text:style-name="P8">Pas 2 – Màscara en binari i decimal</text:p>
      <text:p text:style-name="Codi_20_Ini">11111111.11111111.11111111.11000000</text:p>
      <text:p text:style-name="Codi_20_Ini"><text:s text:c="4"/>255 <text:s/>. <text:s text:c="2"/>255 <text:s/>. <text:s text:c="2"/>255 <text:s/>. <text:s/>192</text:p>
      <text:p text:style-name="Text_20_body"><text:soft-page-break/>Màscara: <text:span text:style-name="T2">255.255.255.192</text:span></text:p>
      <text:p text:style-name="Text_20_body"><text:span text:style-name="T2">Pas 3 – Increment</text:span> 6 bits de host → 2⁶ = <text:span text:style-name="T2">64</text:span> (l’increment entre subxarxes)</text:p>
      <text:p text:style-name="P8">Pas 4 – Llistar les 4 subxarxes</text:p>
      <table:table table:name="Table15" table:style-name="Table15">
        <table:table-column table:style-name="Table15.A"/>
        <table:table-column table:style-name="Table15.B"/>
        <table:table-column table:style-name="Table15.C" table:number-columns-repeated="2"/>
        <table:table-column table:style-name="Table15.E"/>
        <table:table-header-rows>
          <table:table-row>
            <table:table-cell table:style-name="Table15.A1" office:value-type="string">
              <text:p text:style-name="Table_20_Heading">Subxarxa</text:p>
            </table:table-cell>
            <table:table-cell table:style-name="Table15.A1" office:value-type="string">
              <text:p text:style-name="Table_20_Heading">Adreça de xarxa</text:p>
            </table:table-cell>
            <table:table-cell table:style-name="Table15.A1" office:value-type="string">
              <text:p text:style-name="Table_20_Heading">Primer host</text:p>
            </table:table-cell>
            <table:table-cell table:style-name="Table15.A1" office:value-type="string">
              <text:p text:style-name="Table_20_Heading">Últim host</text:p>
            </table:table-cell>
            <table:table-cell table:style-name="Table15.A1" office:value-type="string">
              <text:p text:style-name="Table_20_Heading">Broadcast</text:p>
            </table:table-cell>
          </table:table-row>
        </table:table-header-rows>
        <table:table-row>
          <table:table-cell table:style-name="Table15.A1" office:value-type="string">
            <text:p text:style-name="Table_20_Contents">1a</text:p>
          </table:table-cell>
          <table:table-cell table:style-name="Table15.A1" office:value-type="string">
            <text:p text:style-name="Table_20_Contents">192.168.1.<text:span text:style-name="T2">0</text:span></text:p>
          </table:table-cell>
          <table:table-cell table:style-name="Table15.A1" office:value-type="string">
            <text:p text:style-name="Table_20_Contents">192.168.1.1</text:p>
          </table:table-cell>
          <table:table-cell table:style-name="Table15.A1" office:value-type="string">
            <text:p text:style-name="Table_20_Contents">192.168.1.62</text:p>
          </table:table-cell>
          <table:table-cell table:style-name="Table15.A1" office:value-type="string">
            <text:p text:style-name="Table_20_Contents">192.168.1.<text:span text:style-name="T2">63</text:span></text:p>
          </table:table-cell>
        </table:table-row>
        <table:table-row>
          <table:table-cell table:style-name="Table15.A1" office:value-type="string">
            <text:p text:style-name="Table_20_Contents">2a</text:p>
          </table:table-cell>
          <table:table-cell table:style-name="Table15.A1" office:value-type="string">
            <text:p text:style-name="Table_20_Contents">192.168.1.<text:span text:style-name="T2">64</text:span></text:p>
          </table:table-cell>
          <table:table-cell table:style-name="Table15.A1" office:value-type="string">
            <text:p text:style-name="Table_20_Contents">192.168.1.65</text:p>
          </table:table-cell>
          <table:table-cell table:style-name="Table15.A1" office:value-type="string">
            <text:p text:style-name="Table_20_Contents">192.168.1.126</text:p>
          </table:table-cell>
          <table:table-cell table:style-name="Table15.A1" office:value-type="string">
            <text:p text:style-name="Table_20_Contents">192.168.1.<text:span text:style-name="T2">127</text:span></text:p>
          </table:table-cell>
        </table:table-row>
        <table:table-row>
          <table:table-cell table:style-name="Table15.A1" office:value-type="string">
            <text:p text:style-name="Table_20_Contents">3a</text:p>
          </table:table-cell>
          <table:table-cell table:style-name="Table15.A1" office:value-type="string">
            <text:p text:style-name="Table_20_Contents">192.168.1.<text:span text:style-name="T2">128</text:span></text:p>
          </table:table-cell>
          <table:table-cell table:style-name="Table15.A1" office:value-type="string">
            <text:p text:style-name="Table_20_Contents">192.168.1.129</text:p>
          </table:table-cell>
          <table:table-cell table:style-name="Table15.A1" office:value-type="string">
            <text:p text:style-name="Table_20_Contents">192.168.1.190</text:p>
          </table:table-cell>
          <table:table-cell table:style-name="Table15.A1" office:value-type="string">
            <text:p text:style-name="Table_20_Contents">192.168.1.<text:span text:style-name="T2">191</text:span></text:p>
          </table:table-cell>
        </table:table-row>
        <table:table-row>
          <table:table-cell table:style-name="Table15.A1" office:value-type="string">
            <text:p text:style-name="Table_20_Contents">4a</text:p>
          </table:table-cell>
          <table:table-cell table:style-name="Table15.A1" office:value-type="string">
            <text:p text:style-name="Table_20_Contents">192.168.1.<text:span text:style-name="T2">192</text:span></text:p>
          </table:table-cell>
          <table:table-cell table:style-name="Table15.A1" office:value-type="string">
            <text:p text:style-name="Table_20_Contents">192.168.1.193</text:p>
          </table:table-cell>
          <table:table-cell table:style-name="Table15.A1" office:value-type="string">
            <text:p text:style-name="Table_20_Contents">192.168.1.254</text:p>
          </table:table-cell>
          <table:table-cell table:style-name="Table15.A1" office:value-type="string">
            <text:p text:style-name="Table_20_Contents">192.168.1.<text:span text:style-name="T2">255</text:span></text:p>
          </table:table-cell>
        </table:table-row>
      </table:table>
      <text:p text:style-name="First_20_paragraph">Cada subxarxa té <text:span text:style-name="T2">62 hosts útils</text:span> (2⁶ − 2 = 62).</text:p>
      <text:h text:style-name="Heading_20_4" text:outline-level="4"><text:bookmark-start text:name="exemple-2-subnetejat-des-de-16"/>Exemple 2: subnetejat des de /16<text:bookmark-end text:name="exemple-2-subnetejat-des-de-16"/></text:h>
      <text:p text:style-name="First_20_paragraph">Donada <text:span text:style-name="CodiInline">172.16.0.0/20</text:span>, quantes subxarxes hi ha respecte a /16 i quants hosts per subxarxa?</text:p>
      <text:list text:style-name="L6">
        <text:list-item>
          <text:p text:style-name="P13">Bits de subxarxa: 20 − 16 = <text:span text:style-name="T2">4 bits</text:span> → 2⁴ = <text:span text:style-name="T2">16 subxarxes</text:span></text:p>
        </text:list-item>
        <text:list-item>
          <text:p text:style-name="P13">Bits de host: 32 − 20 = <text:span text:style-name="T2">12 bits</text:span> → 2¹² − 2 = <text:span text:style-name="T2">4.094 hosts útils</text:span> per subxarxa</text:p>
        </text:list-item>
        <text:list-item>
          <text:p text:style-name="P13">Increment: 2¹² = 4.096 → el salt és en el 3r octet: de 256/16 = 16 en 16</text:p>
        </text:list-item>
      </text:list>
      <table:table table:name="Table16" table:style-name="Table16">
        <table:table-column table:style-name="Table16.A" table:number-columns-repeated="3"/>
        <table:table-header-rows>
          <table:table-row>
            <table:table-cell table:style-name="Table16.A1" office:value-type="string">
              <text:p text:style-name="Table_20_Heading">Subxarxa</text:p>
            </table:table-cell>
            <table:table-cell table:style-name="Table16.A1" office:value-type="string">
              <text:p text:style-name="Table_20_Heading">Adreça de xarxa</text:p>
            </table:table-cell>
            <table:table-cell table:style-name="Table16.A1" office:value-type="string">
              <text:p text:style-name="Table_20_Heading">Broadcast</text:p>
            </table:table-cell>
          </table:table-row>
        </table:table-header-rows>
        <table:table-row>
          <table:table-cell table:style-name="Table16.A1" office:value-type="string">
            <text:p text:style-name="Table_20_Contents">1a</text:p>
          </table:table-cell>
          <table:table-cell table:style-name="Table16.A1" office:value-type="string">
            <text:p text:style-name="Table_20_Contents">172.16.<text:span text:style-name="T2">0</text:span>.0</text:p>
          </table:table-cell>
          <table:table-cell table:style-name="Table16.A1" office:value-type="string">
            <text:p text:style-name="Table_20_Contents">172.16.<text:span text:style-name="T2">15</text:span>.255</text:p>
          </table:table-cell>
        </table:table-row>
        <table:table-row>
          <table:table-cell table:style-name="Table16.A1" office:value-type="string">
            <text:p text:style-name="Table_20_Contents">2a</text:p>
          </table:table-cell>
          <table:table-cell table:style-name="Table16.A1" office:value-type="string">
            <text:p text:style-name="Table_20_Contents">172.16.<text:span text:style-name="T2">16</text:span>.0</text:p>
          </table:table-cell>
          <table:table-cell table:style-name="Table16.A1" office:value-type="string">
            <text:p text:style-name="Table_20_Contents">172.16.<text:span text:style-name="T2">31</text:span>.255</text:p>
          </table:table-cell>
        </table:table-row>
        <table:table-row>
          <table:table-cell table:style-name="Table16.A1" office:value-type="string">
            <text:p text:style-name="Table_20_Contents">3a</text:p>
          </table:table-cell>
          <table:table-cell table:style-name="Table16.A1" office:value-type="string">
            <text:p text:style-name="Table_20_Contents">172.16.<text:span text:style-name="T2">32</text:span>.0</text:p>
          </table:table-cell>
          <table:table-cell table:style-name="Table16.A1" office:value-type="string">
            <text:p text:style-name="Table_20_Contents">172.16.<text:span text:style-name="T2">47</text:span>.255</text:p>
          </table:table-cell>
        </table:table-row>
        <table:table-row>
          <table:table-cell table:style-name="Table16.A1" office:value-type="string">
            <text:p text:style-name="Table_20_Contents">…</text:p>
          </table:table-cell>
          <table:table-cell table:style-name="Table16.A1" office:value-type="string">
            <text:p text:style-name="Table_20_Contents">…</text:p>
          </table:table-cell>
          <table:table-cell table:style-name="Table16.A1" office:value-type="string">
            <text:p text:style-name="Table_20_Contents">…</text:p>
          </table:table-cell>
        </table:table-row>
        <table:table-row>
          <table:table-cell table:style-name="Table16.A1" office:value-type="string">
            <text:p text:style-name="Table_20_Contents">16a</text:p>
          </table:table-cell>
          <table:table-cell table:style-name="Table16.A1" office:value-type="string">
            <text:p text:style-name="Table_20_Contents">172.16.<text:span text:style-name="T2">240</text:span>.0</text:p>
          </table:table-cell>
          <table:table-cell table:style-name="Table16.A1" office:value-type="string">
            <text:p text:style-name="Table_20_Contents">172.16.<text:span text:style-name="T2">255</text:span>.255</text:p>
          </table:table-cell>
        </table:table-row>
      </table:table>
      <text:h text:style-name="Heading_20_4" text:outline-level="4"><text:bookmark-start text:name="verificació-duna-adreça-a-quina-subxarxa-pertany"/>Verificació d’una adreça: a quina subxarxa pertany?<text:bookmark-end text:name="verificació-duna-adreça-a-quina-subxarxa-pertany"/></text:h>
      <text:p text:style-name="First_20_paragraph">Per saber a quina subxarxa pertany <text:span text:style-name="CodiInline">192.168.1.100/26</text:span>:</text:p>
      <text:p text:style-name="Text_20_body">Increment = 64. Les subxarxes comencen a: 0, 64, 128, 192…</text:p>
      <text:p text:style-name="Text_20_body"><text:soft-page-break/>100 és entre 64 i 127 → pertany a la subxarxa <text:span text:style-name="T2">192.168.1.64/26</text:span> - Broadcast: 192.168.1.127 - Rang d’hosts: 192.168.1.65 – 192.168.1.126</text:p>
      <text:h text:style-name="Heading_20_4" text:outline-level="4"><text:bookmark-start text:name="eina-pràctica-a-ubuntu-24.04"/>Eina pràctica a Ubuntu 24.04<text:bookmark-end text:name="eina-pràctica-a-ubuntu-24.04"/></text:h>
      <text:p text:style-name="Preformatted_20_Text"><text:span text:style-name="CommentTok"># ipcalc: calcula subxarxes de forma automàtica</text:span> </text:p>
      <text:p text:style-name="Preformatted_20_Text"><text:span text:style-name="FunctionTok">sudo</text:span><text:span text:style-name="NormalTok"> apt install ipcalc</text:span> </text:p>
      <text:p text:style-name="Preformatted_20_Text"><text:span text:style-name="ExtensionTok">ipcalc</text:span><text:span text:style-name="NormalTok"> 192.168.1.0/26</text:span> </text:p>
      <text:p text:style-name="Preformatted_20_Text"><text:span text:style-name="ExtensionTok">ipcalc</text:span><text:span text:style-name="NormalTok"> 172.16.0.0/20</text:span> </text:p>
      <text:p text:style-name="Preformatted_20_Text"/>
      <text:p text:style-name="Preformatted_20_Text"><text:span text:style-name="CommentTok"># sipcalc: càlcul avançat incloent IPv6</text:span> </text:p>
      <text:p text:style-name="Preformatted_20_Text"><text:span text:style-name="FunctionTok">sudo</text:span><text:span text:style-name="NormalTok"> apt install sipcalc</text:span> </text:p>
      <text:p text:style-name="Preformatted_20_Text"><text:span text:style-name="ExtensionTok">sipcalc</text:span><text:span text:style-name="NormalTok"> 192.168.1.64/26</text:span> </text:p>
      <text:h text:style-name="Heading_20_2" text:outline-level="2"><text:bookmark-start text:name="vlan"/><text:bookmark-start text:name="__RefHeading___Toc5142_3730348225"/>4.2. VLAN<text:bookmark-end text:name="vlan"/><text:bookmark-end text:name="__RefHeading___Toc5142_3730348225"/></text:h>
      <text:p text:style-name="P4">Criteri 4.10 – Crea i configura VLAN.</text:p>
      <text:p text:style-name="Text_20_body">Una <text:span text:style-name="T2">VLAN</text:span> (<text:span text:style-name="T1">Virtual LAN</text:span>) és una segmentació lògica d’una xarxa física en múltiples xarxes broadcast independents, implementada a escala de commutador (<text:span text:style-name="T1">switch</text:span>).</text:p>
      <text:h text:style-name="Heading_20_3" text:outline-level="3"><text:bookmark-start text:name="avantatges-de-les-vlan"/><text:bookmark-start text:name="__RefHeading___Toc5144_3730348225"/>Avantatges de les VLAN<text:bookmark-end text:name="avantatges-de-les-vlan"/><text:bookmark-end text:name="__RefHeading___Toc5144_3730348225"/></text:h>
      <text:list text:style-name="L7">
        <text:list-item>
          <text:p text:style-name="P14"><text:span text:style-name="T2">Seguretat</text:span>: separa grups d’usuaris (p. ex. administració i producció) sense necessitat de xarxes físiques separades.</text:p>
        </text:list-item>
        <text:list-item>
          <text:p text:style-name="P14"><text:span text:style-name="T2">Rendiment</text:span>: redueix el domini de broadcast; menys trànsit innecessari.</text:p>
        </text:list-item>
        <text:list-item>
          <text:p text:style-name="P14"><text:span text:style-name="T2">Flexibilitat</text:span>: permet reorganitzar la xarxa lògica sense moure cables.</text:p>
        </text:list-item>
      </text:list>
      <text:h text:style-name="Heading_20_3" text:outline-level="3"><text:bookmark-start text:name="estàndard-ieee-802.1q-vlan-tagging"/><text:bookmark-start text:name="__RefHeading___Toc5146_3730348225"/>Estàndard IEEE 802.1Q (VLAN tagging)<text:bookmark-end text:name="estàndard-ieee-802.1q-vlan-tagging"/><text:bookmark-end text:name="__RefHeading___Toc5146_3730348225"/></text:h>
      <text:p text:style-name="First_20_paragraph">Les trames Ethernet s’etiqueten amb un <text:span text:style-name="T2">identificador de VLAN (VID)</text:span> de 12 bits, que permet fins a 4.094 VLAN (1 i 4095 reservades).</text:p>
      <text:h text:style-name="Heading_20_3" text:outline-level="3"><text:bookmark-start text:name="tipus-de-ports-en-un-commutador-gestionat"/><text:bookmark-start text:name="__RefHeading___Toc5148_3730348225"/>Tipus de ports en un commutador gestionat<text:bookmark-end text:name="tipus-de-ports-en-un-commutador-gestionat"/><text:bookmark-end text:name="__RefHeading___Toc5148_3730348225"/></text:h>
      <text:list text:style-name="L8">
        <text:list-item>
          <text:p text:style-name="P15"><text:span text:style-name="T2">Port d’accés (</text:span><text:span text:style-name="T3">access port</text:span><text:span text:style-name="T2">)</text:span>: connecta dispositius finals (PC, impressores). El dispositiu no sap que forma part d’una VLAN; el switch afegeix i elimina l’etiqueta de forma transparent.</text:p>
        </text:list-item>
        <text:list-item>
          <text:p text:style-name="P15"><text:span text:style-name="T2">Port troncal (</text:span><text:span text:style-name="T3">trunk port</text:span><text:span text:style-name="T2">)</text:span>: interconnecta switches o connecta un switch amb un encaminador. Transporta trànsit de múltiples VLAN simultàniament, amb l’etiqueta 802.1Q.</text:p>
        </text:list-item>
      </text:list>
      <text:h text:style-name="Heading_20_3" text:outline-level="3"><text:bookmark-start text:name="configuració-bàsica-de-vlan-en-cisco-ios-packet-tracer"/><text:bookmark-start text:name="__RefHeading___Toc5150_3730348225"/>Configuració bàsica de VLAN en Cisco IOS (Packet Tracer)<text:bookmark-end text:name="configuració-bàsica-de-vlan-en-cisco-ios-packet-tracer"/><text:bookmark-end text:name="__RefHeading___Toc5150_3730348225"/></text:h>
      <text:p text:style-name="P4">Crear una VLAN i assignar-li un nom:</text:p>
      <text:p text:style-name="Codi_20_Ini">Switch&gt; enable</text:p>
      <text:p text:style-name="Codi_20_Ini">Switch# configure terminal</text:p>
      <text:p text:style-name="Codi_20_Ini"><text:soft-page-break/>Switch(config)# vlan 10</text:p>
      <text:p text:style-name="Codi_20_Ini">Switch(config-vlan)# name Administracio</text:p>
      <text:p text:style-name="Codi_20_Ini">Switch(config-vlan)# exit</text:p>
      <text:p text:style-name="Codi_20_Ini">Switch(config)# vlan 20</text:p>
      <text:p text:style-name="Codi_20_Ini">Switch(config-vlan)# name Produccio</text:p>
      <text:p text:style-name="Codi_20_Ini">Switch(config-vlan)# exit</text:p>
      <text:p text:style-name="P8">Assignar un port a una VLAN (port d’accés):</text:p>
      <text:p text:style-name="Codi_20_Ini">Switch(config)# interface fastethernet 0/1</text:p>
      <text:p text:style-name="Codi_20_Ini">Switch(config-if)# switchport mode access</text:p>
      <text:p text:style-name="Codi_20_Ini">Switch(config-if)# switchport access vlan 10</text:p>
      <text:p text:style-name="Codi_20_Ini">Switch(config-if)# exit</text:p>
      <text:p text:style-name="P8">Configurar un port troncal:</text:p>
      <text:p text:style-name="Codi_20_Ini">Switch(config)# interface gigabitethernet 0/1</text:p>
      <text:p text:style-name="Codi_20_Ini">Switch(config-if)# switchport mode trunk</text:p>
      <text:p text:style-name="Codi_20_Ini">Switch(config-if)# exit</text:p>
      <text:p text:style-name="P8">Verificació:</text:p>
      <text:p text:style-name="Codi_20_Ini">Switch# show vlan brief</text:p>
      <text:p text:style-name="Codi_20_Ini">Switch# show interfaces trunk</text:p>
      <text:h text:style-name="Heading_20_3" text:outline-level="3"><text:bookmark-start text:name="encaminament-entre-vlan-inter-vlan-routing"/><text:bookmark-start text:name="__RefHeading___Toc5152_3730348225"/>Encaminament entre VLAN (<text:span text:style-name="T1">inter-VLAN routing</text:span>)<text:bookmark-end text:name="encaminament-entre-vlan-inter-vlan-routing"/><text:bookmark-end text:name="__RefHeading___Toc5152_3730348225"/></text:h>
      <text:p text:style-name="First_20_paragraph">Com que les VLAN formen dominis de broadcast separats, per comunicar dispositius de VLAN diferents cal un <text:span text:style-name="T2">encaminador</text:span> (o un switch de capa 3). La tècnica habitual és el <text:span text:style-name="T2">router-on-a-stick</text:span>: el port del router connectat al switch és un trunk, i es creen subinterfícies per a cada VLAN.</text:p>
      <text:h text:style-name="Heading_20_2" text:outline-level="2"><text:bookmark-start text:name="encaminaments"/><text:bookmark-start text:name="__RefHeading___Toc5154_3730348225"/>4.3. Encaminaments<text:bookmark-end text:name="encaminaments"/><text:bookmark-end text:name="__RefHeading___Toc5154_3730348225"/></text:h>
      <text:h text:style-name="Heading_20_3" text:outline-level="3"><text:bookmark-start text:name="encaminament-estàtic"/><text:bookmark-start text:name="__RefHeading___Toc5156_3730348225"/>Encaminament estàtic<text:bookmark-end text:name="encaminament-estàtic"/><text:bookmark-end text:name="__RefHeading___Toc5156_3730348225"/></text:h>
      <text:p text:style-name="First_20_paragraph">L’<text:span text:style-name="T2">encaminament</text:span> (<text:span text:style-name="T1">routing</text:span>) és el procés pel qual un dispositiu de capa 3 (encaminador o <text:span text:style-name="T1">router</text:span>) decideix per quin camí reenviar cada paquet IP.</text:p>
      <text:p text:style-name="Text_20_body">En l’<text:span text:style-name="T2">encaminament estàtic</text:span>, les rutes es configuren manualment per l’administrador. No s’adapten automàticament als canvis de topologia, però són simples, previsibles i consumeixen molt pocs recursos.</text:p>
      <text:h text:style-name="Heading_20_4" text:outline-level="4"><text:bookmark-start text:name="conceptes-de-la-taula-dencaminament"/>Conceptes de la taula d’encaminament<text:bookmark-end text:name="conceptes-de-la-taula-dencaminament"/></text:h>
      <text:p text:style-name="First_20_paragraph">Cada entrada d’una taula d’encaminament conté:</text:p>
      <table:table table:name="Table17" table:style-name="Table17">
        <table:table-column table:style-name="Table17.A"/>
        <table:table-column table:style-name="Table17.B"/>
        <table:table-header-rows>
          <text:soft-page-break/>
          <table:table-row>
            <table:table-cell table:style-name="Table17.A1" office:value-type="string">
              <text:p text:style-name="Table_20_Heading">Camp</text:p>
            </table:table-cell>
            <table:table-cell table:style-name="Table17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7.A1" office:value-type="string">
            <text:p text:style-name="P11">Xarxa destí</text:p>
          </table:table-cell>
          <table:table-cell table:style-name="Table17.A1" office:value-type="string">
            <text:p text:style-name="Table_20_Contents">Adreça de la xarxa a la qual es vol arribar (amb màscara CIDR)</text:p>
          </table:table-cell>
        </table:table-row>
        <table:table-row>
          <table:table-cell table:style-name="Table17.A1" office:value-type="string">
            <text:p text:style-name="Table_20_Contents"><text:span text:style-name="T2">Passarel·la</text:span> (<text:span text:style-name="T1">gateway</text:span>)</text:p>
          </table:table-cell>
          <table:table-cell table:style-name="Table17.A1" office:value-type="string">
            <text:p text:style-name="Table_20_Contents">Adreça IP del següent salt (<text:span text:style-name="T1">next hop</text:span>) cap a la destinació</text:p>
          </table:table-cell>
        </table:table-row>
        <table:table-row>
          <table:table-cell table:style-name="Table17.A1" office:value-type="string">
            <text:p text:style-name="P11">Interfície</text:p>
          </table:table-cell>
          <table:table-cell table:style-name="Table17.A1" office:value-type="string">
            <text:p text:style-name="Table_20_Contents">Interfície de xarxa local per on s’envia el paquet</text:p>
          </table:table-cell>
        </table:table-row>
        <table:table-row>
          <table:table-cell table:style-name="Table17.A1" office:value-type="string">
            <text:p text:style-name="P11">Mètrica</text:p>
          </table:table-cell>
          <table:table-cell table:style-name="Table17.A1" office:value-type="string">
            <text:p text:style-name="Table_20_Contents">Cost de la ruta (menor = preferit quan hi ha múltiples camins)</text:p>
          </table:table-cell>
        </table:table-row>
      </table:table>
      <text:p text:style-name="First_20_paragraph"><text:span text:style-name="T2">Ruta per defecte (</text:span><text:span text:style-name="T3">default route</text:span><text:span text:style-name="T2">):</text:span> <text:span text:style-name="CodiInline">0.0.0.0/0</text:span> → captura tots els paquets sense ruta més específica. Equival a “enviar-ho tot al router de sortida a Internet”.</text:p>
      <text:h text:style-name="Heading_20_4" text:outline-level="4"><text:bookmark-start text:name="gestió-dencaminament-estàtic-a-ubuntu-24.04"/>Gestió d’encaminament estàtic a Ubuntu 24.04<text:bookmark-end text:name="gestió-dencaminament-estàtic-a-ubuntu-24.04"/></text:h>
      <text:p text:style-name="P4">Visualitzar la taula d’encaminament:</text:p>
      <text:p text:style-name="Preformatted_20_Text"><text:span text:style-name="ExtensionTok">ip</text:span><text:span text:style-name="NormalTok"> route show</text:span> </text:p>
      <text:p text:style-name="Preformatted_20_Text"><text:span text:style-name="CommentTok"># Exemple de sortida:</text:span> </text:p>
      <text:p text:style-name="Preformatted_20_Text"><text:span text:style-name="CommentTok"># default via 192.168.1.1 dev enp3s0 proto dhcp</text:span> </text:p>
      <text:p text:style-name="Preformatted_20_Text"><text:span text:style-name="CommentTok"># 192.168.1.0/24 dev enp3s0 proto kernel scope link src 192.168.1.10</text:span> </text:p>
      <text:p text:style-name="Preformatted_20_Text"><text:span text:style-name="CommentTok"># 10.0.2.0/24 dev enp3s0 proto kernel scope link</text:span> </text:p>
      <text:p text:style-name="First_20_paragraph"><text:span text:style-name="T2">Afegir una ruta estàtica temporal</text:span> (es perd en reiniciar):</text:p>
      <text:p text:style-name="Preformatted_20_Text"><text:span text:style-name="CommentTok"># Ruta cap a una xarxa remota a través d'una passarel·la</text:span> </text:p>
      <text:p text:style-name="Preformatted_20_Text"><text:span text:style-name="FunctionTok">sudo</text:span><text:span text:style-name="NormalTok"> ip route add 10.20.0.0/24 via 192.168.1.254</text:span> </text:p>
      <text:p text:style-name="Preformatted_20_Text"/>
      <text:p text:style-name="Preformatted_20_Text"><text:span text:style-name="CommentTok"># Ruta per defecte</text:span> </text:p>
      <text:p text:style-name="Preformatted_20_Text"><text:span text:style-name="FunctionTok">sudo</text:span><text:span text:style-name="NormalTok"> ip route add default via 192.168.1.1</text:span> </text:p>
      <text:p text:style-name="Preformatted_20_Text"/>
      <text:p text:style-name="Preformatted_20_Text"><text:span text:style-name="CommentTok"># Ruta cap a una xarxa directament accessible per una interfície</text:span> </text:p>
      <text:p text:style-name="Preformatted_20_Text"><text:span text:style-name="FunctionTok">sudo</text:span><text:span text:style-name="NormalTok"> ip route add 10.30.0.0/24 dev enp3s0</text:span> </text:p>
      <text:p text:style-name="P4">Eliminar una ruta:</text:p>
      <text:p text:style-name="Preformatted_20_Text"><text:span text:style-name="FunctionTok">sudo</text:span><text:span text:style-name="NormalTok"> ip route del 10.20.0.0/24 via 192.168.1.254</text:span> </text:p>
      <text:p text:style-name="Preformatted_20_Text"><text:span text:style-name="FunctionTok">sudo</text:span><text:span text:style-name="NormalTok"> ip route del default</text:span> </text:p>
      <text:p text:style-name="First_20_paragraph"><text:span text:style-name="T2">Ruta estàtica persistent amb Netplan</text:span> (Ubuntu 24.04):</text:p>
      <text:p text:style-name="Preformatted_20_Text"><text:span text:style-name="FunctionTok">network</text:span><text:span text:style-name="KeywordTok">:</text:span> </text:p>
      <text:p text:style-name="Preformatted_20_Text"><text:span text:style-name="AttributeTok"><text:s text:c="2"/></text:span><text:span text:style-name="FunctionTok">version</text:span><text:span text:style-name="KeywordTok">:</text:span><text:span text:style-name="AttributeTok"> </text:span><text:span text:style-name="DecValTok">2</text:span> </text:p>
      <text:p text:style-name="Preformatted_20_Text"><text:span text:style-name="AttributeTok"><text:s text:c="2"/></text:span><text:span text:style-name="FunctionTok">renderer</text:span><text:span text:style-name="KeywordTok">:</text:span><text:span text:style-name="AttributeTok"> NetworkManager</text:span> </text:p>
      <text:p text:style-name="Preformatted_20_Text"><text:span text:style-name="AttributeTok"><text:s text:c="2"/></text:span><text:span text:style-name="FunctionTok">ethernets</text:span><text:span text:style-name="KeywordTok">:</text:span> </text:p>
      <text:p text:style-name="Preformatted_20_Text"><text:span text:style-name="AttributeTok"><text:s text:c="4"/></text:span><text:span text:style-name="FunctionTok">enp3s0</text:span><text:span text:style-name="KeywordTok">:</text:span> </text:p>
      <text:p text:style-name="Preformatted_20_Text"><text:span text:style-name="AttributeTok"><text:s text:c="6"/></text:span><text:span text:style-name="FunctionTok">dhcp4</text:span><text:span text:style-name="KeywordTok">:</text:span><text:span text:style-name="AttributeTok"> </text:span><text:span text:style-name="CharTok">false</text:span> </text:p>
      <text:p text:style-name="Preformatted_20_Text"><text:span text:style-name="AttributeTok"><text:s text:c="6"/></text:span><text:span text:style-name="FunctionTok">addresses</text:span><text:span text:style-name="KeywordTok">:</text:span> </text:p>
      <text:p text:style-name="Preformatted_20_Text"><text:span text:style-name="AttributeTok"><text:s text:c="8"/></text:span><text:span text:style-name="KeywordTok">-</text:span><text:span text:style-name="AttributeTok"> 192.168.1.10/24</text:span> </text:p>
      <text:p text:style-name="Preformatted_20_Text"><text:span text:style-name="AttributeTok"><text:s text:c="6"/></text:span><text:span text:style-name="FunctionTok">routes</text:span><text:span text:style-name="KeywordTok">:</text:span> </text:p>
      <text:p text:style-name="Preformatted_20_Text"><text:span text:style-name="AttributeTok"><text:s text:c="8"/></text:span><text:span text:style-name="KeywordTok">-</text:span><text:span text:style-name="AttributeTok"> </text:span><text:span text:style-name="FunctionTok">to</text:span><text:span text:style-name="KeywordTok">:</text:span><text:span text:style-name="AttributeTok"> default</text:span> </text:p>
      <text:p text:style-name="Preformatted_20_Text"><text:soft-page-break/><text:span text:style-name="AttributeTok"><text:s text:c="10"/></text:span><text:span text:style-name="FunctionTok">via</text:span><text:span text:style-name="KeywordTok">:</text:span><text:span text:style-name="AttributeTok"> </text:span><text:span text:style-name="FloatTok">192.168.1.1</text:span> </text:p>
      <text:p text:style-name="Preformatted_20_Text"><text:span text:style-name="AttributeTok"><text:s text:c="8"/></text:span><text:span text:style-name="KeywordTok">-</text:span><text:span text:style-name="AttributeTok"> </text:span><text:span text:style-name="FunctionTok">to</text:span><text:span text:style-name="KeywordTok">:</text:span><text:span text:style-name="AttributeTok"> 10.20.0.0/24</text:span> </text:p>
      <text:p text:style-name="Preformatted_20_Text"><text:span text:style-name="AttributeTok"><text:s text:c="10"/></text:span><text:span text:style-name="FunctionTok">via</text:span><text:span text:style-name="KeywordTok">:</text:span><text:span text:style-name="AttributeTok"> </text:span><text:span text:style-name="FloatTok">192.168.1.254</text:span> </text:p>
      <text:p text:style-name="Preformatted_20_Text"><text:span text:style-name="AttributeTok"><text:s text:c="8"/></text:span><text:span text:style-name="KeywordTok">-</text:span><text:span text:style-name="AttributeTok"> </text:span><text:span text:style-name="FunctionTok">to</text:span><text:span text:style-name="KeywordTok">:</text:span><text:span text:style-name="AttributeTok"> 172.16.0.0/16</text:span> </text:p>
      <text:p text:style-name="Preformatted_20_Text"><text:span text:style-name="AttributeTok"><text:s text:c="10"/></text:span><text:span text:style-name="FunctionTok">via</text:span><text:span text:style-name="KeywordTok">:</text:span><text:span text:style-name="AttributeTok"> </text:span><text:span text:style-name="FloatTok">192.168.1.253</text:span> </text:p>
      <text:p text:style-name="Preformatted_20_Text"><text:span text:style-name="AttributeTok"><text:s text:c="6"/></text:span><text:span text:style-name="FunctionTok">nameservers</text:span><text:span text:style-name="KeywordTok">:</text:span> </text:p>
      <text:p text:style-name="Preformatted_20_Text"><text:span text:style-name="AttributeTok"><text:s text:c="8"/></text:span><text:span text:style-name="FunctionTok">addresses</text:span><text:span text:style-name="KeywordTok">:</text:span><text:span text:style-name="AttributeTok"> </text:span><text:span text:style-name="KeywordTok">[</text:span><text:span text:style-name="FloatTok">8.8.8.8</text:span><text:span text:style-name="KeywordTok">]</text:span> </text:p>
      <text:p text:style-name="Preformatted_20_Text"><text:span text:style-name="FunctionTok">sudo</text:span><text:span text:style-name="NormalTok"> netplan apply</text:span> </text:p>
      <text:p text:style-name="P4">Ruta estàtica persistent amb nmcli:</text:p>
      <text:p text:style-name="Preformatted_20_Text"><text:span text:style-name="CommentTok"># Afegir ruta a una connexió existent</text:span> </text:p>
      <text:p text:style-name="Preformatted_20_Text"><text:span text:style-name="ExtensionTok">nmcli</text:span><text:span text:style-name="NormalTok"> connection modify </text:span><text:span text:style-name="StringTok">"nom-connexio"</text:span><text:span text:style-name="NormalTok"> </text:span><text:span text:style-name="DataTypeTok">\</text:span> </text:p>
      <text:p text:style-name="Preformatted_20_Text"><text:span text:style-name="NormalTok"><text:s text:c="2"/>+ipv4.routes </text:span><text:span text:style-name="StringTok">"10.20.0.0/24 192.168.1.254"</text:span> </text:p>
      <text:p text:style-name="Preformatted_20_Text"/>
      <text:p text:style-name="Preformatted_20_Text"><text:span text:style-name="ExtensionTok">nmcli</text:span><text:span text:style-name="NormalTok"> connection up </text:span><text:span text:style-name="StringTok">"nom-connexio"</text:span> </text:p>
      <text:h text:style-name="Heading_20_4" text:outline-level="4"><text:bookmark-start text:name="encaminament-estàtic-en-cisco-ios-packet-tracer"/>Encaminament estàtic en Cisco IOS (Packet Tracer)<text:bookmark-end text:name="encaminament-estàtic-en-cisco-ios-packet-tracer"/></text:h>
      <text:p text:style-name="Codi_20_Ini">Router&gt; enable</text:p>
      <text:p text:style-name="Codi_20_Ini">Router# configure terminal</text:p>
      <text:p text:style-name="Codi_20_Ini"/>
      <text:p text:style-name="Codi_20_Ini">! Ruta estàtica: ip route &lt;xarxa&gt; &lt;màscara&gt; &lt;next-hop o interfície&gt;</text:p>
      <text:p text:style-name="Codi_20_Ini">Router(config)# ip route 10.20.0.0 255.255.255.0 192.168.1.254</text:p>
      <text:p text:style-name="Codi_20_Ini"/>
      <text:p text:style-name="Codi_20_Ini">! Ruta per defecte</text:p>
      <text:p text:style-name="Codi_20_Ini">Router(config)# ip route 0.0.0.0 0.0.0.0 203.0.113.1</text:p>
      <text:p text:style-name="Codi_20_Ini"/>
      <text:p text:style-name="Codi_20_Ini">! Verificació</text:p>
      <text:p text:style-name="Codi_20_Ini">Router# show ip route</text:p>
      <text:p text:style-name="Codi_20_Ini">Router# show ip route static</text:p>
      <text:h text:style-name="Heading_20_4" text:outline-level="4"><text:bookmark-start text:name="quan-usar-encaminament-estàtic"/>Quan usar encaminament estàtic<text:bookmark-end text:name="quan-usar-encaminament-estàtic"/></text:h>
      <table:table table:name="Table18" table:style-name="Table18">
        <table:table-column table:style-name="Table18.A"/>
        <table:table-column table:style-name="Table18.B"/>
        <table:table-header-rows>
          <table:table-row>
            <table:table-cell table:style-name="Table18.A1" office:value-type="string">
              <text:p text:style-name="Table_20_Heading">Situació</text:p>
            </table:table-cell>
            <table:table-cell table:style-name="Table18.A1" office:value-type="string">
              <text:p text:style-name="Table_20_Heading">Recomanació</text:p>
            </table:table-cell>
          </table:table-row>
        </table:table-header-rows>
        <table:table-row>
          <table:table-cell table:style-name="Table18.A1" office:value-type="string">
            <text:p text:style-name="Table_20_Contents">Xarxes petites amb topologia fixa</text:p>
          </table:table-cell>
          <table:table-cell table:style-name="Table18.A1" office:value-type="string">
            <text:p text:style-name="Table_20_Contents">Adequat</text:p>
          </table:table-cell>
        </table:table-row>
        <table:table-row>
          <table:table-cell table:style-name="Table18.A1" office:value-type="string">
            <text:p text:style-name="Table_20_Contents">Ruta de sortida a Internet (default)</text:p>
          </table:table-cell>
          <table:table-cell table:style-name="Table18.A1" office:value-type="string">
            <text:p text:style-name="Table_20_Contents">Molt habitual</text:p>
          </table:table-cell>
        </table:table-row>
        <table:table-row>
          <table:table-cell table:style-name="Table18.A1" office:value-type="string">
            <text:p text:style-name="Table_20_Contents">Xarxes grans o amb molts encaminadors</text:p>
          </table:table-cell>
          <table:table-cell table:style-name="Table18.A1" office:value-type="string">
            <text:p text:style-name="Table_20_Contents">Millor usar dinàmic</text:p>
          </table:table-cell>
        </table:table-row>
        <table:table-row>
          <table:table-cell table:style-name="Table18.A1" office:value-type="string">
            <text:p text:style-name="Table_20_Contents">Topologia que canvia sovint</text:p>
          </table:table-cell>
          <table:table-cell table:style-name="Table18.A1" office:value-type="string">
            <text:p text:style-name="Table_20_Contents">Millor usar dinàmic</text:p>
          </table:table-cell>
        </table:table-row>
        <table:table-row>
          <table:table-cell table:style-name="Table18.A1" office:value-type="string">
            <text:p text:style-name="Table_20_Contents">Connexions de resguard (<text:span text:style-name="T1">backup</text:span>)</text:p>
          </table:table-cell>
          <table:table-cell table:style-name="Table18.A1" office:value-type="string">
            <text:p text:style-name="Table_20_Contents">Adequat (amb mètriques)</text:p>
          </table:table-cell>
        </table:table-row>
      </table:table>
      <text:h text:style-name="Heading_20_3" text:outline-level="3"><text:bookmark-start text:name="encaminament-dinàmic"/><text:bookmark-start text:name="__RefHeading___Toc5158_3730348225"/>Encaminament dinàmic<text:bookmark-end text:name="encaminament-dinàmic"/><text:bookmark-end text:name="__RefHeading___Toc5158_3730348225"/></text:h>
      <text:p text:style-name="First_20_paragraph">En l’<text:span text:style-name="T2">encaminament dinàmic</text:span>, els encaminadors intercanvien informació de rutes entre ells mitjançant <text:span text:style-name="T2">protocols d’encaminament</text:span>. La taula d’encaminament s’actualitza <text:soft-page-break/>automàticament quan canvia la topologia de la xarxa (un enllaç cau, s’afegeix una nova xarxa, etc.).</text:p>
      <text:h text:style-name="Heading_20_4" text:outline-level="4"><text:bookmark-start text:name="classificació-dels-protocols-dencaminament"/>Classificació dels protocols d’encaminament<text:bookmark-end text:name="classificació-dels-protocols-dencaminament"/></text:h>
      <text:p text:style-name="P4">Per àmbit:</text:p>
      <text:list text:style-name="L9">
        <text:list-item>
          <text:p text:style-name="P16"><text:span text:style-name="T2">IGP</text:span> (<text:span text:style-name="T1">Interior Gateway Protocol</text:span>): s’usa dins d’un sistema autònom (una organització). Exemples: RIP, OSPF, EIGRP.</text:p>
        </text:list-item>
        <text:list-item>
          <text:p text:style-name="P16"><text:span text:style-name="T2">EGP</text:span> (<text:span text:style-name="T1">Exterior Gateway Protocol</text:span>): s’usa entre sistemes autònoms (entre ISPs). Exemple: BGP.</text:p>
        </text:list-item>
      </text:list>
      <text:p text:style-name="P4">Per algorisme:</text:p>
      <table:table table:name="Table19" table:style-name="Table19">
        <table:table-column table:style-name="Table19.A"/>
        <table:table-column table:style-name="Table19.B"/>
        <table:table-column table:style-name="Table19.C"/>
        <table:table-header-rows>
          <table:table-row>
            <table:table-cell table:style-name="Table19.A1" office:value-type="string">
              <text:p text:style-name="Table_20_Heading">Tipus</text:p>
            </table:table-cell>
            <table:table-cell table:style-name="Table19.A1" office:value-type="string">
              <text:p text:style-name="Table_20_Heading">Funcionament</text:p>
            </table:table-cell>
            <table:table-cell table:style-name="Table19.A1" office:value-type="string">
              <text:p text:style-name="Table_20_Heading">Protocols</text:p>
            </table:table-cell>
          </table:table-row>
        </table:table-header-rows>
        <table:table-row>
          <table:table-cell table:style-name="Table19.A1" office:value-type="string">
            <text:p text:style-name="P11">Vector de distàncies</text:p>
          </table:table-cell>
          <table:table-cell table:style-name="Table19.A1" office:value-type="string">
            <text:p text:style-name="Table_20_Contents">Cada router envia la seva taula de rutes als veïns. Tria la ruta per mètrica acumulada (salts).</text:p>
          </table:table-cell>
          <table:table-cell table:style-name="Table19.A1" office:value-type="string">
            <text:p text:style-name="Table_20_Contents">RIP, EIGRP</text:p>
          </table:table-cell>
        </table:table-row>
        <table:table-row>
          <table:table-cell table:style-name="Table19.A1" office:value-type="string">
            <text:p text:style-name="P11">Estat d’enllaç</text:p>
          </table:table-cell>
          <table:table-cell table:style-name="Table19.A1" office:value-type="string">
            <text:p text:style-name="Table_20_Contents">Cada router coneix tota la topologia. Calcula el camí més curt (Dijkstra).</text:p>
          </table:table-cell>
          <table:table-cell table:style-name="Table19.A1" office:value-type="string">
            <text:p text:style-name="Table_20_Contents">OSPF, IS-IS</text:p>
          </table:table-cell>
        </table:table-row>
        <table:table-row>
          <table:table-cell table:style-name="Table19.A1" office:value-type="string">
            <text:p text:style-name="P11">Path vector</text:p>
          </table:table-cell>
          <table:table-cell table:style-name="Table19.A1" office:value-type="string">
            <text:p text:style-name="Table_20_Contents">Intercanvia camins complets per evitar bucles. Usat entre sistemes autònoms.</text:p>
          </table:table-cell>
          <table:table-cell table:style-name="Table19.A1" office:value-type="string">
            <text:p text:style-name="Table_20_Contents">BGP</text:p>
          </table:table-cell>
        </table:table-row>
      </table:table>
      <text:h text:style-name="Heading_20_4" text:outline-level="4"><text:bookmark-start text:name="rip-routing-information-protocol"/>RIP (Routing Information Protocol)<text:bookmark-end text:name="rip-routing-information-protocol"/></text:h>
      <text:p text:style-name="First_20_paragraph">Protocol de vector de distàncies, senzill i adequat per a xarxes petites.</text:p>
      <text:list text:style-name="L10">
        <text:list-item>
          <text:p text:style-name="P17"><text:span text:style-name="T2">Mètrica</text:span>: nombre de salts (<text:span text:style-name="T1">hops</text:span>). Màxim: <text:span text:style-name="T2">15 salts</text:span> (16 = xarxa inaccessible).</text:p>
        </text:list-item>
        <text:list-item>
          <text:p text:style-name="P17"><text:span text:style-name="T2">Actualitzacions</text:span>: cada <text:span text:style-name="T2">30 segons</text:span>, per broadcast/multicast a tots els veïns.</text:p>
        </text:list-item>
        <text:list-item>
          <text:p text:style-name="P17"><text:span text:style-name="T2">Versions</text:span>: RIPv1 (classful, sense suport CIDR), <text:span text:style-name="T2">RIPv2</text:span> (classless, suporta CIDR i VLSM).</text:p>
        </text:list-item>
        <text:list-item>
          <text:p text:style-name="P17"><text:span text:style-name="T2">Convergència</text:span>: lenta; pot trigar minuts a adaptar-se a canvis.</text:p>
        </text:list-item>
      </text:list>
      <text:p text:style-name="First_20_paragraph">Configuració de RIPv2 en Cisco IOS:</text:p>
      <text:p text:style-name="Codi_20_Ini">Router(config)# router rip</text:p>
      <text:p text:style-name="Codi_20_Ini">Router(config-router)# version 2</text:p>
      <text:p text:style-name="Codi_20_Ini">Router(config-router)# network 192.168.1.0</text:p>
      <text:p text:style-name="Codi_20_Ini">Router(config-router)# network 10.20.0.0</text:p>
      <text:p text:style-name="Codi_20_Ini">Router(config-router)# no auto-summary</text:p>
      <text:p text:style-name="Codi_20_Ini">Router(config-router)# exit</text:p>
      <text:p text:style-name="Codi_20_Ini"/>
      <text:p text:style-name="Codi_20_Ini">! Verificació</text:p>
      <text:p text:style-name="Codi_20_Ini">Router# show ip route rip</text:p>
      <text:p text:style-name="Codi_20_Ini">Router# show ip protocols</text:p>
      <text:p text:style-name="Codi_20_Ini">Router# debug ip rip</text:p>
      <text:h text:style-name="Heading_20_2" text:outline-level="2"><text:bookmark-start text:name="xarxes-sense-fil-wlan"/><text:bookmark-start text:name="__RefHeading___Toc5160_3730348225"/><text:soft-page-break/>4.4. Xarxes sense fil (WLAN)<text:bookmark-end text:name="xarxes-sense-fil-wlan"/><text:bookmark-end text:name="__RefHeading___Toc5160_3730348225"/></text:h>
      <text:p text:style-name="P4">Criteri 4.1 – Identifica les característiques funcionals de les xarxes sense fils.</text:p>
      <text:p text:style-name="Text_20_body"><text:span text:style-name="T2">WLAN</text:span> (<text:span text:style-name="T1">Wireless Local Area Network</text:span>) permet la connexió en xarxa entre dispositius sense necessitat de cables físics, mitjançant l’espectre radioelèctric.</text:p>
      <text:h text:style-name="Heading_20_3" text:outline-level="3"><text:bookmark-start text:name="estàndard-ieee-802.11-wi-fi"/><text:bookmark-start text:name="__RefHeading___Toc5162_3730348225"/>Estàndard IEEE 802.11 (Wi-Fi)<text:bookmark-end text:name="estàndard-ieee-802.11-wi-fi"/><text:bookmark-end text:name="__RefHeading___Toc5162_3730348225"/></text:h>
      <text:p text:style-name="First_20_paragraph">La tecnologia WLAN és regulada per l’estàndard <text:span text:style-name="T2">IEEE 802.11</text:span>, que defineix les capes física i d’enllaç de dades. Des del punt de vista del sistema operatiu i dels protocols superiors (TCP/IP), una interfície Wi-Fi es comporta igual que una interfície Ethernet.</text:p>
      <text:p text:style-name="P8">Evolució dels estàndards principals: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header-rows>
          <table:table-row>
            <table:table-cell table:style-name="Table20.A1" office:value-type="string">
              <text:p text:style-name="Table_20_Heading">Estàndard</text:p>
            </table:table-cell>
            <table:table-cell table:style-name="Table20.A1" office:value-type="string">
              <text:p text:style-name="Table_20_Heading">Any</text:p>
            </table:table-cell>
            <table:table-cell table:style-name="Table20.A1" office:value-type="string">
              <text:p text:style-name="Table_20_Heading">Velocitat màx.</text:p>
            </table:table-cell>
            <table:table-cell table:style-name="Table20.A1" office:value-type="string">
              <text:p text:style-name="Table_20_Heading">Freqüència</text:p>
            </table:table-cell>
            <table:table-cell table:style-name="Table20.A1" office:value-type="string">
              <text:p text:style-name="Table_20_Heading">Notes</text:p>
            </table:table-cell>
          </table:table-row>
        </table:table-header-rows>
        <table:table-row>
          <table:table-cell table:style-name="Table20.A1" office:value-type="string">
            <text:p text:style-name="Table_20_Contents">802.11</text:p>
          </table:table-cell>
          <table:table-cell table:style-name="Table20.A1" office:value-type="string">
            <text:p text:style-name="Table_20_Contents">1997</text:p>
          </table:table-cell>
          <table:table-cell table:style-name="Table20.A1" office:value-type="string">
            <text:p text:style-name="Table_20_Contents">2 Mbps</text:p>
          </table:table-cell>
          <table:table-cell table:style-name="Table20.A1" office:value-type="string">
            <text:p text:style-name="Table_20_Contents">2,4 GHz</text:p>
          </table:table-cell>
          <table:table-cell table:style-name="Table20.A1" office:value-type="string">
            <text:p text:style-name="Table_20_Contents">Original, obsolet</text:p>
          </table:table-cell>
        </table:table-row>
        <table:table-row>
          <table:table-cell table:style-name="Table20.A1" office:value-type="string">
            <text:p text:style-name="Table_20_Contents">802.11b</text:p>
          </table:table-cell>
          <table:table-cell table:style-name="Table20.A1" office:value-type="string">
            <text:p text:style-name="Table_20_Contents">1999</text:p>
          </table:table-cell>
          <table:table-cell table:style-name="Table20.A1" office:value-type="string">
            <text:p text:style-name="Table_20_Contents">11 Mbps</text:p>
          </table:table-cell>
          <table:table-cell table:style-name="Table20.A1" office:value-type="string">
            <text:p text:style-name="Table_20_Contents">2,4 GHz</text:p>
          </table:table-cell>
          <table:table-cell table:style-name="Table20.A1" office:value-type="string">
            <text:p text:style-name="Table_20_Contents">Primera difusió massiva</text:p>
          </table:table-cell>
        </table:table-row>
        <table:table-row>
          <table:table-cell table:style-name="Table20.A1" office:value-type="string">
            <text:p text:style-name="Table_20_Contents">802.11a</text:p>
          </table:table-cell>
          <table:table-cell table:style-name="Table20.A1" office:value-type="string">
            <text:p text:style-name="Table_20_Contents">1999</text:p>
          </table:table-cell>
          <table:table-cell table:style-name="Table20.A1" office:value-type="string">
            <text:p text:style-name="Table_20_Contents">54 Mbps</text:p>
          </table:table-cell>
          <table:table-cell table:style-name="Table20.A1" office:value-type="string">
            <text:p text:style-name="Table_20_Contents">5 GHz</text:p>
          </table:table-cell>
          <table:table-cell table:style-name="Table20.A1" office:value-type="string">
            <text:p text:style-name="Table_20_Contents">Incompatible amb b</text:p>
          </table:table-cell>
        </table:table-row>
        <table:table-row>
          <table:table-cell table:style-name="Table20.A1" office:value-type="string">
            <text:p text:style-name="Table_20_Contents">802.11g</text:p>
          </table:table-cell>
          <table:table-cell table:style-name="Table20.A1" office:value-type="string">
            <text:p text:style-name="Table_20_Contents">2003</text:p>
          </table:table-cell>
          <table:table-cell table:style-name="Table20.A1" office:value-type="string">
            <text:p text:style-name="Table_20_Contents">54 Mbps</text:p>
          </table:table-cell>
          <table:table-cell table:style-name="Table20.A1" office:value-type="string">
            <text:p text:style-name="Table_20_Contents">2,4 GHz</text:p>
          </table:table-cell>
          <table:table-cell table:style-name="Table20.A1" office:value-type="string">
            <text:p text:style-name="Table_20_Contents">Compatible amb b</text:p>
          </table:table-cell>
        </table:table-row>
        <table:table-row>
          <table:table-cell table:style-name="Table20.A1" office:value-type="string">
            <text:p text:style-name="Table_20_Contents">802.11n</text:p>
          </table:table-cell>
          <table:table-cell table:style-name="Table20.A1" office:value-type="string">
            <text:p text:style-name="Table_20_Contents">2009</text:p>
          </table:table-cell>
          <table:table-cell table:style-name="Table20.A1" office:value-type="string">
            <text:p text:style-name="Table_20_Contents">600 Mbps</text:p>
          </table:table-cell>
          <table:table-cell table:style-name="Table20.A1" office:value-type="string">
            <text:p text:style-name="Table_20_Contents">2,4 i 5 GHz</text:p>
          </table:table-cell>
          <table:table-cell table:style-name="Table20.A1" office:value-type="string">
            <text:p text:style-name="Table_20_Contents">Compatible amb b, a, g</text:p>
          </table:table-cell>
        </table:table-row>
        <table:table-row>
          <table:table-cell table:style-name="Table20.A1" office:value-type="string">
            <text:p text:style-name="Table_20_Contents">802.11ac</text:p>
          </table:table-cell>
          <table:table-cell table:style-name="Table20.A1" office:value-type="string">
            <text:p text:style-name="Table_20_Contents">2014</text:p>
          </table:table-cell>
          <table:table-cell table:style-name="Table20.A1" office:value-type="string">
            <text:p text:style-name="Table_20_Contents">≥1 Gbps</text:p>
          </table:table-cell>
          <table:table-cell table:style-name="Table20.A1" office:value-type="string">
            <text:p text:style-name="Table_20_Contents">5 GHz</text:p>
          </table:table-cell>
          <table:table-cell table:style-name="Table20.A1" office:value-type="string">
            <text:p text:style-name="Table_20_Contents">Wi-Fi 5; MIMO millorat</text:p>
          </table:table-cell>
        </table:table-row>
        <table:table-row>
          <table:table-cell table:style-name="Table20.A1" office:value-type="string">
            <text:p text:style-name="Table_20_Contents">802.11ax</text:p>
          </table:table-cell>
          <table:table-cell table:style-name="Table20.A1" office:value-type="string">
            <text:p text:style-name="Table_20_Contents">2019</text:p>
          </table:table-cell>
          <table:table-cell table:style-name="Table20.A1" office:value-type="string">
            <text:p text:style-name="Table_20_Contents">≥9,6 Gbps</text:p>
          </table:table-cell>
          <table:table-cell table:style-name="Table20.A1" office:value-type="string">
            <text:p text:style-name="Table_20_Contents">2,4, 5 i 6 GHz</text:p>
          </table:table-cell>
          <table:table-cell table:style-name="Table20.A1" office:value-type="string">
            <text:p text:style-name="Table_20_Contents">Wi-Fi 6/6E; OFDMA</text:p>
          </table:table-cell>
        </table:table-row>
      </table:table>
      <text:p text:style-name="P6">La <text:span text:style-name="T2">Wi-Fi Alliance</text:span> és l’organisme que certifica la interoperabilitat entre productes de fabricants diferents sota la marca Wi-Fi.</text:p>
      <text:h text:style-name="Heading_20_3" text:outline-level="3"><text:bookmark-start text:name="medi-de-transmissió-i-csmaca"/><text:bookmark-start text:name="__RefHeading___Toc5164_3730348225"/>Medi de transmissió i CSMA/CA<text:bookmark-end text:name="medi-de-transmissió-i-csmaca"/><text:bookmark-end text:name="__RefHeading___Toc5164_3730348225"/></text:h>
      <text:p text:style-name="First_20_paragraph">Les WLAN utilitzen radiofreqüència (RF), un medi <text:span text:style-name="T2">compartit</text:span>. A diferència d’Ethernet, un node no pot detectar col·lisions mentre transmet, per tant, s’usa <text:span text:style-name="T2">CSMA/CA</text:span> (<text:span text:style-name="T1">Carrier Sense Multiple Access with Collision Avoidance</text:span>):</text:p>
      <text:list text:style-name="L11">
        <text:list-item>
          <text:p text:style-name="P18">El node escolta el medi abans de transmetre (<text:span text:style-name="T1">carrier sense</text:span>).</text:p>
        </text:list-item>
        <text:list-item>
          <text:p text:style-name="P18">Si el medi està lliure, espera un temps aleatori addicional i llavors transmet.</text:p>
        </text:list-item>
        <text:list-item>
          <text:p text:style-name="P18">El receptor envia una confirmació ACK per cada trama rebuda correctament.</text:p>
        </text:list-item>
      </text:list>
      <text:p text:style-name="First_20_paragraph"><text:soft-page-break/>Això redueix l’amplada de banda efectiu: en 802.11b (11 Mbps), el rendiment real és d’uns 5–5,5 Mbps.</text:p>
      <text:h text:style-name="Heading_20_3" text:outline-level="3"><text:bookmark-start text:name="canals-i-freqüències"/><text:bookmark-start text:name="__RefHeading___Toc5166_3730348225"/>Canals i freqüències<text:bookmark-end text:name="canals-i-freqüències"/><text:bookmark-end text:name="__RefHeading___Toc5166_3730348225"/></text:h>
      <text:p text:style-name="First_20_paragraph">La banda de <text:span text:style-name="T2">2,4 GHz</text:span> es divideix en fins a 14 canals (a Europa, 13), cadascun amb 22 MHz d’amplada. Per evitar interferències entre punts d’accés propers, cal una separació mínima de <text:span text:style-name="T2">5 canals</text:span>. Els canals no encavalcats habituals a Europa són l’<text:span text:style-name="T2">1, 6 i 11</text:span>.</text:p>
      <text:p text:style-name="Text_20_body">La banda de <text:span text:style-name="T2">5 GHz</text:span> ofereix molts més canals no encavalcats i menys interferències, però amb menor penetració a través de parets.</text:p>
      <text:h text:style-name="Heading_20_2" text:outline-level="2"><text:bookmark-start text:name="modes-de-funcionament-wlan"/><text:bookmark-start text:name="__RefHeading___Toc5168_3730348225"/>4.5. Modes de funcionament WLAN<text:bookmark-end text:name="modes-de-funcionament-wlan"/><text:bookmark-end text:name="__RefHeading___Toc5168_3730348225"/></text:h>
      <text:p text:style-name="P4">Criteri 4.2 – Identifica els modes de funcionament de les xarxes sense fils.</text:p>
      <text:h text:style-name="Heading_20_3" text:outline-level="3"><text:bookmark-start text:name="mode-infraestructura"/><text:bookmark-start text:name="__RefHeading___Toc5170_3730348225"/>Mode infraestructura<text:bookmark-end text:name="mode-infraestructura"/><text:bookmark-end text:name="__RefHeading___Toc5170_3730348225"/></text:h>
      <text:p text:style-name="First_20_paragraph">És el mode habitual. Hi ha un o més <text:span text:style-name="T2">punts d’accés (AP)</text:span> que actuen com a concentradors centrals. Els clients es connecten a l’AP, que els proporciona accés a la xarxa cablejada i a Internet.</text:p>
      <text:list text:style-name="L12">
        <text:list-item>
          <text:p text:style-name="P19">L’AP actua com a dispositiu de capa 2 (equivalent a un commutador).</text:p>
        </text:list-item>
        <text:list-item>
          <text:p text:style-name="P19">Cada AP cobreix una <text:span text:style-name="T2">cel·la</text:span> (àrea de cobertura) d’uns 30–100 metres en interiors.</text:p>
        </text:list-item>
        <text:list-item>
          <text:p text:style-name="P19">Amb múltiples AP encavalcats (20–30% de superposició), s’aconsegueix <text:span text:style-name="T2">itinerància</text:span> (<text:span text:style-name="T1">roaming</text:span>) sense interrupció.</text:p>
        </text:list-item>
      </text:list>
      <text:h text:style-name="Heading_20_3" text:outline-level="3"><text:bookmark-start text:name="mode-ad-hoc-peer-to-peer"/><text:bookmark-start text:name="__RefHeading___Toc5172_3730348225"/>Mode ad hoc (peer-to-peer)<text:bookmark-end text:name="mode-ad-hoc-peer-to-peer"/><text:bookmark-end text:name="__RefHeading___Toc5172_3730348225"/></text:h>
      <text:p text:style-name="First_20_paragraph">Comunicació directa entre dispositius sense cap AP central. Indicat per a connexions temporals entre pocs dispositius. Les limitacions principals són la compatibilitat entre targetes de fabricants diferents i l’absència d’infraestructura de xarxa.</text:p>
      <text:h text:style-name="Heading_20_3" text:outline-level="3"><text:bookmark-start text:name="ssid-i-associació"/><text:bookmark-start text:name="__RefHeading___Toc5174_3730348225"/>SSID i associació<text:bookmark-end text:name="ssid-i-associació"/><text:bookmark-end text:name="__RefHeading___Toc5174_3730348225"/></text:h>
      <text:p text:style-name="First_20_paragraph">El <text:span text:style-name="T2">SSID</text:span> (<text:span text:style-name="T1">Service Set Identifier</text:span>) és el nom de la xarxa sense fil, de fins a 32 caràcters sensibles a majúscules. Tots els dispositius d’una mateixa xarxa han de tenir el mateix SSID.</text:p>
      <text:p text:style-name="Text_20_body"><text:span text:style-name="T2">Escaneig actiu:</text:span> el client envia una trama <text:span text:style-name="T1">probe request</text:span> amb l’SSID buscat; l’AP respon si coincideix.</text:p>
      <text:p text:style-name="Text_20_body"><text:span text:style-name="T2">Escaneig passiu:</text:span> el client escolta les trames <text:span text:style-name="T1">beacon</text:span> que l’AP emet periòdicament anunciant la seva presència i SSID.</text:p>
      <text:h text:style-name="Heading_20_2" text:outline-level="2"><text:bookmark-start text:name="dispositius-sense-fil"/><text:bookmark-start text:name="__RefHeading___Toc5176_3730348225"/><text:soft-page-break/>4.6. Dispositius sense fil<text:bookmark-end text:name="dispositius-sense-fil"/><text:bookmark-end text:name="__RefHeading___Toc5176_3730348225"/></text:h>
      <text:p text:style-name="P4">Criteri 4.3 – Instal·la adaptadors i punts d’accés sense fil.</text:p>
      <text:h text:style-name="Heading_20_3" text:outline-level="3"><text:bookmark-start text:name="adaptadors-de-xarxa-sense-fil-nic-wi-fi"/><text:bookmark-start text:name="__RefHeading___Toc5178_3730348225"/>Adaptadors de xarxa sense fil (NIC Wi-Fi)<text:bookmark-end text:name="adaptadors-de-xarxa-sense-fil-nic-wi-fi"/><text:bookmark-end text:name="__RefHeading___Toc5178_3730348225"/></text:h>
      <text:p text:style-name="First_20_paragraph">Permeten als equips connectar-se a una WLAN. Formats habituals:</text:p>
      <text:list text:style-name="L13">
        <text:list-item>
          <text:p text:style-name="P20"><text:span text:style-name="T2">Integrada</text:span>: la majoria de portàtils i dispositius mòbils moderns.</text:p>
        </text:list-item>
        <text:list-item>
          <text:p text:style-name="P20"><text:span text:style-name="T2">PCIe interna</text:span>: per a equips de sobretaula.</text:p>
        </text:list-item>
        <text:list-item>
          <text:p text:style-name="P20"><text:span text:style-name="T2">USB externa</text:span>: opció fàcil d’instal·lar en qualsevol equip.</text:p>
        </text:list-item>
        <text:list-item>
          <text:p text:style-name="P20"><text:span text:style-name="T2">PCMCIA/ExpressCard</text:span>: en portàtils antics.</text:p>
        </text:list-item>
      </text:list>
      <text:p text:style-name="First_20_paragraph">Instal·lació: generalment és <text:span text:style-name="T1">plug and play</text:span>; els sistemes operatius moderns inclouen controladors genèrics. En alguns casos cal instal·lar el controlador del fabricant.</text:p>
      <text:h text:style-name="Heading_20_3" text:outline-level="3"><text:bookmark-start text:name="punt-daccés-ap"/><text:bookmark-start text:name="__RefHeading___Toc5180_3730348225"/>Punt d’accés (AP)<text:bookmark-end text:name="punt-daccés-ap"/><text:bookmark-end text:name="__RefHeading___Toc5180_3730348225"/></text:h>
      <text:p text:style-name="First_20_paragraph">Dispositiu de capa 2 que interconnecta clients Wi-Fi amb la xarxa cablejada. Converteix les trames 802.11 a format Ethernet 802.3. Els clients s’han d’<text:span text:style-name="T2">associar</text:span> a l’AP per obtenir accés a la xarxa.</text:p>
      <text:h text:style-name="Heading_20_3" text:outline-level="3"><text:bookmark-start text:name="encaminador-sense-fil-wireless-router"/><text:bookmark-start text:name="__RefHeading___Toc5182_3730348225"/>Encaminador sense fil (<text:span text:style-name="T1">wireless router</text:span>)<text:bookmark-end text:name="encaminador-sense-fil-wireless-router"/><text:bookmark-end text:name="__RefHeading___Toc5182_3730348225"/></text:h>
      <text:p text:style-name="First_20_paragraph">Integra tres funcions en un sol dispositiu: <text:span text:style-name="T2">AP + commutador Ethernet + encaminador</text:span>. És el dispositiu habitual en xarxes domèstiques i petites oficines. Generalment, incorpora un servidor DHCP i permet compartir una connexió a Internet.</text:p>
      <text:h text:style-name="Heading_20_3" text:outline-level="3"><text:bookmark-start text:name="antenes"/><text:bookmark-start text:name="__RefHeading___Toc5184_3730348225"/>Antenes<text:bookmark-end text:name="antenes"/><text:bookmark-end text:name="__RefHeading___Toc5184_3730348225"/></text:h>
      <text:p text:style-name="First_20_paragraph">Tots els dispositius Wi-Fi porten antenes integrades. En cas de necessitar major cobertura o cobertura direccional, es poden substituir o afegir antenes externes.</text:p>
      <text:p text:style-name="P8">Tipus principals: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header-rows>
          <table:table-row>
            <table:table-cell table:style-name="Table21.A1" office:value-type="string">
              <text:p text:style-name="Table_20_Heading">Tipus</text:p>
            </table:table-cell>
            <table:table-cell table:style-name="Table21.A1" office:value-type="string">
              <text:p text:style-name="Table_20_Heading">Directivitat</text:p>
            </table:table-cell>
            <table:table-cell table:style-name="Table21.A1" office:value-type="string">
              <text:p text:style-name="Table_20_Heading">Guany típic</text:p>
            </table:table-cell>
            <table:table-cell table:style-name="Table21.A1" office:value-type="string">
              <text:p text:style-name="Table_20_Heading">Ús recomanat</text:p>
            </table:table-cell>
          </table:table-row>
        </table:table-header-rows>
        <table:table-row>
          <table:table-cell table:style-name="Table21.A1" office:value-type="string">
            <text:p text:style-name="Table_20_Contents">Vertical/dipol</text:p>
          </table:table-cell>
          <table:table-cell table:style-name="Table21.A1" office:value-type="string">
            <text:p text:style-name="Table_20_Contents">Omnidireccional</text:p>
          </table:table-cell>
          <table:table-cell table:style-name="Table21.A1" office:value-type="string">
            <text:p text:style-name="Table_20_Contents">2–12 dBi</text:p>
          </table:table-cell>
          <table:table-cell table:style-name="Table21.A1" office:value-type="string">
            <text:p text:style-name="Table_20_Contents">Cobertura circular (oficines, llars)</text:p>
          </table:table-cell>
        </table:table-row>
        <table:table-row>
          <table:table-cell table:style-name="Table21.A1" office:value-type="string">
            <text:p text:style-name="Table_20_Contents">Yagi</text:p>
          </table:table-cell>
          <table:table-cell table:style-name="Table21.A1" office:value-type="string">
            <text:p text:style-name="Table_20_Contents">Direccional</text:p>
          </table:table-cell>
          <table:table-cell table:style-name="Table21.A1" office:value-type="string">
            <text:p text:style-name="Table_20_Contents">12–18 dBi</text:p>
          </table:table-cell>
          <table:table-cell table:style-name="Table21.A1" office:value-type="string">
            <text:p text:style-name="Table_20_Contents">Enllaços de mitjana distància</text:p>
          </table:table-cell>
        </table:table-row>
        <table:table-row>
          <table:table-cell table:style-name="Table21.A1" office:value-type="string">
            <text:p text:style-name="Table_20_Contents">Panell (<text:span text:style-name="T1">patch</text:span>)</text:p>
          </table:table-cell>
          <table:table-cell table:style-name="Table21.A1" office:value-type="string">
            <text:p text:style-name="Table_20_Contents">Direccional</text:p>
          </table:table-cell>
          <table:table-cell table:style-name="Table21.A1" office:value-type="string">
            <text:p text:style-name="Table_20_Contents">12–20 dBi</text:p>
          </table:table-cell>
          <table:table-cell table:style-name="Table21.A1" office:value-type="string">
            <text:p text:style-name="Table_20_Contents">Interiors i exteriors</text:p>
          </table:table-cell>
        </table:table-row>
        <table:table-row>
          <table:table-cell table:style-name="Table21.A1" office:value-type="string">
            <text:p text:style-name="Table_20_Contents">Parabòlica</text:p>
          </table:table-cell>
          <table:table-cell table:style-name="Table21.A1" office:value-type="string">
            <text:p text:style-name="Table_20_Contents">Molt direccional</text:p>
          </table:table-cell>
          <table:table-cell table:style-name="Table21.A1" office:value-type="string">
            <text:p text:style-name="Table_20_Contents">Fins a 27 dBi</text:p>
          </table:table-cell>
          <table:table-cell table:style-name="Table21.A1" office:value-type="string">
            <text:p text:style-name="Table_20_Contents">Enllaços de llarga distància</text:p>
          </table:table-cell>
        </table:table-row>
      </table:table>
      <text:p text:style-name="First_20_paragraph"><text:soft-page-break/><text:span text:style-name="T2">Propietats a tenir en compte:</text:span> impedància (normalment 50 Ω), amplada de banda, patró de radiació, guany (en dB) i polarització.</text:p>
      <text:h text:style-name="Heading_20_2" text:outline-level="2"><text:bookmark-start text:name="installació-i-configuració-bàsica"/><text:bookmark-start text:name="__RefHeading___Toc5186_3730348225"/>4.7. Instal·lació i configuració bàsica<text:bookmark-end text:name="installació-i-configuració-bàsica"/><text:bookmark-end text:name="__RefHeading___Toc5186_3730348225"/></text:h>
      <text:p text:style-name="P4">Criteris 4.4, 4.5, 4.6 – Configura modes de funcionament, comprova connectivitat, instal·la programari.</text:p>
      <text:h text:style-name="Heading_20_3" text:outline-level="3"><text:bookmark-start text:name="procediment-dinstallació-dun-punt-daccés"/><text:bookmark-start text:name="__RefHeading___Toc5188_3730348225"/>Procediment d’instal·lació d’un punt d’accés<text:bookmark-end text:name="procediment-dinstallació-dun-punt-daccés"/><text:bookmark-end text:name="__RefHeading___Toc5188_3730348225"/></text:h>
      <text:p text:style-name="First_20_paragraph">Es recomana un procés <text:span text:style-name="T2">incremental</text:span>:</text:p>
      <text:list text:style-name="L14">
        <text:list-item>
          <text:p text:style-name="P21">Instal·lar físicament el punt d’accés i connectar-lo a la xarxa cablejada.</text:p>
        </text:list-item>
        <text:list-item>
          <text:p text:style-name="P21">Accedir a la interfície web de configuració (normalment a <text:span text:style-name="CodiInline">192.168.1.1</text:span>).</text:p>
        </text:list-item>
        <text:list-item>
          <text:p text:style-name="P21">Configurar l’SSID i el canal (sense seguretat inicialment).</text:p>
        </text:list-item>
        <text:list-item>
          <text:p text:style-name="P21">Connectar un client sense fil i verificar que obté adreça IP per DHCP.</text:p>
        </text:list-item>
        <text:list-item>
          <text:p text:style-name="P21">Verificar connectivitat (<text:span text:style-name="CodiInline">ping</text:span> a la passarel·la i a Internet).</text:p>
        </text:list-item>
        <text:list-item>
          <text:p text:style-name="P21">Activar la seguretat (WPA2).</text:p>
        </text:list-item>
        <text:list-item>
          <text:p text:style-name="P21">Verificar que el client es reconnecta correctament amb les credencials de seguretat.</text:p>
        </text:list-item>
      </text:list>
      <text:h text:style-name="Heading_20_3" text:outline-level="3"><text:bookmark-start text:name="paràmetres-bàsics-de-configuració-de-lap"/><text:bookmark-start text:name="__RefHeading___Toc5190_3730348225"/>Paràmetres bàsics de configuració de l’AP<text:bookmark-end text:name="paràmetres-bàsics-de-configuració-de-lap"/><text:bookmark-end text:name="__RefHeading___Toc5190_3730348225"/></text:h>
      <text:p text:style-name="First_20_paragraph">Accedint a la interfície web de l’AP (ex. <text:span text:style-name="CodiInline">http://192.168.1.1</text:span>, usuari/contrasenya per defecte del fabricant):</text:p>
      <text:p text:style-name="Text_20_body"><text:span text:style-name="T2">Configuració de la xarxa (LAN/DHCP):</text:span> - Adreça IP de l’AP dins la xarxa local. - Activació/desactivació del servidor DHCP integrat. - Rang d’adreces IP que oferirà el DHCP.</text:p>
      <text:p text:style-name="Text_20_body"><text:span text:style-name="T2">Configuració sense fil:</text:span> - <text:span text:style-name="T2">SSID</text:span>: nom de la xarxa. Canviar el valor per defecte. - <text:span text:style-name="T2">Canal</text:span>: triar un canal lliure (en 2,4 GHz, preferiblement 1, 6 o 11). - <text:span text:style-name="T2">Mode de xarxa</text:span>: seleccionar el mode compatible amb els dispositius (Mixed, B/G/N, etc.). - <text:span text:style-name="T2">Banda de ràdio</text:span>: 20 MHz per a 802.11b/g, 40 MHz per a 802.11n. - <text:span text:style-name="T2">SSID broadcast</text:span>: si s’oculta l’SSID o es difon públicament.</text:p>
      <text:p text:style-name="Text_20_body"><text:span text:style-name="T2">Contrasenya d’administrador:</text:span> canviar sempre la contrasenya per defecte de l’AP.</text:p>
      <text:h text:style-name="Heading_20_3" text:outline-level="3"><text:bookmark-start text:name="verificació-de-connectivitat"/><text:bookmark-start text:name="__RefHeading___Toc5192_3730348225"/>Verificació de connectivitat<text:bookmark-end text:name="verificació-de-connectivitat"/><text:bookmark-end text:name="__RefHeading___Toc5192_3730348225"/></text:h>
      <text:p text:style-name="First_20_paragraph">Un cop instal·lat i configurat, s’ha de verificar:</text:p>
      <text:p text:style-name="Preformatted_20_Text"><text:span text:style-name="CommentTok"># Mostrar configuració de xarxa (Ubuntu 24.04)</text:span> </text:p>
      <text:p text:style-name="Preformatted_20_Text"><text:span text:style-name="ExtensionTok">ip</text:span><text:span text:style-name="NormalTok"> addr show</text:span> </text:p>
      <text:p text:style-name="Preformatted_20_Text"><text:span text:style-name="ExtensionTok">ip</text:span><text:span text:style-name="NormalTok"> route show</text:span> </text:p>
      <text:p text:style-name="Preformatted_20_Text"/>
      <text:p text:style-name="Preformatted_20_Text"><text:span text:style-name="CommentTok"># Verificar connectivitat capa 3</text:span> </text:p>
      <text:p text:style-name="Preformatted_20_Text"><text:span text:style-name="FunctionTok">ping</text:span><text:span text:style-name="NormalTok"> </text:span><text:span text:style-name="AttributeTok">-c</text:span><text:span text:style-name="NormalTok"> 4 192.168.1.1 <text:s text:c="2"/></text:span><text:span text:style-name="CommentTok"># passarel·la</text:span> </text:p>
      <text:p text:style-name="Preformatted_20_Text"><text:span text:style-name="FunctionTok">ping</text:span><text:span text:style-name="NormalTok"> </text:span><text:span text:style-name="AttributeTok">-c</text:span><text:span text:style-name="NormalTok"> 4 8.8.8.8 <text:s text:c="6"/></text:span><text:span text:style-name="CommentTok"># Internet (IP)</text:span> </text:p>
      <text:p text:style-name="Preformatted_20_Text"><text:soft-page-break/><text:span text:style-name="FunctionTok">ping</text:span><text:span text:style-name="NormalTok"> </text:span><text:span text:style-name="AttributeTok">-c</text:span><text:span text:style-name="NormalTok"> 4 www.google.com </text:span><text:span text:style-name="CommentTok"># Internet (DNS)</text:span> </text:p>
      <text:p text:style-name="Preformatted_20_Text"/>
      <text:p text:style-name="Preformatted_20_Text"><text:span text:style-name="CommentTok"># Informació de la connexió Wi-Fi (Ubuntu 24.04)</text:span> </text:p>
      <text:p text:style-name="Preformatted_20_Text"><text:span text:style-name="ExtensionTok">nmcli</text:span><text:span text:style-name="NormalTok"> device wifi list <text:s text:c="10"/></text:span><text:span text:style-name="CommentTok"># xarxes disponibles</text:span> </text:p>
      <text:p text:style-name="Preformatted_20_Text"><text:span text:style-name="ExtensionTok">nmcli</text:span><text:span text:style-name="NormalTok"> connection show </text:span><text:span text:style-name="AttributeTok">--active</text:span><text:span text:style-name="NormalTok"> <text:s text:c="2"/></text:span><text:span text:style-name="CommentTok"># connexions actives</text:span> </text:p>
      <text:p text:style-name="Preformatted_20_Text"><text:span text:style-name="ExtensionTok">iw</text:span><text:span text:style-name="NormalTok"> dev wlp2s0 link <text:s text:c="14"/></text:span><text:span text:style-name="CommentTok"># detalls de l'associació actual</text:span> </text:p>
      <text:p text:style-name="Preformatted_20_Text"><text:span text:style-name="ExtensionTok">iw</text:span><text:span text:style-name="NormalTok"> dev wlp2s0 station dump <text:s text:c="6"/></text:span><text:span text:style-name="CommentTok"># estadístiques de la connexió</text:span> </text:p>
      <text:p text:style-name="P6"><text:span text:style-name="T2">Nota:</text:span> <text:span text:style-name="CodiInline">iwconfig</text:span> forma part del paquet <text:span text:style-name="CodiInline">wireless-tools</text:span>, que a Ubuntu 24.04 <text:span text:style-name="T2">no està instal·lat per defecte</text:span>. L’eina moderna equivalent és <text:span text:style-name="CodiInline">iw</text:span>. Si cal, es pot instal·lar amb: <text:span text:style-name="CodiInline">sudo apt install wireless-tools</text:span></text:p>
      <text:p text:style-name="First_20_paragraph">En Windows: <text:span text:style-name="CodiInline">ipconfig /all</text:span>, <text:span text:style-name="CodiInline">ping</text:span>, <text:span text:style-name="CodiInline">tracert</text:span>.</text:p>
      <text:h text:style-name="Heading_20_2" text:outline-level="2"><text:bookmark-start text:name="seguretat-en-xarxes-sense-fil"/><text:bookmark-start text:name="__RefHeading___Toc5194_3730348225"/>4.8. Seguretat en xarxes sense fil<text:bookmark-end text:name="seguretat-en-xarxes-sense-fil"/><text:bookmark-end text:name="__RefHeading___Toc5194_3730348225"/></text:h>
      <text:p text:style-name="P4">Criteri 4.9 – Aplica mecanismes bàsics de seguretat.</text:p>
      <text:h text:style-name="Heading_20_3" text:outline-level="3"><text:bookmark-start text:name="amenaces-específiques-de-les-wlan"/><text:bookmark-start text:name="__RefHeading___Toc5196_3730348225"/>Amenaces específiques de les WLAN<text:bookmark-end text:name="amenaces-específiques-de-les-wlan"/><text:bookmark-end text:name="__RefHeading___Toc5196_3730348225"/></text:h>
      <text:p text:style-name="First_20_paragraph">Una xarxa sense fil és accessible per a qualsevol persona dins el radi de cobertura de l’AP. Amb una targeta Wi-Fi i programari adequat (<text:span text:style-name="T1">sniffer</text:span>, com Wireshark), un atacant pot capturar el trànsit sense necessitat d’accés físic a la xarxa.</text:p>
      <text:h text:style-name="Heading_20_3" text:outline-level="3"><text:bookmark-start text:name="evolució-dels-protocols-de-seguretat-wi-fi"/><text:bookmark-start text:name="__RefHeading___Toc5198_3730348225"/>Evolució dels protocols de seguretat Wi-Fi<text:bookmark-end text:name="evolució-dels-protocols-de-seguretat-wi-fi"/><text:bookmark-end text:name="__RefHeading___Toc5198_3730348225"/></text:h>
      <table:table table:name="Table22" table:style-name="Table22">
        <table:table-column table:style-name="Table22.A"/>
        <table:table-column table:style-name="Table22.B"/>
        <table:table-column table:style-name="Table22.C" table:number-columns-repeated="3"/>
        <table:table-header-rows>
          <table:table-row>
            <table:table-cell table:style-name="Table22.A1" office:value-type="string">
              <text:p text:style-name="Table_20_Heading">Protocol</text:p>
            </table:table-cell>
            <table:table-cell table:style-name="Table22.A1" office:value-type="string">
              <text:p text:style-name="Table_20_Heading">Any</text:p>
            </table:table-cell>
            <table:table-cell table:style-name="Table22.A1" office:value-type="string">
              <text:p text:style-name="Table_20_Heading">Xifratge</text:p>
            </table:table-cell>
            <table:table-cell table:style-name="Table22.A1" office:value-type="string">
              <text:p text:style-name="Table_20_Heading">Autenticació</text:p>
            </table:table-cell>
            <table:table-cell table:style-name="Table22.A1" office:value-type="string">
              <text:p text:style-name="Table_20_Heading">Estat</text:p>
            </table:table-cell>
          </table:table-row>
        </table:table-header-rows>
        <table:table-row>
          <table:table-cell table:style-name="Table22.A1" office:value-type="string">
            <text:p text:style-name="Table_20_Contents">WEP</text:p>
          </table:table-cell>
          <table:table-cell table:style-name="Table22.A1" office:value-type="string">
            <text:p text:style-name="Table_20_Contents">1997</text:p>
          </table:table-cell>
          <table:table-cell table:style-name="Table22.A1" office:value-type="string">
            <text:p text:style-name="Table_20_Contents">RC4 (40/128 bits)</text:p>
          </table:table-cell>
          <table:table-cell table:style-name="Table22.A1" office:value-type="string">
            <text:p text:style-name="Table_20_Contents">Clau compartida</text:p>
          </table:table-cell>
          <table:table-cell table:style-name="Table22.A1" office:value-type="string">
            <text:p text:style-name="Table_20_Contents"><text:span text:style-name="T2">Insegur</text:span>, no usar</text:p>
          </table:table-cell>
        </table:table-row>
        <table:table-row>
          <table:table-cell table:style-name="Table22.A1" office:value-type="string">
            <text:p text:style-name="Table_20_Contents">WPA</text:p>
          </table:table-cell>
          <table:table-cell table:style-name="Table22.A1" office:value-type="string">
            <text:p text:style-name="Table_20_Contents">2003</text:p>
          </table:table-cell>
          <table:table-cell table:style-name="Table22.A1" office:value-type="string">
            <text:p text:style-name="Table_20_Contents">TKIP</text:p>
          </table:table-cell>
          <table:table-cell table:style-name="Table22.A1" office:value-type="string">
            <text:p text:style-name="Table_20_Contents">PSK o RADIUS/EAP</text:p>
          </table:table-cell>
          <table:table-cell table:style-name="Table22.A1" office:value-type="string">
            <text:p text:style-name="Table_20_Contents">Deprecat</text:p>
          </table:table-cell>
        </table:table-row>
        <table:table-row>
          <table:table-cell table:style-name="Table22.A1" office:value-type="string">
            <text:p text:style-name="Table_20_Contents">WPA2</text:p>
          </table:table-cell>
          <table:table-cell table:style-name="Table22.A1" office:value-type="string">
            <text:p text:style-name="Table_20_Contents">2004</text:p>
          </table:table-cell>
          <table:table-cell table:style-name="Table22.A1" office:value-type="string">
            <text:p text:style-name="Table_20_Contents">AES (CCMP)</text:p>
          </table:table-cell>
          <table:table-cell table:style-name="Table22.A1" office:value-type="string">
            <text:p text:style-name="Table_20_Contents">PSK o RADIUS/EAP</text:p>
          </table:table-cell>
          <table:table-cell table:style-name="Table22.A1" office:value-type="string">
            <text:p text:style-name="P11">Recomanat</text:p>
          </table:table-cell>
        </table:table-row>
        <table:table-row>
          <table:table-cell table:style-name="Table22.A1" office:value-type="string">
            <text:p text:style-name="Table_20_Contents">WPA3</text:p>
          </table:table-cell>
          <table:table-cell table:style-name="Table22.A1" office:value-type="string">
            <text:p text:style-name="Table_20_Contents">2018</text:p>
          </table:table-cell>
          <table:table-cell table:style-name="Table22.A1" office:value-type="string">
            <text:p text:style-name="Table_20_Contents">AES (256 bits)</text:p>
          </table:table-cell>
          <table:table-cell table:style-name="Table22.A1" office:value-type="string">
            <text:p text:style-name="Table_20_Contents">SAE o RADIUS/EAP</text:p>
          </table:table-cell>
          <table:table-cell table:style-name="Table22.A1" office:value-type="string">
            <text:p text:style-name="Table_20_Contents">Recomanat en maquinari modern</text:p>
          </table:table-cell>
        </table:table-row>
      </table:table>
      <text:p text:style-name="P6">Des del <text:span text:style-name="T2">març de 2006</text:span>, tots els dispositius Wi-Fi certificats han de suportar WPA2.</text:p>
      <text:h text:style-name="Heading_20_3" text:outline-level="3"><text:bookmark-start text:name="modes-dautenticació-wpa2"/><text:bookmark-start text:name="__RefHeading___Toc5200_3730348225"/>Modes d’autenticació WPA2<text:bookmark-end text:name="modes-dautenticació-wpa2"/><text:bookmark-end text:name="__RefHeading___Toc5200_3730348225"/></text:h>
      <text:list text:style-name="L15">
        <text:list-item>
          <text:p text:style-name="P22"><text:span text:style-name="T2">WPA2-Personal (PSK):</text:span> utilitza una contrasenya (<text:span text:style-name="T1">pre-shared key</text:span>) d’entre 8 i 63 caràcters, compartida per tots els clients. Adequat per a llars i petites empreses.</text:p>
        </text:list-item>
        <text:list-item>
          <text:p text:style-name="P22"><text:soft-page-break/><text:span text:style-name="T2">WPA2-Enterprise:</text:span> utilitza un servidor <text:span text:style-name="T2">RADIUS</text:span> per a l’autenticació individual de cada usuari (protocol EAP). Cada usuari té les seves pròpies credencials. Recomanat en entorns corporatius.</text:p>
        </text:list-item>
      </text:list>
      <text:p text:style-name="First_20_paragraph"><text:span text:style-name="T2">Paràmetres de configuració WPA2-Personal a l’AP:</text:span> - Mode de seguretat: <text:span text:style-name="CodiInline">WPA2-Personal</text:span> (o <text:span text:style-name="CodiInline">PSK2</text:span>) - Tipus de xifratge: <text:span text:style-name="T2">AES</text:span> (més robust que TKIP) - Clau compartida (<text:span text:style-name="T1">Pre-shared Key</text:span>): mínim 12 caràcters, combinant majúscules, minúscules, números i símbols. - Renovació de clau (<text:span text:style-name="T1">Key Renewal</text:span>): interval de renovació de la clau de sessió.</text:p>
      <text:h text:style-name="Heading_20_3" text:outline-level="3"><text:bookmark-start text:name="mesures-addicionals-de-seguretat"/><text:bookmark-start text:name="__RefHeading___Toc5202_3730348225"/>Mesures addicionals de seguretat<text:bookmark-end text:name="mesures-addicionals-de-seguretat"/><text:bookmark-end text:name="__RefHeading___Toc5202_3730348225"/></text:h>
      <text:p text:style-name="First_20_paragraph"><text:span text:style-name="T2">Ocultació de l’SSID:</text:span> l’AP no difon el nom de la xarxa. Els clients han de conèixer l’SSID per connectar-se. <text:span text:style-name="T1">Limita la comoditat, però no és una protecció real</text:span>, ja que l’SSID és fàcilment descobert amb eines de captura de paquets.</text:p>
      <text:p text:style-name="Text_20_body"><text:span text:style-name="T2">Filtratge per adreça MAC:</text:span> l’AP manté una llista blanca (o negra) d’adreces MAC autoritzades. <text:span text:style-name="T1">No és una protecció robusta</text:span>, ja que les adreces MAC es poden falsificar (<text:span text:style-name="T1">MAC spoofing</text:span>) fàcilment.</text:p>
      <text:p text:style-name="Text_20_body"><text:span text:style-name="T2">Recomanació:</text:span> usar sempre <text:span text:style-name="T2">WPA2</text:span> (o WPA3) com a mesura principal, i complementar-la amb l’ocultació de l’SSID i el filtratge MAC com a capes addicionals.</text:p>
      <text:p text:style-name="P8">Altres bones pràctiques:</text:p>
      <text:list text:style-name="L16">
        <text:list-item>
          <text:p text:style-name="P23">Canviar la contrasenya d’administrador de l’AP (mai deixar la de fàbrica).</text:p>
        </text:list-item>
        <text:list-item>
          <text:p text:style-name="P23">Actualitzar el firmware de l’AP.</text:p>
        </text:list-item>
        <text:list-item>
          <text:p text:style-name="P23">Reduir la potència de transmissió per minimitzar la cobertura fora de l’edifici.</text:p>
        </text:list-item>
        <text:list-item>
          <text:p text:style-name="P23">Situar l’AP allunyat del perímetre de l’edifici.</text:p>
        </text:list-item>
      </text:list>
      <text:h text:style-name="Heading_20_1" text:outline-level="1"><text:bookmark-start text:name="ra5-resolució-dincidències-duna-xarxa-dàrea-local"/><text:bookmark-start text:name="__RefHeading___Toc5204_3730348225"/>RA5 – Resolució d’incidències d’una xarxa d’àrea local<text:bookmark-end text:name="ra5-resolució-dincidències-duna-xarxa-dàrea-local"/><text:bookmark-end text:name="__RefHeading___Toc5204_3730348225"/></text:h>
      <text:p text:style-name="First_20_paragraph"><text:span text:style-name="T2">Criteri general (5):</text:span> Manté una xarxa local interpretant recomanacions dels fabricants de maquinari o programari i establint la relació entre disfuncions i les seves causes.</text:p>
      <text:h text:style-name="Heading_20_2" text:outline-level="2"><text:bookmark-start text:name="estratègies-de-diagnòstic"/><text:bookmark-start text:name="__RefHeading___Toc5206_3730348225"/>5.1. Estratègies de diagnòstic<text:bookmark-end text:name="estratègies-de-diagnòstic"/><text:bookmark-end text:name="__RefHeading___Toc5206_3730348225"/></text:h>
      <text:p text:style-name="P4">Criteri 5.1/5.2 – Identifica incidències i comportaments anòmals; determina si la disfunció és de maquinari o programari.</text:p>
      <text:h text:style-name="Heading_20_3" text:outline-level="3"><text:bookmark-start text:name="metodologia-de-resolució-de-problemes"/><text:bookmark-start text:name="__RefHeading___Toc5208_3730348225"/>Metodologia de resolució de problemes<text:bookmark-end text:name="metodologia-de-resolució-de-problemes"/><text:bookmark-end text:name="__RefHeading___Toc5208_3730348225"/></text:h>
      <text:p text:style-name="First_20_paragraph">La resolució d’incidències ha de seguir un <text:span text:style-name="T2">procediment sistemàtic</text:span>, treballant per capes del model OSI de baix a dalt (o a l’inrevés, depenent dels símptomes):</text:p>
      <text:p text:style-name="Text_20_body"><text:soft-page-break/><text:span text:style-name="T2">De baix a dalt (bottom-up):</text:span> es comença verificant la capa física i es puja progressivament. Indicat quan es desconeix l’origen del problema.</text:p>
      <text:p text:style-name="Text_20_body"><text:span text:style-name="T2">De dalt a baix (top-down):</text:span> es comença des de l’aplicació. Indicat quan els símptomes apunten a una capa concreta.</text:p>
      <text:p text:style-name="Text_20_body"><text:span text:style-name="T2">Divideix i venceràs (</text:span><text:span text:style-name="T3">divide and conquer</text:span><text:span text:style-name="T2">):</text:span> es comença per una capa intermèdia (normalment la capa 3, xarxa) i es puja o baixa en funció del resultat.</text:p>
      <text:h text:style-name="Heading_20_3" text:outline-level="3"><text:bookmark-start text:name="fases-del-procés-de-resolució"/><text:bookmark-start text:name="__RefHeading___Toc5210_3730348225"/>Fases del procés de resolució<text:bookmark-end text:name="fases-del-procés-de-resolució"/><text:bookmark-end text:name="__RefHeading___Toc5210_3730348225"/></text:h>
      <text:list text:style-name="L17">
        <text:list-item>
          <text:p text:style-name="P24"><text:span text:style-name="T2">Identificar el problema</text:span>: recollir informació dels usuaris i del sistema.</text:p>
        </text:list-item>
        <text:list-item>
          <text:p text:style-name="P24"><text:span text:style-name="T2">Establir una teoria de causa probable</text:span>: basant-se en els símptomes.</text:p>
        </text:list-item>
        <text:list-item>
          <text:p text:style-name="P24"><text:span text:style-name="T2">Provar la teoria</text:span>: dur a terme proves per confirmar o descartar.</text:p>
        </text:list-item>
        <text:list-item>
          <text:p text:style-name="P24"><text:span text:style-name="T2">Establir un pla d’acció</text:span>: decidir la solució.</text:p>
        </text:list-item>
        <text:list-item>
          <text:p text:style-name="P24"><text:span text:style-name="T2">Implementar la solució</text:span>: aplicar els canvis.</text:p>
        </text:list-item>
        <text:list-item>
          <text:p text:style-name="P24"><text:span text:style-name="T2">Verificar el funcionament</text:span>: comprovar que el problema s’ha resolt.</text:p>
        </text:list-item>
        <text:list-item>
          <text:p text:style-name="P24"><text:span text:style-name="T2">Documentar</text:span>: elaborar l’informe d’incidència.</text:p>
        </text:list-item>
      </text:list>
      <text:h text:style-name="Heading_20_3" text:outline-level="3"><text:bookmark-start text:name="paràmetres-de-rendiment-a-monitorar"/><text:bookmark-start text:name="__RefHeading___Toc5212_3730348225"/>Paràmetres de rendiment a monitorar<text:bookmark-end text:name="paràmetres-de-rendiment-a-monitorar"/><text:bookmark-end text:name="__RefHeading___Toc5212_3730348225"/></text:h>
      <text:list text:style-name="L18">
        <text:list-item>
          <text:p text:style-name="P25"><text:span text:style-name="T2">Amplada de banda (</text:span><text:span text:style-name="T3">bandwidth</text:span><text:span text:style-name="T2">)</text:span>: capacitat nominal de la connexió.</text:p>
        </text:list-item>
        <text:list-item>
          <text:p text:style-name="P25"><text:span text:style-name="T2">Rendiment (</text:span><text:span text:style-name="T3">throughput</text:span><text:span text:style-name="T2">)</text:span>: velocitat de transferència real.</text:p>
        </text:list-item>
        <text:list-item>
          <text:p text:style-name="P25"><text:span text:style-name="T2">Latència</text:span>: temps de resposta (mesurable amb <text:span text:style-name="CodiInline">ping</text:span>).</text:p>
        </text:list-item>
        <text:list-item>
          <text:p text:style-name="P25"><text:span text:style-name="T2">Pèrdua de paquets</text:span>: percentatge de paquets que no arriben.</text:p>
        </text:list-item>
        <text:list-item>
          <text:p text:style-name="P25"><text:span text:style-name="T2">Jitter</text:span>: variació en la latència (crític en VoIP i streaming).</text:p>
        </text:list-item>
      </text:list>
      <text:h text:style-name="Heading_20_2" text:outline-level="2"><text:bookmark-start text:name="tipus-dincidències"/><text:bookmark-start text:name="__RefHeading___Toc5214_3730348225"/>5.2. Tipus d’incidències<text:bookmark-end text:name="tipus-dincidències"/><text:bookmark-end text:name="__RefHeading___Toc5214_3730348225"/></text:h>
      <text:p text:style-name="P4">Criteri 5.2 – Identifica si la disfunció és deguda al maquinari o al programari.</text:p>
      <text:h text:style-name="Heading_20_3" text:outline-level="3"><text:bookmark-start text:name="incidències-físiques-maquinari-capa-1"/><text:bookmark-start text:name="__RefHeading___Toc5216_3730348225"/>Incidències físiques (maquinari / capa 1)<text:bookmark-end text:name="incidències-físiques-maquinari-capa-1"/><text:bookmark-end text:name="__RefHeading___Toc5216_3730348225"/></text:h>
      <table:table table:name="Table23" table:style-name="Table23">
        <table:table-column table:style-name="Table23.A"/>
        <table:table-column table:style-name="Table23.B"/>
        <table:table-header-rows>
          <table:table-row>
            <table:table-cell table:style-name="Table23.A1" office:value-type="string">
              <text:p text:style-name="Table_20_Heading">Símptoma</text:p>
            </table:table-cell>
            <table:table-cell table:style-name="Table23.A1" office:value-type="string">
              <text:p text:style-name="Table_20_Heading">Causa probable</text:p>
            </table:table-cell>
          </table:table-row>
        </table:table-header-rows>
        <table:table-row>
          <table:table-cell table:style-name="Table23.A1" office:value-type="string">
            <text:p text:style-name="Table_20_Contents">Cap connectivitat, LED apagat</text:p>
          </table:table-cell>
          <table:table-cell table:style-name="Table23.A1" office:value-type="string">
            <text:p text:style-name="Table_20_Contents">Cable desconnectat, port del switch apagat</text:p>
          </table:table-cell>
        </table:table-row>
        <table:table-row>
          <table:table-cell table:style-name="Table23.A1" office:value-type="string">
            <text:p text:style-name="Table_20_Contents">Connectivitat intermitent</text:p>
          </table:table-cell>
          <table:table-cell table:style-name="Table23.A1" office:value-type="string">
            <text:p text:style-name="Table_20_Contents">Cable deteriorat, connector mal crimpat</text:p>
          </table:table-cell>
        </table:table-row>
        <table:table-row>
          <table:table-cell table:style-name="Table23.A1" office:value-type="string">
            <text:p text:style-name="Table_20_Contents">Velocitat molt inferior a l’esperada</text:p>
          </table:table-cell>
          <table:table-cell table:style-name="Table23.A1" office:value-type="string">
            <text:p text:style-name="Table_20_Contents">Cable de categoria inadequada, NIC danyada</text:p>
          </table:table-cell>
        </table:table-row>
        <table:table-row>
          <table:table-cell table:style-name="Table23.A1" office:value-type="string">
            <text:p text:style-name="Table_20_Contents">Senyal Wi-Fi dèbil</text:p>
          </table:table-cell>
          <table:table-cell table:style-name="Table23.A1" office:value-type="string">
            <text:p text:style-name="Table_20_Contents">Distància excessiva, obstacles, interferències</text:p>
          </table:table-cell>
        </table:table-row>
        <text:soft-page-break/>
        <table:table-row>
          <table:table-cell table:style-name="Table23.A1" office:value-type="string">
            <text:p text:style-name="Table_20_Contents">Dispositiu no reconegut</text:p>
          </table:table-cell>
          <table:table-cell table:style-name="Table23.A1" office:value-type="string">
            <text:p text:style-name="Table_20_Contents">Controlador no instal·lat, maquinari defectuós</text:p>
          </table:table-cell>
        </table:table-row>
      </table:table>
      <text:p text:style-name="P4">Verificació física:</text:p>
      <text:list text:style-name="L19">
        <text:list-item>
          <text:p text:style-name="P26">Revisar que tots els cables estan ben connectats.</text:p>
        </text:list-item>
        <text:list-item>
          <text:p text:style-name="P26">Observar els LEDs dels dispositius de xarxa.</text:p>
        </text:list-item>
        <text:list-item>
          <text:p text:style-name="P26">Provar amb un cable diferent (comprovador de cables).</text:p>
        </text:list-item>
        <text:list-item>
          <text:p text:style-name="P26">Verificar que els dispositius estan alimentats.</text:p>
        </text:list-item>
      </text:list>
      <text:h text:style-name="Heading_20_3" text:outline-level="3"><text:bookmark-start text:name="incidències-lògiques-programari-configuració"/><text:bookmark-start text:name="__RefHeading___Toc5218_3730348225"/>Incidències lògiques (programari / configuració)<text:bookmark-end text:name="incidències-lògiques-programari-configuració"/><text:bookmark-end text:name="__RefHeading___Toc5218_3730348225"/></text:h>
      <table:table table:name="Table24" table:style-name="Table24">
        <table:table-column table:style-name="Table24.A"/>
        <table:table-column table:style-name="Table24.B"/>
        <table:table-header-rows>
          <table:table-row>
            <table:table-cell table:style-name="Table24.A1" office:value-type="string">
              <text:p text:style-name="Table_20_Heading">Símptoma</text:p>
            </table:table-cell>
            <table:table-cell table:style-name="Table24.A1" office:value-type="string">
              <text:p text:style-name="Table_20_Heading">Causa probable</text:p>
            </table:table-cell>
          </table:table-row>
        </table:table-header-rows>
        <table:table-row>
          <table:table-cell table:style-name="Table24.A1" office:value-type="string">
            <text:p text:style-name="Table_20_Contents">Adreça IP 169.254.x.x</text:p>
          </table:table-cell>
          <table:table-cell table:style-name="Table24.A1" office:value-type="string">
            <text:p text:style-name="Table_20_Contents">El client no obté adreça DHCP</text:p>
          </table:table-cell>
        </table:table-row>
        <table:table-row>
          <table:table-cell table:style-name="Table24.A1" office:value-type="string">
            <text:p text:style-name="Table_20_Contents">No es pot fer ping a la passarel·la</text:p>
          </table:table-cell>
          <table:table-cell table:style-name="Table24.A1" office:value-type="string">
            <text:p text:style-name="Table_20_Contents">Adreça IP incorrecta o sense passarel·la</text:p>
          </table:table-cell>
        </table:table-row>
        <table:table-row>
          <table:table-cell table:style-name="Table24.A1" office:value-type="string">
            <text:p text:style-name="Table_20_Contents">Ping a IP funciona, però no a nom</text:p>
          </table:table-cell>
          <table:table-cell table:style-name="Table24.A1" office:value-type="string">
            <text:p text:style-name="Table_20_Contents">Error de resolució DNS</text:p>
          </table:table-cell>
        </table:table-row>
        <table:table-row>
          <table:table-cell table:style-name="Table24.A1" office:value-type="string">
            <text:p text:style-name="Table_20_Contents">Connectivitat parcial</text:p>
          </table:table-cell>
          <table:table-cell table:style-name="Table24.A1" office:value-type="string">
            <text:p text:style-name="Table_20_Contents">Firewall, filtratge, VLAN mal configurada</text:p>
          </table:table-cell>
        </table:table-row>
        <table:table-row>
          <table:table-cell table:style-name="Table24.A1" office:value-type="string">
            <text:p text:style-name="Table_20_Contents">No es pot connectar a Wi-Fi</text:p>
          </table:table-cell>
          <table:table-cell table:style-name="Table24.A1" office:value-type="string">
            <text:p text:style-name="Table_20_Contents">Credencials incorrectes, mode de seguretat incompatible</text:p>
          </table:table-cell>
        </table:table-row>
        <table:table-row>
          <table:table-cell table:style-name="Table24.A1" office:value-type="string">
            <text:p text:style-name="Table_20_Contents">Velocitat Wi-Fi baixa</text:p>
          </table:table-cell>
          <table:table-cell table:style-name="Table24.A1" office:value-type="string">
            <text:p text:style-name="Table_20_Contents">Canal congestionat, interferències</text:p>
          </table:table-cell>
        </table:table-row>
      </table:table>
      <text:h text:style-name="Heading_20_2" text:outline-level="2"><text:bookmark-start text:name="monitoratge-de-xarxes"/><text:bookmark-start text:name="__RefHeading___Toc5220_3730348225"/>5.3. Monitoratge de xarxes<text:bookmark-end text:name="monitoratge-de-xarxes"/><text:bookmark-end text:name="__RefHeading___Toc5220_3730348225"/></text:h>
      <text:p text:style-name="P4">Criteri 5.3/5.4 – Monitora senyals visuals dels dispositius; verifica protocols de comunicació.</text:p>
      <text:h text:style-name="Heading_20_3" text:outline-level="3"><text:bookmark-start text:name="senyals-visuals-dels-dispositius"/><text:bookmark-start text:name="__RefHeading___Toc5222_3730348225"/>Senyals visuals dels dispositius<text:bookmark-end text:name="senyals-visuals-dels-dispositius"/><text:bookmark-end text:name="__RefHeading___Toc5222_3730348225"/></text:h>
      <text:p text:style-name="First_20_paragraph">Els dispositius de xarxa disposen de LEDs indicadors que donen informació de l’estat:</text:p>
      <table:table table:name="Table25" table:style-name="Table25">
        <table:table-column table:style-name="Table25.A"/>
        <table:table-column table:style-name="Table25.B"/>
        <table:table-column table:style-name="Table25.C"/>
        <table:table-header-rows>
          <table:table-row>
            <table:table-cell table:style-name="Table25.A1" office:value-type="string">
              <text:p text:style-name="Table_20_Heading">LED</text:p>
            </table:table-cell>
            <table:table-cell table:style-name="Table25.A1" office:value-type="string">
              <text:p text:style-name="Table_20_Heading">Estat</text:p>
            </table:table-cell>
            <table:table-cell table:style-name="Table25.A1" office:value-type="string">
              <text:p text:style-name="Table_20_Heading">Significat</text:p>
            </table:table-cell>
          </table:table-row>
        </table:table-header-rows>
        <table:table-row>
          <table:table-cell table:style-name="Table25.A1" office:value-type="string">
            <text:p text:style-name="Table_20_Contents">Power (PWR)</text:p>
          </table:table-cell>
          <table:table-cell table:style-name="Table25.A1" office:value-type="string">
            <text:p text:style-name="Table_20_Contents">Verd continu</text:p>
          </table:table-cell>
          <table:table-cell table:style-name="Table25.A1" office:value-type="string">
            <text:p text:style-name="Table_20_Contents">Dispositiu encès i operatiu</text:p>
          </table:table-cell>
        </table:table-row>
        <table:table-row>
          <table:table-cell table:style-name="Table25.A1" office:value-type="string">
            <text:p text:style-name="Table_20_Contents">Power (PWR)</text:p>
          </table:table-cell>
          <table:table-cell table:style-name="Table25.A1" office:value-type="string">
            <text:p text:style-name="Table_20_Contents">Apagat</text:p>
          </table:table-cell>
          <table:table-cell table:style-name="Table25.A1" office:value-type="string">
            <text:p text:style-name="Table_20_Contents">Sense alimentació</text:p>
          </table:table-cell>
        </table:table-row>
        <text:soft-page-break/>
        <table:table-row>
          <table:table-cell table:style-name="Table25.A1" office:value-type="string">
            <text:p text:style-name="Table_20_Contents">Link/Speed</text:p>
          </table:table-cell>
          <table:table-cell table:style-name="Table25.A1" office:value-type="string">
            <text:p text:style-name="Table_20_Contents">Verd continu</text:p>
          </table:table-cell>
          <table:table-cell table:style-name="Table25.A1" office:value-type="string">
            <text:p text:style-name="Table_20_Contents">Connexió establerta</text:p>
          </table:table-cell>
        </table:table-row>
        <table:table-row>
          <table:table-cell table:style-name="Table25.A1" office:value-type="string">
            <text:p text:style-name="Table_20_Contents">Link/Speed</text:p>
          </table:table-cell>
          <table:table-cell table:style-name="Table25.A1" office:value-type="string">
            <text:p text:style-name="Table_20_Contents">Apagat</text:p>
          </table:table-cell>
          <table:table-cell table:style-name="Table25.A1" office:value-type="string">
            <text:p text:style-name="Table_20_Contents">No hi ha connexió física</text:p>
          </table:table-cell>
        </table:table-row>
        <table:table-row>
          <table:table-cell table:style-name="Table25.A1" office:value-type="string">
            <text:p text:style-name="Table_20_Contents">Activity (ACT)</text:p>
          </table:table-cell>
          <table:table-cell table:style-name="Table25.A1" office:value-type="string">
            <text:p text:style-name="Table_20_Contents">Parpelleig verd</text:p>
          </table:table-cell>
          <table:table-cell table:style-name="Table25.A1" office:value-type="string">
            <text:p text:style-name="Table_20_Contents">Trànsit de dades actiu</text:p>
          </table:table-cell>
        </table:table-row>
        <table:table-row>
          <table:table-cell table:style-name="Table25.A1" office:value-type="string">
            <text:p text:style-name="Table_20_Contents">Wi-Fi</text:p>
          </table:table-cell>
          <table:table-cell table:style-name="Table25.A1" office:value-type="string">
            <text:p text:style-name="Table_20_Contents">Verd continu</text:p>
          </table:table-cell>
          <table:table-cell table:style-name="Table25.A1" office:value-type="string">
            <text:p text:style-name="Table_20_Contents">Xarxa sense fil activa</text:p>
          </table:table-cell>
        </table:table-row>
        <table:table-row>
          <table:table-cell table:style-name="Table25.A1" office:value-type="string">
            <text:p text:style-name="Table_20_Contents">Wi-Fi</text:p>
          </table:table-cell>
          <table:table-cell table:style-name="Table25.A1" office:value-type="string">
            <text:p text:style-name="Table_20_Contents">Apagat</text:p>
          </table:table-cell>
          <table:table-cell table:style-name="Table25.A1" office:value-type="string">
            <text:p text:style-name="Table_20_Contents">Xarxa sense fil desactivada</text:p>
          </table:table-cell>
        </table:table-row>
      </table:table>
      <text:h text:style-name="Heading_20_3" text:outline-level="3"><text:bookmark-start text:name="verificació-de-protocols-de-comunicació"/><text:bookmark-start text:name="__RefHeading___Toc5224_3730348225"/>Verificació de protocols de comunicació<text:bookmark-end text:name="verificació-de-protocols-de-comunicació"/><text:bookmark-end text:name="__RefHeading___Toc5224_3730348225"/></text:h>
      <text:p text:style-name="First_20_paragraph">Per verificar l’estat dels protocols a cada capa:</text:p>
      <text:p text:style-name="P8">Capa física i d’enllaç (capa 1-2):</text:p>
      <text:p text:style-name="Preformatted_20_Text"><text:span text:style-name="ExtensionTok">ip</text:span><text:span text:style-name="NormalTok"> link show <text:s text:c="18"/></text:span><text:span text:style-name="CommentTok"># estat de totes les interfícies</text:span> </text:p>
      <text:p text:style-name="Preformatted_20_Text"><text:span text:style-name="ExtensionTok">ip</text:span><text:span text:style-name="NormalTok"> </text:span><text:span text:style-name="AttributeTok">-s</text:span><text:span text:style-name="NormalTok"> link show enp3s0 <text:s text:c="8"/></text:span><text:span text:style-name="CommentTok"># estadístiques detallades (errors, paquets)</text:span> </text:p>
      <text:p text:style-name="Preformatted_20_Text"><text:span text:style-name="ExtensionTok">ethtool</text:span><text:span text:style-name="NormalTok"> enp3s0 <text:s text:c="16"/></text:span><text:span text:style-name="CommentTok"># velocitat, duplex, estat de l'enllaç (Ethernet)</text:span> </text:p>
      <text:p text:style-name="Preformatted_20_Text"><text:span text:style-name="ExtensionTok">iw</text:span><text:span text:style-name="NormalTok"> dev wlp2s0 link <text:s text:c="12"/></text:span><text:span text:style-name="CommentTok"># informació de l'associació Wi-Fi actual</text:span> </text:p>
      <text:p text:style-name="Preformatted_20_Text"><text:span text:style-name="ExtensionTok">iw</text:span><text:span text:style-name="NormalTok"> dev wlp2s0 station dump <text:s text:c="4"/></text:span><text:span text:style-name="CommentTok"># estadístiques Wi-Fi (senyal, velocitat, paquets)</text:span> </text:p>
      <text:p text:style-name="P4">Capa de xarxa (capa 3):</text:p>
      <text:p text:style-name="Preformatted_20_Text"><text:span text:style-name="ExtensionTok">ip</text:span><text:span text:style-name="NormalTok"> addr show <text:s text:c="18"/></text:span><text:span text:style-name="CommentTok"># adreces IP assignades a totes les interfícies</text:span> </text:p>
      <text:p text:style-name="Preformatted_20_Text"><text:span text:style-name="ExtensionTok">ip</text:span><text:span text:style-name="NormalTok"> route show <text:s text:c="17"/></text:span><text:span text:style-name="CommentTok"># taula d'encaminament</text:span> </text:p>
      <text:p text:style-name="Preformatted_20_Text"><text:span text:style-name="ExtensionTok">ip</text:span><text:span text:style-name="NormalTok"> neigh show <text:s text:c="17"/></text:span><text:span text:style-name="CommentTok"># taula ARP/NDP (substitueix arp -n)</text:span> </text:p>
      <text:p text:style-name="Preformatted_20_Text"><text:span text:style-name="FunctionTok">ping</text:span><text:span text:style-name="NormalTok"> </text:span><text:span text:style-name="AttributeTok">-c</text:span><text:span text:style-name="NormalTok"> 4 192.168.1.1 <text:s text:c="9"/></text:span><text:span text:style-name="CommentTok"># test de connectivitat capa 3</text:span> </text:p>
      <text:p text:style-name="Preformatted_20_Text"><text:span text:style-name="FunctionTok">ping</text:span><text:span text:style-name="NormalTok"> </text:span><text:span text:style-name="AttributeTok">-6</text:span><text:span text:style-name="NormalTok"> </text:span><text:span text:style-name="AttributeTok">-c</text:span><text:span text:style-name="NormalTok"> 4 fe80::1%enp3s0 <text:s text:c="2"/></text:span><text:span text:style-name="CommentTok"># test de connectivitat IPv6 local d'enllaç</text:span> </text:p>
      <text:p text:style-name="P4">Capa de transport i aplicació (capes 4-7):</text:p>
      <text:p text:style-name="Preformatted_20_Text"><text:span text:style-name="ExtensionTok">ss</text:span><text:span text:style-name="NormalTok"> </text:span><text:span text:style-name="AttributeTok">-tulnp</text:span><text:span text:style-name="NormalTok"> <text:s text:c="21"/></text:span><text:span text:style-name="CommentTok"># ports TCP/UDP en escolta amb nom del procés</text:span> </text:p>
      <text:p text:style-name="Preformatted_20_Text"><text:span text:style-name="ExtensionTok">ss</text:span><text:span text:style-name="NormalTok"> </text:span><text:span text:style-name="AttributeTok">-tp</text:span><text:span text:style-name="NormalTok"> <text:s text:c="24"/></text:span><text:span text:style-name="CommentTok"># connexions TCP establertes amb PID</text:span> </text:p>
      <text:p text:style-name="P6"><text:span text:style-name="T2">Nota:</text:span> <text:span text:style-name="CodiInline">netstat</text:span> forma part del paquet <text:span text:style-name="CodiInline">net-tools</text:span>, que a Ubuntu 24.04 <text:span text:style-name="T2">no està instal·lat per defecte</text:span>. L’eina moderna i recomanada és <text:span text:style-name="CodiInline">ss</text:span> (del paquet <text:span text:style-name="CodiInline">iproute2</text:span>, sempre present).</text:p>
      <text:h text:style-name="Heading_20_2" text:outline-level="2"><text:bookmark-start text:name="eines-de-diagnòstic"/><text:bookmark-start text:name="__RefHeading___Toc5226_3730348225"/>5.4. Eines de diagnòstic<text:bookmark-end text:name="eines-de-diagnòstic"/><text:bookmark-end text:name="__RefHeading___Toc5226_3730348225"/></text:h>
      <text:p text:style-name="P4">Criteri 5.4/5.5 – Eines de diagnòstic; localitza la causa de la disfunció.</text:p>
      <text:h text:style-name="Heading_20_3" text:outline-level="3"><text:bookmark-start text:name="comandes-de-diagnòstic"/><text:bookmark-start text:name="__RefHeading___Toc5228_3730348225"/><text:soft-page-break/>Comandes de diagnòstic<text:bookmark-end text:name="comandes-de-diagnòstic"/><text:bookmark-end text:name="__RefHeading___Toc5228_3730348225"/></text:h>
      <text:p text:style-name="First_20_paragraph"><text:span text:style-name="CodiInline">ping</text:span> – Comprova connectivitat entre dos nodes enviant paquets ICMP Echo Request:</text:p>
      <text:p text:style-name="Preformatted_20_Text"><text:span text:style-name="FunctionTok">ping</text:span><text:span text:style-name="NormalTok"> </text:span><text:span text:style-name="AttributeTok">-c</text:span><text:span text:style-name="NormalTok"> 4 192.168.1.1 <text:s text:c="9"/></text:span><text:span text:style-name="CommentTok"># test de connectivitat bàsic (4 paquets)</text:span> </text:p>
      <text:p text:style-name="Preformatted_20_Text"><text:span text:style-name="FunctionTok">ping</text:span><text:span text:style-name="NormalTok"> </text:span><text:span text:style-name="AttributeTok">-c</text:span><text:span text:style-name="NormalTok"> 4 8.8.8.8 <text:s text:c="13"/></text:span><text:span text:style-name="CommentTok"># connectivitat cap a Internet</text:span> </text:p>
      <text:p text:style-name="Preformatted_20_Text"><text:span text:style-name="FunctionTok">ping</text:span><text:span text:style-name="NormalTok"> </text:span><text:span text:style-name="AttributeTok">-6</text:span><text:span text:style-name="NormalTok"> </text:span><text:span text:style-name="AttributeTok">-c</text:span><text:span text:style-name="NormalTok"> 4 ::1 <text:s text:c="14"/></text:span><text:span text:style-name="CommentTok"># ping IPv6 loopback (Ubuntu 24.04: -6, no ping6)</text:span> </text:p>
      <text:p text:style-name="First_20_paragraph">Informació que proporciona: temps de resposta (ms), pèrdua de paquets (%).</text:p>
      <text:p text:style-name="Text_20_body"><text:span text:style-name="CodiInline">traceroute</text:span><text:span text:style-name="T2"> / </text:span><text:span text:style-name="CodiInline">tracert</text:span> – Mostra el camí dels paquets fins a la destinació, passarel·la a passarel·la:</text:p>
      <text:p text:style-name="Preformatted_20_Text"><text:span text:style-name="ExtensionTok">traceroute</text:span><text:span text:style-name="NormalTok"> 8.8.8.8 <text:s text:c="12"/></text:span><text:span text:style-name="CommentTok"># Linux (cal instal·lar: sudo apt install traceroute)</text:span> </text:p>
      <text:p text:style-name="Preformatted_20_Text"><text:span text:style-name="ExtensionTok">traceroute</text:span><text:span text:style-name="NormalTok"> </text:span><text:span text:style-name="AttributeTok">-6</text:span><text:span text:style-name="NormalTok"> 2001:4860:4860::8888 <text:s/></text:span><text:span text:style-name="CommentTok"># traçat IPv6</text:span> </text:p>
      <text:p text:style-name="Preformatted_20_Text"><text:span text:style-name="ExtensionTok">tracert</text:span><text:span text:style-name="NormalTok"> 8.8.8.8 <text:s text:c="15"/></text:span><text:span text:style-name="CommentTok"># Windows</text:span> </text:p>
      <text:p text:style-name="First_20_paragraph">Útil per identificar on es talla la comunicació.</text:p>
      <text:p text:style-name="Text_20_body"><text:span text:style-name="CodiInline">nslookup</text:span><text:span text:style-name="T2"> / </text:span><text:span text:style-name="CodiInline">dig</text:span><text:span text:style-name="T2"> / </text:span><text:span text:style-name="CodiInline">resolvectl</text:span> – Resolució de noms DNS:</text:p>
      <text:p text:style-name="Preformatted_20_Text"><text:span text:style-name="ExtensionTok">resolvectl</text:span><text:span text:style-name="NormalTok"> query ioc.cat <text:s text:c="6"/></text:span><text:span text:style-name="CommentTok"># consulta DNS amb systemd-resolved (Ubuntu 24.04)</text:span> </text:p>
      <text:p text:style-name="Preformatted_20_Text"><text:span text:style-name="ExtensionTok">resolvectl</text:span><text:span text:style-name="NormalTok"> status <text:s text:c="13"/></text:span><text:span text:style-name="CommentTok"># estat del resolver DNS per interfície</text:span> </text:p>
      <text:p text:style-name="Preformatted_20_Text"><text:span text:style-name="ExtensionTok">dig</text:span><text:span text:style-name="NormalTok"> ioc.cat <text:s text:c="19"/></text:span><text:span text:style-name="CommentTok"># consulta DNS detallada</text:span> </text:p>
      <text:p text:style-name="Preformatted_20_Text"><text:span text:style-name="ExtensionTok">dig</text:span><text:span text:style-name="NormalTok"> @8.8.8.8 ioc.cat <text:s text:c="10"/></text:span><text:span text:style-name="CommentTok"># forçar un servidor DNS concret</text:span> </text:p>
      <text:p text:style-name="Preformatted_20_Text"><text:span text:style-name="ExtensionTok">nslookup</text:span><text:span text:style-name="NormalTok"> ioc.cat <text:s text:c="14"/></text:span><text:span text:style-name="CommentTok"># consulta simple (compatible Windows/Linux)</text:span> </text:p>
      <text:p text:style-name="First_20_paragraph"><text:span text:style-name="CodiInline">ip</text:span> – Mostra i gestiona la configuració de xarxa (substitueix <text:span text:style-name="CodiInline">ifconfig</text:span>):</text:p>
      <text:p text:style-name="Preformatted_20_Text"><text:span text:style-name="ExtensionTok">ip</text:span><text:span text:style-name="NormalTok"> addr show <text:s text:c="18"/></text:span><text:span text:style-name="CommentTok"># adreces IP de totes les interfícies</text:span> </text:p>
      <text:p text:style-name="Preformatted_20_Text"><text:span text:style-name="ExtensionTok">ip</text:span><text:span text:style-name="NormalTok"> addr show enp3s0 <text:s text:c="11"/></text:span><text:span text:style-name="CommentTok"># adreça IP d'una interfície concreta</text:span> </text:p>
      <text:p text:style-name="Preformatted_20_Text"><text:span text:style-name="ExtensionTok">ip</text:span><text:span text:style-name="NormalTok"> route show <text:s text:c="17"/></text:span><text:span text:style-name="CommentTok"># taula d'encaminament</text:span> </text:p>
      <text:p text:style-name="Preformatted_20_Text"><text:span text:style-name="ExtensionTok">ip</text:span><text:span text:style-name="NormalTok"> link show <text:s text:c="18"/></text:span><text:span text:style-name="CommentTok"># estat dels adaptadors (UP/DOWN, MAC)</text:span> </text:p>
      <text:p text:style-name="P6"><text:span text:style-name="T2">Ubuntu 24.04:</text:span> <text:span text:style-name="CodiInline">ifconfig</text:span> forma part del paquet <text:span text:style-name="CodiInline">net-tools</text:span>, no instal·lat per defecte. Cal usar <text:span text:style-name="CodiInline">ip addr show</text:span>.</text:p>
      <text:p text:style-name="First_20_paragraph"><text:span text:style-name="CodiInline">ip neigh</text:span> – Consulta la taula ARP/NDP (associació IP ↔ MAC):</text:p>
      <text:p text:style-name="Preformatted_20_Text"><text:span text:style-name="ExtensionTok">ip</text:span><text:span text:style-name="NormalTok"> neigh show <text:s text:c="17"/></text:span><text:span text:style-name="CommentTok"># mostra la taula ARP (IPv4) i NDP (IPv6)</text:span> </text:p>
      <text:p text:style-name="Preformatted_20_Text"><text:span text:style-name="ExtensionTok">ip</text:span><text:span text:style-name="NormalTok"> neigh flush dev enp3s0 <text:s text:c="5"/></text:span><text:span text:style-name="CommentTok"># buida la caché ARP d'una interfície</text:span> </text:p>
      <text:p text:style-name="P6"><text:span text:style-name="T2">Ubuntu 24.04:</text:span> <text:span text:style-name="CodiInline">arp</text:span> forma part de <text:span text:style-name="CodiInline">net-tools</text:span>. L’eina moderna equivalent és <text:span text:style-name="CodiInline">ip neigh</text:span>.</text:p>
      <text:p text:style-name="First_20_paragraph"><text:span text:style-name="CodiInline">ss</text:span> – Connexions de xarxa actives i ports en escolta:</text:p>
      <text:p text:style-name="Preformatted_20_Text"><text:span text:style-name="ExtensionTok">ss</text:span><text:span text:style-name="NormalTok"> </text:span><text:span text:style-name="AttributeTok">-tulnp</text:span><text:span text:style-name="NormalTok"> <text:s text:c="21"/></text:span><text:span text:style-name="CommentTok"># ports TCP/UDP en escolta amb PID i nom del procés</text:span> </text:p>
      <text:p text:style-name="Preformatted_20_Text"><text:span text:style-name="ExtensionTok">ss</text:span><text:span text:style-name="NormalTok"> </text:span><text:span text:style-name="AttributeTok">-tp</text:span><text:span text:style-name="NormalTok"> <text:s text:c="24"/></text:span><text:span text:style-name="CommentTok"># connexions TCP actives</text:span> </text:p>
      <text:p text:style-name="Preformatted_20_Text"><text:soft-page-break/><text:span text:style-name="ExtensionTok">ss</text:span><text:span text:style-name="NormalTok"> </text:span><text:span text:style-name="AttributeTok">-s</text:span><text:span text:style-name="NormalTok"> <text:s text:c="25"/></text:span><text:span text:style-name="CommentTok"># resum estadístic</text:span> </text:p>
      <text:p text:style-name="First_20_paragraph"><text:span text:style-name="CodiInline">nmap</text:span> – Escàner de xarxa; descobreix hosts actius i ports oberts:</text:p>
      <text:p text:style-name="Preformatted_20_Text"><text:span text:style-name="FunctionTok">sudo</text:span><text:span text:style-name="NormalTok"> apt install nmap <text:s text:c="9"/></text:span><text:span text:style-name="CommentTok"># instal·lació si no és present</text:span> </text:p>
      <text:p text:style-name="Preformatted_20_Text"><text:span text:style-name="FunctionTok">nmap</text:span><text:span text:style-name="NormalTok"> </text:span><text:span text:style-name="AttributeTok">-sn</text:span><text:span text:style-name="NormalTok"> 192.168.1.0/24 <text:s text:c="7"/></text:span><text:span text:style-name="CommentTok"># descobrir hosts actius a la xarxa</text:span> </text:p>
      <text:p text:style-name="Preformatted_20_Text"><text:span text:style-name="FunctionTok">nmap</text:span><text:span text:style-name="NormalTok"> 192.168.1.10 <text:s text:c="13"/></text:span><text:span text:style-name="CommentTok"># escaneig de ports d'un host</text:span> </text:p>
      <text:p text:style-name="Preformatted_20_Text"><text:span text:style-name="FunctionTok">nmap</text:span><text:span text:style-name="NormalTok"> </text:span><text:span text:style-name="AttributeTok">-sV</text:span><text:span text:style-name="NormalTok"> 192.168.1.10 <text:s text:c="9"/></text:span><text:span text:style-name="CommentTok"># detectar versions dels serveis</text:span> </text:p>
      <text:p text:style-name="First_20_paragraph"><text:span text:style-name="CodiInline">tcpdump</text:span><text:span text:style-name="T2"> / Wireshark</text:span> – Captura i anàlisi de paquets de xarxa:</text:p>
      <text:p text:style-name="Preformatted_20_Text"><text:span text:style-name="FunctionTok">sudo</text:span><text:span text:style-name="NormalTok"> apt install tcpdump <text:s text:c="6"/></text:span><text:span text:style-name="CommentTok"># instal·lació si cal</text:span> </text:p>
      <text:p text:style-name="Preformatted_20_Text"><text:span text:style-name="FunctionTok">sudo</text:span><text:span text:style-name="NormalTok"> tcpdump </text:span><text:span text:style-name="AttributeTok">-i</text:span><text:span text:style-name="NormalTok"> enp3s0 </text:span><text:span text:style-name="AttributeTok">-n</text:span><text:span text:style-name="NormalTok"> <text:s text:c="5"/></text:span><text:span text:style-name="CommentTok"># captura trànsit de la interfície enp3s0</text:span> </text:p>
      <text:p text:style-name="Preformatted_20_Text"><text:span text:style-name="FunctionTok">sudo</text:span><text:span text:style-name="NormalTok"> tcpdump </text:span><text:span text:style-name="AttributeTok">-i</text:span><text:span text:style-name="NormalTok"> wlp2s0 </text:span><text:span text:style-name="AttributeTok">-n</text:span><text:span text:style-name="NormalTok"> <text:s text:c="5"/></text:span><text:span text:style-name="CommentTok"># captura trànsit Wi-Fi</text:span> </text:p>
      <text:p text:style-name="Preformatted_20_Text"><text:span text:style-name="FunctionTok">sudo</text:span><text:span text:style-name="NormalTok"> tcpdump </text:span><text:span text:style-name="AttributeTok">-i</text:span><text:span text:style-name="NormalTok"> enp3s0 host 192.168.1.10 <text:s/></text:span><text:span text:style-name="CommentTok"># filtra per adreça IP</text:span> </text:p>
      <text:p text:style-name="Preformatted_20_Text"><text:span text:style-name="FunctionTok">sudo</text:span><text:span text:style-name="NormalTok"> tcpdump </text:span><text:span text:style-name="AttributeTok">-i</text:span><text:span text:style-name="NormalTok"> enp3s0 </text:span><text:span text:style-name="AttributeTok">-w</text:span><text:span text:style-name="NormalTok"> captura.pcap <text:s text:c="3"/></text:span><text:span text:style-name="CommentTok"># desa la captura per analitzar amb Wireshark</text:span> </text:p>
      <text:p text:style-name="First_20_paragraph">Wireshark és la versió gràfica; permet visualitzar i analitzar els protocols de cada trama en detall. Instal·lació: <text:span text:style-name="CodiInline">sudo apt install wireshark</text:span>.</text:p>
      <text:h text:style-name="Heading_20_3" text:outline-level="3"><text:bookmark-start text:name="eines-específiques-per-a-wlan-ubuntu-24.04"/><text:bookmark-start text:name="__RefHeading___Toc5230_3730348225"/>Eines específiques per a WLAN (Ubuntu 24.04)<text:bookmark-end text:name="eines-específiques-per-a-wlan-ubuntu-24.04"/><text:bookmark-end text:name="__RefHeading___Toc5230_3730348225"/></text:h>
      <table:table table:name="Table26" table:style-name="Table26">
        <table:table-column table:style-name="Table26.A"/>
        <table:table-column table:style-name="Table26.B"/>
        <table:table-column table:style-name="Table26.C"/>
        <table:table-header-rows>
          <table:table-row>
            <table:table-cell table:style-name="Table26.A1" office:value-type="string">
              <text:p text:style-name="Table_20_Heading">Eina</text:p>
            </table:table-cell>
            <table:table-cell table:style-name="Table26.A1" office:value-type="string">
              <text:p text:style-name="Table_20_Heading">Paquet</text:p>
            </table:table-cell>
            <table:table-cell table:style-name="Table26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26.A1" office:value-type="string">
            <text:p text:style-name="Table_20_Contents"><text:span text:style-name="CodiInline">nmcli device wifi</text:span></text:p>
          </table:table-cell>
          <table:table-cell table:style-name="Table26.A1" office:value-type="string">
            <text:p text:style-name="Table_20_Contents"><text:span text:style-name="CodiInline">network-manager</text:span> (instal·lat per defecte)</text:p>
          </table:table-cell>
          <table:table-cell table:style-name="Table26.A1" office:value-type="string">
            <text:p text:style-name="Table_20_Contents">Gestió completa de Wi-Fi: llistar, connectar, desconnectar</text:p>
          </table:table-cell>
        </table:table-row>
        <table:table-row>
          <table:table-cell table:style-name="Table26.A1" office:value-type="string">
            <text:p text:style-name="Table_20_Contents"><text:span text:style-name="CodiInline">iw</text:span></text:p>
          </table:table-cell>
          <table:table-cell table:style-name="Table26.A1" office:value-type="string">
            <text:p text:style-name="Table_20_Contents"><text:span text:style-name="CodiInline">iw</text:span> (instal·lat per defecte)</text:p>
          </table:table-cell>
          <table:table-cell table:style-name="Table26.A1" office:value-type="string">
            <text:p text:style-name="Table_20_Contents">Eina moderna per a interfícies Wi-Fi: stats, scan, link</text:p>
          </table:table-cell>
        </table:table-row>
        <table:table-row>
          <table:table-cell table:style-name="Table26.A1" office:value-type="string">
            <text:p text:style-name="Table_20_Contents"><text:span text:style-name="CodiInline">iwconfig</text:span></text:p>
          </table:table-cell>
          <table:table-cell table:style-name="Table26.A1" office:value-type="string">
            <text:p text:style-name="Table_20_Contents"><text:span text:style-name="CodiInline">wireless-tools</text:span> (<text:span text:style-name="T2">no per defecte</text:span>)</text:p>
          </table:table-cell>
          <table:table-cell table:style-name="Table26.A1" office:value-type="string">
            <text:p text:style-name="Table_20_Contents">Eina antiga; usar <text:span text:style-name="CodiInline">iw</text:span> o <text:span text:style-name="CodiInline">nmcli</text:span></text:p>
          </table:table-cell>
        </table:table-row>
        <table:table-row>
          <table:table-cell table:style-name="Table26.A1" office:value-type="string">
            <text:p text:style-name="Table_20_Contents"><text:span text:style-name="CodiInline">iwlist scan</text:span></text:p>
          </table:table-cell>
          <table:table-cell table:style-name="Table26.A1" office:value-type="string">
            <text:p text:style-name="Table_20_Contents"><text:span text:style-name="CodiInline">wireless-tools</text:span> (<text:span text:style-name="T2">no per defecte</text:span>)</text:p>
          </table:table-cell>
          <table:table-cell table:style-name="Table26.A1" office:value-type="string">
            <text:p text:style-name="Table_20_Contents">Escaneig de xarxes; substituït per <text:span text:style-name="CodiInline">nmcli device wifi list</text:span></text:p>
          </table:table-cell>
        </table:table-row>
        <table:table-row>
          <table:table-cell table:style-name="Table26.A1" office:value-type="string">
            <text:p text:style-name="Table_20_Contents"><text:span text:style-name="CodiInline">wpa_cli</text:span></text:p>
          </table:table-cell>
          <table:table-cell table:style-name="Table26.A1" office:value-type="string">
            <text:p text:style-name="Table_20_Contents"><text:span text:style-name="CodiInline">wpasupplicant</text:span></text:p>
          </table:table-cell>
          <table:table-cell table:style-name="Table26.A1" office:value-type="string">
            <text:p text:style-name="Table_20_Contents">Gestió del dimoni wpa_supplicant</text:p>
          </table:table-cell>
        </table:table-row>
        <table:table-row>
          <table:table-cell table:style-name="Table26.A1" office:value-type="string">
            <text:p text:style-name="Table_20_Contents"><text:span text:style-name="CodiInline">rfkill</text:span></text:p>
          </table:table-cell>
          <table:table-cell table:style-name="Table26.A1" office:value-type="string">
            <text:p text:style-name="Table_20_Contents"><text:span text:style-name="CodiInline">rfkill</text:span> (instal·lat per defecte)</text:p>
          </table:table-cell>
          <table:table-cell table:style-name="Table26.A1" office:value-type="string">
            <text:p text:style-name="Table_20_Contents">Activar/desactivar ràdios Wi-Fi i Bluetooth</text:p>
          </table:table-cell>
        </table:table-row>
      </table:table>
      <text:p text:style-name="Preformatted_20_Text"><text:span text:style-name="CommentTok"># Exemples pràctics amb Ubuntu 24.04</text:span> </text:p>
      <text:p text:style-name="Preformatted_20_Text"><text:span text:style-name="ExtensionTok">nmcli</text:span><text:span text:style-name="NormalTok"> device wifi list <text:s text:c="20"/></text:span><text:span text:style-name="CommentTok"># llistar xarxes disponibles</text:span> </text:p>
      <text:p text:style-name="Preformatted_20_Text"><text:span text:style-name="ExtensionTok">nmcli</text:span><text:span text:style-name="NormalTok"> device wifi connect </text:span><text:span text:style-name="StringTok">"SSID"</text:span><text:span text:style-name="NormalTok"> password </text:span><text:span text:style-name="StringTok">"clau"</text:span><text:span text:style-name="NormalTok"> <text:s/></text:span><text:span text:style-name="CommentTok"># connectar a una xarxa</text:span> </text:p>
      <text:p text:style-name="Preformatted_20_Text"><text:span text:style-name="ExtensionTok">nmcli</text:span><text:span text:style-name="NormalTok"> connection show </text:span><text:span text:style-name="AttributeTok">--active</text:span><text:span text:style-name="NormalTok"> <text:s text:c="12"/></text:span><text:span text:style-name="CommentTok"># connexions actives</text:span> </text:p>
      <text:p text:style-name="Preformatted_20_Text"><text:span text:style-name="ExtensionTok">iw</text:span><text:span text:style-name="NormalTok"> dev wlp2s0 scan <text:s text:c="24"/></text:span><text:span text:style-name="CommentTok"># escaneig de xarxes (baix nivell)</text:span> </text:p>
      <text:p text:style-name="Preformatted_20_Text"><text:span text:style-name="ExtensionTok">iw</text:span><text:span text:style-name="NormalTok"> dev wlp2s0 link <text:s text:c="24"/></text:span><text:span text:style-name="CommentTok"># estat de l'associació actual</text:span> </text:p>
      <text:p text:style-name="Preformatted_20_Text"><text:soft-page-break/><text:span text:style-name="ExtensionTok">rfkill</text:span><text:span text:style-name="NormalTok"> list <text:s text:c="31"/></text:span><text:span text:style-name="CommentTok"># estat dels dispositius ràdio</text:span> </text:p>
      <text:p text:style-name="Preformatted_20_Text"><text:span text:style-name="ExtensionTok">rfkill</text:span><text:span text:style-name="NormalTok"> unblock wifi <text:s text:c="23"/></text:span><text:span text:style-name="CommentTok"># desbloquejar Wi-Fi si estava bloquejada</text:span> </text:p>
      <text:p text:style-name="P4">Eines físiques i d’anàlisi de l’espectre:</text:p>
      <text:list text:style-name="L20">
        <text:list-item>
          <text:p text:style-name="P27"><text:span text:style-name="T2">Comprovadors de cables</text:span> (<text:span text:style-name="T1">cable tester</text:span>): verifica la continuïtat i el crimpat dels cables Ethernet.</text:p>
        </text:list-item>
        <text:list-item>
          <text:p text:style-name="P27"><text:span text:style-name="T2">Analitzadors Wi-Fi</text:span> (apps mòbils com Wi-Fi Analyzer, o <text:span text:style-name="CodiInline">nmcli</text:span>/<text:span text:style-name="CodiInline">iw</text:span> en terminal): mostren els canals ocupats i la potència del senyal de les xarxes properes.</text:p>
        </text:list-item>
      </text:list>
      <text:h text:style-name="Heading_20_2" text:outline-level="2"><text:bookmark-start text:name="resolució-i-documentació"/><text:bookmark-start text:name="__RefHeading___Toc5232_3730348225"/>5.5. Resolució i documentació<text:bookmark-end text:name="resolució-i-documentació"/><text:bookmark-end text:name="__RefHeading___Toc5232_3730348225"/></text:h>
      <text:p text:style-name="P4">Criteris 5.5, 5.6, 5.7, 5.8 – Localitza la causa; restitueix el funcionament; soluciona disfuncions de programari; elabora l’informe.</text:p>
      <text:h text:style-name="Heading_20_3" text:outline-level="3"><text:bookmark-start text:name="resolució-dincidències-de-maquinari"/><text:bookmark-start text:name="__RefHeading___Toc5234_3730348225"/>Resolució d’incidències de maquinari<text:bookmark-end text:name="resolució-dincidències-de-maquinari"/><text:bookmark-end text:name="__RefHeading___Toc5234_3730348225"/></text:h>
      <text:p text:style-name="First_20_paragraph">Quan la causa és maquinari defectuós o deteriorat, les accions habituals són:</text:p>
      <text:list text:style-name="L21">
        <text:list-item>
          <text:p text:style-name="P28">Substituir el cable Ethernet (provar primer amb un cable conegut com a bo).</text:p>
        </text:list-item>
        <text:list-item>
          <text:p text:style-name="P28">Substituir la targeta de xarxa (NIC) del dispositiu afectat.</text:p>
        </text:list-item>
        <text:list-item>
          <text:p text:style-name="P28">Substituir el port del switch (canviar el cable a un port diferent).</text:p>
        </text:list-item>
        <text:list-item>
          <text:p text:style-name="P28">Substituir el switch o el punt d’accés si el problema afecta múltiples ports.</text:p>
        </text:list-item>
        <text:list-item>
          <text:p text:style-name="P28">Actualitzar o reinstal·lar el controlador (<text:span text:style-name="T1">driver</text:span>) de la NIC.</text:p>
        </text:list-item>
      </text:list>
      <text:h text:style-name="Heading_20_3" text:outline-level="3"><text:bookmark-start text:name="resolució-dincidències-de-programari-configuració"/><text:bookmark-start text:name="__RefHeading___Toc5236_3730348225"/>Resolució d’incidències de programari / configuració<text:bookmark-end text:name="resolució-dincidències-de-programari-configuració"/><text:bookmark-end text:name="__RefHeading___Toc5236_3730348225"/></text:h>
      <table:table table:name="Table27" table:style-name="Table27">
        <table:table-column table:style-name="Table27.A"/>
        <table:table-column table:style-name="Table27.B"/>
        <table:table-header-rows>
          <table:table-row>
            <table:table-cell table:style-name="Table27.A1" office:value-type="string">
              <text:p text:style-name="Table_20_Heading">Problema</text:p>
            </table:table-cell>
            <table:table-cell table:style-name="Table27.A1" office:value-type="string">
              <text:p text:style-name="Table_20_Heading">Solució (Ubuntu 24.04)</text:p>
            </table:table-cell>
          </table:table-row>
        </table:table-header-rows>
        <table:table-row>
          <table:table-cell table:style-name="Table27.A1" office:value-type="string">
            <text:p text:style-name="Table_20_Contents">Adreça IP incorrecta</text:p>
          </table:table-cell>
          <table:table-cell table:style-name="Table27.A1" office:value-type="string">
            <text:p text:style-name="Table_20_Contents"><text:span text:style-name="CodiInline">nmcli connection modify</text:span> o editar Netplan i <text:span text:style-name="CodiInline">sudo netplan apply</text:span></text:p>
          </table:table-cell>
        </table:table-row>
        <table:table-row>
          <table:table-cell table:style-name="Table27.A1" office:value-type="string">
            <text:p text:style-name="Table_20_Contents">DNS no funciona</text:p>
          </table:table-cell>
          <table:table-cell table:style-name="Table27.A1" office:value-type="string">
            <text:p text:style-name="Table_20_Contents"><text:span text:style-name="CodiInline">resolvectl status</text:span>; configurar DNS a Netplan o via <text:span text:style-name="CodiInline">nmcli</text:span></text:p>
          </table:table-cell>
        </table:table-row>
        <table:table-row>
          <table:table-cell table:style-name="Table27.A1" office:value-type="string">
            <text:p text:style-name="Table_20_Contents">No pot connectar a Wi-Fi</text:p>
          </table:table-cell>
          <table:table-cell table:style-name="Table27.A1" office:value-type="string">
            <text:p text:style-name="Table_20_Contents"><text:span text:style-name="CodiInline">nmcli device wifi list</text:span>; verificar SSID, contrasenya i mode de seguretat</text:p>
          </table:table-cell>
        </table:table-row>
        <table:table-row>
          <table:table-cell table:style-name="Table27.A1" office:value-type="string">
            <text:p text:style-name="Table_20_Contents">VLAN mal configurada</text:p>
          </table:table-cell>
          <table:table-cell table:style-name="Table27.A1" office:value-type="string">
            <text:p text:style-name="Table_20_Contents">Revisar assignació de ports i VID al switch</text:p>
          </table:table-cell>
        </table:table-row>
        <table:table-row>
          <table:table-cell table:style-name="Table27.A1" office:value-type="string">
            <text:p text:style-name="Table_20_Contents">Firewall bloqueja la connexió</text:p>
          </table:table-cell>
          <table:table-cell table:style-name="Table27.A1" office:value-type="string">
            <text:p text:style-name="Table_20_Contents"><text:span text:style-name="CodiInline">sudo ufw status</text:span>; revisar i modificar les regles <text:span text:style-name="CodiInline">ufw</text:span></text:p>
          </table:table-cell>
        </table:table-row>
        <table:table-row>
          <table:table-cell table:style-name="Table27.A1" office:value-type="string">
            <text:p text:style-name="Table_20_Contents">Servei de xarxa aturat</text:p>
          </table:table-cell>
          <table:table-cell table:style-name="Table27.A1" office:value-type="string">
            <text:p text:style-name="Table_20_Contents"><text:span text:style-name="CodiInline">sudo systemctl restart NetworkManager</text:span></text:p>
          </table:table-cell>
        </table:table-row>
        <text:soft-page-break/>
        <table:table-row>
          <table:table-cell table:style-name="Table27.A1" office:value-type="string">
            <text:p text:style-name="Table_20_Contents">Adreça 169.254.x.x (APIPA)</text:p>
          </table:table-cell>
          <table:table-cell table:style-name="Table27.A1" office:value-type="string">
            <text:p text:style-name="Table_20_Contents"><text:span text:style-name="CodiInline">nmcli device reapply enp3s0</text:span> o revisar el servidor DHCP</text:p>
          </table:table-cell>
        </table:table-row>
        <table:table-row>
          <table:table-cell table:style-name="Table27.A1" office:value-type="string">
            <text:p text:style-name="Table_20_Contents">Wi-Fi bloquejada per programari</text:p>
          </table:table-cell>
          <table:table-cell table:style-name="Table27.A1" office:value-type="string">
            <text:p text:style-name="Table_20_Contents"><text:span text:style-name="CodiInline">rfkill list</text:span>; <text:span text:style-name="CodiInline">rfkill unblock wifi</text:span></text:p>
          </table:table-cell>
        </table:table-row>
        <table:table-row>
          <table:table-cell table:style-name="Table27.A1" office:value-type="string">
            <text:p text:style-name="Table_20_Contents">Firmware desactualitzat</text:p>
          </table:table-cell>
          <table:table-cell table:style-name="Table27.A1" office:value-type="string">
            <text:p text:style-name="Table_20_Contents">Actualitzar el firmware de l’AP; <text:span text:style-name="CodiInline">sudo apt upgrade</text:span> per als drivers</text:p>
          </table:table-cell>
        </table:table-row>
      </table:table>
      <text:p text:style-name="P4">Reinstal·lació / reconfiguració de serveis de xarxa (Ubuntu 24.04):</text:p>
      <text:p text:style-name="Preformatted_20_Text"><text:span text:style-name="CommentTok"># Reiniciar NetworkManager</text:span> </text:p>
      <text:p text:style-name="Preformatted_20_Text"><text:span text:style-name="FunctionTok">sudo</text:span><text:span text:style-name="NormalTok"> systemctl restart NetworkManager</text:span> </text:p>
      <text:p text:style-name="Preformatted_20_Text"/>
      <text:p text:style-name="Preformatted_20_Text"><text:span text:style-name="CommentTok"># Reiniciar una interfície de xarxa</text:span> </text:p>
      <text:p text:style-name="Preformatted_20_Text"><text:span text:style-name="FunctionTok">sudo</text:span><text:span text:style-name="NormalTok"> ip link set enp3s0 down </text:span><text:span text:style-name="KeywordTok">&amp;&amp;</text:span><text:span text:style-name="NormalTok"> </text:span><text:span text:style-name="FunctionTok">sudo</text:span><text:span text:style-name="NormalTok"> ip link set enp3s0 up</text:span> </text:p>
      <text:p text:style-name="Preformatted_20_Text"/>
      <text:p text:style-name="Preformatted_20_Text"><text:span text:style-name="CommentTok"># Desconnectar i reconnectar una connexió gestionada per nmcli</text:span> </text:p>
      <text:p text:style-name="Preformatted_20_Text"><text:span text:style-name="ExtensionTok">nmcli</text:span><text:span text:style-name="NormalTok"> connection down </text:span><text:span text:style-name="StringTok">"nom-connexio"</text:span> </text:p>
      <text:p text:style-name="Preformatted_20_Text"><text:span text:style-name="ExtensionTok">nmcli</text:span><text:span text:style-name="NormalTok"> connection up </text:span><text:span text:style-name="StringTok">"nom-connexio"</text:span> </text:p>
      <text:p text:style-name="Preformatted_20_Text"/>
      <text:p text:style-name="Preformatted_20_Text"><text:span text:style-name="CommentTok"># Renovar l'adreça DHCP (via nmcli, mètode recomanat a Ubuntu 24.04)</text:span> </text:p>
      <text:p text:style-name="Preformatted_20_Text"><text:span text:style-name="ExtensionTok">nmcli</text:span><text:span text:style-name="NormalTok"> device reapply enp3s0</text:span> </text:p>
      <text:p text:style-name="Preformatted_20_Text"/>
      <text:p text:style-name="Preformatted_20_Text"><text:span text:style-name="CommentTok"># Aplicar canvis de Netplan (configuració persistent)</text:span> </text:p>
      <text:p text:style-name="Preformatted_20_Text"><text:span text:style-name="FunctionTok">sudo</text:span><text:span text:style-name="NormalTok"> netplan apply</text:span> </text:p>
      <text:p text:style-name="Preformatted_20_Text"/>
      <text:p text:style-name="Preformatted_20_Text"><text:span text:style-name="CommentTok"># Netejar la caché DNS de systemd-resolved</text:span> </text:p>
      <text:p text:style-name="Preformatted_20_Text"><text:span text:style-name="FunctionTok">sudo</text:span><text:span text:style-name="NormalTok"> resolvectl flush-caches</text:span> </text:p>
      <text:p text:style-name="Preformatted_20_Text"><text:span text:style-name="ExtensionTok">resolvectl</text:span><text:span text:style-name="NormalTok"> statistics</text:span> </text:p>
      <text:p text:style-name="P6"><text:span text:style-name="T2">Nota:</text:span> A Ubuntu 24.04, <text:span text:style-name="CodiInline">dhclient</text:span> i <text:span text:style-name="CodiInline">ifup</text:span>/<text:span text:style-name="CodiInline">ifdown</text:span> <text:span text:style-name="T2">no estan instal·lats per defecte</text:span>. La gestió DHCP la fa directament NetworkManager o systemd-networkd.</text:p>
      <text:p text:style-name="First_20_paragraph"><text:span text:style-name="T2">Gestió del tallafoc amb </text:span><text:span text:style-name="CodiInline">ufw</text:span><text:span text:style-name="T2"> (Ubuntu 24.04):</text:span></text:p>
      <text:p text:style-name="Preformatted_20_Text"><text:span text:style-name="FunctionTok">sudo</text:span><text:span text:style-name="NormalTok"> ufw status verbose <text:s text:c="7"/></text:span><text:span text:style-name="CommentTok"># estat del tallafoc</text:span> </text:p>
      <text:p text:style-name="Preformatted_20_Text"><text:span text:style-name="FunctionTok">sudo</text:span><text:span text:style-name="NormalTok"> ufw enable <text:s text:c="15"/></text:span><text:span text:style-name="CommentTok"># activar el tallafoc</text:span> </text:p>
      <text:p text:style-name="Preformatted_20_Text"><text:span text:style-name="FunctionTok">sudo</text:span><text:span text:style-name="NormalTok"> ufw allow 22/tcp <text:s text:c="9"/></text:span><text:span text:style-name="CommentTok"># permetre SSH</text:span> </text:p>
      <text:p text:style-name="Preformatted_20_Text"><text:span text:style-name="FunctionTok">sudo</text:span><text:span text:style-name="NormalTok"> ufw deny 23/tcp <text:s text:c="10"/></text:span><text:span text:style-name="CommentTok"># bloquejar Telnet</text:span> </text:p>
      <text:p text:style-name="Preformatted_20_Text"><text:span text:style-name="FunctionTok">sudo</text:span><text:span text:style-name="NormalTok"> ufw allow from 192.168.1.0/24 <text:s/></text:span><text:span text:style-name="CommentTok"># permetre tota la xarxa local</text:span> </text:p>
      <text:p text:style-name="Preformatted_20_Text"><text:span text:style-name="FunctionTok">sudo</text:span><text:span text:style-name="NormalTok"> ufw reset <text:s text:c="16"/></text:span><text:span text:style-name="CommentTok"># restablir totes les regles</text:span> </text:p>
      <text:p text:style-name="P6">Ubuntu 24.04 inclou <text:span text:style-name="CodiInline">ufw</text:span> (<text:span text:style-name="T1">Uncomplicated Firewall</text:span>) com a front-end simplificat per a <text:span text:style-name="CodiInline">nftables</text:span> (que ha substituït <text:span text:style-name="CodiInline">iptables</text:span> com a backend del nucli Linux).</text:p>
      <text:h text:style-name="Heading_20_3" text:outline-level="3"><text:bookmark-start text:name="elaboració-de-linforme-dincidències"/><text:bookmark-start text:name="__RefHeading___Toc5238_3730348225"/><text:soft-page-break/>Elaboració de l’informe d’incidències<text:bookmark-end text:name="elaboració-de-linforme-dincidències"/><text:bookmark-end text:name="__RefHeading___Toc5238_3730348225"/></text:h>
      <text:p text:style-name="First_20_paragraph">Documentar les incidències és fonamental per al manteniment i la millora de la xarxa. Un informe d’incidència ha d’incloure:</text:p>
      <text:list text:style-name="L22">
        <text:list-item>
          <text:p text:style-name="P29"><text:span text:style-name="T2">Data i hora</text:span> de detecció i resolució.</text:p>
        </text:list-item>
        <text:list-item>
          <text:p text:style-name="P29"><text:span text:style-name="T2">Descripció de la incidència</text:span>: símptomes observats, dispositius i usuaris afectats.</text:p>
        </text:list-item>
        <text:list-item>
          <text:p text:style-name="P29"><text:span text:style-name="T2">Classificació</text:span>: incidència física o lògica; gravetat (crítica, alta, mitjana, baixa).</text:p>
        </text:list-item>
        <text:list-item>
          <text:p text:style-name="P29"><text:span text:style-name="T2">Anàlisi i diagnòstic</text:span>: passos seguits, eines utilitzades i proves realitzades.</text:p>
        </text:list-item>
        <text:list-item>
          <text:p text:style-name="P29"><text:span text:style-name="T2">Causa arrel identificada</text:span>: descripció clara de l’origen del problema.</text:p>
        </text:list-item>
        <text:list-item>
          <text:p text:style-name="P29"><text:span text:style-name="T2">Solució aplicada</text:span>: accions realitzades per resoldre la incidència.</text:p>
        </text:list-item>
        <text:list-item>
          <text:p text:style-name="P29"><text:span text:style-name="T2">Verificació</text:span>: comprovació que la solució ha estat efectiva.</text:p>
        </text:list-item>
        <text:list-item>
          <text:p text:style-name="P29"><text:span text:style-name="T2">Recomanacions</text:span>: mesures preventives per evitar que es repeteixi.</text:p>
        </text:list-item>
      </text:list>
      <text:p text:style-name="P4">Eines de documentació i diagramació de xarxes:</text:p>
      <text:list text:style-name="L23">
        <text:list-item>
          <text:p text:style-name="P30"><text:span text:style-name="T2">draw.io / diagrams.net</text:span>: eina gratuïta per crear diagrames de xarxa.</text:p>
        </text:list-item>
        <text:list-item>
          <text:p text:style-name="P30"><text:span text:style-name="T2">Cisco Packet Tracer</text:span>: simulació i documentació de topologies.</text:p>
        </text:list-item>
        <text:list-item>
          <text:p text:style-name="P30"><text:span text:style-name="T2">LibreOffice Draw / Impress</text:span>: per a documentació en entorns d’oficina.</text:p>
        </text:list-item>
        <text:list-item>
          <text:p text:style-name="P30"><text:span text:style-name="T2">Markdown / wikis internes</text:span>: per a documentació tècnica estructurada.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24">
        <text:list-item>
          <text:p text:style-name="P31">HTML - <text:a xlink:type="simple" xlink:href="https://proferamon.com/tic/0225.html" text:style-name="Internet_20_link" text:visited-style-name="Visited_20_Internet_20_Link"><text:span text:style-name="Definition">0225.html</text:span></text:a></text:p>
        </text:list-item>
        <text:list-item>
          <text:p text:style-name="P31">PDF - <text:a xlink:type="simple" xlink:href="https://proferamon.com/tic/docs/0225.pdf" text:style-name="Internet_20_link" text:visited-style-name="Visited_20_Internet_20_Link"><text:span text:style-name="Definition">0225.pdf</text:span></text:a></text:p>
        </text:list-item>
        <text:list-item>
          <text:p text:style-name="P31">ODT - <text:a xlink:type="simple" xlink:href="https://proferamon.com/tic/odt/0225.odt" text:style-name="Internet_20_link" text:visited-style-name="Visited_20_Internet_20_Link"><text:span text:style-name="Definition">0225.odt</text:span></text:a></text:p>
        </text:list-item>
        <text:list-item>
          <text:p text:style-name="P31">MD - <text:a xlink:type="simple" xlink:href="https://proferamon.com/tic/md/0225.md" text:style-name="Internet_20_link" text:visited-style-name="Visited_20_Internet_20_Link"><text:span text:style-name="Definition">0225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35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71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36</text:page-number></text:span><text:s/><text:span text:style-name="MT3">de </text:span><text:span text:style-name="MT4"><text:page-count>36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Mòdul 0225 – Xarxes d'àrea local</dc:title>
    <dc:description/>
    <dc:subject/>
    <meta:keyword/>
    <dc:language>ca</dc:language>
    <meta:initial-creator/>
    <dc:creator>ramon lopez</dc:creator>
    <meta:creation-date>2026-07-11T15:59:48Z</meta:creation-date>
    <dc:date>2026-07-11T17:59:50.021672264</dc:date>
    <meta:editing-duration>P0D</meta:editing-duration>
    <meta:editing-cycles>1</meta:editing-cycles>
    <meta:document-statistic meta:table-count="28" meta:image-count="2" meta:object-count="0" meta:page-count="36" meta:paragraph-count="1493" meta:word-count="7276" meta:character-count="45815" meta:non-whitespace-character-count="38902"/>
    <meta:user-defined meta:name="toc-title">Índex</meta:user-defined>
  </office:meta>
</office:document-meta>
</file>