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5.099cm" style:rel-column-width="19660*"/>
    </style:style>
    <style:style style:name="Table1.B" style:family="table-column">
      <style:table-column-properties style:column-width="11.901cm" style:rel-column-width="45874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4.249cm" style:rel-column-width="16383*"/>
    </style:style>
    <style:style style:name="Table2.B" style:family="table-column">
      <style:table-column-properties style:column-width="8.5cm" style:rel-column-width="32767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1.499cm" style:rel-column-width="5782*"/>
    </style:style>
    <style:style style:name="Table3.C" style:family="table-column">
      <style:table-column-properties style:column-width="14cm" style:rel-column-width="53970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1.7cm" style:rel-column-width="6553*"/>
    </style:style>
    <style:style style:name="Table5.B" style:family="table-column">
      <style:table-column-properties style:column-width="15.3cm" style:rel-column-width="58981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3.187cm" style:rel-column-width="12287*"/>
    </style:style>
    <style:style style:name="Table8.B" style:family="table-column">
      <style:table-column-properties style:column-width="4.249cm" style:rel-column-width="16383*"/>
    </style:style>
    <style:style style:name="Table8.C" style:family="table-column">
      <style:table-column-properties style:column-width="9.562cm" style:rel-column-width="36863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1.822cm" style:rel-column-width="7021*"/>
    </style:style>
    <style:style style:name="Table10.B" style:family="table-column">
      <style:table-column-properties style:column-width="15.178cm" style:rel-column-width="58513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101cm" fo:border="0.75pt solid #000000"/>
    </style:style>
    <style:style style:name="Table12" style:family="table">
      <style:table-properties style:width="17cm" style:rel-width="100%" table:align="center"/>
    </style:style>
    <style:style style:name="Table12.A" style:family="table-column">
      <style:table-column-properties style:column-width="8.5cm" style:rel-column-width="32767*"/>
    </style:style>
    <style:style style:name="Table12.A1" style:family="table-cell">
      <style:table-cell-properties fo:padding="0.101cm" fo:border="0.75pt solid #000000"/>
    </style:style>
    <style:style style:name="Table13" style:family="table">
      <style:table-properties style:width="17cm" style:rel-width="100%" table:align="center"/>
    </style:style>
    <style:style style:name="Table13.A" style:family="table-column">
      <style:table-column-properties style:column-width="6.071cm" style:rel-column-width="23405*"/>
    </style:style>
    <style:style style:name="Table13.B" style:family="table-column">
      <style:table-column-properties style:column-width="3.642cm" style:rel-column-width="14043*"/>
    </style:style>
    <style:style style:name="Table13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First_20_paragraph"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P13" style:family="paragraph" style:parent-style-name="Text_20_body" style:list-style-name="L8">
      <style:paragraph-properties fo:margin-top="0cm" fo:margin-bottom="0cm" style:contextual-spacing="false"/>
    </style:style>
    <style:style style:name="P14" style:family="paragraph" style:parent-style-name="Text_20_body" style:list-style-name="L9">
      <style:paragraph-properties fo:margin-top="0cm" fo:margin-bottom="0cm" style:contextual-spacing="false"/>
    </style:style>
    <style:style style:name="P15" style:family="paragraph" style:parent-style-name="Text_20_body" style:list-style-name="L10">
      <style:paragraph-properties fo:margin-top="0cm" fo:margin-bottom="0cm" style:contextual-spacing="false"/>
    </style:style>
    <style:style style:name="P16" style:family="paragraph" style:parent-style-name="Text_20_body" style:list-style-name="L11">
      <style:paragraph-properties fo:margin-top="0cm" fo:margin-bottom="0cm" style:contextual-spacing="false"/>
    </style:style>
    <style:style style:name="P17" style:family="paragraph" style:parent-style-name="Text_20_body" style:list-style-name="L12">
      <style:paragraph-properties fo:margin-top="0cm" fo:margin-bottom="0cm" style:contextual-spacing="false"/>
    </style:style>
    <style:style style:name="P18" style:family="paragraph" style:parent-style-name="Text_20_body" style:list-style-name="L13">
      <style:paragraph-properties fo:margin-top="0cm" fo:margin-bottom="0cm" style:contextual-spacing="false"/>
    </style:style>
    <style:style style:name="P19" style:family="paragraph" style:parent-style-name="Text_20_body" style:list-style-name="L14">
      <style:paragraph-properties fo:margin-top="0cm" fo:margin-bottom="0cm" style:contextual-spacing="false"/>
    </style:style>
    <style:style style:name="P20" style:family="paragraph" style:parent-style-name="Text_20_body" style:list-style-name="L15">
      <style:paragraph-properties fo:margin-top="0cm" fo:margin-bottom="0cm" style:contextual-spacing="false"/>
    </style:style>
    <style:style style:name="P21" style:family="paragraph" style:parent-style-name="Text_20_body" style:list-style-name="L16">
      <style:paragraph-properties fo:margin-top="0cm" fo:margin-bottom="0cm" style:contextual-spacing="false"/>
    </style:style>
    <style:style style:name="P22" style:family="paragraph" style:parent-style-name="Text_20_body" style:list-style-name="L17">
      <style:paragraph-properties fo:margin-top="0cm" fo:margin-bottom="0cm" style:contextual-spacing="false"/>
    </style:style>
    <style:style style:name="P23" style:family="paragraph" style:parent-style-name="Text_20_body" style:list-style-name="L18">
      <style:paragraph-properties fo:margin-top="0cm" fo:margin-bottom="0cm" style:contextual-spacing="false"/>
    </style:style>
    <style:style style:name="P24" style:family="paragraph" style:parent-style-name="Text_20_body" style:list-style-name="L19">
      <style:paragraph-properties fo:margin-top="0cm" fo:margin-bottom="0cm" style:contextual-spacing="false"/>
    </style:style>
    <style:style style:name="P25" style:family="paragraph" style:parent-style-name="Quotations">
      <style:paragraph-properties fo:margin-left="1.27cm" fo:margin-right="0cm" fo:text-indent="0cm" style:auto-text-indent="false"/>
    </style:style>
    <style:style style:name="P26" style:family="paragraph" style:parent-style-name="Text_20_body" style:list-style-name="L20">
      <style:paragraph-properties fo:margin-top="0cm" fo:margin-bottom="0cm" style:contextual-spacing="false"/>
    </style:style>
    <style:style style:name="P27" style:family="paragraph" style:parent-style-name="Text_20_body" style:list-style-name="L21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òdul 0372 – Gestió de bases de dade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715_3984217076" text:style-name="Internet_20_link" text:visited-style-name="Internet_20_link">Mòdul 0372 – Gestió de bases de dades</text:a><text:tab/><text:a xlink:type="simple" xlink:href="#__RefHeading___Toc2715_3984217076" text:style-name="Internet_20_link" text:visited-style-name="Internet_20_link">4</text:a></text:p>
          <text:p text:style-name="P1"><text:a xlink:type="simple" xlink:href="#__RefHeading___Toc2717_3984217076" text:style-name="Internet_20_link" text:visited-style-name="Internet_20_link">1. Sistemes d’emmagatzematge de la informació</text:a><text:tab/><text:a xlink:type="simple" xlink:href="#__RefHeading___Toc2717_3984217076" text:style-name="Internet_20_link" text:visited-style-name="Internet_20_link">4</text:a></text:p>
          <text:p text:style-name="P2"><text:a xlink:type="simple" xlink:href="#__RefHeading___Toc2719_3984217076" text:style-name="Internet_20_link" text:visited-style-name="Internet_20_link">1.1. Fitxers</text:a><text:tab/><text:a xlink:type="simple" xlink:href="#__RefHeading___Toc2719_3984217076" text:style-name="Internet_20_link" text:visited-style-name="Internet_20_link">4</text:a></text:p>
          <text:p text:style-name="P2"><text:a xlink:type="simple" xlink:href="#__RefHeading___Toc2721_3984217076" text:style-name="Internet_20_link" text:visited-style-name="Internet_20_link">1.2. Bases de dades: conceptes, usos i tipus</text:a><text:tab/><text:a xlink:type="simple" xlink:href="#__RefHeading___Toc2721_3984217076" text:style-name="Internet_20_link" text:visited-style-name="Internet_20_link">4</text:a></text:p>
          <text:p text:style-name="P3"><text:a xlink:type="simple" xlink:href="#__RefHeading___Toc2723_3984217076" text:style-name="Internet_20_link" text:visited-style-name="Internet_20_link">Tipus segons el model de dades</text:a><text:tab/><text:a xlink:type="simple" xlink:href="#__RefHeading___Toc2723_3984217076" text:style-name="Internet_20_link" text:visited-style-name="Internet_20_link">5</text:a></text:p>
          <text:p text:style-name="P3"><text:a xlink:type="simple" xlink:href="#__RefHeading___Toc2725_3984217076" text:style-name="Internet_20_link" text:visited-style-name="Internet_20_link">Tipus segons la ubicació de la informació</text:a><text:tab/><text:a xlink:type="simple" xlink:href="#__RefHeading___Toc2725_3984217076" text:style-name="Internet_20_link" text:visited-style-name="Internet_20_link">5</text:a></text:p>
          <text:p text:style-name="P2"><text:a xlink:type="simple" xlink:href="#__RefHeading___Toc2727_3984217076" text:style-name="Internet_20_link" text:visited-style-name="Internet_20_link">1.3. Sistemes gestors de bases de dades (SGBD)</text:a><text:tab/><text:a xlink:type="simple" xlink:href="#__RefHeading___Toc2727_3984217076" text:style-name="Internet_20_link" text:visited-style-name="Internet_20_link">5</text:a></text:p>
          <text:p text:style-name="P3"><text:a xlink:type="simple" xlink:href="#__RefHeading___Toc2729_3984217076" text:style-name="Internet_20_link" text:visited-style-name="Internet_20_link">Funcions principals</text:a><text:tab/><text:a xlink:type="simple" xlink:href="#__RefHeading___Toc2729_3984217076" text:style-name="Internet_20_link" text:visited-style-name="Internet_20_link">5</text:a></text:p>
          <text:p text:style-name="P3"><text:a xlink:type="simple" xlink:href="#__RefHeading___Toc2731_3984217076" text:style-name="Internet_20_link" text:visited-style-name="Internet_20_link">Components d’un SGBD</text:a><text:tab/><text:a xlink:type="simple" xlink:href="#__RefHeading___Toc2731_3984217076" text:style-name="Internet_20_link" text:visited-style-name="Internet_20_link">5</text:a></text:p>
          <text:p text:style-name="P3"><text:a xlink:type="simple" xlink:href="#__RefHeading___Toc2733_3984217076" text:style-name="Internet_20_link" text:visited-style-name="Internet_20_link">Classificació dels SGBD</text:a><text:tab/><text:a xlink:type="simple" xlink:href="#__RefHeading___Toc2733_3984217076" text:style-name="Internet_20_link" text:visited-style-name="Internet_20_link">6</text:a></text:p>
          <text:p text:style-name="P1"><text:a xlink:type="simple" xlink:href="#__RefHeading___Toc2735_3984217076" text:style-name="Internet_20_link" text:visited-style-name="Internet_20_link">2. Disseny lògic de bases de dades</text:a><text:tab/><text:a xlink:type="simple" xlink:href="#__RefHeading___Toc2735_3984217076" text:style-name="Internet_20_link" text:visited-style-name="Internet_20_link">6</text:a></text:p>
          <text:p text:style-name="P2"><text:a xlink:type="simple" xlink:href="#__RefHeading___Toc2737_3984217076" text:style-name="Internet_20_link" text:visited-style-name="Internet_20_link">2.1. El model de dades</text:a><text:tab/><text:a xlink:type="simple" xlink:href="#__RefHeading___Toc2737_3984217076" text:style-name="Internet_20_link" text:visited-style-name="Internet_20_link">6</text:a></text:p>
          <text:p text:style-name="P2"><text:a xlink:type="simple" xlink:href="#__RefHeading___Toc2739_3984217076" text:style-name="Internet_20_link" text:visited-style-name="Internet_20_link">2.2. El diagrama Entitat-Relació (E/R)</text:a><text:tab/><text:a xlink:type="simple" xlink:href="#__RefHeading___Toc2739_3984217076" text:style-name="Internet_20_link" text:visited-style-name="Internet_20_link">6</text:a></text:p>
          <text:p text:style-name="P3"><text:a xlink:type="simple" xlink:href="#__RefHeading___Toc2741_3984217076" text:style-name="Internet_20_link" text:visited-style-name="Internet_20_link">Elements principals</text:a><text:tab/><text:a xlink:type="simple" xlink:href="#__RefHeading___Toc2741_3984217076" text:style-name="Internet_20_link" text:visited-style-name="Internet_20_link">6</text:a></text:p>
          <text:p text:style-name="P3"><text:a xlink:type="simple" xlink:href="#__RefHeading___Toc2743_3984217076" text:style-name="Internet_20_link" text:visited-style-name="Internet_20_link">Cardinalitat</text:a><text:tab/><text:a xlink:type="simple" xlink:href="#__RefHeading___Toc2743_3984217076" text:style-name="Internet_20_link" text:visited-style-name="Internet_20_link">7</text:a></text:p>
          <text:p text:style-name="P3"><text:a xlink:type="simple" xlink:href="#__RefHeading___Toc2745_3984217076" text:style-name="Internet_20_link" text:visited-style-name="Internet_20_link">Participació (modalitat)</text:a><text:tab/><text:a xlink:type="simple" xlink:href="#__RefHeading___Toc2745_3984217076" text:style-name="Internet_20_link" text:visited-style-name="Internet_20_link">7</text:a></text:p>
          <text:p text:style-name="P3"><text:a xlink:type="simple" xlink:href="#__RefHeading___Toc2747_3984217076" text:style-name="Internet_20_link" text:visited-style-name="Internet_20_link">Entitats dèbils</text:a><text:tab/><text:a xlink:type="simple" xlink:href="#__RefHeading___Toc2747_3984217076" text:style-name="Internet_20_link" text:visited-style-name="Internet_20_link">7</text:a></text:p>
          <text:p text:style-name="P2"><text:a xlink:type="simple" xlink:href="#__RefHeading___Toc2749_3984217076" text:style-name="Internet_20_link" text:visited-style-name="Internet_20_link">2.3. El model E/R ampliat</text:a><text:tab/><text:a xlink:type="simple" xlink:href="#__RefHeading___Toc2749_3984217076" text:style-name="Internet_20_link" text:visited-style-name="Internet_20_link">7</text:a></text:p>
          <text:p text:style-name="P2"><text:a xlink:type="simple" xlink:href="#__RefHeading___Toc2751_3984217076" text:style-name="Internet_20_link" text:visited-style-name="Internet_20_link">2.4. El model relacional</text:a><text:tab/><text:a xlink:type="simple" xlink:href="#__RefHeading___Toc2751_3984217076" text:style-name="Internet_20_link" text:visited-style-name="Internet_20_link">8</text:a></text:p>
          <text:p text:style-name="P3"><text:a xlink:type="simple" xlink:href="#__RefHeading___Toc2753_3984217076" text:style-name="Internet_20_link" text:visited-style-name="Internet_20_link">Terminologia</text:a><text:tab/><text:a xlink:type="simple" xlink:href="#__RefHeading___Toc2753_3984217076" text:style-name="Internet_20_link" text:visited-style-name="Internet_20_link">8</text:a></text:p>
          <text:p text:style-name="P3"><text:a xlink:type="simple" xlink:href="#__RefHeading___Toc2755_3984217076" text:style-name="Internet_20_link" text:visited-style-name="Internet_20_link">Característiques d’una relació</text:a><text:tab/><text:a xlink:type="simple" xlink:href="#__RefHeading___Toc2755_3984217076" text:style-name="Internet_20_link" text:visited-style-name="Internet_20_link">8</text:a></text:p>
          <text:p text:style-name="P3"><text:a xlink:type="simple" xlink:href="#__RefHeading___Toc2757_3984217076" text:style-name="Internet_20_link" text:visited-style-name="Internet_20_link">Claus</text:a><text:tab/><text:a xlink:type="simple" xlink:href="#__RefHeading___Toc2757_3984217076" text:style-name="Internet_20_link" text:visited-style-name="Internet_20_link">8</text:a></text:p>
          <text:p text:style-name="P3"><text:a xlink:type="simple" xlink:href="#__RefHeading___Toc2759_3984217076" text:style-name="Internet_20_link" text:visited-style-name="Internet_20_link">Regles d’integritat</text:a><text:tab/><text:a xlink:type="simple" xlink:href="#__RefHeading___Toc2759_3984217076" text:style-name="Internet_20_link" text:visited-style-name="Internet_20_link">9</text:a></text:p>
          <text:p text:style-name="P2"><text:a xlink:type="simple" xlink:href="#__RefHeading___Toc2761_3984217076" text:style-name="Internet_20_link" text:visited-style-name="Internet_20_link">2.5. Pas del diagrama E/R al model relacional</text:a><text:tab/><text:a xlink:type="simple" xlink:href="#__RefHeading___Toc2761_3984217076" text:style-name="Internet_20_link" text:visited-style-name="Internet_20_link">9</text:a></text:p>
          <text:p text:style-name="P2"><text:a xlink:type="simple" xlink:href="#__RefHeading___Toc2763_3984217076" text:style-name="Internet_20_link" text:visited-style-name="Internet_20_link">2.6. Normalització</text:a><text:tab/><text:a xlink:type="simple" xlink:href="#__RefHeading___Toc2763_3984217076" text:style-name="Internet_20_link" text:visited-style-name="Internet_20_link">9</text:a></text:p>
          <text:p text:style-name="P3"><text:a xlink:type="simple" xlink:href="#__RefHeading___Toc2765_3984217076" text:style-name="Internet_20_link" text:visited-style-name="Internet_20_link">Dependències funcionals</text:a><text:tab/><text:a xlink:type="simple" xlink:href="#__RefHeading___Toc2765_3984217076" text:style-name="Internet_20_link" text:visited-style-name="Internet_20_link">9</text:a></text:p>
          <text:p text:style-name="P3"><text:a xlink:type="simple" xlink:href="#__RefHeading___Toc2767_3984217076" text:style-name="Internet_20_link" text:visited-style-name="Internet_20_link">Formes normals</text:a><text:tab/><text:a xlink:type="simple" xlink:href="#__RefHeading___Toc2767_3984217076" text:style-name="Internet_20_link" text:visited-style-name="Internet_20_link">10</text:a></text:p>
          <text:p text:style-name="P1"><text:a xlink:type="simple" xlink:href="#__RefHeading___Toc2769_3984217076" text:style-name="Internet_20_link" text:visited-style-name="Internet_20_link">3. Disseny físic de bases de dades</text:a><text:tab/><text:a xlink:type="simple" xlink:href="#__RefHeading___Toc2769_3984217076" text:style-name="Internet_20_link" text:visited-style-name="Internet_20_link">10</text:a></text:p>
          <text:p text:style-name="P2"><text:a xlink:type="simple" xlink:href="#__RefHeading___Toc2771_3984217076" text:style-name="Internet_20_link" text:visited-style-name="Internet_20_link">3.1. Eines gràfiques</text:a><text:tab/><text:a xlink:type="simple" xlink:href="#__RefHeading___Toc2771_3984217076" text:style-name="Internet_20_link" text:visited-style-name="Internet_20_link">10</text:a></text:p>
          <text:p text:style-name="P2"><text:a xlink:type="simple" xlink:href="#__RefHeading___Toc2773_3984217076" text:style-name="Internet_20_link" text:visited-style-name="Internet_20_link">3.2. El llenguatge de definició de dades (DDL)</text:a><text:tab/><text:a xlink:type="simple" xlink:href="#__RefHeading___Toc2773_3984217076" text:style-name="Internet_20_link" text:visited-style-name="Internet_20_link">11</text:a></text:p>
          <text:p text:style-name="P3"><text:a xlink:type="simple" xlink:href="#__RefHeading___Toc2775_3984217076" text:style-name="Internet_20_link" text:visited-style-name="Internet_20_link">Crear i seleccionar una base de dades</text:a><text:tab/><text:a xlink:type="simple" xlink:href="#__RefHeading___Toc2775_3984217076" text:style-name="Internet_20_link" text:visited-style-name="Internet_20_link">11</text:a></text:p>
          <text:p text:style-name="P3"><text:a xlink:type="simple" xlink:href="#__RefHeading___Toc2777_3984217076" text:style-name="Internet_20_link" text:visited-style-name="Internet_20_link"><text:soft-page-break/>Crear taules</text:a><text:tab/><text:a xlink:type="simple" xlink:href="#__RefHeading___Toc2777_3984217076" text:style-name="Internet_20_link" text:visited-style-name="Internet_20_link">11</text:a></text:p>
          <text:p text:style-name="P3"><text:a xlink:type="simple" xlink:href="#__RefHeading___Toc2779_3984217076" text:style-name="Internet_20_link" text:visited-style-name="Internet_20_link">Modificar taules</text:a><text:tab/><text:a xlink:type="simple" xlink:href="#__RefHeading___Toc2779_3984217076" text:style-name="Internet_20_link" text:visited-style-name="Internet_20_link">11</text:a></text:p>
          <text:p text:style-name="P3"><text:a xlink:type="simple" xlink:href="#__RefHeading___Toc2781_3984217076" text:style-name="Internet_20_link" text:visited-style-name="Internet_20_link">Eliminar taules</text:a><text:tab/><text:a xlink:type="simple" xlink:href="#__RefHeading___Toc2781_3984217076" text:style-name="Internet_20_link" text:visited-style-name="Internet_20_link">11</text:a></text:p>
          <text:p text:style-name="P2"><text:a xlink:type="simple" xlink:href="#__RefHeading___Toc2783_3984217076" text:style-name="Internet_20_link" text:visited-style-name="Internet_20_link">3.3. Tipus de dades a MariaDB</text:a><text:tab/><text:a xlink:type="simple" xlink:href="#__RefHeading___Toc2783_3984217076" text:style-name="Internet_20_link" text:visited-style-name="Internet_20_link">12</text:a></text:p>
          <text:p text:style-name="P3"><text:a xlink:type="simple" xlink:href="#__RefHeading___Toc2785_3984217076" text:style-name="Internet_20_link" text:visited-style-name="Internet_20_link">Numèrics</text:a><text:tab/><text:a xlink:type="simple" xlink:href="#__RefHeading___Toc2785_3984217076" text:style-name="Internet_20_link" text:visited-style-name="Internet_20_link">12</text:a></text:p>
          <text:p text:style-name="P3"><text:a xlink:type="simple" xlink:href="#__RefHeading___Toc2787_3984217076" text:style-name="Internet_20_link" text:visited-style-name="Internet_20_link">Cadenes de text</text:a><text:tab/><text:a xlink:type="simple" xlink:href="#__RefHeading___Toc2787_3984217076" text:style-name="Internet_20_link" text:visited-style-name="Internet_20_link">12</text:a></text:p>
          <text:p text:style-name="P3"><text:a xlink:type="simple" xlink:href="#__RefHeading___Toc2789_3984217076" text:style-name="Internet_20_link" text:visited-style-name="Internet_20_link">Data i hora</text:a><text:tab/><text:a xlink:type="simple" xlink:href="#__RefHeading___Toc2789_3984217076" text:style-name="Internet_20_link" text:visited-style-name="Internet_20_link">13</text:a></text:p>
          <text:p text:style-name="P3"><text:a xlink:type="simple" xlink:href="#__RefHeading___Toc2791_3984217076" text:style-name="Internet_20_link" text:visited-style-name="Internet_20_link">Altres</text:a><text:tab/><text:a xlink:type="simple" xlink:href="#__RefHeading___Toc2791_3984217076" text:style-name="Internet_20_link" text:visited-style-name="Internet_20_link">13</text:a></text:p>
          <text:p text:style-name="P2"><text:a xlink:type="simple" xlink:href="#__RefHeading___Toc2793_3984217076" text:style-name="Internet_20_link" text:visited-style-name="Internet_20_link">3.4. Restriccions (constraints)</text:a><text:tab/><text:a xlink:type="simple" xlink:href="#__RefHeading___Toc2793_3984217076" text:style-name="Internet_20_link" text:visited-style-name="Internet_20_link">13</text:a></text:p>
          <text:p text:style-name="P3"><text:a xlink:type="simple" xlink:href="#__RefHeading___Toc2795_3984217076" text:style-name="Internet_20_link" text:visited-style-name="Internet_20_link">Polítiques d’integritat referencial</text:a><text:tab/><text:a xlink:type="simple" xlink:href="#__RefHeading___Toc2795_3984217076" text:style-name="Internet_20_link" text:visited-style-name="Internet_20_link">14</text:a></text:p>
          <text:p text:style-name="P1"><text:a xlink:type="simple" xlink:href="#__RefHeading___Toc2797_3984217076" text:style-name="Internet_20_link" text:visited-style-name="Internet_20_link">4. Realització de consultes</text:a><text:tab/><text:a xlink:type="simple" xlink:href="#__RefHeading___Toc2797_3984217076" text:style-name="Internet_20_link" text:visited-style-name="Internet_20_link">14</text:a></text:p>
          <text:p text:style-name="P2"><text:a xlink:type="simple" xlink:href="#__RefHeading___Toc2799_3984217076" text:style-name="Internet_20_link" text:visited-style-name="Internet_20_link">4.1. La sentència SELECT</text:a><text:tab/><text:a xlink:type="simple" xlink:href="#__RefHeading___Toc2799_3984217076" text:style-name="Internet_20_link" text:visited-style-name="Internet_20_link">14</text:a></text:p>
          <text:p text:style-name="P2"><text:a xlink:type="simple" xlink:href="#__RefHeading___Toc2801_3984217076" text:style-name="Internet_20_link" text:visited-style-name="Internet_20_link">4.2. Consultes simples</text:a><text:tab/><text:a xlink:type="simple" xlink:href="#__RefHeading___Toc2801_3984217076" text:style-name="Internet_20_link" text:visited-style-name="Internet_20_link">14</text:a></text:p>
          <text:p text:style-name="P3"><text:a xlink:type="simple" xlink:href="#__RefHeading___Toc2803_3984217076" text:style-name="Internet_20_link" text:visited-style-name="Internet_20_link">Condicions (WHERE)</text:a><text:tab/><text:a xlink:type="simple" xlink:href="#__RefHeading___Toc2803_3984217076" text:style-name="Internet_20_link" text:visited-style-name="Internet_20_link">15</text:a></text:p>
          <text:p text:style-name="P2"><text:a xlink:type="simple" xlink:href="#__RefHeading___Toc2805_3984217076" text:style-name="Internet_20_link" text:visited-style-name="Internet_20_link">4.3. Consultes de resum i agrupament</text:a><text:tab/><text:a xlink:type="simple" xlink:href="#__RefHeading___Toc2805_3984217076" text:style-name="Internet_20_link" text:visited-style-name="Internet_20_link">15</text:a></text:p>
          <text:p text:style-name="P3"><text:a xlink:type="simple" xlink:href="#__RefHeading___Toc2807_3984217076" text:style-name="Internet_20_link" text:visited-style-name="Internet_20_link">Funcions d’agregació</text:a><text:tab/><text:a xlink:type="simple" xlink:href="#__RefHeading___Toc2807_3984217076" text:style-name="Internet_20_link" text:visited-style-name="Internet_20_link">15</text:a></text:p>
          <text:p text:style-name="P2"><text:a xlink:type="simple" xlink:href="#__RefHeading___Toc2809_3984217076" text:style-name="Internet_20_link" text:visited-style-name="Internet_20_link">4.4. Composicions (JOIN)</text:a><text:tab/><text:a xlink:type="simple" xlink:href="#__RefHeading___Toc2809_3984217076" text:style-name="Internet_20_link" text:visited-style-name="Internet_20_link">16</text:a></text:p>
          <text:p text:style-name="P3"><text:a xlink:type="simple" xlink:href="#__RefHeading___Toc2811_3984217076" text:style-name="Internet_20_link" text:visited-style-name="Internet_20_link">INNER JOIN</text:a><text:tab/><text:a xlink:type="simple" xlink:href="#__RefHeading___Toc2811_3984217076" text:style-name="Internet_20_link" text:visited-style-name="Internet_20_link">16</text:a></text:p>
          <text:p text:style-name="P3"><text:a xlink:type="simple" xlink:href="#__RefHeading___Toc2813_3984217076" text:style-name="Internet_20_link" text:visited-style-name="Internet_20_link">LEFT JOIN</text:a><text:tab/><text:a xlink:type="simple" xlink:href="#__RefHeading___Toc2813_3984217076" text:style-name="Internet_20_link" text:visited-style-name="Internet_20_link">16</text:a></text:p>
          <text:p text:style-name="P3"><text:a xlink:type="simple" xlink:href="#__RefHeading___Toc2815_3984217076" text:style-name="Internet_20_link" text:visited-style-name="Internet_20_link">RIGHT JOIN</text:a><text:tab/><text:a xlink:type="simple" xlink:href="#__RefHeading___Toc2815_3984217076" text:style-name="Internet_20_link" text:visited-style-name="Internet_20_link">16</text:a></text:p>
          <text:p text:style-name="P3"><text:a xlink:type="simple" xlink:href="#__RefHeading___Toc2817_3984217076" text:style-name="Internet_20_link" text:visited-style-name="Internet_20_link">Producte cartesià (CROSS JOIN)</text:a><text:tab/><text:a xlink:type="simple" xlink:href="#__RefHeading___Toc2817_3984217076" text:style-name="Internet_20_link" text:visited-style-name="Internet_20_link">17</text:a></text:p>
          <text:p text:style-name="P3"><text:a xlink:type="simple" xlink:href="#__RefHeading___Toc2819_3984217076" text:style-name="Internet_20_link" text:visited-style-name="Internet_20_link">Auto-unió (self-join)</text:a><text:tab/><text:a xlink:type="simple" xlink:href="#__RefHeading___Toc2819_3984217076" text:style-name="Internet_20_link" text:visited-style-name="Internet_20_link">17</text:a></text:p>
          <text:p text:style-name="P2"><text:a xlink:type="simple" xlink:href="#__RefHeading___Toc2821_3984217076" text:style-name="Internet_20_link" text:visited-style-name="Internet_20_link">4.5. Subconsultes</text:a><text:tab/><text:a xlink:type="simple" xlink:href="#__RefHeading___Toc2821_3984217076" text:style-name="Internet_20_link" text:visited-style-name="Internet_20_link">17</text:a></text:p>
          <text:p text:style-name="P2"><text:a xlink:type="simple" xlink:href="#__RefHeading___Toc2823_3984217076" text:style-name="Internet_20_link" text:visited-style-name="Internet_20_link">4.6. Unions de consultes</text:a><text:tab/><text:a xlink:type="simple" xlink:href="#__RefHeading___Toc2823_3984217076" text:style-name="Internet_20_link" text:visited-style-name="Internet_20_link">18</text:a></text:p>
          <text:p text:style-name="P1"><text:a xlink:type="simple" xlink:href="#__RefHeading___Toc2825_3984217076" text:style-name="Internet_20_link" text:visited-style-name="Internet_20_link">5. Edició de les dades</text:a><text:tab/><text:a xlink:type="simple" xlink:href="#__RefHeading___Toc2825_3984217076" text:style-name="Internet_20_link" text:visited-style-name="Internet_20_link">18</text:a></text:p>
          <text:p text:style-name="P2"><text:a xlink:type="simple" xlink:href="#__RefHeading___Toc2827_3984217076" text:style-name="Internet_20_link" text:visited-style-name="Internet_20_link">5.1. INSERT</text:a><text:tab/><text:a xlink:type="simple" xlink:href="#__RefHeading___Toc2827_3984217076" text:style-name="Internet_20_link" text:visited-style-name="Internet_20_link">18</text:a></text:p>
          <text:p text:style-name="P2"><text:a xlink:type="simple" xlink:href="#__RefHeading___Toc2829_3984217076" text:style-name="Internet_20_link" text:visited-style-name="Internet_20_link">5.2. UPDATE</text:a><text:tab/><text:a xlink:type="simple" xlink:href="#__RefHeading___Toc2829_3984217076" text:style-name="Internet_20_link" text:visited-style-name="Internet_20_link">18</text:a></text:p>
          <text:p text:style-name="P2"><text:a xlink:type="simple" xlink:href="#__RefHeading___Toc2831_3984217076" text:style-name="Internet_20_link" text:visited-style-name="Internet_20_link">5.3. DELETE</text:a><text:tab/><text:a xlink:type="simple" xlink:href="#__RefHeading___Toc2831_3984217076" text:style-name="Internet_20_link" text:visited-style-name="Internet_20_link">19</text:a></text:p>
          <text:p text:style-name="P2"><text:a xlink:type="simple" xlink:href="#__RefHeading___Toc2833_3984217076" text:style-name="Internet_20_link" text:visited-style-name="Internet_20_link">5.4. Transaccions</text:a><text:tab/><text:a xlink:type="simple" xlink:href="#__RefHeading___Toc2833_3984217076" text:style-name="Internet_20_link" text:visited-style-name="Internet_20_link">19</text:a></text:p>
          <text:p text:style-name="P3"><text:a xlink:type="simple" xlink:href="#__RefHeading___Toc2835_3984217076" text:style-name="Internet_20_link" text:visited-style-name="Internet_20_link">Punts de restauració (SAVEPOINT)</text:a><text:tab/><text:a xlink:type="simple" xlink:href="#__RefHeading___Toc2835_3984217076" text:style-name="Internet_20_link" text:visited-style-name="Internet_20_link">20</text:a></text:p>
          <text:p text:style-name="P3"><text:a xlink:type="simple" xlink:href="#__RefHeading___Toc2837_3984217076" text:style-name="Internet_20_link" text:visited-style-name="Internet_20_link">Nivells d’aïllament</text:a><text:tab/><text:a xlink:type="simple" xlink:href="#__RefHeading___Toc2837_3984217076" text:style-name="Internet_20_link" text:visited-style-name="Internet_20_link">20</text:a></text:p>
          <text:p text:style-name="P2"><text:a xlink:type="simple" xlink:href="#__RefHeading___Toc2839_3984217076" text:style-name="Internet_20_link" text:visited-style-name="Internet_20_link">5.5. Polítiques de bloqueig</text:a><text:tab/><text:a xlink:type="simple" xlink:href="#__RefHeading___Toc2839_3984217076" text:style-name="Internet_20_link" text:visited-style-name="Internet_20_link">20</text:a></text:p>
          <text:p text:style-name="P1"><text:a xlink:type="simple" xlink:href="#__RefHeading___Toc2841_3984217076" text:style-name="Internet_20_link" text:visited-style-name="Internet_20_link">6. Construcció de guions</text:a><text:tab/><text:a xlink:type="simple" xlink:href="#__RefHeading___Toc2841_3984217076" text:style-name="Internet_20_link" text:visited-style-name="Internet_20_link">21</text:a></text:p>
          <text:p text:style-name="P2"><text:a xlink:type="simple" xlink:href="#__RefHeading___Toc2843_3984217076" text:style-name="Internet_20_link" text:visited-style-name="Internet_20_link">6.1. Introducció al llenguatge procedimental de MariaDB</text:a><text:tab/><text:a xlink:type="simple" xlink:href="#__RefHeading___Toc2843_3984217076" text:style-name="Internet_20_link" text:visited-style-name="Internet_20_link">21</text:a></text:p>
          <text:p text:style-name="P2"><text:a xlink:type="simple" xlink:href="#__RefHeading___Toc2845_3984217076" text:style-name="Internet_20_link" text:visited-style-name="Internet_20_link">6.2. Tipus de dades, variables i identificadors</text:a><text:tab/><text:a xlink:type="simple" xlink:href="#__RefHeading___Toc2845_3984217076" text:style-name="Internet_20_link" text:visited-style-name="Internet_20_link">21</text:a></text:p>
          <text:p text:style-name="P2"><text:a xlink:type="simple" xlink:href="#__RefHeading___Toc2847_3984217076" text:style-name="Internet_20_link" text:visited-style-name="Internet_20_link">6.3. Operadors i estructures de control</text:a><text:tab/><text:a xlink:type="simple" xlink:href="#__RefHeading___Toc2847_3984217076" text:style-name="Internet_20_link" text:visited-style-name="Internet_20_link">21</text:a></text:p>
          <text:p text:style-name="P3"><text:a xlink:type="simple" xlink:href="#__RefHeading___Toc2849_3984217076" text:style-name="Internet_20_link" text:visited-style-name="Internet_20_link">Estructura IF</text:a><text:tab/><text:a xlink:type="simple" xlink:href="#__RefHeading___Toc2849_3984217076" text:style-name="Internet_20_link" text:visited-style-name="Internet_20_link">21</text:a></text:p>
          <text:p text:style-name="P3"><text:a xlink:type="simple" xlink:href="#__RefHeading___Toc2851_3984217076" text:style-name="Internet_20_link" text:visited-style-name="Internet_20_link">Estructura CASE</text:a><text:tab/><text:a xlink:type="simple" xlink:href="#__RefHeading___Toc2851_3984217076" text:style-name="Internet_20_link" text:visited-style-name="Internet_20_link">22</text:a></text:p>
          <text:p text:style-name="P3"><text:a xlink:type="simple" xlink:href="#__RefHeading___Toc2853_3984217076" text:style-name="Internet_20_link" text:visited-style-name="Internet_20_link"><text:soft-page-break/>Estructura WHILE</text:a><text:tab/><text:a xlink:type="simple" xlink:href="#__RefHeading___Toc2853_3984217076" text:style-name="Internet_20_link" text:visited-style-name="Internet_20_link">22</text:a></text:p>
          <text:p text:style-name="P3"><text:a xlink:type="simple" xlink:href="#__RefHeading___Toc2855_3984217076" text:style-name="Internet_20_link" text:visited-style-name="Internet_20_link">Estructura REPEAT</text:a><text:tab/><text:a xlink:type="simple" xlink:href="#__RefHeading___Toc2855_3984217076" text:style-name="Internet_20_link" text:visited-style-name="Internet_20_link">22</text:a></text:p>
          <text:p text:style-name="P3"><text:a xlink:type="simple" xlink:href="#__RefHeading___Toc2857_3984217076" text:style-name="Internet_20_link" text:visited-style-name="Internet_20_link">Cursors</text:a><text:tab/><text:a xlink:type="simple" xlink:href="#__RefHeading___Toc2857_3984217076" text:style-name="Internet_20_link" text:visited-style-name="Internet_20_link">23</text:a></text:p>
          <text:p text:style-name="P1"><text:a xlink:type="simple" xlink:href="#__RefHeading___Toc2859_3984217076" text:style-name="Internet_20_link" text:visited-style-name="Internet_20_link">7. Gestió de la seguretat de les dades</text:a><text:tab/><text:a xlink:type="simple" xlink:href="#__RefHeading___Toc2859_3984217076" text:style-name="Internet_20_link" text:visited-style-name="Internet_20_link">23</text:a></text:p>
          <text:p text:style-name="P2"><text:a xlink:type="simple" xlink:href="#__RefHeading___Toc2861_3984217076" text:style-name="Internet_20_link" text:visited-style-name="Internet_20_link">7.1. Còpies de seguretat</text:a><text:tab/><text:a xlink:type="simple" xlink:href="#__RefHeading___Toc2861_3984217076" text:style-name="Internet_20_link" text:visited-style-name="Internet_20_link">23</text:a></text:p>
          <text:p text:style-name="P3"><text:a xlink:type="simple" xlink:href="#__RefHeading___Toc2863_3984217076" text:style-name="Internet_20_link" text:visited-style-name="Internet_20_link">mysqldump (còpia lògica)</text:a><text:tab/><text:a xlink:type="simple" xlink:href="#__RefHeading___Toc2863_3984217076" text:style-name="Internet_20_link" text:visited-style-name="Internet_20_link">23</text:a></text:p>
          <text:p text:style-name="P3"><text:a xlink:type="simple" xlink:href="#__RefHeading___Toc2865_3984217076" text:style-name="Internet_20_link" text:visited-style-name="Internet_20_link">Restauració</text:a><text:tab/><text:a xlink:type="simple" xlink:href="#__RefHeading___Toc2865_3984217076" text:style-name="Internet_20_link" text:visited-style-name="Internet_20_link">24</text:a></text:p>
          <text:p text:style-name="P3"><text:a xlink:type="simple" xlink:href="#__RefHeading___Toc2867_3984217076" text:style-name="Internet_20_link" text:visited-style-name="Internet_20_link">mariabackup (còpia física, per a entorns de producció)</text:a><text:tab/><text:a xlink:type="simple" xlink:href="#__RefHeading___Toc2867_3984217076" text:style-name="Internet_20_link" text:visited-style-name="Internet_20_link">24</text:a></text:p>
          <text:p text:style-name="P2"><text:a xlink:type="simple" xlink:href="#__RefHeading___Toc2869_3984217076" text:style-name="Internet_20_link" text:visited-style-name="Internet_20_link">7.2. Importació i exportació de dades</text:a><text:tab/><text:a xlink:type="simple" xlink:href="#__RefHeading___Toc2869_3984217076" text:style-name="Internet_20_link" text:visited-style-name="Internet_20_link">24</text:a></text:p>
          <text:p text:style-name="P3"><text:a xlink:type="simple" xlink:href="#__RefHeading___Toc2871_3984217076" text:style-name="Internet_20_link" text:visited-style-name="Internet_20_link">Exportar a CSV</text:a><text:tab/><text:a xlink:type="simple" xlink:href="#__RefHeading___Toc2871_3984217076" text:style-name="Internet_20_link" text:visited-style-name="Internet_20_link">24</text:a></text:p>
          <text:p text:style-name="P3"><text:a xlink:type="simple" xlink:href="#__RefHeading___Toc2873_3984217076" text:style-name="Internet_20_link" text:visited-style-name="Internet_20_link">Importar des de CSV</text:a><text:tab/><text:a xlink:type="simple" xlink:href="#__RefHeading___Toc2873_3984217076" text:style-name="Internet_20_link" text:visited-style-name="Internet_20_link">24</text:a></text:p>
          <text:p text:style-name="P3"><text:a xlink:type="simple" xlink:href="#__RefHeading___Toc2875_3984217076" text:style-name="Internet_20_link" text:visited-style-name="Internet_20_link">Exportar/importar amb mysqldump i format XML</text:a><text:tab/><text:a xlink:type="simple" xlink:href="#__RefHeading___Toc2875_3984217076" text:style-name="Internet_20_link" text:visited-style-name="Internet_20_link">24</text:a></text:p>
          <text:p text:style-name="P2"><text:a xlink:type="simple" xlink:href="#__RefHeading___Toc2877_3984217076" text:style-name="Internet_20_link" text:visited-style-name="Internet_20_link">7.3. Fitxers de registre (logs)</text:a><text:tab/><text:a xlink:type="simple" xlink:href="#__RefHeading___Toc2877_3984217076" text:style-name="Internet_20_link" text:visited-style-name="Internet_20_link">25</text:a></text:p>
          <text:p text:style-name="P3"><text:a xlink:type="simple" xlink:href="#__RefHeading___Toc2879_3984217076" text:style-name="Internet_20_link" text:visited-style-name="Internet_20_link">Consultar els logs des de SQL</text:a><text:tab/><text:a xlink:type="simple" xlink:href="#__RefHeading___Toc2879_3984217076" text:style-name="Internet_20_link" text:visited-style-name="Internet_20_link">25</text:a></text:p>
          <text:p text:style-name="P2"><text:a xlink:type="simple" xlink:href="#__RefHeading___Toc2881_3984217076" text:style-name="Internet_20_link" text:visited-style-name="Internet_20_link">7.4. Transferència de dades entre sistemes gestors</text:a><text:tab/><text:a xlink:type="simple" xlink:href="#__RefHeading___Toc2881_3984217076" text:style-name="Internet_20_link" text:visited-style-name="Internet_20_link">25</text:a></text:p>
        </text:index-body>
      </text:table-of-content>
      <text:p text:style-name="SaltDePagina"/>
      <text:h text:style-name="Heading_20_1" text:outline-level="1"><text:bookmark-start text:name="mòdul-0372-gestió-de-bases-de-dades"/><text:bookmark-start text:name="__RefHeading___Toc2715_3984217076"/>Mòdul 0372 – Gestió de bases de dades<text:bookmark-end text:name="mòdul-0372-gestió-de-bases-de-dades"/><text:bookmark-end text:name="__RefHeading___Toc2715_3984217076"/></text:h>
      <text:p text:style-name="First_20_paragraph"><text:span text:style-name="T1">Cicle formatiu:</text:span> Administració de Sistemes Informàtics en Xarxa (ASIX)</text:p>
      <text:p text:style-name="Text_20_body"><text:span text:style-name="T1">Durada:</text:span> 198 h (132 h centre + 66 h empresa)</text:p>
      <text:p text:style-name="Text_20_body"><text:span text:style-name="T1">SGBD de referència:</text:span> MariaDB</text:p>
      <text:h text:style-name="Heading_20_1" text:outline-level="1"><text:bookmark-start text:name="sistemes-demmagatzematge-de-la-informació"/><text:bookmark-start text:name="__RefHeading___Toc2717_3984217076"/>1. Sistemes d’emmagatzematge de la informació<text:bookmark-end text:name="sistemes-demmagatzematge-de-la-informació"/><text:bookmark-end text:name="__RefHeading___Toc2717_3984217076"/></text:h>
      <text:h text:style-name="Heading_20_2" text:outline-level="2"><text:bookmark-start text:name="fitxers"/><text:bookmark-start text:name="__RefHeading___Toc2719_3984217076"/>1.1. Fitxers<text:bookmark-end text:name="fitxers"/><text:bookmark-end text:name="__RefHeading___Toc2719_3984217076"/></text:h>
      <text:p text:style-name="First_20_paragraph">Abans de les bases de dades modernes, la informació es guardava en <text:span text:style-name="T1">fitxers</text:span>. Existeixen diversos tipu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Tipus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P4">Plans (seqüencials)</text:p>
          </table:table-cell>
          <table:table-cell table:style-name="Table1.A1" office:value-type="string">
            <text:p text:style-name="Table_20_Contents">Els registres s’emmagatzemen un darrere l’altre. L’accés és lent perquè cal llegir des del principi.</text:p>
          </table:table-cell>
        </table:table-row>
        <table:table-row>
          <table:table-cell table:style-name="Table1.A1" office:value-type="string">
            <text:p text:style-name="P4">Indexats</text:p>
          </table:table-cell>
          <table:table-cell table:style-name="Table1.A1" office:value-type="string">
            <text:p text:style-name="Table_20_Contents">Disposen d’un índex que permet localitzar registres sense recórrer tot el fitxer.</text:p>
          </table:table-cell>
        </table:table-row>
        <table:table-row>
          <table:table-cell table:style-name="Table1.A1" office:value-type="string">
            <text:p text:style-name="P4">Accés directe</text:p>
          </table:table-cell>
          <table:table-cell table:style-name="Table1.A1" office:value-type="string">
            <text:p text:style-name="Table_20_Contents">Es calcula la posició física del registre mitjançant una funció hash. L’accés és molt ràpid.</text:p>
          </table:table-cell>
        </table:table-row>
      </table:table>
      <text:p text:style-name="P5">Problemes dels sistemes de fitxers tradicionals:</text:p>
      <text:list text:style-name="L1">
        <text:list-item>
          <text:p text:style-name="P6"><text:span text:style-name="T1">Redundància:</text:span> la mateixa informació es repeteix en múltiples fitxers.</text:p>
        </text:list-item>
        <text:list-item>
          <text:p text:style-name="P6"><text:span text:style-name="T1">Inconsistència:</text:span> si es modifica un fitxer i no els altres, les dades no coincideixen.</text:p>
        </text:list-item>
        <text:list-item>
          <text:p text:style-name="P6"><text:span text:style-name="T1">Dificultat d’accés:</text:span> cal programar cada consulta específicament.</text:p>
        </text:list-item>
        <text:list-item>
          <text:p text:style-name="P6"><text:span text:style-name="T1">Aïllament de dades:</text:span> els formats heterogenis dificulten compartir informació.</text:p>
        </text:list-item>
        <text:list-item>
          <text:p text:style-name="P6"><text:span text:style-name="T1">Problemes de seguretat i concurrència:</text:span> difícil controlar qui accedeix i quan.</text:p>
        </text:list-item>
      </text:list>
      <text:h text:style-name="Heading_20_2" text:outline-level="2"><text:bookmark-start text:name="bases-de-dades-conceptes-usos-i-tipus"/><text:bookmark-start text:name="__RefHeading___Toc2721_3984217076"/>1.2. Bases de dades: conceptes, usos i tipus<text:bookmark-end text:name="bases-de-dades-conceptes-usos-i-tipus"/><text:bookmark-end text:name="__RefHeading___Toc2721_3984217076"/></text:h>
      <text:p text:style-name="First_20_paragraph">Una <text:span text:style-name="T1">base de dades (BD)</text:span> és una col·lecció de dades relacionades entre si, organitzades de manera que es puguin emmagatzemar, recuperar i modificar de forma eficient.</text:p>
      <text:h text:style-name="Heading_20_3" text:outline-level="3"><text:bookmark-start text:name="tipus-segons-el-model-de-dades"/><text:bookmark-start text:name="__RefHeading___Toc2723_3984217076"/><text:soft-page-break/>Tipus segons el model de dades<text:bookmark-end text:name="tipus-segons-el-model-de-dades"/><text:bookmark-end text:name="__RefHeading___Toc2723_3984217076"/></text:h>
      <table:table table:name="Table2" table:style-name="Table2">
        <table:table-column table:style-name="Table2.A"/>
        <table:table-column table:style-name="Table2.B"/>
        <table:table-column table:style-name="Table2.A"/>
        <table:table-header-rows>
          <table:table-row>
            <table:table-cell table:style-name="Table2.A1" office:value-type="string">
              <text:p text:style-name="Table_20_Heading">Model</text:p>
            </table:table-cell>
            <table:table-cell table:style-name="Table2.A1" office:value-type="string">
              <text:p text:style-name="Table_20_Heading">Descripció</text:p>
            </table:table-cell>
            <table:table-cell table:style-name="Table2.A1" office:value-type="string">
              <text:p text:style-name="Table_20_Heading">Exemples</text:p>
            </table:table-cell>
          </table:table-row>
        </table:table-header-rows>
        <table:table-row>
          <table:table-cell table:style-name="Table2.A1" office:value-type="string">
            <text:p text:style-name="P4">Jeràrquic</text:p>
          </table:table-cell>
          <table:table-cell table:style-name="Table2.A1" office:value-type="string">
            <text:p text:style-name="Table_20_Contents">Les dades s’organitzen en forma d’arbre. Cada registre fill té un únic pare.</text:p>
          </table:table-cell>
          <table:table-cell table:style-name="Table2.A1" office:value-type="string">
            <text:p text:style-name="Table_20_Contents">IMS d’IBM</text:p>
          </table:table-cell>
        </table:table-row>
        <table:table-row>
          <table:table-cell table:style-name="Table2.A1" office:value-type="string">
            <text:p text:style-name="P4">En xarxa</text:p>
          </table:table-cell>
          <table:table-cell table:style-name="Table2.A1" office:value-type="string">
            <text:p text:style-name="Table_20_Contents">Extensió del jeràrquic; un fill pot tenir múltiples pares.</text:p>
          </table:table-cell>
          <table:table-cell table:style-name="Table2.A1" office:value-type="string">
            <text:p text:style-name="Table_20_Contents">IDMS</text:p>
          </table:table-cell>
        </table:table-row>
        <table:table-row>
          <table:table-cell table:style-name="Table2.A1" office:value-type="string">
            <text:p text:style-name="P4">Relacional</text:p>
          </table:table-cell>
          <table:table-cell table:style-name="Table2.A1" office:value-type="string">
            <text:p text:style-name="Table_20_Contents">Les dades s’organitzen en taules (relacions). És el model més estès.</text:p>
          </table:table-cell>
          <table:table-cell table:style-name="Table2.A1" office:value-type="string">
            <text:p text:style-name="Table_20_Contents">MariaDB, PostgreSQL, Oracle</text:p>
          </table:table-cell>
        </table:table-row>
        <table:table-row>
          <table:table-cell table:style-name="Table2.A1" office:value-type="string">
            <text:p text:style-name="P4">Orientat a objectes</text:p>
          </table:table-cell>
          <table:table-cell table:style-name="Table2.A1" office:value-type="string">
            <text:p text:style-name="Table_20_Contents">Les dades es representen com a objectes, amb atributs i mètodes.</text:p>
          </table:table-cell>
          <table:table-cell table:style-name="Table2.A1" office:value-type="string">
            <text:p text:style-name="Table_20_Contents">db4o</text:p>
          </table:table-cell>
        </table:table-row>
        <table:table-row>
          <table:table-cell table:style-name="Table2.A1" office:value-type="string">
            <text:p text:style-name="P4">NoSQL</text:p>
          </table:table-cell>
          <table:table-cell table:style-name="Table2.A1" office:value-type="string">
            <text:p text:style-name="Table_20_Contents">Dissenys no relacionals: documents, clau-valor, grafs, columnar.</text:p>
          </table:table-cell>
          <table:table-cell table:style-name="Table2.A1" office:value-type="string">
            <text:p text:style-name="Table_20_Contents">MongoDB, Redis, Cassandra</text:p>
          </table:table-cell>
        </table:table-row>
      </table:table>
      <text:h text:style-name="Heading_20_3" text:outline-level="3"><text:bookmark-start text:name="tipus-segons-la-ubicació-de-la-informació"/><text:bookmark-start text:name="__RefHeading___Toc2725_3984217076"/>Tipus segons la ubicació de la informació<text:bookmark-end text:name="tipus-segons-la-ubicació-de-la-informació"/><text:bookmark-end text:name="__RefHeading___Toc2725_3984217076"/></text:h>
      <text:list text:style-name="L2">
        <text:list-item>
          <text:p text:style-name="P7"><text:span text:style-name="T1">Centralitzades:</text:span> totes les dades resideixen en un únic servidor.</text:p>
        </text:list-item>
        <text:list-item>
          <text:p text:style-name="P7"><text:span text:style-name="T1">Distribuïdes:</text:span> les dades es reparteixen entre múltiples nodes interconnectats.</text:p>
        </text:list-item>
        <text:list-item>
          <text:p text:style-name="P7"><text:span text:style-name="T1">En núvol:</text:span> allotjades en infraestructures de cloud computing (Amazon RDS, Google Cloud SQL…).</text:p>
        </text:list-item>
      </text:list>
      <text:h text:style-name="Heading_20_2" text:outline-level="2"><text:bookmark-start text:name="sistemes-gestors-de-bases-de-dades-sgbd"/><text:bookmark-start text:name="__RefHeading___Toc2727_3984217076"/>1.3. Sistemes gestors de bases de dades (SGBD)<text:bookmark-end text:name="sistemes-gestors-de-bases-de-dades-sgbd"/><text:bookmark-end text:name="__RefHeading___Toc2727_3984217076"/></text:h>
      <text:p text:style-name="First_20_paragraph">Un <text:span text:style-name="T1">SGBD</text:span> (en anglès <text:span text:style-name="T2">DBMS</text:span>, <text:span text:style-name="T2">Database Management System</text:span>) és el programari que permet crear, mantenir i controlar l’accés a una base de dades.</text:p>
      <text:h text:style-name="Heading_20_3" text:outline-level="3"><text:bookmark-start text:name="funcions-principals"/><text:bookmark-start text:name="__RefHeading___Toc2729_3984217076"/>Funcions principals<text:bookmark-end text:name="funcions-principals"/><text:bookmark-end text:name="__RefHeading___Toc2729_3984217076"/></text:h>
      <text:list text:style-name="L3">
        <text:list-item>
          <text:p text:style-name="P8"><text:span text:style-name="T1">Definició de dades:</text:span> permet definir l’estructura (esquema) de la BD mitjançant el DDL.</text:p>
        </text:list-item>
        <text:list-item>
          <text:p text:style-name="P8"><text:span text:style-name="T1">Manipulació de dades:</text:span> permet inserir, consultar, modificar i eliminar dades (DML).</text:p>
        </text:list-item>
        <text:list-item>
          <text:p text:style-name="P8"><text:span text:style-name="T1">Control d’accés:</text:span> gestiona els permisos d’usuaris i rols.</text:p>
        </text:list-item>
        <text:list-item>
          <text:p text:style-name="P8"><text:span text:style-name="T1">Integritat:</text:span> garanteix que les dades compleixin les regles definides.</text:p>
        </text:list-item>
        <text:list-item>
          <text:p text:style-name="P8"><text:span text:style-name="T1">Concurrència:</text:span> permet que múltiples usuaris accedeixin simultàniament sense conflictes.</text:p>
        </text:list-item>
        <text:list-item>
          <text:p text:style-name="P8"><text:span text:style-name="T1">Recuperació:</text:span> restaura la BD a un estat consistent en cas d’error.</text:p>
        </text:list-item>
      </text:list>
      <text:h text:style-name="Heading_20_3" text:outline-level="3"><text:bookmark-start text:name="components-dun-sgbd"/><text:bookmark-start text:name="__RefHeading___Toc2731_3984217076"/>Components d’un SGBD<text:bookmark-end text:name="components-dun-sgbd"/><text:bookmark-end text:name="__RefHeading___Toc2731_3984217076"/></text:h>
      <text:list text:style-name="L4">
        <text:list-item>
          <text:p text:style-name="P9"><text:span text:style-name="T1">Motor de la base de dades:</text:span> nucli que processa les consultes.</text:p>
        </text:list-item>
        <text:list-item>
          <text:p text:style-name="P9"><text:soft-page-break/><text:span text:style-name="T1">Diccionari de dades (catàleg):</text:span> emmagatzema metadades sobre l’estructura de la BD.</text:p>
        </text:list-item>
        <text:list-item>
          <text:p text:style-name="P9"><text:span text:style-name="T1">Intèrpret del llenguatge de consulta:</text:span> processa sentències SQL.</text:p>
        </text:list-item>
        <text:list-item>
          <text:p text:style-name="P9"><text:span text:style-name="T1">Gestor de transaccions:</text:span> garanteix les propietats: atomicitat, consistència, aïllament i durabilitat.</text:p>
        </text:list-item>
        <text:list-item>
          <text:p text:style-name="P9"><text:span text:style-name="T1">Gestor d’emmagatzematge:</text:span> controla l’accés als fitxers físics.</text:p>
        </text:list-item>
        <text:list-item>
          <text:p text:style-name="P9"><text:span text:style-name="T1">Gestor de concurrència:</text:span> coordina l’accés simultani.</text:p>
        </text:list-item>
        <text:list-item>
          <text:p text:style-name="P9"><text:span text:style-name="T1">Gestor de recuperació:</text:span> gestiona còpies de seguretat i restauració.</text:p>
        </text:list-item>
      </text:list>
      <text:h text:style-name="Heading_20_3" text:outline-level="3"><text:bookmark-start text:name="classificació-dels-sgbd"/><text:bookmark-start text:name="__RefHeading___Toc2733_3984217076"/>Classificació dels SGBD<text:bookmark-end text:name="classificació-dels-sgbd"/><text:bookmark-end text:name="__RefHeading___Toc2733_3984217076"/></text:h>
      <text:list text:style-name="L5">
        <text:list-item>
          <text:p text:style-name="P10"><text:span text:style-name="T1">Relacionals (RDBMS):</text:span> MariaDB, MySQL, PostgreSQL, Oracle, SQL Server.</text:p>
        </text:list-item>
        <text:list-item>
          <text:p text:style-name="P10"><text:span text:style-name="T1">NoSQL:</text:span> MongoDB (documents), Redis (clau-valor), Neo4j (grafs), Cassandra (columnar).</text:p>
        </text:list-item>
        <text:list-item>
          <text:p text:style-name="P10"><text:span text:style-name="T1">NewSQL:</text:span> CockroachDB, TiDB (relacionals amb escalabilitat horitzontal).</text:p>
        </text:list-item>
        <text:list-item>
          <text:p text:style-name="P10"><text:span text:style-name="T1">Propietaris vs. lliures:</text:span> Oracle i SQL Server (propietaris); MariaDB, PostgreSQL (lliures).</text:p>
        </text:list-item>
      </text:list>
      <text:h text:style-name="Heading_20_1" text:outline-level="1"><text:bookmark-start text:name="disseny-lògic-de-bases-de-dades"/><text:bookmark-start text:name="__RefHeading___Toc2735_3984217076"/>2. Disseny lògic de bases de dades<text:bookmark-end text:name="disseny-lògic-de-bases-de-dades"/><text:bookmark-end text:name="__RefHeading___Toc2735_3984217076"/></text:h>
      <text:h text:style-name="Heading_20_2" text:outline-level="2"><text:bookmark-start text:name="el-model-de-dades"/><text:bookmark-start text:name="__RefHeading___Toc2737_3984217076"/>2.1. El model de dades<text:bookmark-end text:name="el-model-de-dades"/><text:bookmark-end text:name="__RefHeading___Toc2737_3984217076"/></text:h>
      <text:p text:style-name="First_20_paragraph">El <text:span text:style-name="T1">model de dades</text:span> és un conjunt de conceptes i notacions per descriure les dades d’un sistema d’informació. El disseny passa per tres nivells:</text:p>
      <text:list text:style-name="L6">
        <text:list-item>
          <text:p text:style-name="P11"><text:span text:style-name="T1">Nivell conceptual:</text:span> model entitat-relació (E/R), independent del SGBD.</text:p>
        </text:list-item>
        <text:list-item>
          <text:p text:style-name="P11"><text:span text:style-name="T1">Nivell lògic:</text:span> model relacional, adaptat al tipus de SGBD.</text:p>
        </text:list-item>
        <text:list-item>
          <text:p text:style-name="P11"><text:span text:style-name="T1">Nivell físic:</text:span> implementació concreta sobre un SGBD determinat.</text:p>
        </text:list-item>
      </text:list>
      <text:h text:style-name="Heading_20_2" text:outline-level="2"><text:bookmark-start text:name="el-diagrama-entitat-relació-er"/><text:bookmark-start text:name="__RefHeading___Toc2739_3984217076"/>2.2. El diagrama Entitat-Relació (E/R)<text:bookmark-end text:name="el-diagrama-entitat-relació-er"/><text:bookmark-end text:name="__RefHeading___Toc2739_3984217076"/></text:h>
      <text:p text:style-name="First_20_paragraph">El <text:span text:style-name="T1">diagrama E/R</text:span> és una representació gràfica del model conceptual que descriu les entitats del sistema i les relacions entre elles.</text:p>
      <text:h text:style-name="Heading_20_3" text:outline-level="3"><text:bookmark-start text:name="elements-principals"/><text:bookmark-start text:name="__RefHeading___Toc2741_3984217076"/>Elements principals<text:bookmark-end text:name="elements-principals"/><text:bookmark-end text:name="__RefHeading___Toc2741_3984217076"/></text:h>
      <table:table table:name="Table3" table:style-name="Table3">
        <table:table-column table:style-name="Table3.A" table:number-columns-repeated="2"/>
        <table:table-column table:style-name="Table3.C"/>
        <table:table-header-rows>
          <table:table-row>
            <table:table-cell table:style-name="Table3.A1" office:value-type="string">
              <text:p text:style-name="Table_20_Heading">Element</text:p>
            </table:table-cell>
            <table:table-cell table:style-name="Table3.A1" office:value-type="string">
              <text:p text:style-name="Table_20_Heading">Símbol</text:p>
            </table:table-cell>
            <table:table-cell table:style-name="Table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3.A1" office:value-type="string">
            <text:p text:style-name="P4">Entitat</text:p>
          </table:table-cell>
          <table:table-cell table:style-name="Table3.A1" office:value-type="string">
            <text:p text:style-name="Table_20_Contents">Rectangle</text:p>
          </table:table-cell>
          <table:table-cell table:style-name="Table3.A1" office:value-type="string">
            <text:p text:style-name="Table_20_Contents">Objecte del món real sobre el qual volem guardar informació. Ex: <text:span text:style-name="CodiInline">CLIENT</text:span>, <text:span text:style-name="CodiInline">PRODUCTE</text:span>.</text:p>
          </table:table-cell>
        </table:table-row>
        <table:table-row>
          <table:table-cell table:style-name="Table3.A1" office:value-type="string">
            <text:p text:style-name="P4">Atribut</text:p>
          </table:table-cell>
          <table:table-cell table:style-name="Table3.A1" office:value-type="string">
            <text:p text:style-name="Table_20_Contents">Ellipse</text:p>
          </table:table-cell>
          <table:table-cell table:style-name="Table3.A1" office:value-type="string">
            <text:p text:style-name="Table_20_Contents">Propietat o característica d’una entitat. Ex: <text:span text:style-name="CodiInline">nom</text:span>, <text:span text:style-name="CodiInline">preu</text:span>.</text:p>
          </table:table-cell>
        </table:table-row>
        <text:soft-page-break/>
        <table:table-row>
          <table:table-cell table:style-name="Table3.A1" office:value-type="string">
            <text:p text:style-name="P4">Atribut clau</text:p>
          </table:table-cell>
          <table:table-cell table:style-name="Table3.A1" office:value-type="string">
            <text:p text:style-name="Table_20_Contents">Ellipse subratllada</text:p>
          </table:table-cell>
          <table:table-cell table:style-name="Table3.A1" office:value-type="string">
            <text:p text:style-name="Table_20_Contents">Atribut que identifica unívocament cada instància. Ex: <text:span text:style-name="CodiInline">DNI</text:span>, <text:span text:style-name="CodiInline">codi_producte</text:span>.</text:p>
          </table:table-cell>
        </table:table-row>
        <table:table-row>
          <table:table-cell table:style-name="Table3.A1" office:value-type="string">
            <text:p text:style-name="P4">Relació</text:p>
          </table:table-cell>
          <table:table-cell table:style-name="Table3.A1" office:value-type="string">
            <text:p text:style-name="Table_20_Contents">Rombe</text:p>
          </table:table-cell>
          <table:table-cell table:style-name="Table3.A1" office:value-type="string">
            <text:p text:style-name="Table_20_Contents">Associació entre dues o més entitats. Ex: <text:span text:style-name="CodiInline">COMPRA</text:span>.</text:p>
          </table:table-cell>
        </table:table-row>
        <table:table-row>
          <table:table-cell table:style-name="Table3.A1" office:value-type="string">
            <text:p text:style-name="P4">Atribut multivaluat</text:p>
          </table:table-cell>
          <table:table-cell table:style-name="Table3.A1" office:value-type="string">
            <text:p text:style-name="Table_20_Contents">Ellipse doble</text:p>
          </table:table-cell>
          <table:table-cell table:style-name="Table3.A1" office:value-type="string">
            <text:p text:style-name="Table_20_Contents">Pot tenir múltiples valors. Ex: <text:span text:style-name="CodiInline">telèfon</text:span>.</text:p>
          </table:table-cell>
        </table:table-row>
        <table:table-row>
          <table:table-cell table:style-name="Table3.A1" office:value-type="string">
            <text:p text:style-name="P4">Atribut derivat</text:p>
          </table:table-cell>
          <table:table-cell table:style-name="Table3.A1" office:value-type="string">
            <text:p text:style-name="Table_20_Contents">Ellipse discontínua</text:p>
          </table:table-cell>
          <table:table-cell table:style-name="Table3.A1" office:value-type="string">
            <text:p text:style-name="Table_20_Contents">Es calcula a partir d’altres atributs. Ex: <text:span text:style-name="CodiInline">edat</text:span> (de <text:span text:style-name="CodiInline">data_naixement</text:span>).</text:p>
          </table:table-cell>
        </table:table-row>
      </table:table>
      <text:h text:style-name="Heading_20_3" text:outline-level="3"><text:bookmark-start text:name="cardinalitat"/><text:bookmark-start text:name="__RefHeading___Toc2743_3984217076"/>Cardinalitat<text:bookmark-end text:name="cardinalitat"/><text:bookmark-end text:name="__RefHeading___Toc2743_3984217076"/></text:h>
      <text:p text:style-name="First_20_paragraph">Indica el nombre d’instàncies d’una entitat que es poden associar a instàncies d’una altra:</text:p>
      <text:list text:style-name="L7">
        <text:list-item>
          <text:p text:style-name="P12"><text:span text:style-name="T1">1:1</text:span> (un a un): un empleat té un únic despatx.</text:p>
        </text:list-item>
        <text:list-item>
          <text:p text:style-name="P12"><text:span text:style-name="T1">1:N</text:span> (un a molts): un client pot fer moltes comandes.</text:p>
        </text:list-item>
        <text:list-item>
          <text:p text:style-name="P12"><text:span text:style-name="T1">N:M</text:span> (molts a molts): un alumne pot matricular-se de moltes assignatures, i una assignatura pot tenir molts alumnes.</text:p>
        </text:list-item>
      </text:list>
      <text:h text:style-name="Heading_20_3" text:outline-level="3"><text:bookmark-start text:name="participació-modalitat"/><text:bookmark-start text:name="__RefHeading___Toc2745_3984217076"/>Participació (modalitat)<text:bookmark-end text:name="participació-modalitat"/><text:bookmark-end text:name="__RefHeading___Toc2745_3984217076"/></text:h>
      <text:list text:style-name="L8">
        <text:list-item>
          <text:p text:style-name="P13"><text:span text:style-name="T1">Total (obligatòria):</text:span> tota instància de l’entitat participa en la relació (doble línia).</text:p>
        </text:list-item>
        <text:list-item>
          <text:p text:style-name="P13"><text:span text:style-name="T1">Parcial (opcional):</text:span> no totes les instàncies han de participar (línia simple).</text:p>
        </text:list-item>
      </text:list>
      <text:h text:style-name="Heading_20_3" text:outline-level="3"><text:bookmark-start text:name="entitats-dèbils"/><text:bookmark-start text:name="__RefHeading___Toc2747_3984217076"/>Entitats dèbils<text:bookmark-end text:name="entitats-dèbils"/><text:bookmark-end text:name="__RefHeading___Toc2747_3984217076"/></text:h>
      <text:p text:style-name="First_20_paragraph">Una <text:span text:style-name="T1">entitat dèbil</text:span> no té prou atributs per identificar-se per si sola; depèn d’una entitat forta.<text:line-break/>Ex: <text:span text:style-name="CodiInline">LÍNIA_COMANDA</text:span> depèn de <text:span text:style-name="CodiInline">COMANDA</text:span>.<text:line-break/>Es representa amb rectangle doble; la relació identificadora, amb rombe doble.</text:p>
      <text:h text:style-name="Heading_20_2" text:outline-level="2"><text:bookmark-start text:name="el-model-er-ampliat"/><text:bookmark-start text:name="__RefHeading___Toc2749_3984217076"/>2.3. El model E/R ampliat<text:bookmark-end text:name="el-model-er-ampliat"/><text:bookmark-end text:name="__RefHeading___Toc2749_3984217076"/></text:h>
      <text:p text:style-name="First_20_paragraph">El model E/R ampliat afegeix:</text:p>
      <text:list xml:id="list2679094876" text:style-name="L9">
        <text:list-item>
          <text:p text:style-name="P14"><text:soft-page-break/><text:span text:style-name="T1">Generalització/Especialització (herència):</text:span> una entitat superclasse es descompon en subclasses que hereten els seus atributs. Ex: <text:span text:style-name="CodiInline">PERSONA</text:span> → <text:span text:style-name="CodiInline">EMPLEAT</text:span>, <text:span text:style-name="CodiInline">CLIENT</text:span>.</text:p>
          <text:list text:style-name="L10">
            <text:list-item>
              <text:p text:style-name="P15"><text:span text:style-name="T1">Disjunta:</text:span> una instància pertany a una única subclasse.</text:p>
            </text:list-item>
            <text:list-item>
              <text:p text:style-name="P15"><text:span text:style-name="T1">Encavalcada:</text:span> una instància pot pertànyer a múltiples subclasses.</text:p>
            </text:list-item>
          </text:list>
        </text:list-item>
        <text:list-item>
          <text:p text:style-name="P14"><text:span text:style-name="T1">Agregació:</text:span> una relació es tracta com si fos una entitat per poder relacionar-la amb altres.</text:p>
        </text:list-item>
      </text:list>
      <text:h text:style-name="Heading_20_2" text:outline-level="2"><text:bookmark-start text:name="el-model-relacional"/><text:bookmark-start text:name="__RefHeading___Toc2751_3984217076"/>2.4. El model relacional<text:bookmark-end text:name="el-model-relacional"/><text:bookmark-end text:name="__RefHeading___Toc2751_3984217076"/></text:h>
      <text:h text:style-name="Heading_20_3" text:outline-level="3"><text:bookmark-start text:name="terminologia"/><text:bookmark-start text:name="__RefHeading___Toc2753_3984217076"/>Terminologia<text:bookmark-end text:name="terminologia"/><text:bookmark-end text:name="__RefHeading___Toc2753_3984217076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Terme relacional</text:p>
            </table:table-cell>
            <table:table-cell table:style-name="Table4.A1" office:value-type="string">
              <text:p text:style-name="Table_20_Heading">Equivalent informal</text:p>
            </table:table-cell>
          </table:table-row>
        </table:table-header-rows>
        <table:table-row>
          <table:table-cell table:style-name="Table4.A1" office:value-type="string">
            <text:p text:style-name="Table_20_Contents">Relació</text:p>
          </table:table-cell>
          <table:table-cell table:style-name="Table4.A1" office:value-type="string">
            <text:p text:style-name="Table_20_Contents">Taula</text:p>
          </table:table-cell>
        </table:table-row>
        <table:table-row>
          <table:table-cell table:style-name="Table4.A1" office:value-type="string">
            <text:p text:style-name="Table_20_Contents">Tupla</text:p>
          </table:table-cell>
          <table:table-cell table:style-name="Table4.A1" office:value-type="string">
            <text:p text:style-name="Table_20_Contents">Fila / registre</text:p>
          </table:table-cell>
        </table:table-row>
        <table:table-row>
          <table:table-cell table:style-name="Table4.A1" office:value-type="string">
            <text:p text:style-name="Table_20_Contents">Atribut</text:p>
          </table:table-cell>
          <table:table-cell table:style-name="Table4.A1" office:value-type="string">
            <text:p text:style-name="Table_20_Contents">Columna / camp</text:p>
          </table:table-cell>
        </table:table-row>
        <table:table-row>
          <table:table-cell table:style-name="Table4.A1" office:value-type="string">
            <text:p text:style-name="Table_20_Contents">Domini</text:p>
          </table:table-cell>
          <table:table-cell table:style-name="Table4.A1" office:value-type="string">
            <text:p text:style-name="Table_20_Contents">Conjunt de valors possibles d’un atribut</text:p>
          </table:table-cell>
        </table:table-row>
        <table:table-row>
          <table:table-cell table:style-name="Table4.A1" office:value-type="string">
            <text:p text:style-name="Table_20_Contents">Grau</text:p>
          </table:table-cell>
          <table:table-cell table:style-name="Table4.A1" office:value-type="string">
            <text:p text:style-name="Table_20_Contents">Nombre de columnes d’una relació</text:p>
          </table:table-cell>
        </table:table-row>
        <table:table-row>
          <table:table-cell table:style-name="Table4.A1" office:value-type="string">
            <text:p text:style-name="Table_20_Contents">Cardinalitat</text:p>
          </table:table-cell>
          <table:table-cell table:style-name="Table4.A1" office:value-type="string">
            <text:p text:style-name="Table_20_Contents">Nombre de files d’una relació</text:p>
          </table:table-cell>
        </table:table-row>
      </table:table>
      <text:h text:style-name="Heading_20_3" text:outline-level="3"><text:bookmark-start text:name="característiques-duna-relació"/><text:bookmark-start text:name="__RefHeading___Toc2755_3984217076"/>Característiques d’una relació<text:bookmark-end text:name="característiques-duna-relació"/><text:bookmark-end text:name="__RefHeading___Toc2755_3984217076"/></text:h>
      <text:list text:style-name="L11">
        <text:list-item>
          <text:p text:style-name="P16">No hi ha tuples duplicades.</text:p>
        </text:list-item>
        <text:list-item>
          <text:p text:style-name="P16">L’ordre de les tuples és irrellevant.</text:p>
        </text:list-item>
        <text:list-item>
          <text:p text:style-name="P16">L’ordre dels atributs és irrellevant.</text:p>
        </text:list-item>
        <text:list-item>
          <text:p text:style-name="P16">Els valors dels atributs són atòmics (primera forma normal).</text:p>
        </text:list-item>
      </text:list>
      <text:h text:style-name="Heading_20_3" text:outline-level="3"><text:bookmark-start text:name="claus"/><text:bookmark-start text:name="__RefHeading___Toc2757_3984217076"/>Claus<text:bookmark-end text:name="claus"/><text:bookmark-end text:name="__RefHeading___Toc2757_3984217076"/></text:h>
      <text:list text:style-name="L12">
        <text:list-item>
          <text:p text:style-name="P17"><text:span text:style-name="T1">Superclau:</text:span> qualsevol conjunt d’atributs que identifica unívocament una tupla.</text:p>
        </text:list-item>
        <text:list-item>
          <text:p text:style-name="P17"><text:span text:style-name="T1">Clau candidata:</text:span> superclau mínima (no es pot eliminar cap atribut sense perdre la unicitat).</text:p>
        </text:list-item>
        <text:list-item>
          <text:p text:style-name="P17"><text:span text:style-name="T1">Clau primària (PK):</text:span> clau candidata escollida per identificar les tuples. No pot ser <text:span text:style-name="CodiInline">NULL</text:span>.</text:p>
        </text:list-item>
        <text:list-item>
          <text:p text:style-name="P17"><text:span text:style-name="T1">Clau forana (FK):</text:span> atribut(s) d’una relació que referencien la PK d’una altra relació.</text:p>
        </text:list-item>
      </text:list>
      <text:h text:style-name="Heading_20_3" text:outline-level="3"><text:bookmark-start text:name="regles-dintegritat"/><text:bookmark-start text:name="__RefHeading___Toc2759_3984217076"/><text:soft-page-break/>Regles d’integritat<text:bookmark-end text:name="regles-dintegritat"/><text:bookmark-end text:name="__RefHeading___Toc2759_3984217076"/></text:h>
      <text:list text:style-name="L13">
        <text:list-item>
          <text:p text:style-name="P18"><text:span text:style-name="T1">Integritat d’entitat:</text:span> cap atribut de la PK pot tenir valor <text:span text:style-name="CodiInline">NULL</text:span>.</text:p>
        </text:list-item>
        <text:list-item>
          <text:p text:style-name="P18"><text:span text:style-name="T1">Integritat referencial:</text:span> si una FK té valor, ha d’existir una tupla corresponent a la taula referenciada.</text:p>
        </text:list-item>
      </text:list>
      <text:h text:style-name="Heading_20_2" text:outline-level="2"><text:bookmark-start text:name="pas-del-diagrama-er-al-model-relacional"/><text:bookmark-start text:name="__RefHeading___Toc2761_3984217076"/>2.5. Pas del diagrama E/R al model relacional<text:bookmark-end text:name="pas-del-diagrama-er-al-model-relacional"/><text:bookmark-end text:name="__RefHeading___Toc2761_3984217076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Cas E/R</text:p>
            </table:table-cell>
            <table:table-cell table:style-name="Table5.A1" office:value-type="string">
              <text:p text:style-name="Table_20_Heading">Transformació</text:p>
            </table:table-cell>
          </table:table-row>
        </table:table-header-rows>
        <table:table-row>
          <table:table-cell table:style-name="Table5.A1" office:value-type="string">
            <text:p text:style-name="Table_20_Contents">Entitat forta</text:p>
          </table:table-cell>
          <table:table-cell table:style-name="Table5.A1" office:value-type="string">
            <text:p text:style-name="Table_20_Contents">Una taula amb tots els seus atributs; la clau E/R és la PK.</text:p>
          </table:table-cell>
        </table:table-row>
        <table:table-row>
          <table:table-cell table:style-name="Table5.A1" office:value-type="string">
            <text:p text:style-name="Table_20_Contents">Entitat dèbil</text:p>
          </table:table-cell>
          <table:table-cell table:style-name="Table5.A1" office:value-type="string">
            <text:p text:style-name="Table_20_Contents">Una taula que inclou la PK de l’entitat forta com a part de la seva PK (clau composta).</text:p>
          </table:table-cell>
        </table:table-row>
        <table:table-row>
          <table:table-cell table:style-name="Table5.A1" office:value-type="string">
            <text:p text:style-name="Table_20_Contents">Relació 1:1</text:p>
          </table:table-cell>
          <table:table-cell table:style-name="Table5.A1" office:value-type="string">
            <text:p text:style-name="Table_20_Contents">S’incorpora la PK d’una entitat com a FK a l’altra (es prefereix el costat de participació total).</text:p>
          </table:table-cell>
        </table:table-row>
        <table:table-row>
          <table:table-cell table:style-name="Table5.A1" office:value-type="string">
            <text:p text:style-name="Table_20_Contents">Relació 1:N</text:p>
          </table:table-cell>
          <table:table-cell table:style-name="Table5.A1" office:value-type="string">
            <text:p text:style-name="Table_20_Contents">La PK del costat “1” s’afegeix com a FK al costat “N”.</text:p>
          </table:table-cell>
        </table:table-row>
        <table:table-row>
          <table:table-cell table:style-name="Table5.A1" office:value-type="string">
            <text:p text:style-name="Table_20_Contents">Relació N:M</text:p>
          </table:table-cell>
          <table:table-cell table:style-name="Table5.A1" office:value-type="string">
            <text:p text:style-name="Table_20_Contents">Es crea una nova taula de relació amb les PK de les dues entitats com a PK composta.</text:p>
          </table:table-cell>
        </table:table-row>
        <table:table-row>
          <table:table-cell table:style-name="Table5.A1" office:value-type="string">
            <text:p text:style-name="Table_20_Contents">Atribut multivaluat</text:p>
          </table:table-cell>
          <table:table-cell table:style-name="Table5.A1" office:value-type="string">
            <text:p text:style-name="Table_20_Contents">Es crea una nova taula amb la PK de l’entitat i el valor de l’atribut.</text:p>
          </table:table-cell>
        </table:table-row>
        <table:table-row>
          <table:table-cell table:style-name="Table5.A1" office:value-type="string">
            <text:p text:style-name="Table_20_Contents">Especialització</text:p>
          </table:table-cell>
          <table:table-cell table:style-name="Table5.A1" office:value-type="string">
            <text:p text:style-name="Table_20_Contents">Opció 1: una taula per a la superclasse i una per a cada subclasse (FK a superclasse). Opció 2: una taula per a cada subclasse amb tots els atributs. Opció 3: una sola taula amb un atribut discriminador.</text:p>
          </table:table-cell>
        </table:table-row>
      </table:table>
      <text:h text:style-name="Heading_20_2" text:outline-level="2"><text:bookmark-start text:name="normalització"/><text:bookmark-start text:name="__RefHeading___Toc2763_3984217076"/>2.6. Normalització<text:bookmark-end text:name="normalització"/><text:bookmark-end text:name="__RefHeading___Toc2763_3984217076"/></text:h>
      <text:p text:style-name="First_20_paragraph">La <text:span text:style-name="T1">normalització</text:span> és el procés de descomposició de les relacions per eliminar redundàncies i anomalies d’inserció, modificació i eliminació.</text:p>
      <text:h text:style-name="Heading_20_3" text:outline-level="3"><text:bookmark-start text:name="dependències-funcionals"/><text:bookmark-start text:name="__RefHeading___Toc2765_3984217076"/>Dependències funcionals<text:bookmark-end text:name="dependències-funcionals"/><text:bookmark-end text:name="__RefHeading___Toc2765_3984217076"/></text:h>
      <text:list text:style-name="L14">
        <text:list-item>
          <text:p text:style-name="P19"><text:span text:style-name="T1">Dependència funcional (DF):</text:span> <text:span text:style-name="CodiInline">A → B</text:span> significa que cada valor d’<text:span text:style-name="CodiInline">A</text:span> determina un únic valor de <text:span text:style-name="CodiInline">B</text:span>.</text:p>
        </text:list-item>
        <text:list-item>
          <text:p text:style-name="P19"><text:span text:style-name="T1">DF parcial:</text:span> <text:span text:style-name="CodiInline">B</text:span> depèn d’una part d’una clau composta.</text:p>
        </text:list-item>
        <text:list-item>
          <text:p text:style-name="P19"><text:soft-page-break/><text:span text:style-name="T1">DF transitiva:</text:span> <text:span text:style-name="CodiInline">A → B</text:span> i <text:span text:style-name="CodiInline">B → C</text:span>, per tant <text:span text:style-name="CodiInline">A → C</text:span> (on <text:span text:style-name="CodiInline">B</text:span> no és clau).</text:p>
        </text:list-item>
      </text:list>
      <text:h text:style-name="Heading_20_3" text:outline-level="3"><text:bookmark-start text:name="formes-normals"/><text:bookmark-start text:name="__RefHeading___Toc2767_3984217076"/>Formes normals<text:bookmark-end text:name="formes-normals"/><text:bookmark-end text:name="__RefHeading___Toc2767_3984217076"/></text:h>
      <text:p text:style-name="P5">1FN (Primera Forma Normal)</text:p>
      <text:list text:style-name="L15">
        <text:list-item>
          <text:p text:style-name="P20">Tots els atributs han de ser atòmics (valors indivisibles).</text:p>
        </text:list-item>
        <text:list-item>
          <text:p text:style-name="P20">No hi ha grups repetits.</text:p>
        </text:list-item>
      </text:list>
      <text:p text:style-name="P5">2FN (Segona Forma Normal)</text:p>
      <text:list text:style-name="L16">
        <text:list-item>
          <text:p text:style-name="P21">Compleix la 1FN.</text:p>
        </text:list-item>
        <text:list-item>
          <text:p text:style-name="P21">Tots els atributs no clau depenen <text:span text:style-name="T1">totalment</text:span> de la PK (no hi ha dependències parcials).</text:p>
        </text:list-item>
        <text:list-item>
          <text:p text:style-name="P21">S’aplica quan la PK és composta.</text:p>
        </text:list-item>
      </text:list>
      <text:p text:style-name="Codi_20_Nano">Exemple:</text:p>
      <text:p text:style-name="Codi_20_Nano">Taula incorrecta: COMANDA_PRODUCTE(cod_comanda, cod_producte, quantitat, nom_producte)</text:p>
      <text:p text:style-name="Codi_20_Nano"><text:s text:c="2"/>nom_producte depèn només de cod_producte (DF parcial)</text:p>
      <text:p text:style-name="Codi_20_Nano"/>
      <text:p text:style-name="Codi_20_Nano">Solució:</text:p>
      <text:p text:style-name="Codi_20_Nano"><text:s text:c="2"/>COMANDA_PRODUCTE(cod_comanda, cod_producte, quantitat)</text:p>
      <text:p text:style-name="Codi_20_Nano"><text:s text:c="2"/>PRODUCTE(cod_producte, nom_producte)</text:p>
      <text:p text:style-name="P5">3FN (Tercera Forma Normal)</text:p>
      <text:list text:style-name="L17">
        <text:list-item>
          <text:p text:style-name="P22">Compleix la 2FN.</text:p>
        </text:list-item>
        <text:list-item>
          <text:p text:style-name="P22">No hi ha <text:span text:style-name="T1">dependències transitives</text:span>: cap atribut no clau depèn d’un altre atribut no clau.</text:p>
        </text:list-item>
      </text:list>
      <text:p text:style-name="Codi_20_Nano">Exemple:</text:p>
      <text:p text:style-name="Codi_20_Nano">Taula incorrecta: EMPLEAT(cod_empleat, nom, cod_departament, nom_departament)</text:p>
      <text:p text:style-name="Codi_20_Nano"><text:s text:c="2"/>nom_departament depèn de cod_departament (DF transitiva)</text:p>
      <text:p text:style-name="Codi_20_Nano"/>
      <text:p text:style-name="Codi_20_Nano">Solució:</text:p>
      <text:p text:style-name="Codi_20_Nano"><text:s text:c="2"/>EMPLEAT(cod_empleat, nom, cod_departament)</text:p>
      <text:p text:style-name="Codi_20_Nano"><text:s text:c="2"/>DEPARTAMENT(cod_departament, nom_departament)</text:p>
      <text:p text:style-name="P5">FNBC (Forma Normal de Boyce-Codd)</text:p>
      <text:list text:style-name="L18">
        <text:list-item>
          <text:p text:style-name="P23">Versió reforçada de la 3FN: per a tota DF <text:span text:style-name="CodiInline">A → B</text:span>, <text:span text:style-name="CodiInline">A</text:span> ha de ser superclau.</text:p>
        </text:list-item>
      </text:list>
      <text:h text:style-name="Heading_20_1" text:outline-level="1"><text:bookmark-start text:name="disseny-físic-de-bases-de-dades"/><text:bookmark-start text:name="__RefHeading___Toc2769_3984217076"/>3. Disseny físic de bases de dades<text:bookmark-end text:name="disseny-físic-de-bases-de-dades"/><text:bookmark-end text:name="__RefHeading___Toc2769_3984217076"/></text:h>
      <text:h text:style-name="Heading_20_2" text:outline-level="2"><text:bookmark-start text:name="eines-gràfiques"/><text:bookmark-start text:name="__RefHeading___Toc2771_3984217076"/>3.1. Eines gràfiques<text:bookmark-end text:name="eines-gràfiques"/><text:bookmark-end text:name="__RefHeading___Toc2771_3984217076"/></text:h>
      <text:p text:style-name="First_20_paragraph">MariaDB pot gestionar-se amb eines gràfiques com:</text:p>
      <text:list text:style-name="L19">
        <text:list-item>
          <text:p text:style-name="P24"><text:span text:style-name="T1">phpMyAdmin:</text:span> eina web molt estesa, adequada per a gestió bàsica.</text:p>
        </text:list-item>
        <text:list-item>
          <text:p text:style-name="P24"><text:span text:style-name="T1">DBeaver:</text:span> client multiplataforma, molt complet.</text:p>
        </text:list-item>
        <text:list-item>
          <text:p text:style-name="P24"><text:span text:style-name="T1">MySQL Workbench:</text:span> compatible amb MariaDB, permet disseny E/R visual.</text:p>
        </text:list-item>
      </text:list>
      <text:h text:style-name="Heading_20_2" text:outline-level="2"><text:bookmark-start text:name="el-llenguatge-de-definició-de-dades-ddl"/><text:bookmark-start text:name="__RefHeading___Toc2773_3984217076"/><text:soft-page-break/>3.2. El llenguatge de definició de dades (DDL)<text:bookmark-end text:name="el-llenguatge-de-definició-de-dades-ddl"/><text:bookmark-end text:name="__RefHeading___Toc2773_3984217076"/></text:h>
      <text:p text:style-name="First_20_paragraph">El <text:span text:style-name="T1">DDL</text:span> (<text:span text:style-name="T2">Data Definition Language</text:span>) permet crear i modificar l’estructura de la BD.</text:p>
      <text:h text:style-name="Heading_20_3" text:outline-level="3"><text:bookmark-start text:name="crear-i-seleccionar-una-base-de-dades"/><text:bookmark-start text:name="__RefHeading___Toc2775_3984217076"/>Crear i seleccionar una base de dades<text:bookmark-end text:name="crear-i-seleccionar-una-base-de-dades"/><text:bookmark-end text:name="__RefHeading___Toc2775_3984217076"/></text:h>
      <text:p text:style-name="Codi_20_Ini">-- Crear una base de dades</text:p>
      <text:p text:style-name="Codi_20_Ini">CREATE DATABASE institut</text:p>
      <text:p text:style-name="Codi_20_Ini"><text:s text:c="4"/>CHARACTER SET utf8mb4</text:p>
      <text:p text:style-name="Codi_20_Ini"><text:s text:c="4"/>COLLATE utf8mb4_unicode_ci;</text:p>
      <text:p text:style-name="Codi_20_Ini"/>
      <text:p text:style-name="Codi_20_Ini">-- Seleccionar la base de dades activa</text:p>
      <text:p text:style-name="Codi_20_Ini">USE institut;</text:p>
      <text:p text:style-name="Codi_20_Ini"/>
      <text:p text:style-name="Codi_20_Ini">-- Eliminar una base de dades</text:p>
      <text:p text:style-name="Codi_20_Ini">DROP DATABASE IF EXISTS institut;</text:p>
      <text:h text:style-name="Heading_20_3" text:outline-level="3"><text:bookmark-start text:name="crear-taules"/><text:bookmark-start text:name="__RefHeading___Toc2777_3984217076"/>Crear taules<text:bookmark-end text:name="crear-taules"/><text:bookmark-end text:name="__RefHeading___Toc2777_3984217076"/></text:h>
      <text:p text:style-name="Codi_20_Ini">CREATE TABLE alumne (</text:p>
      <text:p text:style-name="Codi_20_Ini"><text:s text:c="4"/>id_alumne <text:s text:c="3"/>INT <text:s text:c="12"/>NOT NULL AUTO_INCREMENT,</text:p>
      <text:p text:style-name="Codi_20_Ini"><text:s text:c="4"/>nom <text:s text:c="9"/>VARCHAR(50) <text:s text:c="4"/>NOT NULL,</text:p>
      <text:p text:style-name="Codi_20_Ini"><text:s text:c="4"/>cognoms <text:s text:c="5"/>VARCHAR(100) <text:s text:c="3"/>NOT NULL,</text:p>
      <text:p text:style-name="Codi_20_Ini"><text:s text:c="4"/>data_naix <text:s text:c="3"/>DATE,</text:p>
      <text:p text:style-name="Codi_20_Ini"><text:s text:c="4"/>email <text:s text:c="7"/>VARCHAR(100) <text:s text:c="3"/>UNIQUE,</text:p>
      <text:p text:style-name="Codi_20_Ini"><text:s text:c="4"/>CONSTRAINT pk_alumne PRIMARY KEY (id_alumne)</text:p>
      <text:p text:style-name="Codi_20_Ini">);</text:p>
      <text:h text:style-name="Heading_20_3" text:outline-level="3"><text:bookmark-start text:name="modificar-taules"/><text:bookmark-start text:name="__RefHeading___Toc2779_3984217076"/>Modificar taules<text:bookmark-end text:name="modificar-taules"/><text:bookmark-end text:name="__RefHeading___Toc2779_3984217076"/></text:h>
      <text:p text:style-name="Codi_20_Ini">-- Afegir una columna</text:p>
      <text:p text:style-name="Codi_20_Ini">ALTER TABLE alumne ADD COLUMN telefon VARCHAR(15);</text:p>
      <text:p text:style-name="Codi_20_Ini"/>
      <text:p text:style-name="Codi_20_Ini">-- Modificar el tipus d'una columna</text:p>
      <text:p text:style-name="Codi_20_Ini">ALTER TABLE alumne MODIFY COLUMN telefon VARCHAR(20);</text:p>
      <text:p text:style-name="Codi_20_Ini"/>
      <text:p text:style-name="Codi_20_Ini">-- Eliminar una columna</text:p>
      <text:p text:style-name="Codi_20_Ini">ALTER TABLE alumne DROP COLUMN telefon;</text:p>
      <text:p text:style-name="Codi_20_Ini"/>
      <text:p text:style-name="Codi_20_Ini">-- Renomenar una taula</text:p>
      <text:p text:style-name="Codi_20_Ini">ALTER TABLE alumne RENAME TO estudiant;</text:p>
      <text:h text:style-name="Heading_20_3" text:outline-level="3"><text:bookmark-start text:name="eliminar-taules"/><text:bookmark-start text:name="__RefHeading___Toc2781_3984217076"/>Eliminar taules<text:bookmark-end text:name="eliminar-taules"/><text:bookmark-end text:name="__RefHeading___Toc2781_3984217076"/></text:h>
      <text:p text:style-name="Codi_20_Ini">DROP TABLE IF EXISTS alumne;</text:p>
      <text:p text:style-name="Codi_20_Ini"/>
      <text:p text:style-name="Codi_20_Ini">-- Buidar una taula (elimina totes les files, però manté l'estructura)</text:p>
      <text:p text:style-name="Codi_20_Ini">TRUNCATE TABLE alumne;</text:p>
      <text:h text:style-name="Heading_20_2" text:outline-level="2"><text:bookmark-start text:name="tipus-de-dades-a-mariadb"/><text:bookmark-start text:name="__RefHeading___Toc2783_3984217076"/><text:soft-page-break/>3.3. Tipus de dades a MariaDB<text:bookmark-end text:name="tipus-de-dades-a-mariadb"/><text:bookmark-end text:name="__RefHeading___Toc2783_3984217076"/></text:h>
      <text:h text:style-name="Heading_20_3" text:outline-level="3"><text:bookmark-start text:name="numèrics"/><text:bookmark-start text:name="__RefHeading___Toc2785_3984217076"/>Numèrics<text:bookmark-end text:name="numèrics"/><text:bookmark-end text:name="__RefHeading___Toc2785_3984217076"/></text:h>
      <table:table table:name="Table6" table:style-name="Table6">
        <table:table-column table:style-name="Table6.A" table:number-columns-repeated="3"/>
        <table:table-header-rows>
          <table:table-row>
            <table:table-cell table:style-name="Table6.A1" office:value-type="string">
              <text:p text:style-name="Table_20_Heading">Tipus</text:p>
            </table:table-cell>
            <table:table-cell table:style-name="Table6.A1" office:value-type="string">
              <text:p text:style-name="Table_20_Heading">Bytes</text:p>
            </table:table-cell>
            <table:table-cell table:style-name="Table6.A1" office:value-type="string">
              <text:p text:style-name="Table_20_Heading">Rang (amb signe)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TINYINT</text:span></text:p>
          </table:table-cell>
          <table:table-cell table:style-name="Table6.A1" office:value-type="string">
            <text:p text:style-name="Table_20_Contents">1</text:p>
          </table:table-cell>
          <table:table-cell table:style-name="Table6.A1" office:value-type="string">
            <text:p text:style-name="Table_20_Contents">-128 a 127</text:p>
          </table:table-cell>
        </table:table-row>
        <table:table-row>
          <table:table-cell table:style-name="Table6.A1" office:value-type="string">
            <text:p text:style-name="Table_20_Contents"><text:span text:style-name="CodiInline">SMALLINT</text:span></text:p>
          </table:table-cell>
          <table:table-cell table:style-name="Table6.A1" office:value-type="string">
            <text:p text:style-name="Table_20_Contents">2</text:p>
          </table:table-cell>
          <table:table-cell table:style-name="Table6.A1" office:value-type="string">
            <text:p text:style-name="Table_20_Contents">-32.768 a 32.767</text:p>
          </table:table-cell>
        </table:table-row>
        <table:table-row>
          <table:table-cell table:style-name="Table6.A1" office:value-type="string">
            <text:p text:style-name="Table_20_Contents"><text:span text:style-name="CodiInline">MEDIUMINT</text:span></text:p>
          </table:table-cell>
          <table:table-cell table:style-name="Table6.A1" office:value-type="string">
            <text:p text:style-name="Table_20_Contents">3</text:p>
          </table:table-cell>
          <table:table-cell table:style-name="Table6.A1" office:value-type="string">
            <text:p text:style-name="Table_20_Contents">-8.388.608 a 8.388.607</text:p>
          </table:table-cell>
        </table:table-row>
        <table:table-row>
          <table:table-cell table:style-name="Table6.A1" office:value-type="string">
            <text:p text:style-name="Table_20_Contents"><text:span text:style-name="CodiInline">INT</text:span> / <text:span text:style-name="CodiInline">INTEGER</text:span></text:p>
          </table:table-cell>
          <table:table-cell table:style-name="Table6.A1" office:value-type="string">
            <text:p text:style-name="Table_20_Contents">4</text:p>
          </table:table-cell>
          <table:table-cell table:style-name="Table6.A1" office:value-type="string">
            <text:p text:style-name="Table_20_Contents">-2.147.483.648 a 2.147.483.647</text:p>
          </table:table-cell>
        </table:table-row>
        <table:table-row>
          <table:table-cell table:style-name="Table6.A1" office:value-type="string">
            <text:p text:style-name="Table_20_Contents"><text:span text:style-name="CodiInline">BIGINT</text:span></text:p>
          </table:table-cell>
          <table:table-cell table:style-name="Table6.A1" office:value-type="string">
            <text:p text:style-name="Table_20_Contents">8</text:p>
          </table:table-cell>
          <table:table-cell table:style-name="Table6.A1" office:value-type="string">
            <text:p text:style-name="Table_20_Contents">±9,2 × 10¹⁸</text:p>
          </table:table-cell>
        </table:table-row>
        <table:table-row>
          <table:table-cell table:style-name="Table6.A1" office:value-type="string">
            <text:p text:style-name="Table_20_Contents"><text:span text:style-name="CodiInline">DECIMAL(p,s)</text:span></text:p>
          </table:table-cell>
          <table:table-cell table:style-name="Table6.A1" office:value-type="string">
            <text:p text:style-name="Table_20_Contents">Variable</text:p>
          </table:table-cell>
          <table:table-cell table:style-name="Table6.A1" office:value-type="string">
            <text:p text:style-name="Table_20_Contents">Precisió exacta; útil per a diners</text:p>
          </table:table-cell>
        </table:table-row>
        <table:table-row>
          <table:table-cell table:style-name="Table6.A1" office:value-type="string">
            <text:p text:style-name="Table_20_Contents"><text:span text:style-name="CodiInline">FLOAT</text:span></text:p>
          </table:table-cell>
          <table:table-cell table:style-name="Table6.A1" office:value-type="string">
            <text:p text:style-name="Table_20_Contents">4</text:p>
          </table:table-cell>
          <table:table-cell table:style-name="Table6.A1" office:value-type="string">
            <text:p text:style-name="Table_20_Contents">Punt flotant, precisió simple</text:p>
          </table:table-cell>
        </table:table-row>
        <table:table-row>
          <table:table-cell table:style-name="Table6.A1" office:value-type="string">
            <text:p text:style-name="Table_20_Contents"><text:span text:style-name="CodiInline">DOUBLE</text:span></text:p>
          </table:table-cell>
          <table:table-cell table:style-name="Table6.A1" office:value-type="string">
            <text:p text:style-name="Table_20_Contents">8</text:p>
          </table:table-cell>
          <table:table-cell table:style-name="Table6.A1" office:value-type="string">
            <text:p text:style-name="Table_20_Contents">Punt flotant, precisió doble</text:p>
          </table:table-cell>
        </table:table-row>
      </table:table>
      <text:h text:style-name="Heading_20_3" text:outline-level="3"><text:bookmark-start text:name="cadenes-de-text"/><text:bookmark-start text:name="__RefHeading___Toc2787_3984217076"/>Cadenes de text<text:bookmark-end text:name="cadenes-de-text"/><text:bookmark-end text:name="__RefHeading___Toc2787_3984217076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Tipus</text:p>
            </table:table-cell>
            <table:table-cell table:style-name="Table7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CHAR(n)</text:span></text:p>
          </table:table-cell>
          <table:table-cell table:style-name="Table7.A1" office:value-type="string">
            <text:p text:style-name="Table_20_Contents">Longitud fixa de <text:span text:style-name="CodiInline">n</text:span> caràcters (màx. 255).</text:p>
          </table:table-cell>
        </table:table-row>
        <table:table-row>
          <table:table-cell table:style-name="Table7.A1" office:value-type="string">
            <text:p text:style-name="Table_20_Contents"><text:span text:style-name="CodiInline">VARCHAR(n)</text:span></text:p>
          </table:table-cell>
          <table:table-cell table:style-name="Table7.A1" office:value-type="string">
            <text:p text:style-name="Table_20_Contents">Longitud variable fins a <text:span text:style-name="CodiInline">n</text:span> caràcters (màx. 65.535).</text:p>
          </table:table-cell>
        </table:table-row>
        <table:table-row>
          <table:table-cell table:style-name="Table7.A1" office:value-type="string">
            <text:p text:style-name="Table_20_Contents"><text:span text:style-name="CodiInline">TEXT</text:span></text:p>
          </table:table-cell>
          <table:table-cell table:style-name="Table7.A1" office:value-type="string">
            <text:p text:style-name="Table_20_Contents">Text llarg (fins a 65.535 bytes).</text:p>
          </table:table-cell>
        </table:table-row>
        <table:table-row>
          <table:table-cell table:style-name="Table7.A1" office:value-type="string">
            <text:p text:style-name="Table_20_Contents"><text:span text:style-name="CodiInline">MEDIUMTEXT</text:span></text:p>
          </table:table-cell>
          <table:table-cell table:style-name="Table7.A1" office:value-type="string">
            <text:p text:style-name="Table_20_Contents">Fins a 16 MB.</text:p>
          </table:table-cell>
        </table:table-row>
        <table:table-row>
          <table:table-cell table:style-name="Table7.A1" office:value-type="string">
            <text:p text:style-name="Table_20_Contents"><text:span text:style-name="CodiInline">LONGTEXT</text:span></text:p>
          </table:table-cell>
          <table:table-cell table:style-name="Table7.A1" office:value-type="string">
            <text:p text:style-name="Table_20_Contents">Fins a 4 GB.</text:p>
          </table:table-cell>
        </table:table-row>
      </table:table>
      <text:h text:style-name="Heading_20_3" text:outline-level="3"><text:bookmark-start text:name="data-i-hora"/><text:bookmark-start text:name="__RefHeading___Toc2789_3984217076"/><text:soft-page-break/>Data i hora<text:bookmark-end text:name="data-i-hora"/><text:bookmark-end text:name="__RefHeading___Toc2789_3984217076"/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Table_20_Heading">Tipus</text:p>
            </table:table-cell>
            <table:table-cell table:style-name="Table8.A1" office:value-type="string">
              <text:p text:style-name="Table_20_Heading">Format</text:p>
            </table:table-cell>
            <table:table-cell table:style-name="Table8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DATE</text:span></text:p>
          </table:table-cell>
          <table:table-cell table:style-name="Table8.A1" office:value-type="string">
            <text:p text:style-name="Table_20_Contents"><text:span text:style-name="CodiInline">AAAA-MM-DD</text:span></text:p>
          </table:table-cell>
          <table:table-cell table:style-name="Table8.A1" office:value-type="string">
            <text:p text:style-name="Table_20_Contents">Només data.</text:p>
          </table:table-cell>
        </table:table-row>
        <table:table-row>
          <table:table-cell table:style-name="Table8.A1" office:value-type="string">
            <text:p text:style-name="Table_20_Contents"><text:span text:style-name="CodiInline">TIME</text:span></text:p>
          </table:table-cell>
          <table:table-cell table:style-name="Table8.A1" office:value-type="string">
            <text:p text:style-name="Table_20_Contents"><text:span text:style-name="CodiInline">HH:MM:SS</text:span></text:p>
          </table:table-cell>
          <table:table-cell table:style-name="Table8.A1" office:value-type="string">
            <text:p text:style-name="Table_20_Contents">Només hora.</text:p>
          </table:table-cell>
        </table:table-row>
        <table:table-row>
          <table:table-cell table:style-name="Table8.A1" office:value-type="string">
            <text:p text:style-name="Table_20_Contents"><text:span text:style-name="CodiInline">DATETIME</text:span></text:p>
          </table:table-cell>
          <table:table-cell table:style-name="Table8.A1" office:value-type="string">
            <text:p text:style-name="Table_20_Contents"><text:span text:style-name="CodiInline">AAAA-MM-DD HH:MM:SS</text:span></text:p>
          </table:table-cell>
          <table:table-cell table:style-name="Table8.A1" office:value-type="string">
            <text:p text:style-name="Table_20_Contents">Data i hora. No ajusta zona horària.</text:p>
          </table:table-cell>
        </table:table-row>
        <table:table-row>
          <table:table-cell table:style-name="Table8.A1" office:value-type="string">
            <text:p text:style-name="Table_20_Contents"><text:span text:style-name="CodiInline">TIMESTAMP</text:span></text:p>
          </table:table-cell>
          <table:table-cell table:style-name="Table8.A1" office:value-type="string">
            <text:p text:style-name="Table_20_Contents"><text:span text:style-name="CodiInline">AAAA-MM-DD HH:MM:SS</text:span></text:p>
          </table:table-cell>
          <table:table-cell table:style-name="Table8.A1" office:value-type="string">
            <text:p text:style-name="Table_20_Contents">Com DATETIME, però s’ajusta a la zona horària del servidor.</text:p>
          </table:table-cell>
        </table:table-row>
        <table:table-row>
          <table:table-cell table:style-name="Table8.A1" office:value-type="string">
            <text:p text:style-name="Table_20_Contents"><text:span text:style-name="CodiInline">YEAR</text:span></text:p>
          </table:table-cell>
          <table:table-cell table:style-name="Table8.A1" office:value-type="string">
            <text:p text:style-name="Table_20_Contents"><text:span text:style-name="CodiInline">AAAA</text:span></text:p>
          </table:table-cell>
          <table:table-cell table:style-name="Table8.A1" office:value-type="string">
            <text:p text:style-name="Table_20_Contents">Any de 4 dígits.</text:p>
          </table:table-cell>
        </table:table-row>
      </table:table>
      <text:h text:style-name="Heading_20_3" text:outline-level="3"><text:bookmark-start text:name="altres"/><text:bookmark-start text:name="__RefHeading___Toc2791_3984217076"/>Altres<text:bookmark-end text:name="altres"/><text:bookmark-end text:name="__RefHeading___Toc2791_3984217076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Table_20_Heading">Tipus</text:p>
            </table:table-cell>
            <table:table-cell table:style-name="Table9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9.A1" office:value-type="string">
            <text:p text:style-name="Table_20_Contents"><text:span text:style-name="CodiInline">BOOLEAN</text:span> / <text:span text:style-name="CodiInline">TINYINT(1)</text:span></text:p>
          </table:table-cell>
          <table:table-cell table:style-name="Table9.A1" office:value-type="string">
            <text:p text:style-name="Table_20_Contents">0 (fals) o 1 (veritat).</text:p>
          </table:table-cell>
        </table:table-row>
        <table:table-row>
          <table:table-cell table:style-name="Table9.A1" office:value-type="string">
            <text:p text:style-name="Table_20_Contents"><text:span text:style-name="CodiInline">ENUM('v1','v2',...)</text:span></text:p>
          </table:table-cell>
          <table:table-cell table:style-name="Table9.A1" office:value-type="string">
            <text:p text:style-name="Table_20_Contents">Un valor d’una llista predefinida.</text:p>
          </table:table-cell>
        </table:table-row>
        <table:table-row>
          <table:table-cell table:style-name="Table9.A1" office:value-type="string">
            <text:p text:style-name="Table_20_Contents"><text:span text:style-name="CodiInline">SET('v1','v2',...)</text:span></text:p>
          </table:table-cell>
          <table:table-cell table:style-name="Table9.A1" office:value-type="string">
            <text:p text:style-name="Table_20_Contents">Zero o més valors d’una llista predefinida.</text:p>
          </table:table-cell>
        </table:table-row>
        <table:table-row>
          <table:table-cell table:style-name="Table9.A1" office:value-type="string">
            <text:p text:style-name="Table_20_Contents"><text:span text:style-name="CodiInline">BLOB</text:span></text:p>
          </table:table-cell>
          <table:table-cell table:style-name="Table9.A1" office:value-type="string">
            <text:p text:style-name="Table_20_Contents">Dades binàries (imatges, fitxers).</text:p>
          </table:table-cell>
        </table:table-row>
        <table:table-row>
          <table:table-cell table:style-name="Table9.A1" office:value-type="string">
            <text:p text:style-name="Table_20_Contents"><text:span text:style-name="CodiInline">JSON</text:span></text:p>
          </table:table-cell>
          <table:table-cell table:style-name="Table9.A1" office:value-type="string">
            <text:p text:style-name="Table_20_Contents">Dades en format JSON (MariaDB 10.2+).</text:p>
          </table:table-cell>
        </table:table-row>
      </table:table>
      <text:h text:style-name="Heading_20_2" text:outline-level="2"><text:bookmark-start text:name="restriccions-constraints"/><text:bookmark-start text:name="__RefHeading___Toc2793_3984217076"/>3.4. Restriccions (constraints)<text:bookmark-end text:name="restriccions-constraints"/><text:bookmark-end text:name="__RefHeading___Toc2793_3984217076"/></text:h>
      <text:p text:style-name="First_20_paragraph">Les restriccions garanteixen la integritat de les dades.</text:p>
      <text:p text:style-name="Codi_20_Ini">CREATE TABLE matricula (</text:p>
      <text:p text:style-name="Codi_20_Ini"><text:s text:c="4"/>id_matricula <text:s text:c="3"/>INT <text:s text:c="12"/>NOT NULL AUTO_INCREMENT,</text:p>
      <text:p text:style-name="Codi_20_Ini"><text:s text:c="4"/>id_alumne <text:s text:c="6"/>INT <text:s text:c="12"/>NOT NULL,</text:p>
      <text:p text:style-name="Codi_20_Ini"><text:s text:c="4"/>id_modul <text:s text:c="7"/>INT <text:s text:c="12"/>NOT NULL,</text:p>
      <text:p text:style-name="Codi_20_Ini"><text:s text:c="4"/>curs <text:s text:c="11"/>YEAR <text:s text:c="11"/>NOT NULL DEFAULT (YEAR(CURDATE())),</text:p>
      <text:p text:style-name="Codi_20_Ini"><text:s text:c="4"/>nota_final <text:s text:c="5"/>DECIMAL(4,2) <text:s text:c="3"/>CHECK (nota_final BETWEEN 0 AND 10),</text:p>
      <text:p text:style-name="Codi_20_Ini"/>
      <text:p text:style-name="Codi_20_Ini"><text:s text:c="4"/>CONSTRAINT pk_matricula <text:s text:c="4"/>PRIMARY KEY (id_matricula),</text:p>
      <text:p text:style-name="Codi_20_Ini"><text:s text:c="4"/>CONSTRAINT uq_mat_alu_mod <text:s text:c="2"/>UNIQUE (id_alumne, id_modul, curs),</text:p>
      <text:p text:style-name="Codi_20_Ini"><text:s text:c="4"/>CONSTRAINT fk_mat_alumne <text:s text:c="3"/>FOREIGN KEY (id_alumne)</text:p>
      <text:p text:style-name="Codi_20_Ini"><text:soft-page-break/><text:s text:c="32"/>REFERENCES alumne(id_alumne)</text:p>
      <text:p text:style-name="Codi_20_Ini"><text:s text:c="32"/>ON DELETE RESTRICT</text:p>
      <text:p text:style-name="Codi_20_Ini"><text:s text:c="32"/>ON UPDATE CASCADE,</text:p>
      <text:p text:style-name="Codi_20_Ini"><text:s text:c="4"/>CONSTRAINT fk_mat_modul <text:s text:c="4"/>FOREIGN KEY (id_modul)</text:p>
      <text:p text:style-name="Codi_20_Ini"><text:s text:c="32"/>REFERENCES modul(id_modul)</text:p>
      <text:p text:style-name="Codi_20_Ini"><text:s text:c="32"/>ON DELETE RESTRICT</text:p>
      <text:p text:style-name="Codi_20_Ini"><text:s text:c="32"/>ON UPDATE CASCADE</text:p>
      <text:p text:style-name="Codi_20_Ini">);</text:p>
      <text:h text:style-name="Heading_20_3" text:outline-level="3"><text:bookmark-start text:name="polítiques-dintegritat-referencial"/><text:bookmark-start text:name="__RefHeading___Toc2795_3984217076"/>Polítiques d’integritat referencial<text:bookmark-end text:name="polítiques-dintegritat-referencial"/><text:bookmark-end text:name="__RefHeading___Toc2795_3984217076"/></text:h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Table_20_Heading">Acció</text:p>
            </table:table-cell>
            <table:table-cell table:style-name="Table10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0.A1" office:value-type="string">
            <text:p text:style-name="Table_20_Contents"><text:span text:style-name="CodiInline">RESTRICT</text:span></text:p>
          </table:table-cell>
          <table:table-cell table:style-name="Table10.A1" office:value-type="string">
            <text:p text:style-name="Table_20_Contents">No permet eliminar/modificar la fila pare si té files filles.</text:p>
          </table:table-cell>
        </table:table-row>
        <table:table-row>
          <table:table-cell table:style-name="Table10.A1" office:value-type="string">
            <text:p text:style-name="Table_20_Contents"><text:span text:style-name="CodiInline">CASCADE</text:span></text:p>
          </table:table-cell>
          <table:table-cell table:style-name="Table10.A1" office:value-type="string">
            <text:p text:style-name="Table_20_Contents">Propaga l’eliminació/modificació a les files filles.</text:p>
          </table:table-cell>
        </table:table-row>
        <table:table-row>
          <table:table-cell table:style-name="Table10.A1" office:value-type="string">
            <text:p text:style-name="Table_20_Contents"><text:span text:style-name="CodiInline">SET NULL</text:span></text:p>
          </table:table-cell>
          <table:table-cell table:style-name="Table10.A1" office:value-type="string">
            <text:p text:style-name="Table_20_Contents">Posa <text:span text:style-name="CodiInline">NULL</text:span> a la FK de les files filles.</text:p>
          </table:table-cell>
        </table:table-row>
        <table:table-row>
          <table:table-cell table:style-name="Table10.A1" office:value-type="string">
            <text:p text:style-name="Table_20_Contents"><text:span text:style-name="CodiInline">NO ACTION</text:span></text:p>
          </table:table-cell>
          <table:table-cell table:style-name="Table10.A1" office:value-type="string">
            <text:p text:style-name="Table_20_Contents">Similar a <text:span text:style-name="CodiInline">RESTRICT</text:span> (comportament per defecte).</text:p>
          </table:table-cell>
        </table:table-row>
        <table:table-row>
          <table:table-cell table:style-name="Table10.A1" office:value-type="string">
            <text:p text:style-name="Table_20_Contents"><text:span text:style-name="CodiInline">SET DEFAULT</text:span></text:p>
          </table:table-cell>
          <table:table-cell table:style-name="Table10.A1" office:value-type="string">
            <text:p text:style-name="Table_20_Contents">Posa el valor per defecte a la FK (poc suportat).</text:p>
          </table:table-cell>
        </table:table-row>
      </table:table>
      <text:h text:style-name="Heading_20_1" text:outline-level="1"><text:bookmark-start text:name="realització-de-consultes"/><text:bookmark-start text:name="__RefHeading___Toc2797_3984217076"/>4. Realització de consultes<text:bookmark-end text:name="realització-de-consultes"/><text:bookmark-end text:name="__RefHeading___Toc2797_3984217076"/></text:h>
      <text:h text:style-name="Heading_20_2" text:outline-level="2"><text:bookmark-start text:name="la-sentència-select"/><text:bookmark-start text:name="__RefHeading___Toc2799_3984217076"/>4.1. La sentència SELECT<text:bookmark-end text:name="la-sentència-select"/><text:bookmark-end text:name="__RefHeading___Toc2799_3984217076"/></text:h>
      <text:p text:style-name="Codi_20_Ini">SELECT [DISTINCT] llista_columnes | *</text:p>
      <text:p text:style-name="Codi_20_Ini">FROM <text:s text:c="2"/>taula [AS àlies]</text:p>
      <text:p text:style-name="Codi_20_Ini">[JOIN <text:s/>...]</text:p>
      <text:p text:style-name="Codi_20_Ini">[WHERE condició]</text:p>
      <text:p text:style-name="Codi_20_Ini">[GROUP BY columnes]</text:p>
      <text:p text:style-name="Codi_20_Ini">[HAVING condició_grups]</text:p>
      <text:p text:style-name="Codi_20_Ini">[ORDER BY columnes [ASC|DESC]]</text:p>
      <text:p text:style-name="Codi_20_Ini">[LIMIT n [OFFSET m]];</text:p>
      <text:h text:style-name="Heading_20_2" text:outline-level="2"><text:bookmark-start text:name="consultes-simples"/><text:bookmark-start text:name="__RefHeading___Toc2801_3984217076"/>4.2. Consultes simples<text:bookmark-end text:name="consultes-simples"/><text:bookmark-end text:name="__RefHeading___Toc2801_3984217076"/></text:h>
      <text:p text:style-name="Codi_20_Ini">-- Totes les columnes</text:p>
      <text:p text:style-name="Codi_20_Ini">SELECT * FROM alumne;</text:p>
      <text:p text:style-name="Codi_20_Ini"/>
      <text:p text:style-name="Codi_20_Ini">-- Columnes específiques amb àlies</text:p>
      <text:p text:style-name="Codi_20_Ini">SELECT nom, cognoms AS 'Cognoms complets' FROM alumne;</text:p>
      <text:p text:style-name="Codi_20_Ini"><text:soft-page-break/></text:p>
      <text:p text:style-name="Codi_20_Ini">-- Eliminar duplicats</text:p>
      <text:p text:style-name="Codi_20_Ini">SELECT DISTINCT curs FROM matricula;</text:p>
      <text:p text:style-name="Codi_20_Ini"/>
      <text:p text:style-name="Codi_20_Ini">-- Ordenació</text:p>
      <text:p text:style-name="Codi_20_Ini">SELECT nom, cognoms FROM alumne ORDER BY cognoms ASC, nom ASC;</text:p>
      <text:p text:style-name="Codi_20_Ini"/>
      <text:p text:style-name="Codi_20_Ini">-- Limitar resultats</text:p>
      <text:p text:style-name="Codi_20_Ini">SELECT * FROM alumne ORDER BY cognoms LIMIT 10 OFFSET 20;</text:p>
      <text:h text:style-name="Heading_20_3" text:outline-level="3"><text:bookmark-start text:name="condicions-where"/><text:bookmark-start text:name="__RefHeading___Toc2803_3984217076"/>Condicions (WHERE)<text:bookmark-end text:name="condicions-where"/><text:bookmark-end text:name="__RefHeading___Toc2803_3984217076"/></text:h>
      <text:p text:style-name="Codi_20_Ini">-- Comparació</text:p>
      <text:p text:style-name="Codi_20_Ini">SELECT * FROM alumne WHERE id_alumne = 5;</text:p>
      <text:p text:style-name="Codi_20_Ini"/>
      <text:p text:style-name="Codi_20_Ini">-- Rang</text:p>
      <text:p text:style-name="Codi_20_Ini">SELECT * FROM matricula WHERE nota_final BETWEEN 5 AND 7;</text:p>
      <text:p text:style-name="Codi_20_Ini"/>
      <text:p text:style-name="Codi_20_Ini">-- Llista de valors</text:p>
      <text:p text:style-name="Codi_20_Ini">SELECT * FROM modul WHERE curs IN (1, 2);</text:p>
      <text:p text:style-name="Codi_20_Ini"/>
      <text:p text:style-name="Codi_20_Ini">-- Patrons de text</text:p>
      <text:p text:style-name="Codi_20_Ini">SELECT * FROM alumne WHERE cognoms LIKE 'Garcia%';</text:p>
      <text:p text:style-name="Codi_20_Ini">SELECT * FROM alumne WHERE email LIKE '%@gmail.com';</text:p>
      <text:p text:style-name="Codi_20_Ini"/>
      <text:p text:style-name="Codi_20_Ini">-- Valors nuls</text:p>
      <text:p text:style-name="Codi_20_Ini">SELECT * FROM alumne WHERE email IS NULL;</text:p>
      <text:p text:style-name="Codi_20_Ini">SELECT * FROM alumne WHERE email IS NOT NULL;</text:p>
      <text:p text:style-name="Codi_20_Ini"/>
      <text:p text:style-name="Codi_20_Ini">-- Operadors lògics</text:p>
      <text:p text:style-name="Codi_20_Ini">SELECT * FROM matricula WHERE nota_final &gt;= 5 AND curs = 2024;</text:p>
      <text:p text:style-name="Codi_20_Ini">SELECT * FROM alumne WHERE nom = 'Pere' OR nom = 'Joan';</text:p>
      <text:p text:style-name="Codi_20_Ini">SELECT * FROM alumne WHERE NOT (nom = 'Pere');</text:p>
      <text:h text:style-name="Heading_20_2" text:outline-level="2"><text:bookmark-start text:name="consultes-de-resum-i-agrupament"/><text:bookmark-start text:name="__RefHeading___Toc2805_3984217076"/>4.3. Consultes de resum i agrupament<text:bookmark-end text:name="consultes-de-resum-i-agrupament"/><text:bookmark-end text:name="__RefHeading___Toc2805_3984217076"/></text:h>
      <text:h text:style-name="Heading_20_3" text:outline-level="3"><text:bookmark-start text:name="funcions-dagregació"/><text:bookmark-start text:name="__RefHeading___Toc2807_3984217076"/>Funcions d’agregació<text:bookmark-end text:name="funcions-dagregació"/><text:bookmark-end text:name="__RefHeading___Toc2807_3984217076"/></text:h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Table_20_Heading">Funció</text:p>
            </table:table-cell>
            <table:table-cell table:style-name="Table1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1.A1" office:value-type="string">
            <text:p text:style-name="Table_20_Contents"><text:span text:style-name="CodiInline">COUNT(*)</text:span></text:p>
          </table:table-cell>
          <table:table-cell table:style-name="Table11.A1" office:value-type="string">
            <text:p text:style-name="Table_20_Contents">Compta el nombre de files.</text:p>
          </table:table-cell>
        </table:table-row>
        <table:table-row>
          <table:table-cell table:style-name="Table11.A1" office:value-type="string">
            <text:p text:style-name="Table_20_Contents"><text:span text:style-name="CodiInline">COUNT(col)</text:span></text:p>
          </table:table-cell>
          <table:table-cell table:style-name="Table11.A1" office:value-type="string">
            <text:p text:style-name="Table_20_Contents">Compta els valors no nuls d’una columna.</text:p>
          </table:table-cell>
        </table:table-row>
        <table:table-row>
          <table:table-cell table:style-name="Table11.A1" office:value-type="string">
            <text:p text:style-name="Table_20_Contents"><text:span text:style-name="CodiInline">SUM(col)</text:span></text:p>
          </table:table-cell>
          <table:table-cell table:style-name="Table11.A1" office:value-type="string">
            <text:p text:style-name="Table_20_Contents">Suma els valors.</text:p>
          </table:table-cell>
        </table:table-row>
        <table:table-row>
          <table:table-cell table:style-name="Table11.A1" office:value-type="string">
            <text:p text:style-name="Table_20_Contents"><text:span text:style-name="CodiInline">AVG(col)</text:span></text:p>
          </table:table-cell>
          <table:table-cell table:style-name="Table11.A1" office:value-type="string">
            <text:p text:style-name="Table_20_Contents">Calcula la mitjana.</text:p>
          </table:table-cell>
        </table:table-row>
        <table:table-row>
          <table:table-cell table:style-name="Table11.A1" office:value-type="string">
            <text:p text:style-name="Table_20_Contents"><text:span text:style-name="CodiInline">MAX(col)</text:span></text:p>
          </table:table-cell>
          <table:table-cell table:style-name="Table11.A1" office:value-type="string">
            <text:p text:style-name="Table_20_Contents">Valor màxim.</text:p>
          </table:table-cell>
        </table:table-row>
        <text:soft-page-break/>
        <table:table-row>
          <table:table-cell table:style-name="Table11.A1" office:value-type="string">
            <text:p text:style-name="Table_20_Contents"><text:span text:style-name="CodiInline">MIN(col)</text:span></text:p>
          </table:table-cell>
          <table:table-cell table:style-name="Table11.A1" office:value-type="string">
            <text:p text:style-name="Table_20_Contents">Valor mínim.</text:p>
          </table:table-cell>
        </table:table-row>
      </table:table>
      <text:p text:style-name="Codi_20_Ini">-- Nombre total d'alumnes</text:p>
      <text:p text:style-name="Codi_20_Ini">SELECT COUNT(*) AS total_alumnes FROM alumne;</text:p>
      <text:p text:style-name="Codi_20_Ini"/>
      <text:p text:style-name="Codi_20_Ini">-- Nota mitjana per mòdul</text:p>
      <text:p text:style-name="Codi_20_Ini">SELECT id_modul, AVG(nota_final) AS nota_mitjana</text:p>
      <text:p text:style-name="Codi_20_Ini">FROM <text:s text:c="2"/>matricula</text:p>
      <text:p text:style-name="Codi_20_Ini">WHERE <text:s/>nota_final IS NOT NULL</text:p>
      <text:p text:style-name="Codi_20_Ini">GROUP <text:s/>BY id_modul;</text:p>
      <text:p text:style-name="Codi_20_Ini"/>
      <text:p text:style-name="Codi_20_Ini">-- Nombre d'alumnes aprovats per mòdul (nota &gt;= 5)</text:p>
      <text:p text:style-name="Codi_20_Ini">SELECT id_modul, COUNT(*) AS aprovats</text:p>
      <text:p text:style-name="Codi_20_Ini">FROM <text:s text:c="2"/>matricula</text:p>
      <text:p text:style-name="Codi_20_Ini">WHERE <text:s/>nota_final &gt;= 5</text:p>
      <text:p text:style-name="Codi_20_Ini">GROUP <text:s/>BY id_modul</text:p>
      <text:p text:style-name="Codi_20_Ini">HAVING COUNT(*) &gt; 10</text:p>
      <text:p text:style-name="Codi_20_Ini">ORDER <text:s/>BY aprovats DESC;</text:p>
      <text:p text:style-name="P25"><text:span text:style-name="T1">Nota:</text:span> <text:span text:style-name="CodiInline">WHERE</text:span> filtra <text:span text:style-name="T1">files individuals</text:span> abans de l’agrupament; <text:span text:style-name="CodiInline">HAVING</text:span> filtra <text:span text:style-name="T1">grups</text:span> després de l’agrupament.</text:p>
      <text:h text:style-name="Heading_20_2" text:outline-level="2"><text:bookmark-start text:name="composicions-join"/><text:bookmark-start text:name="__RefHeading___Toc2809_3984217076"/>4.4. Composicions (JOIN)<text:bookmark-end text:name="composicions-join"/><text:bookmark-end text:name="__RefHeading___Toc2809_3984217076"/></text:h>
      <text:h text:style-name="Heading_20_3" text:outline-level="3"><text:bookmark-start text:name="inner-join"/><text:bookmark-start text:name="__RefHeading___Toc2811_3984217076"/>INNER JOIN<text:bookmark-end text:name="inner-join"/><text:bookmark-end text:name="__RefHeading___Toc2811_3984217076"/></text:h>
      <text:p text:style-name="First_20_paragraph">Retorna les files que tenen correspondència en les dues taules.</text:p>
      <text:p text:style-name="Codi_20_Ini">SELECT a.nom, a.cognoms, m.curs, mo.nom_modul, m.nota_final</text:p>
      <text:p text:style-name="Codi_20_Ini">FROM <text:s text:c="2"/>matricula m</text:p>
      <text:p text:style-name="Codi_20_Ini"><text:s text:c="7"/>INNER JOIN alumne a <text:s/>ON m.id_alumne = a.id_alumne</text:p>
      <text:p text:style-name="Codi_20_Ini"><text:s text:c="7"/>INNER JOIN modul <text:s/>mo ON m.id_modul <text:s/>= mo.id_modul</text:p>
      <text:p text:style-name="Codi_20_Ini">WHERE <text:s/>m.curs = 2024</text:p>
      <text:p text:style-name="Codi_20_Ini">ORDER <text:s/>BY a.cognoms;</text:p>
      <text:h text:style-name="Heading_20_3" text:outline-level="3"><text:bookmark-start text:name="left-join"/><text:bookmark-start text:name="__RefHeading___Toc2813_3984217076"/>LEFT JOIN<text:bookmark-end text:name="left-join"/><text:bookmark-end text:name="__RefHeading___Toc2813_3984217076"/></text:h>
      <text:p text:style-name="First_20_paragraph">Retorna <text:span text:style-name="T1">totes</text:span> les files de la taula esquerra, i les coincidents de la dreta (o <text:span text:style-name="CodiInline">NULL</text:span> si no n’hi ha).</text:p>
      <text:p text:style-name="Codi_20_Ini">-- Alumnes amb o sense matrícules</text:p>
      <text:p text:style-name="Codi_20_Ini">SELECT a.nom, a.cognoms, COUNT(m.id_matricula) AS num_matricules</text:p>
      <text:p text:style-name="Codi_20_Ini">FROM <text:s text:c="2"/>alumne a</text:p>
      <text:p text:style-name="Codi_20_Ini"><text:s text:c="7"/>LEFT JOIN matricula m ON a.id_alumne = m.id_alumne</text:p>
      <text:p text:style-name="Codi_20_Ini">GROUP <text:s/>BY a.id_alumne, a.nom, a.cognoms;</text:p>
      <text:h text:style-name="Heading_20_3" text:outline-level="3"><text:bookmark-start text:name="right-join"/><text:bookmark-start text:name="__RefHeading___Toc2815_3984217076"/>RIGHT JOIN<text:bookmark-end text:name="right-join"/><text:bookmark-end text:name="__RefHeading___Toc2815_3984217076"/></text:h>
      <text:p text:style-name="First_20_paragraph">Igual que el LEFT JOIN però amb la taula dreta com a base.</text:p>
      <text:p text:style-name="Codi_20_Ini"><text:soft-page-break/>SELECT mo.nom_modul, COUNT(m.id_matricula) AS num_alumnes</text:p>
      <text:p text:style-name="Codi_20_Ini">FROM <text:s text:c="2"/>matricula m</text:p>
      <text:p text:style-name="Codi_20_Ini"><text:s text:c="7"/>RIGHT JOIN modul mo ON m.id_modul = mo.id_modul</text:p>
      <text:p text:style-name="Codi_20_Ini">GROUP <text:s/>BY mo.id_modul, mo.nom_modul;</text:p>
      <text:h text:style-name="Heading_20_3" text:outline-level="3"><text:bookmark-start text:name="producte-cartesià-cross-join"/><text:bookmark-start text:name="__RefHeading___Toc2817_3984217076"/>Producte cartesià (CROSS JOIN)<text:bookmark-end text:name="producte-cartesià-cross-join"/><text:bookmark-end text:name="__RefHeading___Toc2817_3984217076"/></text:h>
      <text:p text:style-name="First_20_paragraph">Combina cada fila d’una taula amb totes les files de l’altra.</text:p>
      <text:p text:style-name="Codi_20_Ini">SELECT a.nom, mo.nom_modul</text:p>
      <text:p text:style-name="Codi_20_Ini">FROM <text:s text:c="2"/>alumne a CROSS JOIN modul mo;</text:p>
      <text:h text:style-name="Heading_20_3" text:outline-level="3"><text:bookmark-start text:name="auto-unió-self-join"/><text:bookmark-start text:name="__RefHeading___Toc2819_3984217076"/>Auto-unió (self-join)<text:bookmark-end text:name="auto-unió-self-join"/><text:bookmark-end text:name="__RefHeading___Toc2819_3984217076"/></text:h>
      <text:p text:style-name="Codi_20_Ini">-- Empleats i el nom del seu supervisor</text:p>
      <text:p text:style-name="Codi_20_Ini">SELECT e.nom AS empleat, s.nom AS supervisor</text:p>
      <text:p text:style-name="Codi_20_Ini">FROM <text:s text:c="2"/>empleat e</text:p>
      <text:p text:style-name="Codi_20_Ini"><text:s text:c="7"/>LEFT JOIN empleat s ON e.id_supervisor = s.id_empleat;</text:p>
      <text:h text:style-name="Heading_20_2" text:outline-level="2"><text:bookmark-start text:name="subconsultes"/><text:bookmark-start text:name="__RefHeading___Toc2821_3984217076"/>4.5. Subconsultes<text:bookmark-end text:name="subconsultes"/><text:bookmark-end text:name="__RefHeading___Toc2821_3984217076"/></text:h>
      <text:p text:style-name="First_20_paragraph">Una subconsulta és una <text:span text:style-name="CodiInline">SELECT</text:span> dins d’una altra sentència SQL.</text:p>
      <text:p text:style-name="Codi_20_Ini">-- Alumnes amb nota superior a la mitjana del seu mòdul</text:p>
      <text:p text:style-name="Codi_20_Ini">SELECT a.nom, a.cognoms, m.nota_final</text:p>
      <text:p text:style-name="Codi_20_Ini">FROM <text:s text:c="2"/>matricula m</text:p>
      <text:p text:style-name="Codi_20_Ini"><text:s text:c="7"/>INNER JOIN alumne a ON m.id_alumne = a.id_alumne</text:p>
      <text:p text:style-name="Codi_20_Ini">WHERE <text:s/>m.nota_final &gt; (</text:p>
      <text:p text:style-name="Codi_20_Ini"><text:s text:c="11"/>SELECT AVG(nota_final)</text:p>
      <text:p text:style-name="Codi_20_Ini"><text:s text:c="11"/>FROM <text:s text:c="2"/>matricula</text:p>
      <text:p text:style-name="Codi_20_Ini"><text:s text:c="11"/>WHERE <text:s/>id_modul = m.id_modul</text:p>
      <text:p text:style-name="Codi_20_Ini"><text:s text:c="7"/>);</text:p>
      <text:p text:style-name="Codi_20_Ini"/>
      <text:p text:style-name="Codi_20_Ini">-- Alumnes que mai han suspès (amb NOT IN)</text:p>
      <text:p text:style-name="Codi_20_Ini">SELECT nom, cognoms</text:p>
      <text:p text:style-name="Codi_20_Ini">FROM <text:s text:c="2"/>alumne</text:p>
      <text:p text:style-name="Codi_20_Ini">WHERE <text:s/>id_alumne NOT IN (</text:p>
      <text:p text:style-name="Codi_20_Ini"><text:s text:c="11"/>SELECT DISTINCT id_alumne</text:p>
      <text:p text:style-name="Codi_20_Ini"><text:s text:c="11"/>FROM <text:s text:c="2"/>matricula</text:p>
      <text:p text:style-name="Codi_20_Ini"><text:s text:c="11"/>WHERE <text:s/>nota_final &lt; 5</text:p>
      <text:p text:style-name="Codi_20_Ini"><text:s text:c="7"/>);</text:p>
      <text:p text:style-name="Codi_20_Ini"/>
      <text:p text:style-name="Codi_20_Ini">-- Mòduls amb més alumnes que la mitjana (amb EXISTS)</text:p>
      <text:p text:style-name="Codi_20_Ini">SELECT mo.nom_modul</text:p>
      <text:p text:style-name="Codi_20_Ini">FROM <text:s text:c="2"/>modul mo</text:p>
      <text:p text:style-name="Codi_20_Ini">WHERE <text:s/>EXISTS (</text:p>
      <text:p text:style-name="Codi_20_Ini"><text:s text:c="11"/>SELECT 1</text:p>
      <text:p text:style-name="Codi_20_Ini"><text:s text:c="11"/>FROM <text:s text:c="2"/>matricula m</text:p>
      <text:p text:style-name="Codi_20_Ini"><text:s text:c="11"/>WHERE <text:s/>m.id_modul = mo.id_modul</text:p>
      <text:p text:style-name="Codi_20_Ini"><text:s text:c="11"/>GROUP <text:s/>BY m.id_modul</text:p>
      <text:p text:style-name="Codi_20_Ini"><text:s text:c="11"/>HAVING COUNT(*) &gt; (SELECT AVG(c) FROM (</text:p>
      <text:p text:style-name="Codi_20_Ini"><text:s text:c="15"/>SELECT COUNT(*) AS c FROM matricula GROUP BY id_modul</text:p>
      <text:p text:style-name="Codi_20_Ini"><text:s text:c="11"/>) AS sub)</text:p>
      <text:p text:style-name="Codi_20_Ini"><text:s text:c="7"/>);</text:p>
      <text:h text:style-name="Heading_20_2" text:outline-level="2"><text:bookmark-start text:name="unions-de-consultes"/><text:bookmark-start text:name="__RefHeading___Toc2823_3984217076"/><text:soft-page-break/>4.6. Unions de consultes<text:bookmark-end text:name="unions-de-consultes"/><text:bookmark-end text:name="__RefHeading___Toc2823_3984217076"/></text:h>
      <text:p text:style-name="Codi_20_Ini">-- UNION: elimina duplicats</text:p>
      <text:p text:style-name="Codi_20_Ini">SELECT nom FROM alumne</text:p>
      <text:p text:style-name="Codi_20_Ini">UNION</text:p>
      <text:p text:style-name="Codi_20_Ini">SELECT nom FROM professor;</text:p>
      <text:p text:style-name="Codi_20_Ini"/>
      <text:p text:style-name="Codi_20_Ini">-- UNION ALL: manté duplicats</text:p>
      <text:p text:style-name="Codi_20_Ini">SELECT nom FROM alumne</text:p>
      <text:p text:style-name="Codi_20_Ini">UNION ALL</text:p>
      <text:p text:style-name="Codi_20_Ini">SELECT nom FROM professor;</text:p>
      <text:h text:style-name="Heading_20_1" text:outline-level="1"><text:bookmark-start text:name="edició-de-les-dades"/><text:bookmark-start text:name="__RefHeading___Toc2825_3984217076"/>5. Edició de les dades<text:bookmark-end text:name="edició-de-les-dades"/><text:bookmark-end text:name="__RefHeading___Toc2825_3984217076"/></text:h>
      <text:h text:style-name="Heading_20_2" text:outline-level="2"><text:bookmark-start text:name="insert"/><text:bookmark-start text:name="__RefHeading___Toc2827_3984217076"/>5.1. INSERT<text:bookmark-end text:name="insert"/><text:bookmark-end text:name="__RefHeading___Toc2827_3984217076"/></text:h>
      <text:p text:style-name="Codi_20_Ini">-- Inserir una fila especificant columnes</text:p>
      <text:p text:style-name="Codi_20_Ini">INSERT INTO alumne (nom, cognoms, data_naix, email)</text:p>
      <text:p text:style-name="Codi_20_Ini">VALUES ('Maria', 'Puig Soler', '2005-03-15', 'maria.puig@exemple.cat');</text:p>
      <text:p text:style-name="Codi_20_Ini"/>
      <text:p text:style-name="Codi_20_Ini">-- Inserir múltiples files</text:p>
      <text:p text:style-name="Codi_20_Ini">INSERT INTO modul (nom_modul, hores, curs) VALUES</text:p>
      <text:p text:style-name="Codi_20_Ini"><text:s text:c="4"/>('Gestió de bases de dades', 165, 1),</text:p>
      <text:p text:style-name="Codi_20_Ini"><text:s text:c="4"/>('Administració de sistemes', 198, 1),</text:p>
      <text:p text:style-name="Codi_20_Ini"><text:s text:c="4"/>('Xarxes locals', 165, 1);</text:p>
      <text:p text:style-name="Codi_20_Ini"/>
      <text:p text:style-name="Codi_20_Ini">-- Inserir a partir d'una consulta</text:p>
      <text:p text:style-name="Codi_20_Ini">INSERT INTO historial_matricula (id_alumne, id_modul, nota_final, any_hist)</text:p>
      <text:p text:style-name="Codi_20_Ini">SELECT id_alumne, id_modul, nota_final, YEAR(NOW())</text:p>
      <text:p text:style-name="Codi_20_Ini">FROM <text:s text:c="2"/>matricula</text:p>
      <text:p text:style-name="Codi_20_Ini">WHERE <text:s/>nota_final IS NOT NULL;</text:p>
      <text:h text:style-name="Heading_20_2" text:outline-level="2"><text:bookmark-start text:name="update"/><text:bookmark-start text:name="__RefHeading___Toc2829_3984217076"/>5.2. UPDATE<text:bookmark-end text:name="update"/><text:bookmark-end text:name="__RefHeading___Toc2829_3984217076"/></text:h>
      <text:p text:style-name="Codi_20_Ini">-- Actualitzar una fila concreta</text:p>
      <text:p text:style-name="Codi_20_Ini">UPDATE alumne</text:p>
      <text:p text:style-name="Codi_20_Ini">SET <text:s text:c="3"/>email = 'maria.puig.nou@exemple.cat'</text:p>
      <text:p text:style-name="Codi_20_Ini">WHERE <text:s/>id_alumne = 12;</text:p>
      <text:p text:style-name="Codi_20_Ini"/>
      <text:p text:style-name="Codi_20_Ini">-- Actualitzar múltiples files</text:p>
      <text:p text:style-name="Codi_20_Ini">UPDATE matricula</text:p>
      <text:p text:style-name="Codi_20_Ini">SET <text:s text:c="3"/>nota_final = nota_final + 0.5</text:p>
      <text:p text:style-name="Codi_20_Ini">WHERE <text:s/>id_modul = 3 AND curs = 2024 AND nota_final IS NOT NULL;</text:p>
      <text:p text:style-name="Codi_20_Ini"/>
      <text:p text:style-name="Codi_20_Ini">-- Actualitzar amb subconsulta</text:p>
      <text:p text:style-name="Codi_20_Ini">UPDATE alumne</text:p>
      <text:p text:style-name="Codi_20_Ini">SET <text:s text:c="3"/>actiu = FALSE</text:p>
      <text:p text:style-name="Codi_20_Ini">WHERE <text:s/>id_alumne NOT IN (</text:p>
      <text:p text:style-name="Codi_20_Ini"><text:s text:c="11"/>SELECT DISTINCT id_alumne</text:p>
      <text:p text:style-name="Codi_20_Ini"><text:s text:c="11"/>FROM <text:s text:c="2"/>matricula</text:p>
      <text:p text:style-name="Codi_20_Ini"><text:s text:c="11"/>WHERE <text:s/>curs = YEAR(NOW())</text:p>
      <text:p text:style-name="Codi_20_Ini"><text:s text:c="7"/>);</text:p>
      <text:p text:style-name="AlertPrecaucioEtiqueta"><text:soft-page-break/>🔴 PRECAUCIó</text:p>
      <text:p text:style-name="AlertPrecaucio"><text:span text:style-name="T1">Sempre</text:span> afegiu clàusula <text:span text:style-name="CodiInline">WHERE</text:span> per evitar modificar totes les files per error.</text:p>
      <text:h text:style-name="Heading_20_2" text:outline-level="2"><text:bookmark-start text:name="delete"/><text:bookmark-start text:name="__RefHeading___Toc2831_3984217076"/>5.3. DELETE<text:bookmark-end text:name="delete"/><text:bookmark-end text:name="__RefHeading___Toc2831_3984217076"/></text:h>
      <text:p text:style-name="Codi_20_Ini">-- Eliminar una fila concreta</text:p>
      <text:p text:style-name="Codi_20_Ini">DELETE FROM alumne WHERE id_alumne = 12;</text:p>
      <text:p text:style-name="Codi_20_Ini"/>
      <text:p text:style-name="Codi_20_Ini">-- Eliminar amb condició</text:p>
      <text:p text:style-name="Codi_20_Ini">DELETE FROM matricula WHERE curs &lt; 2020;</text:p>
      <text:p text:style-name="Codi_20_Ini"/>
      <text:p text:style-name="Codi_20_Ini">-- Eliminar amb subconsulta</text:p>
      <text:p text:style-name="Codi_20_Ini">DELETE FROM matricula</text:p>
      <text:p text:style-name="Codi_20_Ini">WHERE <text:s/>id_alumne IN (</text:p>
      <text:p text:style-name="Codi_20_Ini"><text:s text:c="11"/>SELECT id_alumne FROM alumne WHERE actiu = FALSE</text:p>
      <text:p text:style-name="Codi_20_Ini"><text:s text:c="7"/>);</text:p>
      <text:h text:style-name="Heading_20_2" text:outline-level="2"><text:bookmark-start text:name="transaccions"/><text:bookmark-start text:name="__RefHeading___Toc2833_3984217076"/>5.4. Transaccions<text:bookmark-end text:name="transaccions"/><text:bookmark-end text:name="__RefHeading___Toc2833_3984217076"/></text:h>
      <text:p text:style-name="First_20_paragraph">Una <text:span text:style-name="T1">transacció</text:span> és una seqüència d’operacions que s’executen com una unitat indivisible. Han de complir les propietats:</text:p>
      <table:table table:name="Table12" table:style-name="Table12">
        <table:table-column table:style-name="Table12.A" table:number-columns-repeated="2"/>
        <table:table-header-rows>
          <table:table-row>
            <table:table-cell table:style-name="Table12.A1" office:value-type="string">
              <text:p text:style-name="Table_20_Heading">Propietat</text:p>
            </table:table-cell>
            <table:table-cell table:style-name="Table1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2.A1" office:value-type="string">
            <text:p text:style-name="P4">Atomicitat</text:p>
          </table:table-cell>
          <table:table-cell table:style-name="Table12.A1" office:value-type="string">
            <text:p text:style-name="Table_20_Contents">Totes les operacions s’executen o cap.</text:p>
          </table:table-cell>
        </table:table-row>
        <table:table-row>
          <table:table-cell table:style-name="Table12.A1" office:value-type="string">
            <text:p text:style-name="P4">Consistència</text:p>
          </table:table-cell>
          <table:table-cell table:style-name="Table12.A1" office:value-type="string">
            <text:p text:style-name="Table_20_Contents">La BD passa d’un estat consistent a un altre.</text:p>
          </table:table-cell>
        </table:table-row>
        <table:table-row>
          <table:table-cell table:style-name="Table12.A1" office:value-type="string">
            <text:p text:style-name="P4">Aïllament</text:p>
          </table:table-cell>
          <table:table-cell table:style-name="Table12.A1" office:value-type="string">
            <text:p text:style-name="Table_20_Contents">Les transaccions concurrents no s’interfereixen.</text:p>
          </table:table-cell>
        </table:table-row>
        <table:table-row>
          <table:table-cell table:style-name="Table12.A1" office:value-type="string">
            <text:p text:style-name="P4">Durabilitat</text:p>
          </table:table-cell>
          <table:table-cell table:style-name="Table12.A1" office:value-type="string">
            <text:p text:style-name="Table_20_Contents">Els canvis confirmats persisteixen malgrat fallades.</text:p>
          </table:table-cell>
        </table:table-row>
      </table:table>
      <text:p text:style-name="Codi_20_Ini">-- Inici de la transacció</text:p>
      <text:p text:style-name="Codi_20_Ini">START TRANSACTION;</text:p>
      <text:p text:style-name="Codi_20_Ini"/>
      <text:p text:style-name="Codi_20_Ini">-- Operacions</text:p>
      <text:p text:style-name="Codi_20_Ini">UPDATE compte SET saldo = saldo - 500 WHERE id_compte = 101;</text:p>
      <text:p text:style-name="Codi_20_Ini">UPDATE compte SET saldo = saldo + 500 WHERE id_compte = 205;</text:p>
      <text:p text:style-name="Codi_20_Ini"/>
      <text:p text:style-name="Codi_20_Ini">-- Si tot ha anat bé: confirmar</text:p>
      <text:p text:style-name="Codi_20_Ini">COMMIT;</text:p>
      <text:p text:style-name="Codi_20_Ini"/>
      <text:p text:style-name="Codi_20_Ini">-- Si hi ha hagut un error: desfer</text:p>
      <text:p text:style-name="Codi_20_Ini">ROLLBACK;</text:p>
      <text:h text:style-name="Heading_20_3" text:outline-level="3"><text:bookmark-start text:name="punts-de-restauració-savepoint"/><text:bookmark-start text:name="__RefHeading___Toc2835_3984217076"/><text:soft-page-break/>Punts de restauració (SAVEPOINT)<text:bookmark-end text:name="punts-de-restauració-savepoint"/><text:bookmark-end text:name="__RefHeading___Toc2835_3984217076"/></text:h>
      <text:p text:style-name="Codi_20_Ini">START TRANSACTION;</text:p>
      <text:p text:style-name="Codi_20_Ini"/>
      <text:p text:style-name="Codi_20_Ini">INSERT INTO comanda (id_client, data) VALUES (5, NOW());</text:p>
      <text:p text:style-name="Codi_20_Ini">SAVEPOINT sp_comanda;</text:p>
      <text:p text:style-name="Codi_20_Ini"/>
      <text:p text:style-name="Codi_20_Ini">INSERT INTO linia_comanda (id_comanda, id_producte, quantitat) VALUES (LAST_INSERT_ID(), 12, 3);</text:p>
      <text:p text:style-name="Codi_20_Ini"/>
      <text:p text:style-name="Codi_20_Ini">-- Si falla la línia, desfer només fins al savepoint</text:p>
      <text:p text:style-name="Codi_20_Ini">ROLLBACK TO sp_comanda;</text:p>
      <text:p text:style-name="Codi_20_Ini"/>
      <text:p text:style-name="Codi_20_Ini">-- Si tot va bé</text:p>
      <text:p text:style-name="Codi_20_Ini">COMMIT;</text:p>
      <text:h text:style-name="Heading_20_3" text:outline-level="3"><text:bookmark-start text:name="nivells-daïllament"/><text:bookmark-start text:name="__RefHeading___Toc2837_3984217076"/>Nivells d’aïllament<text:bookmark-end text:name="nivells-daïllament"/><text:bookmark-end text:name="__RefHeading___Toc2837_3984217076"/></text:h>
      <text:p text:style-name="Codi_20_Ini">-- Veure el nivell actual</text:p>
      <text:p text:style-name="Codi_20_Ini">SELECT @@tx_isolation;</text:p>
      <text:p text:style-name="Codi_20_Ini"/>
      <text:p text:style-name="Codi_20_Ini">-- Canviar el nivell per a la sessió</text:p>
      <text:p text:style-name="Codi_20_Ini">SET SESSION TRANSACTION ISOLATION LEVEL READ COMMITTED;</text:p>
      <table:table table:name="Table13" table:style-name="Table13">
        <table:table-column table:style-name="Table13.A"/>
        <table:table-column table:style-name="Table13.B" table:number-columns-repeated="3"/>
        <table:table-header-rows>
          <table:table-row>
            <table:table-cell table:style-name="Table13.A1" office:value-type="string">
              <text:p text:style-name="Table_20_Heading">Nivell</text:p>
            </table:table-cell>
            <table:table-cell table:style-name="Table13.A1" office:value-type="string">
              <text:p text:style-name="Table_20_Heading">Lectures brutes</text:p>
            </table:table-cell>
            <table:table-cell table:style-name="Table13.A1" office:value-type="string">
              <text:p text:style-name="Table_20_Heading">Lectures no repetibles</text:p>
            </table:table-cell>
            <table:table-cell table:style-name="Table13.A1" office:value-type="string">
              <text:p text:style-name="Table_20_Heading">Lectures fantasma</text:p>
            </table:table-cell>
          </table:table-row>
        </table:table-header-rows>
        <table:table-row>
          <table:table-cell table:style-name="Table13.A1" office:value-type="string">
            <text:p text:style-name="Table_20_Contents"><text:span text:style-name="CodiInline">READ UNCOMMITTED</text:span></text:p>
          </table:table-cell>
          <table:table-cell table:style-name="Table13.A1" office:value-type="string">
            <text:p text:style-name="Table_20_Contents">Sí</text:p>
          </table:table-cell>
          <table:table-cell table:style-name="Table13.A1" office:value-type="string">
            <text:p text:style-name="Table_20_Contents">Sí</text:p>
          </table:table-cell>
          <table:table-cell table:style-name="Table13.A1" office:value-type="string">
            <text:p text:style-name="Table_20_Contents">Sí</text:p>
          </table:table-cell>
        </table:table-row>
        <table:table-row>
          <table:table-cell table:style-name="Table13.A1" office:value-type="string">
            <text:p text:style-name="Table_20_Contents"><text:span text:style-name="CodiInline">READ COMMITTED</text:span></text:p>
          </table:table-cell>
          <table:table-cell table:style-name="Table13.A1" office:value-type="string">
            <text:p text:style-name="Table_20_Contents">No</text:p>
          </table:table-cell>
          <table:table-cell table:style-name="Table13.A1" office:value-type="string">
            <text:p text:style-name="Table_20_Contents">Sí</text:p>
          </table:table-cell>
          <table:table-cell table:style-name="Table13.A1" office:value-type="string">
            <text:p text:style-name="Table_20_Contents">Sí</text:p>
          </table:table-cell>
        </table:table-row>
        <table:table-row>
          <table:table-cell table:style-name="Table13.A1" office:value-type="string">
            <text:p text:style-name="Table_20_Contents"><text:span text:style-name="CodiInline">REPEATABLE READ</text:span> (per defecte)</text:p>
          </table:table-cell>
          <table:table-cell table:style-name="Table13.A1" office:value-type="string">
            <text:p text:style-name="Table_20_Contents">No</text:p>
          </table:table-cell>
          <table:table-cell table:style-name="Table13.A1" office:value-type="string">
            <text:p text:style-name="Table_20_Contents">No</text:p>
          </table:table-cell>
          <table:table-cell table:style-name="Table13.A1" office:value-type="string">
            <text:p text:style-name="Table_20_Contents">Sí</text:p>
          </table:table-cell>
        </table:table-row>
        <table:table-row>
          <table:table-cell table:style-name="Table13.A1" office:value-type="string">
            <text:p text:style-name="Table_20_Contents"><text:span text:style-name="CodiInline">SERIALIZABLE</text:span></text:p>
          </table:table-cell>
          <table:table-cell table:style-name="Table13.A1" office:value-type="string">
            <text:p text:style-name="Table_20_Contents">No</text:p>
          </table:table-cell>
          <table:table-cell table:style-name="Table13.A1" office:value-type="string">
            <text:p text:style-name="Table_20_Contents">No</text:p>
          </table:table-cell>
          <table:table-cell table:style-name="Table13.A1" office:value-type="string">
            <text:p text:style-name="Table_20_Contents">No</text:p>
          </table:table-cell>
        </table:table-row>
      </table:table>
      <text:h text:style-name="Heading_20_2" text:outline-level="2"><text:bookmark-start text:name="polítiques-de-bloqueig"/><text:bookmark-start text:name="__RefHeading___Toc2839_3984217076"/>5.5. Polítiques de bloqueig<text:bookmark-end text:name="polítiques-de-bloqueig"/><text:bookmark-end text:name="__RefHeading___Toc2839_3984217076"/></text:h>
      <text:p text:style-name="First_20_paragraph">MariaDB implementa <text:span text:style-name="T1">bloqueig a escala de fila</text:span> (amb InnoDB) per gestionar l’accés concurrent.</text:p>
      <text:p text:style-name="Codi_20_Ini">-- Bloqueig compartit (lectura): múltiples transaccions poden llegir simultàniament</text:p>
      <text:p text:style-name="Codi_20_Ini">SELECT * FROM alumne WHERE id_alumne = 5 LOCK IN SHARE MODE;</text:p>
      <text:p text:style-name="Codi_20_Ini"/>
      <text:p text:style-name="Codi_20_Ini">-- Bloqueig exclusiu (escriptura): cap altra transacció pot llegir ni escriure</text:p>
      <text:p text:style-name="Codi_20_Ini">SELECT * FROM alumne WHERE id_alumne = 5 FOR UPDATE;</text:p>
      <text:h text:style-name="Heading_20_1" text:outline-level="1"><text:bookmark-start text:name="construcció-de-guions"/><text:bookmark-start text:name="__RefHeading___Toc2841_3984217076"/><text:soft-page-break/>6. Construcció de guions<text:bookmark-end text:name="construcció-de-guions"/><text:bookmark-end text:name="__RefHeading___Toc2841_3984217076"/></text:h>
      <text:h text:style-name="Heading_20_2" text:outline-level="2"><text:bookmark-start text:name="introducció-al-llenguatge-procedimental-de-mariadb"/><text:bookmark-start text:name="__RefHeading___Toc2843_3984217076"/>6.1. Introducció al llenguatge procedimental de MariaDB<text:bookmark-end text:name="introducció-al-llenguatge-procedimental-de-mariadb"/><text:bookmark-end text:name="__RefHeading___Toc2843_3984217076"/></text:h>
      <text:p text:style-name="First_20_paragraph">MariaDB permet escriure codi procedimental per automatitzar tasques complexes a través de <text:span text:style-name="T1">procediments emmagatzemats</text:span>, <text:span text:style-name="T1">funcions</text:span> i <text:span text:style-name="T1">disparadors</text:span>.</text:p>
      <text:h text:style-name="Heading_20_2" text:outline-level="2"><text:bookmark-start text:name="tipus-de-dades-variables-i-identificadors"/><text:bookmark-start text:name="__RefHeading___Toc2845_3984217076"/>6.2. Tipus de dades, variables i identificadors<text:bookmark-end text:name="tipus-de-dades-variables-i-identificadors"/><text:bookmark-end text:name="__RefHeading___Toc2845_3984217076"/></text:h>
      <text:p text:style-name="Codi_20_Ini">DELIMITER //</text:p>
      <text:p text:style-name="Codi_20_Ini"/>
      <text:p text:style-name="Codi_20_Ini">CREATE PROCEDURE exemple_variables()</text:p>
      <text:p text:style-name="Codi_20_Ini">BEGIN</text:p>
      <text:p text:style-name="Codi_20_Ini"><text:s text:c="4"/>-- Declaració de variables locals</text:p>
      <text:p text:style-name="Codi_20_Ini"><text:s text:c="4"/>DECLARE v_nom <text:s text:c="6"/>VARCHAR(50);</text:p>
      <text:p text:style-name="Codi_20_Ini"><text:s text:c="4"/>DECLARE v_total <text:s text:c="4"/>INT DEFAULT 0;</text:p>
      <text:p text:style-name="Codi_20_Ini"><text:s text:c="4"/>DECLARE v_nota <text:s text:c="5"/>DECIMAL(4,2);</text:p>
      <text:p text:style-name="Codi_20_Ini"><text:s text:c="4"/>DECLARE v_data <text:s text:c="5"/>DATE;</text:p>
      <text:p text:style-name="Codi_20_Ini"/>
      <text:p text:style-name="Codi_20_Ini"><text:s text:c="4"/>-- Assignació de valors</text:p>
      <text:p text:style-name="Codi_20_Ini"><text:s text:c="4"/>SET v_nom = 'Joan';</text:p>
      <text:p text:style-name="Codi_20_Ini"><text:s text:c="4"/>SET v_total = v_total + 1;</text:p>
      <text:p text:style-name="Codi_20_Ini"/>
      <text:p text:style-name="Codi_20_Ini"><text:s text:c="4"/>-- Assignació amb SELECT...INTO</text:p>
      <text:p text:style-name="Codi_20_Ini"><text:s text:c="4"/>SELECT COUNT(*) INTO v_total FROM alumne;</text:p>
      <text:p text:style-name="Codi_20_Ini"/>
      <text:p text:style-name="Codi_20_Ini"><text:s text:c="4"/>SELECT CONCAT('Total alumnes: ', v_total) AS resultat;</text:p>
      <text:p text:style-name="Codi_20_Ini">END //</text:p>
      <text:p text:style-name="Codi_20_Ini"/>
      <text:p text:style-name="Codi_20_Ini">DELIMITER ;</text:p>
      <text:p text:style-name="Codi_20_Ini"/>
      <text:p text:style-name="Codi_20_Ini">CALL exemple_variables();</text:p>
      <text:h text:style-name="Heading_20_2" text:outline-level="2"><text:bookmark-start text:name="operadors-i-estructures-de-control"/><text:bookmark-start text:name="__RefHeading___Toc2847_3984217076"/>6.3. Operadors i estructures de control<text:bookmark-end text:name="operadors-i-estructures-de-control"/><text:bookmark-end text:name="__RefHeading___Toc2847_3984217076"/></text:h>
      <text:h text:style-name="Heading_20_3" text:outline-level="3"><text:bookmark-start text:name="estructura-if"/><text:bookmark-start text:name="__RefHeading___Toc2849_3984217076"/>Estructura IF<text:bookmark-end text:name="estructura-if"/><text:bookmark-end text:name="__RefHeading___Toc2849_3984217076"/></text:h>
      <text:p text:style-name="Codi_20_Ini">DELIMITER //</text:p>
      <text:p text:style-name="Codi_20_Ini"/>
      <text:p text:style-name="Codi_20_Ini">CREATE PROCEDURE qualificacio(IN p_nota DECIMAL(4,2), OUT p_qualif VARCHAR(20))</text:p>
      <text:p text:style-name="Codi_20_Ini">BEGIN</text:p>
      <text:p text:style-name="Codi_20_Ini"><text:s text:c="4"/>IF p_nota &gt;= 9 THEN</text:p>
      <text:p text:style-name="Codi_20_Ini"><text:s text:c="8"/>SET p_qualif = 'Excel·lent';</text:p>
      <text:p text:style-name="Codi_20_Ini"><text:s text:c="4"/>ELSEIF p_nota &gt;= 7 THEN</text:p>
      <text:p text:style-name="Codi_20_Ini"><text:s text:c="8"/>SET p_qualif = 'Notable';</text:p>
      <text:p text:style-name="Codi_20_Ini"><text:s text:c="4"/>ELSEIF p_nota &gt;= 5 THEN</text:p>
      <text:p text:style-name="Codi_20_Ini"><text:s text:c="8"/>SET p_qualif = 'Aprovat';</text:p>
      <text:p text:style-name="Codi_20_Ini"><text:s text:c="4"/>ELSE</text:p>
      <text:p text:style-name="Codi_20_Ini"><text:s text:c="8"/>SET p_qualif = 'Suspès';</text:p>
      <text:p text:style-name="Codi_20_Ini"><text:s text:c="4"/>END IF;</text:p>
      <text:p text:style-name="Codi_20_Ini">END //</text:p>
      <text:p text:style-name="Codi_20_Ini"><text:soft-page-break/></text:p>
      <text:p text:style-name="Codi_20_Ini">DELIMITER ;</text:p>
      <text:p text:style-name="Codi_20_Ini"/>
      <text:p text:style-name="Codi_20_Ini">CALL qualificacio(7.5, @resultat);</text:p>
      <text:p text:style-name="Codi_20_Ini">SELECT @resultat;</text:p>
      <text:h text:style-name="Heading_20_3" text:outline-level="3"><text:bookmark-start text:name="estructura-case"/><text:bookmark-start text:name="__RefHeading___Toc2851_3984217076"/>Estructura CASE<text:bookmark-end text:name="estructura-case"/><text:bookmark-end text:name="__RefHeading___Toc2851_3984217076"/></text:h>
      <text:p text:style-name="Codi_20_Ini">DELIMITER //</text:p>
      <text:p text:style-name="Codi_20_Ini"/>
      <text:p text:style-name="Codi_20_Ini">CREATE PROCEDURE torn_horari(IN p_hora INT, OUT p_torn VARCHAR(10))</text:p>
      <text:p text:style-name="Codi_20_Ini">BEGIN</text:p>
      <text:p text:style-name="Codi_20_Ini"><text:s text:c="4"/>CASE</text:p>
      <text:p text:style-name="Codi_20_Ini"><text:s text:c="8"/>WHEN p_hora BETWEEN 8 <text:s/>AND 14 THEN SET p_torn = 'Matí';</text:p>
      <text:p text:style-name="Codi_20_Ini"><text:s text:c="8"/>WHEN p_hora BETWEEN 15 AND 21 THEN SET p_torn = 'Tarda';</text:p>
      <text:p text:style-name="Codi_20_Ini"><text:s text:c="8"/>ELSE <text:s text:c="30"/>SET p_torn = 'Nit';</text:p>
      <text:p text:style-name="Codi_20_Ini"><text:s text:c="4"/>END CASE;</text:p>
      <text:p text:style-name="Codi_20_Ini">END //</text:p>
      <text:p text:style-name="Codi_20_Ini"/>
      <text:p text:style-name="Codi_20_Ini">DELIMITER ;</text:p>
      <text:h text:style-name="Heading_20_3" text:outline-level="3"><text:bookmark-start text:name="estructura-while"/><text:bookmark-start text:name="__RefHeading___Toc2853_3984217076"/>Estructura WHILE<text:bookmark-end text:name="estructura-while"/><text:bookmark-end text:name="__RefHeading___Toc2853_3984217076"/></text:h>
      <text:p text:style-name="Codi_20_Ini">DELIMITER //</text:p>
      <text:p text:style-name="Codi_20_Ini"/>
      <text:p text:style-name="Codi_20_Ini">CREATE PROCEDURE inserir_alumnes_prova(IN p_n INT)</text:p>
      <text:p text:style-name="Codi_20_Ini">BEGIN</text:p>
      <text:p text:style-name="Codi_20_Ini"><text:s text:c="4"/>DECLARE i INT DEFAULT 1;</text:p>
      <text:p text:style-name="Codi_20_Ini"><text:s text:c="4"/>WHILE i &lt;= p_n DO</text:p>
      <text:p text:style-name="Codi_20_Ini"><text:s text:c="8"/>INSERT INTO alumne (nom, cognoms)</text:p>
      <text:p text:style-name="Codi_20_Ini"><text:s text:c="8"/>VALUES (CONCAT('Nom_', i), CONCAT('Cognom_', i));</text:p>
      <text:p text:style-name="Codi_20_Ini"><text:s text:c="8"/>SET i = i + 1;</text:p>
      <text:p text:style-name="Codi_20_Ini"><text:s text:c="4"/>END WHILE;</text:p>
      <text:p text:style-name="Codi_20_Ini">END //</text:p>
      <text:p text:style-name="Codi_20_Ini"/>
      <text:p text:style-name="Codi_20_Ini">DELIMITER ;</text:p>
      <text:p text:style-name="Codi_20_Ini"/>
      <text:p text:style-name="Codi_20_Ini">CALL inserir_alumnes_prova(10);</text:p>
      <text:h text:style-name="Heading_20_3" text:outline-level="3"><text:bookmark-start text:name="estructura-repeat"/><text:bookmark-start text:name="__RefHeading___Toc2855_3984217076"/>Estructura REPEAT<text:bookmark-end text:name="estructura-repeat"/><text:bookmark-end text:name="__RefHeading___Toc2855_3984217076"/></text:h>
      <text:p text:style-name="Codi_20_Ini">DELIMITER //</text:p>
      <text:p text:style-name="Codi_20_Ini"/>
      <text:p text:style-name="Codi_20_Ini">CREATE PROCEDURE exemple_repeat()</text:p>
      <text:p text:style-name="Codi_20_Ini">BEGIN</text:p>
      <text:p text:style-name="Codi_20_Ini"><text:s text:c="4"/>DECLARE v_count INT DEFAULT 0;</text:p>
      <text:p text:style-name="Codi_20_Ini"><text:s text:c="4"/>REPEAT</text:p>
      <text:p text:style-name="Codi_20_Ini"><text:s text:c="8"/>SET v_count = v_count + 1;</text:p>
      <text:p text:style-name="Codi_20_Ini"><text:s text:c="4"/>UNTIL v_count &gt;= 5</text:p>
      <text:p text:style-name="Codi_20_Ini"><text:s text:c="4"/>END REPEAT;</text:p>
      <text:p text:style-name="Codi_20_Ini"><text:s text:c="4"/>SELECT v_count;</text:p>
      <text:p text:style-name="Codi_20_Ini">END //</text:p>
      <text:p text:style-name="Codi_20_Ini"/>
      <text:p text:style-name="Codi_20_Ini">DELIMITER ;</text:p>
      <text:h text:style-name="Heading_20_3" text:outline-level="3"><text:bookmark-start text:name="cursors"/><text:bookmark-start text:name="__RefHeading___Toc2857_3984217076"/><text:soft-page-break/>Cursors<text:bookmark-end text:name="cursors"/><text:bookmark-end text:name="__RefHeading___Toc2857_3984217076"/></text:h>
      <text:p text:style-name="Codi_20_Ini">DELIMITER //</text:p>
      <text:p text:style-name="Codi_20_Ini"/>
      <text:p text:style-name="Codi_20_Ini">CREATE PROCEDURE llistar_alumnes_aprovats(IN p_id_modul INT)</text:p>
      <text:p text:style-name="Codi_20_Ini">BEGIN</text:p>
      <text:p text:style-name="Codi_20_Ini"><text:s text:c="4"/>DECLARE v_nom <text:s text:c="6"/>VARCHAR(50);</text:p>
      <text:p text:style-name="Codi_20_Ini"><text:s text:c="4"/>DECLARE v_cognoms <text:s text:c="2"/>VARCHAR(100);</text:p>
      <text:p text:style-name="Codi_20_Ini"><text:s text:c="4"/>DECLARE v_nota <text:s text:c="5"/>DECIMAL(4,2);</text:p>
      <text:p text:style-name="Codi_20_Ini"><text:s text:c="4"/>DECLARE fi <text:s text:c="9"/>BOOLEAN DEFAULT FALSE;</text:p>
      <text:p text:style-name="Codi_20_Ini"/>
      <text:p text:style-name="Codi_20_Ini"><text:s text:c="4"/>DECLARE cur CURSOR FOR</text:p>
      <text:p text:style-name="Codi_20_Ini"><text:s text:c="8"/>SELECT a.nom, a.cognoms, m.nota_final</text:p>
      <text:p text:style-name="Codi_20_Ini"><text:s text:c="8"/>FROM <text:s text:c="2"/>matricula m</text:p>
      <text:p text:style-name="Codi_20_Ini"><text:s text:c="15"/>INNER JOIN alumne a ON m.id_alumne = a.id_alumne</text:p>
      <text:p text:style-name="Codi_20_Ini"><text:s text:c="8"/>WHERE <text:s/>m.id_modul = p_id_modul AND m.nota_final &gt;= 5;</text:p>
      <text:p text:style-name="Codi_20_Ini"/>
      <text:p text:style-name="Codi_20_Ini"><text:s text:c="4"/>DECLARE CONTINUE HANDLER FOR NOT FOUND SET fi = TRUE;</text:p>
      <text:p text:style-name="Codi_20_Ini"/>
      <text:p text:style-name="Codi_20_Ini"><text:s text:c="4"/>OPEN cur;</text:p>
      <text:p text:style-name="Codi_20_Ini"><text:s text:c="4"/>bucle: LOOP</text:p>
      <text:p text:style-name="Codi_20_Ini"><text:s text:c="8"/>FETCH cur INTO v_nom, v_cognoms, v_nota;</text:p>
      <text:p text:style-name="Codi_20_Ini"><text:s text:c="8"/>IF fi THEN LEAVE bucle; END IF;</text:p>
      <text:p text:style-name="Codi_20_Ini"><text:s text:c="8"/>SELECT CONCAT(v_nom, ' ', v_cognoms, ' - ', v_nota) AS alumne_aprovat;</text:p>
      <text:p text:style-name="Codi_20_Ini"><text:s text:c="4"/>END LOOP bucle;</text:p>
      <text:p text:style-name="Codi_20_Ini"><text:s text:c="4"/>CLOSE cur;</text:p>
      <text:p text:style-name="Codi_20_Ini">END //</text:p>
      <text:p text:style-name="Codi_20_Ini"/>
      <text:p text:style-name="Codi_20_Ini">DELIMITER ;</text:p>
      <text:h text:style-name="Heading_20_1" text:outline-level="1"><text:bookmark-start text:name="gestió-de-la-seguretat-de-les-dades"/><text:bookmark-start text:name="__RefHeading___Toc2859_3984217076"/>7. Gestió de la seguretat de les dades<text:bookmark-end text:name="gestió-de-la-seguretat-de-les-dades"/><text:bookmark-end text:name="__RefHeading___Toc2859_3984217076"/></text:h>
      <text:h text:style-name="Heading_20_2" text:outline-level="2"><text:bookmark-start text:name="còpies-de-seguretat"/><text:bookmark-start text:name="__RefHeading___Toc2861_3984217076"/>7.1. Còpies de seguretat<text:bookmark-end text:name="còpies-de-seguretat"/><text:bookmark-end text:name="__RefHeading___Toc2861_3984217076"/></text:h>
      <text:h text:style-name="Heading_20_3" text:outline-level="3"><text:bookmark-start text:name="mysqldump-còpia-lògica"/><text:bookmark-start text:name="__RefHeading___Toc2863_3984217076"/>mysqldump (còpia lògica)<text:bookmark-end text:name="mysqldump-còpia-lògica"/><text:bookmark-end text:name="__RefHeading___Toc2863_3984217076"/></text:h>
      <text:p text:style-name="Preformatted_20_Text"><text:span text:style-name="CommentTok"># Còpia completa d'una base de dades</text:span> </text:p>
      <text:p text:style-name="Preformatted_20_Text"><text:span text:style-name="ExtensionTok">mysqldump</text:span><text:span text:style-name="NormalTok"> </text:span><text:span text:style-name="AttributeTok">-u</text:span><text:span text:style-name="NormalTok"> root </text:span><text:span text:style-name="AttributeTok">-p</text:span><text:span text:style-name="NormalTok"> institut </text:span><text:span text:style-name="OperatorTok">&gt;</text:span><text:span text:style-name="NormalTok"> /backup/institut_</text:span><text:span text:style-name="VariableTok">$(</text:span><text:span text:style-name="FunctionTok">date</text:span><text:span text:style-name="NormalTok"> +%Y%m%d</text:span><text:span text:style-name="VariableTok">)</text:span><text:span text:style-name="NormalTok">.sql</text:span> </text:p>
      <text:p text:style-name="Preformatted_20_Text"/>
      <text:p text:style-name="Preformatted_20_Text"><text:span text:style-name="CommentTok"># Còpia de múltiples bases de dades</text:span> </text:p>
      <text:p text:style-name="Preformatted_20_Text"><text:span text:style-name="ExtensionTok">mysqldump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-databases</text:span><text:span text:style-name="NormalTok"> institut rrhh </text:span><text:span text:style-name="OperatorTok">&gt;</text:span><text:span text:style-name="NormalTok"> /backup/multi_</text:span><text:span text:style-name="VariableTok">$(</text:span><text:span text:style-name="FunctionTok">date</text:span><text:span text:style-name="NormalTok"> +%Y%m%d</text:span><text:span text:style-name="VariableTok">)</text:span><text:span text:style-name="NormalTok">.sql</text:span> </text:p>
      <text:p text:style-name="Preformatted_20_Text"/>
      <text:p text:style-name="Preformatted_20_Text"><text:span text:style-name="CommentTok"># Còpia de totes les bases de dades</text:span> </text:p>
      <text:p text:style-name="Preformatted_20_Text"><text:span text:style-name="ExtensionTok">mysqldump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-all-databases</text:span><text:span text:style-name="NormalTok"> </text:span><text:span text:style-name="OperatorTok">&gt;</text:span><text:span text:style-name="NormalTok"> /backup/total_</text:span><text:span text:style-name="VariableTok">$(</text:span><text:span text:style-name="FunctionTok">date</text:span><text:span text:style-name="NormalTok"> +%Y%m%d</text:span><text:span text:style-name="VariableTok">)</text:span><text:span text:style-name="NormalTok">.sql</text:span> </text:p>
      <text:p text:style-name="Preformatted_20_Text"/>
      <text:p text:style-name="Preformatted_20_Text"><text:span text:style-name="CommentTok"># Còpia d'una taula concreta</text:span> </text:p>
      <text:p text:style-name="Preformatted_20_Text"><text:span text:style-name="ExtensionTok">mysqldump</text:span><text:span text:style-name="NormalTok"> </text:span><text:span text:style-name="AttributeTok">-u</text:span><text:span text:style-name="NormalTok"> root </text:span><text:span text:style-name="AttributeTok">-p</text:span><text:span text:style-name="NormalTok"> institut alumne </text:span><text:span text:style-name="OperatorTok">&gt;</text:span><text:span text:style-name="NormalTok"> /backup/alumne_</text:span><text:span text:style-name="VariableTok">$(</text:span><text:span text:style-name="FunctionTok">date</text:span><text:span text:style-name="NormalTok"> +%Y%m%d</text:span><text:span text:style-name="VariableTok">)</text:span><text:span text:style-name="NormalTok">.sql</text:span> </text:p>
      <text:p text:style-name="Preformatted_20_Text"/>
      <text:p text:style-name="Preformatted_20_Text"><text:span text:style-name="CommentTok"># Opcions útils:</text:span> </text:p>
      <text:p text:style-name="Preformatted_20_Text"><text:span text:style-name="CommentTok"># --single-transaction <text:s text:c="2"/>→ còpia consistent sense bloquejar (InnoDB)</text:span> </text:p>
      <text:p text:style-name="Preformatted_20_Text"><text:span text:style-name="CommentTok"># --routines <text:s text:c="12"/>→ inclou procediments i funcions</text:span> </text:p>
      <text:p text:style-name="Preformatted_20_Text"><text:span text:style-name="CommentTok"># --triggers <text:s text:c="12"/>→ inclou disparadors</text:span> </text:p>
      <text:p text:style-name="Preformatted_20_Text"><text:soft-page-break/><text:span text:style-name="CommentTok"># --events <text:s text:c="14"/>→ inclou esdeveniments planificats</text:span> </text:p>
      <text:p text:style-name="Preformatted_20_Text"><text:span text:style-name="ExtensionTok">mysqldump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-single-transaction</text:span><text:span text:style-name="NormalTok"> </text:span><text:span text:style-name="AttributeTok">--routines</text:span><text:span text:style-name="NormalTok"> </text:span><text:span text:style-name="AttributeTok">--triggers</text:span><text:span text:style-name="NormalTok"> institut </text:span><text:span text:style-name="DataTypeTok">\</text:span> </text:p>
      <text:p text:style-name="Preformatted_20_Text"><text:span text:style-name="NormalTok"><text:s text:c="4"/></text:span><text:span text:style-name="OperatorTok">&gt;</text:span><text:span text:style-name="NormalTok"> /backup/institut_complet_</text:span><text:span text:style-name="VariableTok">$(</text:span><text:span text:style-name="FunctionTok">date</text:span><text:span text:style-name="NormalTok"> +%Y%m%d</text:span><text:span text:style-name="VariableTok">)</text:span><text:span text:style-name="NormalTok">.sql</text:span> </text:p>
      <text:h text:style-name="Heading_20_3" text:outline-level="3"><text:bookmark-start text:name="restauració"/><text:bookmark-start text:name="__RefHeading___Toc2865_3984217076"/>Restauració<text:bookmark-end text:name="restauració"/><text:bookmark-end text:name="__RefHeading___Toc2865_3984217076"/></text:h>
      <text:p text:style-name="Preformatted_20_Text"><text:span text:style-name="CommentTok"># Restaurar una còpia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institut </text:span><text:span text:style-name="OperatorTok">&lt;</text:span><text:span text:style-name="NormalTok"> /backup/institut_20241015.sql</text:span> </text:p>
      <text:p text:style-name="Preformatted_20_Text"/>
      <text:p text:style-name="Preformatted_20_Text"><text:span text:style-name="CommentTok"># Crear la BD prèviament si no existeix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e</text:span><text:span text:style-name="NormalTok"> </text:span><text:span text:style-name="StringTok">"CREATE DATABASE IF NOT EXISTS institut;"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institut </text:span><text:span text:style-name="OperatorTok">&lt;</text:span><text:span text:style-name="NormalTok"> /backup/institut_20241015.sql</text:span> </text:p>
      <text:h text:style-name="Heading_20_3" text:outline-level="3"><text:bookmark-start text:name="mariabackup-còpia-física-per-a-entorns-de-producció"/><text:bookmark-start text:name="__RefHeading___Toc2867_3984217076"/>mariabackup (còpia física, per a entorns de producció)<text:bookmark-end text:name="mariabackup-còpia-física-per-a-entorns-de-producció"/><text:bookmark-end text:name="__RefHeading___Toc2867_3984217076"/></text:h>
      <text:p text:style-name="Preformatted_20_Text"><text:span text:style-name="CommentTok"># Còpia completa</text:span> </text:p>
      <text:p text:style-name="Preformatted_20_Text"><text:span text:style-name="ExtensionTok">mariabackup</text:span><text:span text:style-name="NormalTok"> </text:span><text:span text:style-name="AttributeTok">--backup</text:span><text:span text:style-name="NormalTok"> </text:span><text:span text:style-name="AttributeTok">--target-dir</text:span><text:span text:style-name="OperatorTok">=</text:span><text:span text:style-name="NormalTok">/backup/full </text:span><text:span text:style-name="AttributeTok">--user</text:span><text:span text:style-name="OperatorTok">=</text:span><text:span text:style-name="NormalTok">root </text:span><text:span text:style-name="AttributeTok">--password</text:span><text:span text:style-name="OperatorTok">=</text:span><text:span text:style-name="NormalTok">secret</text:span> </text:p>
      <text:p text:style-name="Preformatted_20_Text"/>
      <text:p text:style-name="Preformatted_20_Text"><text:span text:style-name="CommentTok"># Preparar la còpia per a la restauració</text:span> </text:p>
      <text:p text:style-name="Preformatted_20_Text"><text:span text:style-name="ExtensionTok">mariabackup</text:span><text:span text:style-name="NormalTok"> </text:span><text:span text:style-name="AttributeTok">--prepare</text:span><text:span text:style-name="NormalTok"> </text:span><text:span text:style-name="AttributeTok">--target-dir</text:span><text:span text:style-name="OperatorTok">=</text:span><text:span text:style-name="NormalTok">/backup/full</text:span> </text:p>
      <text:p text:style-name="Preformatted_20_Text"/>
      <text:p text:style-name="Preformatted_20_Text"><text:span text:style-name="CommentTok"># Restaurar</text:span> </text:p>
      <text:p text:style-name="Preformatted_20_Text"><text:span text:style-name="ExtensionTok">systemctl</text:span><text:span text:style-name="NormalTok"> stop mariadb</text:span> </text:p>
      <text:p text:style-name="Preformatted_20_Text"><text:span text:style-name="ExtensionTok">mariabackup</text:span><text:span text:style-name="NormalTok"> </text:span><text:span text:style-name="AttributeTok">--copy-back</text:span><text:span text:style-name="NormalTok"> </text:span><text:span text:style-name="AttributeTok">--target-dir</text:span><text:span text:style-name="OperatorTok">=</text:span><text:span text:style-name="NormalTok">/backup/full</text:span> </text:p>
      <text:p text:style-name="Preformatted_20_Text"><text:span text:style-name="FunctionTok">chown</text:span><text:span text:style-name="NormalTok"> </text:span><text:span text:style-name="AttributeTok">-R</text:span><text:span text:style-name="NormalTok"> mysql:mysql /var/lib/mysql</text:span> </text:p>
      <text:p text:style-name="Preformatted_20_Text"><text:span text:style-name="ExtensionTok">systemctl</text:span><text:span text:style-name="NormalTok"> start mariadb</text:span> </text:p>
      <text:h text:style-name="Heading_20_2" text:outline-level="2"><text:bookmark-start text:name="importació-i-exportació-de-dades"/><text:bookmark-start text:name="__RefHeading___Toc2869_3984217076"/>7.2. Importació i exportació de dades<text:bookmark-end text:name="importació-i-exportació-de-dades"/><text:bookmark-end text:name="__RefHeading___Toc2869_3984217076"/></text:h>
      <text:h text:style-name="Heading_20_3" text:outline-level="3"><text:bookmark-start text:name="exportar-a-csv"/><text:bookmark-start text:name="__RefHeading___Toc2871_3984217076"/>Exportar a CSV<text:bookmark-end text:name="exportar-a-csv"/><text:bookmark-end text:name="__RefHeading___Toc2871_3984217076"/></text:h>
      <text:p text:style-name="Codi_20_Ini">SELECT id_alumne, nom, cognoms, email</text:p>
      <text:p text:style-name="Codi_20_Ini">FROM <text:s text:c="2"/>alumne</text:p>
      <text:p text:style-name="Codi_20_Ini">INTO OUTFILE '/tmp/alumnes.csv'</text:p>
      <text:p text:style-name="Codi_20_Ini"><text:s text:c="4"/>FIELDS TERMINATED BY ','</text:p>
      <text:p text:style-name="Codi_20_Ini"><text:s text:c="4"/>OPTIONALLY ENCLOSED BY '"'</text:p>
      <text:p text:style-name="Codi_20_Ini"><text:s text:c="4"/>LINES TERMINATED BY '\n';</text:p>
      <text:h text:style-name="Heading_20_3" text:outline-level="3"><text:bookmark-start text:name="importar-des-de-csv"/><text:bookmark-start text:name="__RefHeading___Toc2873_3984217076"/>Importar des de CSV<text:bookmark-end text:name="importar-des-de-csv"/><text:bookmark-end text:name="__RefHeading___Toc2873_3984217076"/></text:h>
      <text:p text:style-name="Codi_20_Ini">LOAD DATA INFILE '/tmp/alumnes.csv'</text:p>
      <text:p text:style-name="Codi_20_Ini">INTO TABLE alumne</text:p>
      <text:p text:style-name="Codi_20_Ini"><text:s text:c="4"/>FIELDS TERMINATED BY ','</text:p>
      <text:p text:style-name="Codi_20_Ini"><text:s text:c="4"/>OPTIONALLY ENCLOSED BY '"'</text:p>
      <text:p text:style-name="Codi_20_Ini"><text:s text:c="4"/>LINES TERMINATED BY '\n'</text:p>
      <text:p text:style-name="Codi_20_Ini"><text:s text:c="4"/>(nom, cognoms, email);</text:p>
      <text:h text:style-name="Heading_20_3" text:outline-level="3"><text:bookmark-start text:name="exportarimportar-amb-mysqldump-i-format-xml"/><text:bookmark-start text:name="__RefHeading___Toc2875_3984217076"/>Exportar/importar amb mysqldump i format XML<text:bookmark-end text:name="exportarimportar-amb-mysqldump-i-format-xml"/><text:bookmark-end text:name="__RefHeading___Toc2875_3984217076"/></text:h>
      <text:p text:style-name="Preformatted_20_Text"><text:span text:style-name="CommentTok"># Exportar com a XML</text:span> 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</text:span><text:span text:style-name="AttributeTok">--xml</text:span><text:span text:style-name="NormalTok"> </text:span><text:span text:style-name="AttributeTok">-e</text:span><text:span text:style-name="NormalTok"> </text:span><text:span text:style-name="StringTok">"SELECT * FROM alumne"</text:span><text:span text:style-name="NormalTok"> institut </text:span><text:span text:style-name="OperatorTok">&gt;</text:span><text:span text:style-name="NormalTok"> alumnes.xml</text:span> </text:p>
      <text:h text:style-name="Heading_20_2" text:outline-level="2"><text:bookmark-start text:name="fitxers-de-registre-logs"/><text:bookmark-start text:name="__RefHeading___Toc2877_3984217076"/><text:soft-page-break/>7.3. Fitxers de registre (logs)<text:bookmark-end text:name="fitxers-de-registre-logs"/><text:bookmark-end text:name="__RefHeading___Toc2877_3984217076"/></text:h>
      <text:p text:style-name="First_20_paragraph">MariaDB disposa de diversos fitxers de registre configurables a <text:span text:style-name="CodiInline">/etc/mysql/mariadb.conf.d/50-server.cnf</text:span>:</text:p>
      <text:p text:style-name="Codi_20_Nano">[mysqld]</text:p>
      <text:p text:style-name="Codi_20_Nano"># Registre d'errors (sempre actiu)</text:p>
      <text:p text:style-name="Codi_20_Nano">log_error = /var/log/mysql/error.log</text:p>
      <text:p text:style-name="Codi_20_Nano"/>
      <text:p text:style-name="Codi_20_Nano"># Registre general de consultes</text:p>
      <text:p text:style-name="Codi_20_Nano">general_log <text:s text:c="7"/>= 1</text:p>
      <text:p text:style-name="Codi_20_Nano">general_log_file <text:s text:c="2"/>= /var/log/mysql/general.log</text:p>
      <text:p text:style-name="Codi_20_Nano"/>
      <text:p text:style-name="Codi_20_Nano"># Registre de consultes lentes</text:p>
      <text:p text:style-name="Codi_20_Nano">slow_query_log <text:s text:c="4"/>= 1</text:p>
      <text:p text:style-name="Codi_20_Nano">slow_query_log_file = /var/log/mysql/slow.log</text:p>
      <text:p text:style-name="Codi_20_Nano">long_query_time <text:s text:c="3"/>= 2 <text:s text:c="2"/># en segons</text:p>
      <text:p text:style-name="Codi_20_Nano"/>
      <text:p text:style-name="Codi_20_Nano"># Registre binari (per a replicació i recuperació puntual)</text:p>
      <text:p text:style-name="Codi_20_Nano">log_bin <text:s text:c="11"/>= /var/log/mysql/mariadb-bin</text:p>
      <text:p text:style-name="Codi_20_Nano">binlog_format <text:s text:c="5"/>= ROW</text:p>
      <text:p text:style-name="Codi_20_Nano">expire_logs_days <text:s text:c="2"/>= 7</text:p>
      <text:h text:style-name="Heading_20_3" text:outline-level="3"><text:bookmark-start text:name="consultar-els-logs-des-de-sql"/><text:bookmark-start text:name="__RefHeading___Toc2879_3984217076"/>Consultar els logs des de SQL<text:bookmark-end text:name="consultar-els-logs-des-de-sql"/><text:bookmark-end text:name="__RefHeading___Toc2879_3984217076"/></text:h>
      <text:p text:style-name="Codi_20_Ini">-- Variables relacionades amb els logs</text:p>
      <text:p text:style-name="Codi_20_Ini">SHOW VARIABLES LIKE '%log%';</text:p>
      <text:p text:style-name="Codi_20_Ini"/>
      <text:p text:style-name="Codi_20_Ini">-- Fitxers de log binari existents</text:p>
      <text:p text:style-name="Codi_20_Ini">SHOW BINARY LOGS;</text:p>
      <text:p text:style-name="Codi_20_Ini"/>
      <text:p text:style-name="Codi_20_Ini">-- Contingut d'un log binari</text:p>
      <text:p text:style-name="Codi_20_Ini">SHOW BINLOG EVENTS IN 'mariadb-bin.000001';</text:p>
      <text:h text:style-name="Heading_20_2" text:outline-level="2"><text:bookmark-start text:name="transferència-de-dades-entre-sistemes-gestors"/><text:bookmark-start text:name="__RefHeading___Toc2881_3984217076"/>7.4. Transferència de dades entre sistemes gestors<text:bookmark-end text:name="transferència-de-dades-entre-sistemes-gestors"/><text:bookmark-end text:name="__RefHeading___Toc2881_3984217076"/></text:h>
      <text:p text:style-name="First_20_paragraph">Per migrar dades entre sistemes gestors heterogenis (p. ex. de PostgreSQL a MariaDB):</text:p>
      <text:list text:style-name="L20">
        <text:list-item>
          <text:p text:style-name="P26"><text:span text:style-name="T1">Exportar</text:span> les dades de l’origen en format CSV o SQL genèric.</text:p>
        </text:list-item>
        <text:list-item>
          <text:p text:style-name="P26"><text:span text:style-name="T1">Adaptar</text:span> els tipus de dades i la sintaxi SQL si cal.</text:p>
        </text:list-item>
        <text:list-item>
          <text:p text:style-name="P26"><text:span text:style-name="T1">Importar</text:span> al destí amb <text:span text:style-name="CodiInline">LOAD DATA INFILE</text:span> o <text:span text:style-name="CodiInline">mysql &lt; fitxer.sql</text:span>.</text:p>
        </text:list-item>
      </text:list>
      <text:p text:style-name="First_20_paragraph">Eines específiques: <text:span text:style-name="T1">pgloader</text:span> (migra des de PostgreSQL, SQLite, CSV directament a MariaDB), <text:span text:style-name="T1">DBeaver</text:span> (permet transferència visual entre SGBD).</text:p>
      <text:p text:style-name="Preformatted_20_Text"><text:span text:style-name="CommentTok"># Exemple amb pgloader (des de PostgreSQL a MariaDB)</text:span> </text:p>
      <text:p text:style-name="Preformatted_20_Text"><text:span text:style-name="ExtensionTok">pgloader</text:span><text:span text:style-name="NormalTok"> postgres://usuari:pass@localhost/bd_origen </text:span><text:span text:style-name="DataTypeTok">\</text:span> </text:p>
      <text:p text:style-name="Preformatted_20_Text"><text:span text:style-name="NormalTok"><text:s text:c="9"/>mysql://root:pass@localhost/bd_destino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21">
        <text:list-item>
          <text:p text:style-name="P27">HTML - <text:a xlink:type="simple" xlink:href="https://proferamon.com/tic/0372.html" text:style-name="Internet_20_link" text:visited-style-name="Visited_20_Internet_20_Link"><text:span text:style-name="Definition">0372.html</text:span></text:a></text:p>
        </text:list-item>
        <text:list-item>
          <text:p text:style-name="P27">PDF - <text:a xlink:type="simple" xlink:href="https://proferamon.com/tic/docs/0372.pdf" text:style-name="Internet_20_link" text:visited-style-name="Visited_20_Internet_20_Link"><text:span text:style-name="Definition">0372.pdf</text:span></text:a></text:p>
        </text:list-item>
        <text:list-item>
          <text:p text:style-name="P27"><text:soft-page-break/>ODT - <text:a xlink:type="simple" xlink:href="https://proferamon.com/tic/odt/0372.odt" text:style-name="Internet_20_link" text:visited-style-name="Visited_20_Internet_20_Link"><text:span text:style-name="Definition">0372.odt</text:span></text:a></text:p>
        </text:list-item>
        <text:list-item>
          <text:p text:style-name="P27">MD - <text:a xlink:type="simple" xlink:href="https://proferamon.com/tic/md/0372.md" text:style-name="Internet_20_link" text:visited-style-name="Visited_20_Internet_20_Link"><text:span text:style-name="Definition">0372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5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26</text:page-number></text:span><text:s/><text:span text:style-name="MT3">de </text:span><text:span text:style-name="MT4"><text:page-count>2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Mòdul 0372 – Gestió de bases de dades</dc:title>
    <dc:description/>
    <dc:subject/>
    <meta:keyword/>
    <dc:language>ca</dc:language>
    <meta:initial-creator/>
    <dc:creator>ramon lopez</dc:creator>
    <meta:creation-date>2026-07-11T16:00:07Z</meta:creation-date>
    <dc:date>2026-07-11T18:00:08.844219540</dc:date>
    <meta:editing-duration>P0D</meta:editing-duration>
    <meta:editing-cycles>1</meta:editing-cycles>
    <meta:document-statistic meta:table-count="14" meta:image-count="2" meta:object-count="0" meta:page-count="26" meta:paragraph-count="858" meta:word-count="4349" meta:character-count="28905" meta:non-whitespace-character-count="24209"/>
    <meta:user-defined meta:name="toc-title">Índex</meta:user-defined>
  </office:meta>
</office:document-meta>
</file>