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4.637cm" style:rel-column-width="17873*"/>
    </style:style>
    <style:style style:name="Table1.B" style:family="table-column">
      <style:table-column-properties style:column-width="7.728cm" style:rel-column-width="2978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4.249cm" style:rel-column-width="16383*"/>
    </style:style>
    <style:style style:name="Table2.B" style:family="table-column">
      <style:table-column-properties style:column-width="12.751cm" style:rel-column-width="49151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4.637cm" style:rel-column-width="17873*"/>
    </style:style>
    <style:style style:name="Table4.B" style:family="table-column">
      <style:table-column-properties style:column-width="12.363cm" style:rel-column-width="47661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3.923cm" style:rel-column-width="15123*"/>
    </style:style>
    <style:style style:name="Table5.B" style:family="table-column">
      <style:table-column-properties style:column-width="13.077cm" style:rel-column-width="50411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2.125cm" style:rel-column-width="8191*"/>
    </style:style>
    <style:style style:name="Table6.B" style:family="table-column">
      <style:table-column-properties style:column-width="14.875cm" style:rel-column-width="57343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2.833cm" style:rel-column-width="10922*"/>
    </style:style>
    <style:style style:name="Table7.B" style:family="table-column">
      <style:table-column-properties style:column-width="14.168cm" style:rel-column-width="54612*"/>
    </style:style>
    <style:style style:name="Table7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First_20_paragraph">
      <style:text-properties fo:font-weight="bold" style:font-weight-asian="bold" style:font-weight-complex="bold"/>
    </style:style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P14" style:family="paragraph" style:parent-style-name="Text_20_body" style:list-style-name="L8">
      <style:paragraph-properties fo:margin-top="0cm" fo:margin-bottom="0cm" style:contextual-spacing="false"/>
    </style:style>
    <style:style style:name="P15" style:family="paragraph" style:parent-style-name="Text_20_body" style:list-style-name="L9">
      <style:paragraph-properties fo:margin-top="0cm" fo:margin-bottom="0cm" style:contextual-spacing="false"/>
    </style:style>
    <style:style style:name="P16" style:family="paragraph" style:parent-style-name="Text_20_body" style:list-style-name="L10">
      <style:paragraph-properties fo:margin-top="0cm" fo:margin-bottom="0cm" style:contextual-spacing="false"/>
    </style:style>
    <style:style style:name="P17" style:family="paragraph" style:parent-style-name="Text_20_body" style:list-style-name="L11">
      <style:paragraph-properties fo:margin-top="0cm" fo:margin-bottom="0cm" style:contextual-spacing="false"/>
    </style:style>
    <style:style style:name="P18" style:family="paragraph" style:parent-style-name="Text_20_body" style:list-style-name="L12">
      <style:paragraph-properties fo:margin-top="0cm" fo:margin-bottom="0cm" style:contextual-spacing="false"/>
    </style:style>
    <style:style style:name="P19" style:family="paragraph" style:parent-style-name="Text_20_body" style:list-style-name="L13">
      <style:paragraph-properties fo:margin-top="0cm" fo:margin-bottom="0cm" style:contextual-spacing="false"/>
    </style:style>
    <style:style style:name="P20" style:family="paragraph" style:parent-style-name="Text_20_body" style:list-style-name="L14">
      <style:paragraph-properties fo:margin-top="0cm" fo:margin-bottom="0cm" style:contextual-spacing="false"/>
    </style:style>
    <style:style style:name="P21" style:family="paragraph" style:parent-style-name="Text_20_body" style:list-style-name="L15">
      <style:paragraph-properties fo:margin-top="0cm" fo:margin-bottom="0cm" style:contextual-spacing="false"/>
    </style:style>
    <style:style style:name="P22" style:family="paragraph" style:parent-style-name="Text_20_body" style:list-style-name="L16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òdul 0377 – Administració de sistemes gestors de bases de dade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606_2961910822" text:style-name="Internet_20_link" text:visited-style-name="Internet_20_link">Mòdul 0377 – Administració de sistemes gestors de bases de dades</text:a><text:tab/><text:a xlink:type="simple" xlink:href="#__RefHeading___Toc2606_2961910822" text:style-name="Internet_20_link" text:visited-style-name="Internet_20_link">3</text:a></text:p>
          <text:p text:style-name="P1"><text:a xlink:type="simple" xlink:href="#__RefHeading___Toc2608_2961910822" text:style-name="Internet_20_link" text:visited-style-name="Internet_20_link">1. Instal·lació i configuració d’un SGBD</text:a><text:tab/><text:a xlink:type="simple" xlink:href="#__RefHeading___Toc2608_2961910822" text:style-name="Internet_20_link" text:visited-style-name="Internet_20_link">3</text:a></text:p>
          <text:p text:style-name="P2"><text:a xlink:type="simple" xlink:href="#__RefHeading___Toc2610_2961910822" text:style-name="Internet_20_link" text:visited-style-name="Internet_20_link">1.1. Funcions del SGBD. Components. Tipus</text:a><text:tab/><text:a xlink:type="simple" xlink:href="#__RefHeading___Toc2610_2961910822" text:style-name="Internet_20_link" text:visited-style-name="Internet_20_link">3</text:a></text:p>
          <text:p text:style-name="P3"><text:a xlink:type="simple" xlink:href="#__RefHeading___Toc2612_2961910822" text:style-name="Internet_20_link" text:visited-style-name="Internet_20_link">Arquitectura ANSI/SPARC (tres nivells)</text:a><text:tab/><text:a xlink:type="simple" xlink:href="#__RefHeading___Toc2612_2961910822" text:style-name="Internet_20_link" text:visited-style-name="Internet_20_link">3</text:a></text:p>
          <text:p text:style-name="P3"><text:a xlink:type="simple" xlink:href="#__RefHeading___Toc2614_2961910822" text:style-name="Internet_20_link" text:visited-style-name="Internet_20_link">Tipus de SGBD</text:a><text:tab/><text:a xlink:type="simple" xlink:href="#__RefHeading___Toc2614_2961910822" text:style-name="Internet_20_link" text:visited-style-name="Internet_20_link">4</text:a></text:p>
          <text:p text:style-name="P2"><text:a xlink:type="simple" xlink:href="#__RefHeading___Toc2616_2961910822" text:style-name="Internet_20_link" text:visited-style-name="Internet_20_link">1.2. Instal·lació de MariaDB a Debian/Ubuntu</text:a><text:tab/><text:a xlink:type="simple" xlink:href="#__RefHeading___Toc2616_2961910822" text:style-name="Internet_20_link" text:visited-style-name="Internet_20_link">4</text:a></text:p>
          <text:p text:style-name="P3"><text:a xlink:type="simple" xlink:href="#__RefHeading___Toc2618_2961910822" text:style-name="Internet_20_link" text:visited-style-name="Internet_20_link">Verificar el funcionament</text:a><text:tab/><text:a xlink:type="simple" xlink:href="#__RefHeading___Toc2618_2961910822" text:style-name="Internet_20_link" text:visited-style-name="Internet_20_link">4</text:a></text:p>
          <text:p text:style-name="P2"><text:a xlink:type="simple" xlink:href="#__RefHeading___Toc2620_2961910822" text:style-name="Internet_20_link" text:visited-style-name="Internet_20_link">1.3. Fitxers de configuració principals</text:a><text:tab/><text:a xlink:type="simple" xlink:href="#__RefHeading___Toc2620_2961910822" text:style-name="Internet_20_link" text:visited-style-name="Internet_20_link">5</text:a></text:p>
          <text:p text:style-name="P3"><text:a xlink:type="simple" xlink:href="#__RefHeading___Toc2622_2961910822" text:style-name="Internet_20_link" text:visited-style-name="Internet_20_link">Paràmetres rellevants</text:a><text:tab/><text:a xlink:type="simple" xlink:href="#__RefHeading___Toc2622_2961910822" text:style-name="Internet_20_link" text:visited-style-name="Internet_20_link">5</text:a></text:p>
          <text:p text:style-name="P2"><text:a xlink:type="simple" xlink:href="#__RefHeading___Toc2624_2961910822" text:style-name="Internet_20_link" text:visited-style-name="Internet_20_link">1.4. El diccionari de dades</text:a><text:tab/><text:a xlink:type="simple" xlink:href="#__RefHeading___Toc2624_2961910822" text:style-name="Internet_20_link" text:visited-style-name="Internet_20_link">6</text:a></text:p>
          <text:p text:style-name="P1"><text:a xlink:type="simple" xlink:href="#__RefHeading___Toc2626_2961910822" text:style-name="Internet_20_link" text:visited-style-name="Internet_20_link">2. Accés a la informació: vistes, usuaris i permisos</text:a><text:tab/><text:a xlink:type="simple" xlink:href="#__RefHeading___Toc2626_2961910822" text:style-name="Internet_20_link" text:visited-style-name="Internet_20_link">6</text:a></text:p>
          <text:p text:style-name="P2"><text:a xlink:type="simple" xlink:href="#__RefHeading___Toc2628_2961910822" text:style-name="Internet_20_link" text:visited-style-name="Internet_20_link">2.1. Vistes</text:a><text:tab/><text:a xlink:type="simple" xlink:href="#__RefHeading___Toc2628_2961910822" text:style-name="Internet_20_link" text:visited-style-name="Internet_20_link">6</text:a></text:p>
          <text:p text:style-name="P3"><text:a xlink:type="simple" xlink:href="#__RefHeading___Toc2630_2961910822" text:style-name="Internet_20_link" text:visited-style-name="Internet_20_link">Vistes actualitzables</text:a><text:tab/><text:a xlink:type="simple" xlink:href="#__RefHeading___Toc2630_2961910822" text:style-name="Internet_20_link" text:visited-style-name="Internet_20_link">7</text:a></text:p>
          <text:p text:style-name="P3"><text:a xlink:type="simple" xlink:href="#__RefHeading___Toc2632_2961910822" text:style-name="Internet_20_link" text:visited-style-name="Internet_20_link">Sinònims</text:a><text:tab/><text:a xlink:type="simple" xlink:href="#__RefHeading___Toc2632_2961910822" text:style-name="Internet_20_link" text:visited-style-name="Internet_20_link">7</text:a></text:p>
          <text:p text:style-name="P2"><text:a xlink:type="simple" xlink:href="#__RefHeading___Toc2634_2961910822" text:style-name="Internet_20_link" text:visited-style-name="Internet_20_link">2.2. Gestió d’usuaris</text:a><text:tab/><text:a xlink:type="simple" xlink:href="#__RefHeading___Toc2634_2961910822" text:style-name="Internet_20_link" text:visited-style-name="Internet_20_link">8</text:a></text:p>
          <text:p text:style-name="P3"><text:a xlink:type="simple" xlink:href="#__RefHeading___Toc2636_2961910822" text:style-name="Internet_20_link" text:visited-style-name="Internet_20_link">Crear usuaris</text:a><text:tab/><text:a xlink:type="simple" xlink:href="#__RefHeading___Toc2636_2961910822" text:style-name="Internet_20_link" text:visited-style-name="Internet_20_link">8</text:a></text:p>
          <text:p text:style-name="P3"><text:a xlink:type="simple" xlink:href="#__RefHeading___Toc2638_2961910822" text:style-name="Internet_20_link" text:visited-style-name="Internet_20_link">Veure usuaris existents</text:a><text:tab/><text:a xlink:type="simple" xlink:href="#__RefHeading___Toc2638_2961910822" text:style-name="Internet_20_link" text:visited-style-name="Internet_20_link">8</text:a></text:p>
          <text:p text:style-name="P2"><text:a xlink:type="simple" xlink:href="#__RefHeading___Toc2640_2961910822" text:style-name="Internet_20_link" text:visited-style-name="Internet_20_link">2.3. Privilegis</text:a><text:tab/><text:a xlink:type="simple" xlink:href="#__RefHeading___Toc2640_2961910822" text:style-name="Internet_20_link" text:visited-style-name="Internet_20_link">8</text:a></text:p>
          <text:p text:style-name="P3"><text:a xlink:type="simple" xlink:href="#__RefHeading___Toc2642_2961910822" text:style-name="Internet_20_link" text:visited-style-name="Internet_20_link">Nivells de privilegis</text:a><text:tab/><text:a xlink:type="simple" xlink:href="#__RefHeading___Toc2642_2961910822" text:style-name="Internet_20_link" text:visited-style-name="Internet_20_link">8</text:a></text:p>
          <text:p text:style-name="P3"><text:a xlink:type="simple" xlink:href="#__RefHeading___Toc2644_2961910822" text:style-name="Internet_20_link" text:visited-style-name="Internet_20_link">Assignar privilegis (GRANT)</text:a><text:tab/><text:a xlink:type="simple" xlink:href="#__RefHeading___Toc2644_2961910822" text:style-name="Internet_20_link" text:visited-style-name="Internet_20_link">8</text:a></text:p>
          <text:p text:style-name="P3"><text:a xlink:type="simple" xlink:href="#__RefHeading___Toc2646_2961910822" text:style-name="Internet_20_link" text:visited-style-name="Internet_20_link">Revisar privilegis</text:a><text:tab/><text:a xlink:type="simple" xlink:href="#__RefHeading___Toc2646_2961910822" text:style-name="Internet_20_link" text:visited-style-name="Internet_20_link">9</text:a></text:p>
          <text:p text:style-name="P3"><text:a xlink:type="simple" xlink:href="#__RefHeading___Toc2648_2961910822" text:style-name="Internet_20_link" text:visited-style-name="Internet_20_link">Revocar privilegis (REVOKE)</text:a><text:tab/><text:a xlink:type="simple" xlink:href="#__RefHeading___Toc2648_2961910822" text:style-name="Internet_20_link" text:visited-style-name="Internet_20_link">9</text:a></text:p>
          <text:p text:style-name="P2"><text:a xlink:type="simple" xlink:href="#__RefHeading___Toc2650_2961910822" text:style-name="Internet_20_link" text:visited-style-name="Internet_20_link">2.4. Rols</text:a><text:tab/><text:a xlink:type="simple" xlink:href="#__RefHeading___Toc2650_2961910822" text:style-name="Internet_20_link" text:visited-style-name="Internet_20_link">9</text:a></text:p>
          <text:p text:style-name="P2"><text:a xlink:type="simple" xlink:href="#__RefHeading___Toc2652_2961910822" text:style-name="Internet_20_link" text:visited-style-name="Internet_20_link">2.5. Normativa legal: protecció de dades</text:a><text:tab/><text:a xlink:type="simple" xlink:href="#__RefHeading___Toc2652_2961910822" text:style-name="Internet_20_link" text:visited-style-name="Internet_20_link">10</text:a></text:p>
          <text:p text:style-name="P1"><text:a xlink:type="simple" xlink:href="#__RefHeading___Toc2654_2961910822" text:style-name="Internet_20_link" text:visited-style-name="Internet_20_link">3. Automatització de tasques: guions d’administració</text:a><text:tab/><text:a xlink:type="simple" xlink:href="#__RefHeading___Toc2654_2961910822" text:style-name="Internet_20_link" text:visited-style-name="Internet_20_link">10</text:a></text:p>
          <text:p text:style-name="P2"><text:a xlink:type="simple" xlink:href="#__RefHeading___Toc2656_2961910822" text:style-name="Internet_20_link" text:visited-style-name="Internet_20_link">3.1. Procediments emmagatzemats</text:a><text:tab/><text:a xlink:type="simple" xlink:href="#__RefHeading___Toc2656_2961910822" text:style-name="Internet_20_link" text:visited-style-name="Internet_20_link">10</text:a></text:p>
          <text:p text:style-name="P2"><text:a xlink:type="simple" xlink:href="#__RefHeading___Toc2658_2961910822" text:style-name="Internet_20_link" text:visited-style-name="Internet_20_link">3.2. Funcions emmagatzemades</text:a><text:tab/><text:a xlink:type="simple" xlink:href="#__RefHeading___Toc2658_2961910822" text:style-name="Internet_20_link" text:visited-style-name="Internet_20_link">11</text:a></text:p>
          <text:p text:style-name="P2"><text:a xlink:type="simple" xlink:href="#__RefHeading___Toc2660_2961910822" text:style-name="Internet_20_link" text:visited-style-name="Internet_20_link">3.3. Disparadors (triggers)</text:a><text:tab/><text:a xlink:type="simple" xlink:href="#__RefHeading___Toc2660_2961910822" text:style-name="Internet_20_link" text:visited-style-name="Internet_20_link">12</text:a></text:p>
          <text:p text:style-name="P2"><text:a xlink:type="simple" xlink:href="#__RefHeading___Toc2662_2961910822" text:style-name="Internet_20_link" text:visited-style-name="Internet_20_link">3.4. Esdeveniments planificats</text:a><text:tab/><text:a xlink:type="simple" xlink:href="#__RefHeading___Toc2662_2961910822" text:style-name="Internet_20_link" text:visited-style-name="Internet_20_link">13</text:a></text:p>
          <text:p text:style-name="P2"><text:a xlink:type="simple" xlink:href="#__RefHeading___Toc2664_2961910822" text:style-name="Internet_20_link" text:visited-style-name="Internet_20_link">3.5. Excepcions i gestió d’errors</text:a><text:tab/><text:a xlink:type="simple" xlink:href="#__RefHeading___Toc2664_2961910822" text:style-name="Internet_20_link" text:visited-style-name="Internet_20_link">14</text:a></text:p>
          <text:p text:style-name="P1"><text:a xlink:type="simple" xlink:href="#__RefHeading___Toc2666_2961910822" text:style-name="Internet_20_link" text:visited-style-name="Internet_20_link">4. Optimització del rendiment: monitoratge i índexs</text:a><text:tab/><text:a xlink:type="simple" xlink:href="#__RefHeading___Toc2666_2961910822" text:style-name="Internet_20_link" text:visited-style-name="Internet_20_link">14</text:a></text:p>
          <text:p text:style-name="P2"><text:a xlink:type="simple" xlink:href="#__RefHeading___Toc2668_2961910822" text:style-name="Internet_20_link" text:visited-style-name="Internet_20_link"><text:soft-page-break/>4.1. Eines de monitoratge</text:a><text:tab/><text:a xlink:type="simple" xlink:href="#__RefHeading___Toc2668_2961910822" text:style-name="Internet_20_link" text:visited-style-name="Internet_20_link">14</text:a></text:p>
          <text:p text:style-name="P3"><text:a xlink:type="simple" xlink:href="#__RefHeading___Toc2670_2961910822" text:style-name="Internet_20_link" text:visited-style-name="Internet_20_link">Monitoratge des de la consola SQL</text:a><text:tab/><text:a xlink:type="simple" xlink:href="#__RefHeading___Toc2670_2961910822" text:style-name="Internet_20_link" text:visited-style-name="Internet_20_link">14</text:a></text:p>
          <text:p text:style-name="P3"><text:a xlink:type="simple" xlink:href="#__RefHeading___Toc2672_2961910822" text:style-name="Internet_20_link" text:visited-style-name="Internet_20_link">Eines externes</text:a><text:tab/><text:a xlink:type="simple" xlink:href="#__RefHeading___Toc2672_2961910822" text:style-name="Internet_20_link" text:visited-style-name="Internet_20_link">15</text:a></text:p>
          <text:p text:style-name="P2"><text:a xlink:type="simple" xlink:href="#__RefHeading___Toc2674_2961910822" text:style-name="Internet_20_link" text:visited-style-name="Internet_20_link">4.2. Índexs</text:a><text:tab/><text:a xlink:type="simple" xlink:href="#__RefHeading___Toc2674_2961910822" text:style-name="Internet_20_link" text:visited-style-name="Internet_20_link">15</text:a></text:p>
          <text:p text:style-name="P3"><text:a xlink:type="simple" xlink:href="#__RefHeading___Toc2676_2961910822" text:style-name="Internet_20_link" text:visited-style-name="Internet_20_link">Tipus d’índexs a MariaDB</text:a><text:tab/><text:a xlink:type="simple" xlink:href="#__RefHeading___Toc2676_2961910822" text:style-name="Internet_20_link" text:visited-style-name="Internet_20_link">15</text:a></text:p>
          <text:p text:style-name="P3"><text:a xlink:type="simple" xlink:href="#__RefHeading___Toc2678_2961910822" text:style-name="Internet_20_link" text:visited-style-name="Internet_20_link">Crear i gestionar índexs</text:a><text:tab/><text:a xlink:type="simple" xlink:href="#__RefHeading___Toc2678_2961910822" text:style-name="Internet_20_link" text:visited-style-name="Internet_20_link">16</text:a></text:p>
          <text:p text:style-name="P2"><text:a xlink:type="simple" xlink:href="#__RefHeading___Toc2680_2961910822" text:style-name="Internet_20_link" text:visited-style-name="Internet_20_link">4.3. Anàlisi de consultes: EXPLAIN</text:a><text:tab/><text:a xlink:type="simple" xlink:href="#__RefHeading___Toc2680_2961910822" text:style-name="Internet_20_link" text:visited-style-name="Internet_20_link">16</text:a></text:p>
          <text:p text:style-name="P2"><text:a xlink:type="simple" xlink:href="#__RefHeading___Toc2682_2961910822" text:style-name="Internet_20_link" text:visited-style-name="Internet_20_link">4.4. Optimització de l’estructura</text:a><text:tab/><text:a xlink:type="simple" xlink:href="#__RefHeading___Toc2682_2961910822" text:style-name="Internet_20_link" text:visited-style-name="Internet_20_link">17</text:a></text:p>
          <text:p text:style-name="P2"><text:a xlink:type="simple" xlink:href="#__RefHeading___Toc2684_2961910822" text:style-name="Internet_20_link" text:visited-style-name="Internet_20_link">4.5. Alertes de rendiment</text:a><text:tab/><text:a xlink:type="simple" xlink:href="#__RefHeading___Toc2684_2961910822" text:style-name="Internet_20_link" text:visited-style-name="Internet_20_link">17</text:a></text:p>
          <text:p text:style-name="P2"><text:a xlink:type="simple" xlink:href="#__RefHeading___Toc2686_2961910822" text:style-name="Internet_20_link" text:visited-style-name="Internet_20_link">4.6. Optimitzar el sistema operatiu per a MariaDB</text:a><text:tab/><text:a xlink:type="simple" xlink:href="#__RefHeading___Toc2686_2961910822" text:style-name="Internet_20_link" text:visited-style-name="Internet_20_link">18</text:a></text:p>
          <text:p text:style-name="P1"><text:a xlink:type="simple" xlink:href="#__RefHeading___Toc2688_2961910822" text:style-name="Internet_20_link" text:visited-style-name="Internet_20_link">5. Bases de dades distribuïdes i replicació</text:a><text:tab/><text:a xlink:type="simple" xlink:href="#__RefHeading___Toc2688_2961910822" text:style-name="Internet_20_link" text:visited-style-name="Internet_20_link">18</text:a></text:p>
          <text:p text:style-name="P2"><text:a xlink:type="simple" xlink:href="#__RefHeading___Toc2690_2961910822" text:style-name="Internet_20_link" text:visited-style-name="Internet_20_link">5.1. Bases de dades distribuïdes</text:a><text:tab/><text:a xlink:type="simple" xlink:href="#__RefHeading___Toc2690_2961910822" text:style-name="Internet_20_link" text:visited-style-name="Internet_20_link">18</text:a></text:p>
          <text:p text:style-name="P3"><text:a xlink:type="simple" xlink:href="#__RefHeading___Toc2692_2961910822" text:style-name="Internet_20_link" text:visited-style-name="Internet_20_link">Teorema CDP</text:a><text:tab/><text:a xlink:type="simple" xlink:href="#__RefHeading___Toc2692_2961910822" text:style-name="Internet_20_link" text:visited-style-name="Internet_20_link">19</text:a></text:p>
          <text:p text:style-name="P2"><text:a xlink:type="simple" xlink:href="#__RefHeading___Toc2694_2961910822" text:style-name="Internet_20_link" text:visited-style-name="Internet_20_link">5.2. Tècniques de fragmentació</text:a><text:tab/><text:a xlink:type="simple" xlink:href="#__RefHeading___Toc2694_2961910822" text:style-name="Internet_20_link" text:visited-style-name="Internet_20_link">19</text:a></text:p>
          <text:p text:style-name="P3"><text:a xlink:type="simple" xlink:href="#__RefHeading___Toc2696_2961910822" text:style-name="Internet_20_link" text:visited-style-name="Internet_20_link">Fragmentació horitzontal (sharding)</text:a><text:tab/><text:a xlink:type="simple" xlink:href="#__RefHeading___Toc2696_2961910822" text:style-name="Internet_20_link" text:visited-style-name="Internet_20_link">19</text:a></text:p>
          <text:p text:style-name="P3"><text:a xlink:type="simple" xlink:href="#__RefHeading___Toc2698_2961910822" text:style-name="Internet_20_link" text:visited-style-name="Internet_20_link">Fragmentació vertical</text:a><text:tab/><text:a xlink:type="simple" xlink:href="#__RefHeading___Toc2698_2961910822" text:style-name="Internet_20_link" text:visited-style-name="Internet_20_link">19</text:a></text:p>
          <text:p text:style-name="P3"><text:a xlink:type="simple" xlink:href="#__RefHeading___Toc2700_2961910822" text:style-name="Internet_20_link" text:visited-style-name="Internet_20_link">Fragmentació híbrida (mixta)</text:a><text:tab/><text:a xlink:type="simple" xlink:href="#__RefHeading___Toc2700_2961910822" text:style-name="Internet_20_link" text:visited-style-name="Internet_20_link">19</text:a></text:p>
          <text:p text:style-name="P2"><text:a xlink:type="simple" xlink:href="#__RefHeading___Toc2702_2961910822" text:style-name="Internet_20_link" text:visited-style-name="Internet_20_link">5.3. Replicació a MariaDB</text:a><text:tab/><text:a xlink:type="simple" xlink:href="#__RefHeading___Toc2702_2961910822" text:style-name="Internet_20_link" text:visited-style-name="Internet_20_link">20</text:a></text:p>
          <text:p text:style-name="P3"><text:a xlink:type="simple" xlink:href="#__RefHeading___Toc2704_2961910822" text:style-name="Internet_20_link" text:visited-style-name="Internet_20_link">Tipus de replicació</text:a><text:tab/><text:a xlink:type="simple" xlink:href="#__RefHeading___Toc2704_2961910822" text:style-name="Internet_20_link" text:visited-style-name="Internet_20_link">20</text:a></text:p>
          <text:p text:style-name="P3"><text:a xlink:type="simple" xlink:href="#__RefHeading___Toc2706_2961910822" text:style-name="Internet_20_link" text:visited-style-name="Internet_20_link">Formats de replicació</text:a><text:tab/><text:a xlink:type="simple" xlink:href="#__RefHeading___Toc2706_2961910822" text:style-name="Internet_20_link" text:visited-style-name="Internet_20_link">20</text:a></text:p>
          <text:p text:style-name="P2"><text:a xlink:type="simple" xlink:href="#__RefHeading___Toc2708_2961910822" text:style-name="Internet_20_link" text:visited-style-name="Internet_20_link">5.4. Configuració de replicació mestre-esclau</text:a><text:tab/><text:a xlink:type="simple" xlink:href="#__RefHeading___Toc2708_2961910822" text:style-name="Internet_20_link" text:visited-style-name="Internet_20_link">20</text:a></text:p>
          <text:p text:style-name="P3"><text:a xlink:type="simple" xlink:href="#__RefHeading___Toc2710_2961910822" text:style-name="Internet_20_link" text:visited-style-name="Internet_20_link">Configuració del servidor mestre</text:a><text:tab/><text:a xlink:type="simple" xlink:href="#__RefHeading___Toc2710_2961910822" text:style-name="Internet_20_link" text:visited-style-name="Internet_20_link">20</text:a></text:p>
          <text:p text:style-name="P3"><text:a xlink:type="simple" xlink:href="#__RefHeading___Toc2712_2961910822" text:style-name="Internet_20_link" text:visited-style-name="Internet_20_link">Configuració del servidor esclau</text:a><text:tab/><text:a xlink:type="simple" xlink:href="#__RefHeading___Toc2712_2961910822" text:style-name="Internet_20_link" text:visited-style-name="Internet_20_link">21</text:a></text:p>
          <text:p text:style-name="P2"><text:a xlink:type="simple" xlink:href="#__RefHeading___Toc2714_2961910822" text:style-name="Internet_20_link" text:visited-style-name="Internet_20_link">5.5. Replicació en cadena</text:a><text:tab/><text:a xlink:type="simple" xlink:href="#__RefHeading___Toc2714_2961910822" text:style-name="Internet_20_link" text:visited-style-name="Internet_20_link">22</text:a></text:p>
          <text:p text:style-name="P2"><text:a xlink:type="simple" xlink:href="#__RefHeading___Toc2716_2961910822" text:style-name="Internet_20_link" text:visited-style-name="Internet_20_link">5.6. Galera Cluster (replicació síncrona)</text:a><text:tab/><text:a xlink:type="simple" xlink:href="#__RefHeading___Toc2716_2961910822" text:style-name="Internet_20_link" text:visited-style-name="Internet_20_link">22</text:a></text:p>
          <text:p text:style-name="P3"><text:a xlink:type="simple" xlink:href="#__RefHeading___Toc2718_2961910822" text:style-name="Internet_20_link" text:visited-style-name="Internet_20_link">Instal·lació (Debian/Ubuntu)</text:a><text:tab/><text:a xlink:type="simple" xlink:href="#__RefHeading___Toc2718_2961910822" text:style-name="Internet_20_link" text:visited-style-name="Internet_20_link">22</text:a></text:p>
          <text:p text:style-name="P3"><text:a xlink:type="simple" xlink:href="#__RefHeading___Toc2720_2961910822" text:style-name="Internet_20_link" text:visited-style-name="Internet_20_link">Configuració (node 1)</text:a><text:tab/><text:a xlink:type="simple" xlink:href="#__RefHeading___Toc2720_2961910822" text:style-name="Internet_20_link" text:visited-style-name="Internet_20_link">22</text:a></text:p>
          <text:p text:style-name="P2"><text:a xlink:type="simple" xlink:href="#__RefHeading___Toc2722_2961910822" text:style-name="Internet_20_link" text:visited-style-name="Internet_20_link">5.7. Comprovació de fallades en sistemes distribuïts</text:a><text:tab/><text:a xlink:type="simple" xlink:href="#__RefHeading___Toc2722_2961910822" text:style-name="Internet_20_link" text:visited-style-name="Internet_20_link">23</text:a></text:p>
        </text:index-body>
      </text:table-of-content>
      <text:p text:style-name="SaltDePagina"/>
      <text:h text:style-name="Heading_20_1" text:outline-level="1"><text:bookmark-start text:name="mòdul-0377-administració-de-sistemes-gestors-de-bases-de-dades"/><text:bookmark-start text:name="__RefHeading___Toc2606_2961910822"/>Mòdul 0377 – Administració de sistemes gestors de bases de dades<text:bookmark-end text:name="mòdul-0377-administració-de-sistemes-gestors-de-bases-de-dades"/><text:bookmark-end text:name="__RefHeading___Toc2606_2961910822"/></text:h>
      <text:p text:style-name="First_20_paragraph"><text:span text:style-name="T1">Cicle formatiu:</text:span> Administració de Sistemes Informàtics en Xarxa (ASIX)</text:p>
      <text:p text:style-name="Text_20_body"><text:span text:style-name="T1">Hores:</text:span> 33 h</text:p>
      <text:p text:style-name="Text_20_body"><text:span text:style-name="T1">SGBD de referència:</text:span> MariaDB</text:p>
      <text:h text:style-name="Heading_20_1" text:outline-level="1"><text:bookmark-start text:name="installació-i-configuració-dun-sgbd"/><text:bookmark-start text:name="__RefHeading___Toc2608_2961910822"/>1. Instal·lació i configuració d’un SGBD<text:bookmark-end text:name="installació-i-configuració-dun-sgbd"/><text:bookmark-end text:name="__RefHeading___Toc2608_2961910822"/></text:h>
      <text:h text:style-name="Heading_20_2" text:outline-level="2"><text:bookmark-start text:name="funcions-del-sgbd.-components.-tipus"/><text:bookmark-start text:name="__RefHeading___Toc2610_2961910822"/>1.1. Funcions del SGBD. Components. Tipus<text:bookmark-end text:name="funcions-del-sgbd.-components.-tipus"/><text:bookmark-end text:name="__RefHeading___Toc2610_2961910822"/></text:h>
      <text:p text:style-name="First_20_paragraph">Un <text:span text:style-name="T1">SGBD</text:span> (Sistema Gestor de Bases de Dades) és el programari que gestiona l’emmagatzematge, la recuperació, la seguretat i la integritat de les dades. Les seves funcions principals:</text:p>
      <text:list text:style-name="L1">
        <text:list-item>
          <text:p text:style-name="P4"><text:span text:style-name="T1">Definició de dades</text:span> (DDL): CREATE, ALTER, DROP.</text:p>
        </text:list-item>
        <text:list-item>
          <text:p text:style-name="P4"><text:span text:style-name="T1">Manipulació de dades</text:span> (DML): SELECT, INSERT, UPDATE, DELETE.</text:p>
        </text:list-item>
        <text:list-item>
          <text:p text:style-name="P4"><text:span text:style-name="T1">Control d’accés</text:span> (DCL): GRANT, REVOKE.</text:p>
        </text:list-item>
        <text:list-item>
          <text:p text:style-name="P4"><text:span text:style-name="T1">Control de transaccions</text:span> (TCL): COMMIT, ROLLBACK.</text:p>
        </text:list-item>
        <text:list-item>
          <text:p text:style-name="P4"><text:span text:style-name="T1">Recuperació de fallades:</text:span> registres (<text:span text:style-name="T2">logs</text:span>), còpies de seguretat.</text:p>
        </text:list-item>
        <text:list-item>
          <text:p text:style-name="P4"><text:span text:style-name="T1">Gestió de la concurrència:</text:span> bloquejos, nivells d’aïllament.</text:p>
        </text:list-item>
      </text:list>
      <text:h text:style-name="Heading_20_3" text:outline-level="3"><text:bookmark-start text:name="arquitectura-ansisparc-tres-nivells"/><text:bookmark-start text:name="__RefHeading___Toc2612_2961910822"/>Arquitectura ANSI/SPARC (tres nivells)<text:bookmark-end text:name="arquitectura-ansisparc-tres-nivells"/><text:bookmark-end text:name="__RefHeading___Toc2612_2961910822"/></text:h>
      <table:table table:name="Table1" table:style-name="Table1">
        <table:table-column table:style-name="Table1.A"/>
        <table:table-column table:style-name="Table1.B"/>
        <table:table-column table:style-name="Table1.A"/>
        <table:table-header-rows>
          <table:table-row>
            <table:table-cell table:style-name="Table1.A1" office:value-type="string">
              <text:p text:style-name="Table_20_Heading">Nivell</text:p>
            </table:table-cell>
            <table:table-cell table:style-name="Table1.A1" office:value-type="string">
              <text:p text:style-name="Table_20_Heading">Descripció</text:p>
            </table:table-cell>
            <table:table-cell table:style-name="Table1.A1" office:value-type="string">
              <text:p text:style-name="Table_20_Heading">Qui l’utilitza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T1">Extern</text:span> (vistes)</text:p>
          </table:table-cell>
          <table:table-cell table:style-name="Table1.A1" office:value-type="string">
            <text:p text:style-name="Table_20_Contents">Com veu les dades cada usuari o aplicació</text:p>
          </table:table-cell>
          <table:table-cell table:style-name="Table1.A1" office:value-type="string">
            <text:p text:style-name="Table_20_Contents">Usuaris finals, aplicacions</text:p>
          </table:table-cell>
        </table:table-row>
        <table:table-row>
          <table:table-cell table:style-name="Table1.A1" office:value-type="string">
            <text:p text:style-name="Table_20_Contents"><text:span text:style-name="T1">Conceptual</text:span> (lògic)</text:p>
          </table:table-cell>
          <table:table-cell table:style-name="Table1.A1" office:value-type="string">
            <text:p text:style-name="Table_20_Contents">Estructura lògica global de la BD</text:p>
          </table:table-cell>
          <table:table-cell table:style-name="Table1.A1" office:value-type="string">
            <text:p text:style-name="Table_20_Contents">Administrador de BD</text:p>
          </table:table-cell>
        </table:table-row>
        <table:table-row>
          <table:table-cell table:style-name="Table1.A1" office:value-type="string">
            <text:p text:style-name="Table_20_Contents"><text:span text:style-name="T1">Intern</text:span> (físic)</text:p>
          </table:table-cell>
          <table:table-cell table:style-name="Table1.A1" office:value-type="string">
            <text:p text:style-name="Table_20_Contents">Com s’emmagatzemen físicament les dades</text:p>
          </table:table-cell>
          <table:table-cell table:style-name="Table1.A1" office:value-type="string">
            <text:p text:style-name="Table_20_Contents">SGBD, SO</text:p>
          </table:table-cell>
        </table:table-row>
      </table:table>
      <text:p text:style-name="First_20_paragraph">Gràcies a la <text:span text:style-name="T1">independència de dades</text:span>, els canvis en un nivell no afecten els nivells superiors.</text:p>
      <text:h text:style-name="Heading_20_3" text:outline-level="3"><text:bookmark-start text:name="tipus-de-sgbd"/><text:bookmark-start text:name="__RefHeading___Toc2614_2961910822"/><text:soft-page-break/>Tipus de SGBD<text:bookmark-end text:name="tipus-de-sgbd"/><text:bookmark-end text:name="__RefHeading___Toc2614_2961910822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Categoria</text:p>
            </table:table-cell>
            <table:table-cell table:style-name="Table2.A1" office:value-type="string">
              <text:p text:style-name="Table_20_Heading">Exemples</text:p>
            </table:table-cell>
          </table:table-row>
        </table:table-header-rows>
        <table:table-row>
          <table:table-cell table:style-name="Table2.A1" office:value-type="string">
            <text:p text:style-name="P5">Relacionals lliures</text:p>
          </table:table-cell>
          <table:table-cell table:style-name="Table2.A1" office:value-type="string">
            <text:p text:style-name="Table_20_Contents">MariaDB, PostgreSQL, SQLite</text:p>
          </table:table-cell>
        </table:table-row>
        <table:table-row>
          <table:table-cell table:style-name="Table2.A1" office:value-type="string">
            <text:p text:style-name="P5">Relacionals propietaris</text:p>
          </table:table-cell>
          <table:table-cell table:style-name="Table2.A1" office:value-type="string">
            <text:p text:style-name="Table_20_Contents">Oracle Database, Microsoft SQL Server, IBM DB2</text:p>
          </table:table-cell>
        </table:table-row>
        <table:table-row>
          <table:table-cell table:style-name="Table2.A1" office:value-type="string">
            <text:p text:style-name="P5">NoSQL</text:p>
          </table:table-cell>
          <table:table-cell table:style-name="Table2.A1" office:value-type="string">
            <text:p text:style-name="Table_20_Contents">MongoDB (documents), Redis (clau-valor), Cassandra (columnar), Neo4j (grafs)</text:p>
          </table:table-cell>
        </table:table-row>
        <table:table-row>
          <table:table-cell table:style-name="Table2.A1" office:value-type="string">
            <text:p text:style-name="P5">NewSQL</text:p>
          </table:table-cell>
          <table:table-cell table:style-name="Table2.A1" office:value-type="string">
            <text:p text:style-name="Table_20_Contents">CockroachDB, TiDB</text:p>
          </table:table-cell>
        </table:table-row>
      </table:table>
      <text:h text:style-name="Heading_20_2" text:outline-level="2"><text:bookmark-start text:name="installació-de-mariadb-a-debianubuntu"/><text:bookmark-start text:name="__RefHeading___Toc2616_2961910822"/>1.2. Instal·lació de MariaDB a Debian/Ubuntu<text:bookmark-end text:name="installació-de-mariadb-a-debianubuntu"/><text:bookmark-end text:name="__RefHeading___Toc2616_2961910822"/></text:h>
      <text:p text:style-name="Preformatted_20_Text"><text:span text:style-name="CommentTok"># Actualitzar el sistema</text:span> </text:p>
      <text:p text:style-name="Preformatted_20_Text"><text:span text:style-name="FunctionTok">sudo</text:span><text:span text:style-name="NormalTok"> apt update </text:span><text:span text:style-name="KeywordTok">&amp;&amp;</text:span><text:span text:style-name="NormalTok"> </text:span><text:span text:style-name="FunctionTok">sudo</text:span><text:span text:style-name="NormalTok"> apt upgrade </text:span><text:span text:style-name="AttributeTok">-y</text:span> </text:p>
      <text:p text:style-name="Preformatted_20_Text"/>
      <text:p text:style-name="Preformatted_20_Text"><text:span text:style-name="CommentTok"># Instal·lar MariaDB Server</text:span> </text:p>
      <text:p text:style-name="Preformatted_20_Text"><text:span text:style-name="FunctionTok">sudo</text:span><text:span text:style-name="NormalTok"> apt install mariadb-server mariadb-client </text:span><text:span text:style-name="AttributeTok">-y</text:span> </text:p>
      <text:p text:style-name="Preformatted_20_Text"/>
      <text:p text:style-name="Preformatted_20_Text"><text:span text:style-name="CommentTok"># Verificar l'estat del servei</text:span> </text:p>
      <text:p text:style-name="Preformatted_20_Text"><text:span text:style-name="FunctionTok">sudo</text:span><text:span text:style-name="NormalTok"> systemctl status mariadb</text:span> </text:p>
      <text:p text:style-name="Preformatted_20_Text"/>
      <text:p text:style-name="Preformatted_20_Text"><text:span text:style-name="CommentTok"># Habilitar l'inici automàtic</text:span> </text:p>
      <text:p text:style-name="Preformatted_20_Text"><text:span text:style-name="FunctionTok">sudo</text:span><text:span text:style-name="NormalTok"> systemctl enable mariadb</text:span> </text:p>
      <text:p text:style-name="Preformatted_20_Text"/>
      <text:p text:style-name="Preformatted_20_Text"><text:span text:style-name="CommentTok"># Executar l'assistent de seguretat inicial (imprescindible en producció)</text:span> </text:p>
      <text:p text:style-name="Preformatted_20_Text"><text:span text:style-name="FunctionTok">sudo</text:span><text:span text:style-name="NormalTok"> mysql_secure_installation</text:span> </text:p>
      <text:p text:style-name="First_20_paragraph">L’assistent <text:span text:style-name="CodiInline">mysql_secure_installation</text:span> permet:</text:p>
      <text:list text:style-name="L2">
        <text:list-item>
          <text:p text:style-name="P6">Establir/canviar la contrasenya de <text:span text:style-name="CodiInline">root</text:span>.</text:p>
        </text:list-item>
        <text:list-item>
          <text:p text:style-name="P6">Eliminar usuaris anònims.</text:p>
        </text:list-item>
        <text:list-item>
          <text:p text:style-name="P6">Desactivar l’accés remot de <text:span text:style-name="CodiInline">root</text:span>.</text:p>
        </text:list-item>
        <text:list-item>
          <text:p text:style-name="P6">Eliminar la base de dades de test.</text:p>
        </text:list-item>
      </text:list>
      <text:h text:style-name="Heading_20_3" text:outline-level="3"><text:bookmark-start text:name="verificar-el-funcionament"/><text:bookmark-start text:name="__RefHeading___Toc2618_2961910822"/>Verificar el funcionament<text:bookmark-end text:name="verificar-el-funcionament"/><text:bookmark-end text:name="__RefHeading___Toc2618_2961910822"/></text:h>
      <text:p text:style-name="Preformatted_20_Text"><text:span text:style-name="CommentTok"># Connectar-se al servidor</text:span> </text:p>
      <text:p text:style-name="Preformatted_20_Text"><text:span text:style-name="FunctionTok">sudo</text:span><text:span text:style-name="NormalTok"> mysql </text:span><text:span text:style-name="AttributeTok">-u</text:span><text:span text:style-name="NormalTok"> root </text:span><text:span text:style-name="AttributeTok">-p</text:span> </text:p>
      <text:p text:style-name="Preformatted_20_Text"/>
      <text:p text:style-name="Preformatted_20_Text"><text:span text:style-name="CommentTok"># Des de la consola MariaDB</text:span> </text:p>
      <text:p text:style-name="Preformatted_20_Text"><text:span text:style-name="ExtensionTok">MariaDB</text:span><text:span text:style-name="NormalTok"> [</text:span><text:span text:style-name="ErrorTok">(</text:span><text:span text:style-name="ExtensionTok">none</text:span><text:span text:style-name="KeywordTok">)</text:span><text:span text:style-name="ExtensionTok">]</text:span><text:span text:style-name="OperatorTok">&gt;</text:span><text:span text:style-name="NormalTok"> SELECT VERSION</text:span><text:span text:style-name="ErrorTok">(</text:span><text:span text:style-name="KeywordTok">);</text:span> </text:p>
      <text:p text:style-name="Preformatted_20_Text"><text:span text:style-name="ExtensionTok">MariaDB</text:span><text:span text:style-name="NormalTok"> [</text:span><text:span text:style-name="ErrorTok">(</text:span><text:span text:style-name="ExtensionTok">none</text:span><text:span text:style-name="KeywordTok">)</text:span><text:span text:style-name="ExtensionTok">]</text:span><text:span text:style-name="OperatorTok">&gt;</text:span><text:span text:style-name="NormalTok"> SHOW DATABASES</text:span><text:span text:style-name="KeywordTok">;</text:span> </text:p>
      <text:p text:style-name="Preformatted_20_Text"><text:span text:style-name="ExtensionTok">MariaDB</text:span><text:span text:style-name="NormalTok"> [</text:span><text:span text:style-name="ErrorTok">(</text:span><text:span text:style-name="ExtensionTok">none</text:span><text:span text:style-name="KeywordTok">)</text:span><text:span text:style-name="ExtensionTok">]</text:span><text:span text:style-name="OperatorTok">&gt;</text:span><text:span text:style-name="NormalTok"> STATUS</text:span><text:span text:style-name="KeywordTok">;</text:span> </text:p>
      <text:h text:style-name="Heading_20_2" text:outline-level="2"><text:bookmark-start text:name="fitxers-de-configuració-principals"/><text:bookmark-start text:name="__RefHeading___Toc2620_2961910822"/><text:soft-page-break/>1.3. Fitxers de configuració principals<text:bookmark-end text:name="fitxers-de-configuració-principals"/><text:bookmark-end text:name="__RefHeading___Toc2620_2961910822"/></text:h>
      <text:p text:style-name="First_20_paragraph">MariaDB a Debian/Ubuntu llegeix la configuració en ordre:</text:p>
      <text:list text:style-name="L3">
        <text:list-item>
          <text:p text:style-name="P7"><text:span text:style-name="CodiInline">/etc/mysql/mariadb.cnf</text:span> (fitxer principal, inclou els altres)</text:p>
        </text:list-item>
        <text:list-item>
          <text:p text:style-name="P7"><text:span text:style-name="CodiInline">/etc/mysql/conf.d/*.cnf</text:span></text:p>
        </text:list-item>
        <text:list-item>
          <text:p text:style-name="P7"><text:span text:style-name="CodiInline">/etc/mysql/mariadb.conf.d/*.cnf</text:span> ← <text:span text:style-name="T1">principal en Debian/Ubuntu</text:span></text:p>
        </text:list-item>
        <text:list-item>
          <text:p text:style-name="P7"><text:span text:style-name="CodiInline">~/.my.cnf</text:span> (configuració per usuari)</text:p>
        </text:list-item>
      </text:list>
      <text:p text:style-name="First_20_paragraph">El fitxer clau és <text:span text:style-name="CodiInline">/etc/mysql/mariadb.conf.d/50-server.cnf</text:span>.</text:p>
      <text:h text:style-name="Heading_20_3" text:outline-level="3"><text:bookmark-start text:name="paràmetres-rellevants"/><text:bookmark-start text:name="__RefHeading___Toc2622_2961910822"/>Paràmetres rellevants<text:bookmark-end text:name="paràmetres-rellevants"/><text:bookmark-end text:name="__RefHeading___Toc2622_2961910822"/></text:h>
      <text:p text:style-name="Codi_20_Ini">[mysqld]</text:p>
      <text:p text:style-name="Codi_20_Ini"/>
      <text:p text:style-name="Codi_20_Ini"># --- Identificació ---</text:p>
      <text:p text:style-name="Codi_20_Ini">user <text:s text:c="11"/>= mysql</text:p>
      <text:p text:style-name="Codi_20_Ini">pid-file <text:s text:c="7"/>= /run/mysqld/mysqld.pid</text:p>
      <text:p text:style-name="Codi_20_Ini"/>
      <text:p text:style-name="Codi_20_Ini"># --- Xarxa ---</text:p>
      <text:p text:style-name="Codi_20_Ini">bind-address <text:s text:c="3"/>= 127.0.0.1 <text:s text:c="5"/># Canviar a 0.0.0.0 per a accés extern</text:p>
      <text:p text:style-name="Codi_20_Ini">port <text:s text:c="11"/>= 3306</text:p>
      <text:p text:style-name="Codi_20_Ini">socket <text:s text:c="9"/>= /run/mysqld/mysqld.sock</text:p>
      <text:p text:style-name="Codi_20_Ini"/>
      <text:p text:style-name="Codi_20_Ini"># --- Directoris ---</text:p>
      <text:p text:style-name="Codi_20_Ini">datadir <text:s text:c="8"/>= /var/lib/mysql</text:p>
      <text:p text:style-name="Codi_20_Ini">tmpdir <text:s text:c="9"/>= /tmp</text:p>
      <text:p text:style-name="Codi_20_Ini"/>
      <text:p text:style-name="Codi_20_Ini"># --- Joc de caràcters ---</text:p>
      <text:p text:style-name="Codi_20_Ini">character-set-server <text:s/>= utf8mb4</text:p>
      <text:p text:style-name="Codi_20_Ini">collation-server <text:s text:c="5"/>= utf8mb4_unicode_ci</text:p>
      <text:p text:style-name="Codi_20_Ini"/>
      <text:p text:style-name="Codi_20_Ini"># --- Connexions ---</text:p>
      <text:p text:style-name="Codi_20_Ini">max_connections <text:s text:c="8"/>= 100</text:p>
      <text:p text:style-name="Codi_20_Ini">connect_timeout <text:s text:c="8"/>= 10</text:p>
      <text:p text:style-name="Codi_20_Ini">wait_timeout <text:s text:c="11"/>= 600</text:p>
      <text:p text:style-name="Codi_20_Ini">interactive_timeout <text:s text:c="4"/>= 600</text:p>
      <text:p text:style-name="Codi_20_Ini"/>
      <text:p text:style-name="Codi_20_Ini"># --- Motor per defecte ---</text:p>
      <text:p text:style-name="Codi_20_Ini">default_storage_engine <text:s/>= InnoDB</text:p>
      <text:p text:style-name="Codi_20_Ini"/>
      <text:p text:style-name="Codi_20_Ini"># --- Mida de la caché de consultes ---</text:p>
      <text:p text:style-name="Codi_20_Ini">query_cache_type <text:s text:c="7"/>= 1</text:p>
      <text:p text:style-name="Codi_20_Ini">query_cache_size <text:s text:c="7"/>= 16M</text:p>
      <text:p text:style-name="Codi_20_Ini"/>
      <text:p text:style-name="Codi_20_Ini"># --- InnoDB ---</text:p>
      <text:p text:style-name="Codi_20_Ini">innodb_buffer_pool_size = 256M <text:s text:c="2"/># ~70% de la RAM disponible per a BD</text:p>
      <text:p text:style-name="Codi_20_Ini">innodb_log_file_size <text:s text:c="3"/>= 64M</text:p>
      <text:p text:style-name="Codi_20_Ini"/>
      <text:p text:style-name="Codi_20_Ini"># --- Logs ---</text:p>
      <text:p text:style-name="Codi_20_Ini">log_error <text:s text:c="14"/>= /var/log/mysql/error.log</text:p>
      <text:p text:style-name="Codi_20_Ini">slow_query_log <text:s text:c="9"/>= 1</text:p>
      <text:p text:style-name="Codi_20_Ini">slow_query_log_file <text:s text:c="4"/>= /var/log/mysql/slow.log</text:p>
      <text:p text:style-name="Codi_20_Ini"><text:soft-page-break/>long_query_time <text:s text:c="8"/>= 2</text:p>
      <text:p text:style-name="Codi_20_Ini">log_bin <text:s text:c="16"/>= /var/log/mysql/mariadb-bin</text:p>
      <text:p text:style-name="First_20_paragraph">Després de modificar el fitxer, reiniciar el servei:</text:p>
      <text:p text:style-name="Preformatted_20_Text"><text:span text:style-name="FunctionTok">sudo</text:span><text:span text:style-name="NormalTok"> systemctl restart mariadb</text:span> </text:p>
      <text:p text:style-name="Preformatted_20_Text"/>
      <text:p text:style-name="Preformatted_20_Text"><text:span text:style-name="CommentTok"># Comprovar que no hi ha errors</text:span> </text:p>
      <text:p text:style-name="Preformatted_20_Text"><text:span text:style-name="FunctionTok">sudo</text:span><text:span text:style-name="NormalTok"> journalctl </text:span><text:span text:style-name="AttributeTok">-u</text:span><text:span text:style-name="NormalTok"> mariadb </text:span><text:span text:style-name="AttributeTok">-n</text:span><text:span text:style-name="NormalTok"> 50</text:span> </text:p>
      <text:h text:style-name="Heading_20_2" text:outline-level="2"><text:bookmark-start text:name="el-diccionari-de-dades"/><text:bookmark-start text:name="__RefHeading___Toc2624_2961910822"/>1.4. El diccionari de dades<text:bookmark-end text:name="el-diccionari-de-dades"/><text:bookmark-end text:name="__RefHeading___Toc2624_2961910822"/></text:h>
      <text:p text:style-name="First_20_paragraph">MariaDB emmagatzema les <text:span text:style-name="T1">metadades</text:span> (informació sobre l’estructura de la BD) a la base de dades <text:span text:style-name="CodiInline">information_schema</text:span>.</text:p>
      <text:p text:style-name="Codi_20_Ini">-- Llistar totes les bases de dades</text:p>
      <text:p text:style-name="Codi_20_Ini">SELECT schema_name FROM information_schema.schemata;</text:p>
      <text:p text:style-name="Codi_20_Ini"/>
      <text:p text:style-name="Codi_20_Ini">-- Llistar les taules d'una BD</text:p>
      <text:p text:style-name="Codi_20_Ini">SELECT table_name, table_type, engine, table_rows</text:p>
      <text:p text:style-name="Codi_20_Ini">FROM <text:s text:c="2"/>information_schema.tables</text:p>
      <text:p text:style-name="Codi_20_Ini">WHERE <text:s/>table_schema = 'institut';</text:p>
      <text:p text:style-name="Codi_20_Ini"/>
      <text:p text:style-name="Codi_20_Ini">-- Informació de les columnes d'una taula</text:p>
      <text:p text:style-name="Codi_20_Ini">SELECT column_name, data_type, is_nullable, column_default, column_key</text:p>
      <text:p text:style-name="Codi_20_Ini">FROM <text:s text:c="2"/>information_schema.columns</text:p>
      <text:p text:style-name="Codi_20_Ini">WHERE <text:s/>table_schema = 'institut' AND table_name = 'alumne';</text:p>
      <text:p text:style-name="Codi_20_Ini"/>
      <text:p text:style-name="Codi_20_Ini">-- Restriccions d'una taula</text:p>
      <text:p text:style-name="Codi_20_Ini">SELECT constraint_name, constraint_type</text:p>
      <text:p text:style-name="Codi_20_Ini">FROM <text:s text:c="2"/>information_schema.table_constraints</text:p>
      <text:p text:style-name="Codi_20_Ini">WHERE <text:s/>table_schema = 'institut' AND table_name = 'matricula';</text:p>
      <text:p text:style-name="Codi_20_Ini"/>
      <text:p text:style-name="Codi_20_Ini">-- Claus foranes</text:p>
      <text:p text:style-name="Codi_20_Ini">SELECT constraint_name, column_name, referenced_table_name, referenced_column_name</text:p>
      <text:p text:style-name="Codi_20_Ini">FROM <text:s text:c="2"/>information_schema.key_column_usage</text:p>
      <text:p text:style-name="Codi_20_Ini">WHERE <text:s/>table_schema = 'institut' AND referenced_table_name IS NOT NULL;</text:p>
      <text:h text:style-name="Heading_20_1" text:outline-level="1"><text:bookmark-start text:name="accés-a-la-informació-vistes-usuaris-i-permisos"/><text:bookmark-start text:name="__RefHeading___Toc2626_2961910822"/>2. Accés a la informació: vistes, usuaris i permisos<text:bookmark-end text:name="accés-a-la-informació-vistes-usuaris-i-permisos"/><text:bookmark-end text:name="__RefHeading___Toc2626_2961910822"/></text:h>
      <text:h text:style-name="Heading_20_2" text:outline-level="2"><text:bookmark-start text:name="vistes"/><text:bookmark-start text:name="__RefHeading___Toc2628_2961910822"/>2.1. Vistes<text:bookmark-end text:name="vistes"/><text:bookmark-end text:name="__RefHeading___Toc2628_2961910822"/></text:h>
      <text:p text:style-name="First_20_paragraph">Una <text:span text:style-name="T1">vista</text:span> és una consulta emmagatzemada que es comporta com una taula virtual. No emmagatzema dades, sinó la definició de la consulta.</text:p>
      <text:p text:style-name="P8">Avantatges:</text:p>
      <text:list text:style-name="L4">
        <text:list-item>
          <text:p text:style-name="P9">Simplifica consultes complexes.</text:p>
        </text:list-item>
        <text:list-item>
          <text:p text:style-name="P9">Proporciona una capa d’abstracció: els usuaris no veuen les taules base.</text:p>
        </text:list-item>
        <text:list-item>
          <text:p text:style-name="P9">Permet control d’accés en l’àmbit de columna o fila.</text:p>
        </text:list-item>
      </text:list>
      <text:p text:style-name="Codi_20_Ini"><text:soft-page-break/>-- Crear una vista</text:p>
      <text:p text:style-name="Codi_20_Ini">CREATE VIEW v_alumnes_actius AS</text:p>
      <text:p text:style-name="Codi_20_Ini"><text:s text:c="4"/>SELECT id_alumne, nom, cognoms, email</text:p>
      <text:p text:style-name="Codi_20_Ini"><text:s text:c="4"/>FROM <text:s text:c="2"/>alumne</text:p>
      <text:p text:style-name="Codi_20_Ini"><text:s text:c="4"/>WHERE <text:s/>actiu = TRUE;</text:p>
      <text:p text:style-name="Codi_20_Ini"/>
      <text:p text:style-name="Codi_20_Ini">-- Consultar la vista</text:p>
      <text:p text:style-name="Codi_20_Ini">SELECT * FROM v_alumnes_actius WHERE cognoms LIKE 'Mart%';</text:p>
      <text:p text:style-name="Codi_20_Ini"/>
      <text:p text:style-name="Codi_20_Ini">-- Crear una vista de resum per a professors</text:p>
      <text:p text:style-name="Codi_20_Ini">CREATE VIEW v_resum_notes AS</text:p>
      <text:p text:style-name="Codi_20_Ini"><text:s text:c="4"/>SELECT mo.nom_modul,</text:p>
      <text:p text:style-name="Codi_20_Ini"><text:s text:c="11"/>COUNT(m.id_matricula) <text:s text:c="9"/>AS total_alumnes,</text:p>
      <text:p text:style-name="Codi_20_Ini"><text:s text:c="11"/>ROUND(AVG(m.nota_final), 2) <text:s text:c="3"/>AS nota_mitjana,</text:p>
      <text:p text:style-name="Codi_20_Ini"><text:s text:c="11"/>SUM(m.nota_final &gt;= 5) <text:s text:c="8"/>AS aprovats,</text:p>
      <text:p text:style-name="Codi_20_Ini"><text:s text:c="11"/>SUM(m.nota_final &lt; 5) <text:s text:c="9"/>AS suspesos</text:p>
      <text:p text:style-name="Codi_20_Ini"><text:s text:c="4"/>FROM <text:s text:c="2"/>matricula m</text:p>
      <text:p text:style-name="Codi_20_Ini"><text:s text:c="11"/>INNER JOIN modul mo ON m.id_modul = mo.id_modul</text:p>
      <text:p text:style-name="Codi_20_Ini"><text:s text:c="4"/>WHERE <text:s/>m.nota_final IS NOT NULL</text:p>
      <text:p text:style-name="Codi_20_Ini"><text:s text:c="4"/>GROUP <text:s/>BY mo.id_modul, mo.nom_modul;</text:p>
      <text:p text:style-name="Codi_20_Ini"/>
      <text:p text:style-name="Codi_20_Ini">-- Modificar una vista</text:p>
      <text:p text:style-name="Codi_20_Ini">CREATE OR REPLACE VIEW v_alumnes_actius AS</text:p>
      <text:p text:style-name="Codi_20_Ini"><text:s text:c="4"/>SELECT id_alumne, nom, cognoms, email, data_naix</text:p>
      <text:p text:style-name="Codi_20_Ini"><text:s text:c="4"/>FROM <text:s text:c="2"/>alumne</text:p>
      <text:p text:style-name="Codi_20_Ini"><text:s text:c="4"/>WHERE <text:s/>actiu = TRUE;</text:p>
      <text:p text:style-name="Codi_20_Ini"/>
      <text:p text:style-name="Codi_20_Ini">-- Eliminar una vista</text:p>
      <text:p text:style-name="Codi_20_Ini">DROP VIEW IF EXISTS v_alumnes_actius;</text:p>
      <text:h text:style-name="Heading_20_3" text:outline-level="3"><text:bookmark-start text:name="vistes-actualitzables"/><text:bookmark-start text:name="__RefHeading___Toc2630_2961910822"/>Vistes actualitzables<text:bookmark-end text:name="vistes-actualitzables"/><text:bookmark-end text:name="__RefHeading___Toc2630_2961910822"/></text:h>
      <text:p text:style-name="First_20_paragraph">Una vista és <text:span text:style-name="T1">actualitzable</text:span> (permet INSERT/UPDATE/DELETE) si no conté: <text:span text:style-name="CodiInline">GROUP BY</text:span>, <text:span text:style-name="CodiInline">HAVING</text:span>, funcions d’agregació, <text:span text:style-name="CodiInline">DISTINCT</text:span>, <text:span text:style-name="CodiInline">UNION</text:span>, subconsultes al SELECT.</text:p>
      <text:p text:style-name="Codi_20_Ini">-- Vista actualitzable</text:p>
      <text:p text:style-name="Codi_20_Ini">CREATE VIEW v_contacte_alumne AS</text:p>
      <text:p text:style-name="Codi_20_Ini"><text:s text:c="4"/>SELECT id_alumne, nom, cognoms, email, telefon</text:p>
      <text:p text:style-name="Codi_20_Ini"><text:s text:c="4"/>FROM <text:s text:c="2"/>alumne;</text:p>
      <text:p text:style-name="Codi_20_Ini"/>
      <text:p text:style-name="Codi_20_Ini">-- Actualitzar a través de la vista</text:p>
      <text:p text:style-name="Codi_20_Ini">UPDATE v_contacte_alumne</text:p>
      <text:p text:style-name="Codi_20_Ini">SET <text:s text:c="3"/>email = 'nou@exemple.cat'</text:p>
      <text:p text:style-name="Codi_20_Ini">WHERE <text:s/>id_alumne = 7;</text:p>
      <text:h text:style-name="Heading_20_3" text:outline-level="3"><text:bookmark-start text:name="sinònims"/><text:bookmark-start text:name="__RefHeading___Toc2632_2961910822"/>Sinònims<text:bookmark-end text:name="sinònims"/><text:bookmark-end text:name="__RefHeading___Toc2632_2961910822"/></text:h>
      <text:p text:style-name="First_20_paragraph">MariaDB no té sinònims natius com Oracle. S’utilitzen vistes simples per simular-los:</text:p>
      <text:p text:style-name="Codi_20_Ini">CREATE VIEW clients AS SELECT * FROM alumne;</text:p>
      <text:h text:style-name="Heading_20_2" text:outline-level="2"><text:bookmark-start text:name="gestió-dusuaris"/><text:bookmark-start text:name="__RefHeading___Toc2634_2961910822"/><text:soft-page-break/>2.2. Gestió d’usuaris<text:bookmark-end text:name="gestió-dusuaris"/><text:bookmark-end text:name="__RefHeading___Toc2634_2961910822"/></text:h>
      <text:h text:style-name="Heading_20_3" text:outline-level="3"><text:bookmark-start text:name="crear-usuaris"/><text:bookmark-start text:name="__RefHeading___Toc2636_2961910822"/>Crear usuaris<text:bookmark-end text:name="crear-usuaris"/><text:bookmark-end text:name="__RefHeading___Toc2636_2961910822"/></text:h>
      <text:p text:style-name="Codi_20_Ini">-- Usuari local (només des de localhost)</text:p>
      <text:p text:style-name="Codi_20_Ini">CREATE USER 'professor'@'localhost' IDENTIFIED BY 'contrasenya_segura';</text:p>
      <text:p text:style-name="Codi_20_Ini"/>
      <text:p text:style-name="Codi_20_Ini">-- Usuari remot (des de qualsevol IP)</text:p>
      <text:p text:style-name="Codi_20_Ini">CREATE USER 'app_user'@'%' IDENTIFIED BY 'contrasenya_app';</text:p>
      <text:p text:style-name="Codi_20_Ini"/>
      <text:p text:style-name="Codi_20_Ini">-- Usuari des d'una IP específica</text:p>
      <text:p text:style-name="Codi_20_Ini">CREATE USER 'dba'@'192.168.1.100' IDENTIFIED BY 'contrasenya_dba';</text:p>
      <text:p text:style-name="Codi_20_Ini"/>
      <text:p text:style-name="Codi_20_Ini">-- Canviar la contrasenya</text:p>
      <text:p text:style-name="Codi_20_Ini">ALTER USER 'professor'@'localhost' IDENTIFIED BY 'nova_contrasenya';</text:p>
      <text:p text:style-name="Codi_20_Ini"/>
      <text:p text:style-name="Codi_20_Ini">-- Forçar canvi de contrasenya en el pròxim accés</text:p>
      <text:p text:style-name="Codi_20_Ini">ALTER USER 'professor'@'localhost' PASSWORD EXPIRE;</text:p>
      <text:p text:style-name="Codi_20_Ini"/>
      <text:p text:style-name="Codi_20_Ini">-- Eliminar un usuari</text:p>
      <text:p text:style-name="Codi_20_Ini">DROP USER IF EXISTS 'professor'@'localhost';</text:p>
      <text:h text:style-name="Heading_20_3" text:outline-level="3"><text:bookmark-start text:name="veure-usuaris-existents"/><text:bookmark-start text:name="__RefHeading___Toc2638_2961910822"/>Veure usuaris existents<text:bookmark-end text:name="veure-usuaris-existents"/><text:bookmark-end text:name="__RefHeading___Toc2638_2961910822"/></text:h>
      <text:p text:style-name="Codi_20_Ini">SELECT user, host, password_expired, account_locked</text:p>
      <text:p text:style-name="Codi_20_Ini">FROM <text:s text:c="2"/>mysql.user;</text:p>
      <text:h text:style-name="Heading_20_2" text:outline-level="2"><text:bookmark-start text:name="privilegis"/><text:bookmark-start text:name="__RefHeading___Toc2640_2961910822"/>2.3. Privilegis<text:bookmark-end text:name="privilegis"/><text:bookmark-end text:name="__RefHeading___Toc2640_2961910822"/></text:h>
      <text:h text:style-name="Heading_20_3" text:outline-level="3"><text:bookmark-start text:name="nivells-de-privilegis"/><text:bookmark-start text:name="__RefHeading___Toc2642_2961910822"/>Nivells de privilegis<text:bookmark-end text:name="nivells-de-privilegis"/><text:bookmark-end text:name="__RefHeading___Toc2642_2961910822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Nivell</text:p>
            </table:table-cell>
            <table:table-cell table:style-name="Table3.A1" office:value-type="string">
              <text:p text:style-name="Table_20_Heading">Àmbit</text:p>
            </table:table-cell>
          </table:table-row>
        </table:table-header-rows>
        <table:table-row>
          <table:table-cell table:style-name="Table3.A1" office:value-type="string">
            <text:p text:style-name="P5">Global</text:p>
          </table:table-cell>
          <table:table-cell table:style-name="Table3.A1" office:value-type="string">
            <text:p text:style-name="Table_20_Contents">Totes les BD del servidor</text:p>
          </table:table-cell>
        </table:table-row>
        <table:table-row>
          <table:table-cell table:style-name="Table3.A1" office:value-type="string">
            <text:p text:style-name="P5">BD</text:p>
          </table:table-cell>
          <table:table-cell table:style-name="Table3.A1" office:value-type="string">
            <text:p text:style-name="Table_20_Contents">Totes les taules d’una BD concreta</text:p>
          </table:table-cell>
        </table:table-row>
        <table:table-row>
          <table:table-cell table:style-name="Table3.A1" office:value-type="string">
            <text:p text:style-name="P5">Taula</text:p>
          </table:table-cell>
          <table:table-cell table:style-name="Table3.A1" office:value-type="string">
            <text:p text:style-name="Table_20_Contents">Una taula concreta</text:p>
          </table:table-cell>
        </table:table-row>
        <table:table-row>
          <table:table-cell table:style-name="Table3.A1" office:value-type="string">
            <text:p text:style-name="P5">Columna</text:p>
          </table:table-cell>
          <table:table-cell table:style-name="Table3.A1" office:value-type="string">
            <text:p text:style-name="Table_20_Contents">Una columna concreta</text:p>
          </table:table-cell>
        </table:table-row>
        <table:table-row>
          <table:table-cell table:style-name="Table3.A1" office:value-type="string">
            <text:p text:style-name="P5">Rutina</text:p>
          </table:table-cell>
          <table:table-cell table:style-name="Table3.A1" office:value-type="string">
            <text:p text:style-name="Table_20_Contents">Un procediment o funció</text:p>
          </table:table-cell>
        </table:table-row>
      </table:table>
      <text:h text:style-name="Heading_20_3" text:outline-level="3"><text:bookmark-start text:name="assignar-privilegis-grant"/><text:bookmark-start text:name="__RefHeading___Toc2644_2961910822"/>Assignar privilegis (GRANT)<text:bookmark-end text:name="assignar-privilegis-grant"/><text:bookmark-end text:name="__RefHeading___Toc2644_2961910822"/></text:h>
      <text:p text:style-name="Codi_20_Ini">-- Tots els privilegis sobre una BD (usuari administrador d'una BD)</text:p>
      <text:p text:style-name="Codi_20_Ini">GRANT ALL PRIVILEGES ON institut.* TO 'admin_inst'@'localhost';</text:p>
      <text:p text:style-name="Codi_20_Ini"/>
      <text:p text:style-name="Codi_20_Ini">-- Privilegis de lectura sobre tota una BD</text:p>
      <text:p text:style-name="Codi_20_Ini"><text:soft-page-break/>GRANT SELECT ON institut.* TO 'professor'@'localhost';</text:p>
      <text:p text:style-name="Codi_20_Ini"/>
      <text:p text:style-name="Codi_20_Ini">-- Privilegis de lectura i escriptura sobre una taula</text:p>
      <text:p text:style-name="Codi_20_Ini">GRANT SELECT, INSERT, UPDATE ON institut.matricula TO 'secretaria'@'localhost';</text:p>
      <text:p text:style-name="Codi_20_Ini"/>
      <text:p text:style-name="Codi_20_Ini">-- Privilegis a nivell de columna</text:p>
      <text:p text:style-name="Codi_20_Ini">GRANT SELECT (nom, cognoms, email) ON institut.alumne TO 'consultor'@'localhost';</text:p>
      <text:p text:style-name="Codi_20_Ini"/>
      <text:p text:style-name="Codi_20_Ini">-- Permetre que un usuari pugui atorgar privilegis a altres</text:p>
      <text:p text:style-name="Codi_20_Ini">GRANT SELECT ON institut.* TO 'cap_estudi'@'localhost' WITH GRANT OPTION;</text:p>
      <text:p text:style-name="Codi_20_Ini"/>
      <text:p text:style-name="Codi_20_Ini">-- Privilegi global per crear usuaris (DBA)</text:p>
      <text:p text:style-name="Codi_20_Ini">GRANT CREATE USER ON *.* TO 'dba'@'localhost';</text:p>
      <text:p text:style-name="Codi_20_Ini"/>
      <text:p text:style-name="Codi_20_Ini">-- Aplicar els canvis immediatament</text:p>
      <text:p text:style-name="Codi_20_Ini">FLUSH PRIVILEGES;</text:p>
      <text:h text:style-name="Heading_20_3" text:outline-level="3"><text:bookmark-start text:name="revisar-privilegis"/><text:bookmark-start text:name="__RefHeading___Toc2646_2961910822"/>Revisar privilegis<text:bookmark-end text:name="revisar-privilegis"/><text:bookmark-end text:name="__RefHeading___Toc2646_2961910822"/></text:h>
      <text:p text:style-name="Codi_20_Ini">-- Veure els privilegis d'un usuari</text:p>
      <text:p text:style-name="Codi_20_Ini">SHOW GRANTS FOR 'professor'@'localhost';</text:p>
      <text:p text:style-name="Codi_20_Ini"/>
      <text:p text:style-name="Codi_20_Ini">-- Privilegis de l'usuari actual</text:p>
      <text:p text:style-name="Codi_20_Ini">SHOW GRANTS;</text:p>
      <text:h text:style-name="Heading_20_3" text:outline-level="3"><text:bookmark-start text:name="revocar-privilegis-revoke"/><text:bookmark-start text:name="__RefHeading___Toc2648_2961910822"/>Revocar privilegis (REVOKE)<text:bookmark-end text:name="revocar-privilegis-revoke"/><text:bookmark-end text:name="__RefHeading___Toc2648_2961910822"/></text:h>
      <text:p text:style-name="Codi_20_Ini">-- Revocar un privilegi concret</text:p>
      <text:p text:style-name="Codi_20_Ini">REVOKE INSERT ON institut.matricula FROM 'secretaria'@'localhost';</text:p>
      <text:p text:style-name="Codi_20_Ini"/>
      <text:p text:style-name="Codi_20_Ini">-- Revocar tots els privilegis sobre una BD</text:p>
      <text:p text:style-name="Codi_20_Ini">REVOKE ALL PRIVILEGES ON institut.* FROM 'professor'@'localhost';</text:p>
      <text:p text:style-name="Codi_20_Ini"/>
      <text:p text:style-name="Codi_20_Ini">FLUSH PRIVILEGES;</text:p>
      <text:h text:style-name="Heading_20_2" text:outline-level="2"><text:bookmark-start text:name="rols"/><text:bookmark-start text:name="__RefHeading___Toc2650_2961910822"/>2.4. Rols<text:bookmark-end text:name="rols"/><text:bookmark-end text:name="__RefHeading___Toc2650_2961910822"/></text:h>
      <text:p text:style-name="First_20_paragraph">MariaDB 10.0.5+ suporta <text:span text:style-name="T1">rols</text:span> per agrupar privilegis.</text:p>
      <text:p text:style-name="Codi_20_Ini">-- Crear rols</text:p>
      <text:p text:style-name="Codi_20_Ini">CREATE ROLE rol_lectura;</text:p>
      <text:p text:style-name="Codi_20_Ini">CREATE ROLE rol_secretaria;</text:p>
      <text:p text:style-name="Codi_20_Ini">CREATE ROLE rol_professor;</text:p>
      <text:p text:style-name="Codi_20_Ini"/>
      <text:p text:style-name="Codi_20_Ini">-- Assignar privilegis als rols</text:p>
      <text:p text:style-name="Codi_20_Ini">GRANT SELECT ON institut.* TO rol_lectura;</text:p>
      <text:p text:style-name="Codi_20_Ini">GRANT SELECT, INSERT, UPDATE ON institut.matricula TO rol_secretaria;</text:p>
      <text:p text:style-name="Codi_20_Ini">GRANT SELECT ON institut.* TO rol_professor;</text:p>
      <text:p text:style-name="Codi_20_Ini">GRANT SELECT ON v_resum_notes TO rol_professor;</text:p>
      <text:p text:style-name="Codi_20_Ini"/>
      <text:p text:style-name="Codi_20_Ini">-- Assignar rols a usuaris</text:p>
      <text:p text:style-name="Codi_20_Ini">GRANT rol_lectura <text:s text:c="3"/>TO 'consultor'@'localhost';</text:p>
      <text:p text:style-name="Codi_20_Ini">GRANT rol_secretaria TO 'secretaria'@'localhost';</text:p>
      <text:p text:style-name="Codi_20_Ini"><text:soft-page-break/>GRANT rol_professor <text:s/>TO 'professor'@'localhost';</text:p>
      <text:p text:style-name="Codi_20_Ini"/>
      <text:p text:style-name="Codi_20_Ini">-- Activar el rol per defecte en iniciar sessió</text:p>
      <text:p text:style-name="Codi_20_Ini">SET DEFAULT ROLE rol_professor FOR 'professor'@'localhost';</text:p>
      <text:p text:style-name="Codi_20_Ini"/>
      <text:p text:style-name="Codi_20_Ini">-- Eliminar un rol</text:p>
      <text:p text:style-name="Codi_20_Ini">DROP ROLE IF EXISTS rol_lectura;</text:p>
      <text:h text:style-name="Heading_20_2" text:outline-level="2"><text:bookmark-start text:name="normativa-legal-protecció-de-dades"/><text:bookmark-start text:name="__RefHeading___Toc2652_2961910822"/>2.5. Normativa legal: protecció de dades<text:bookmark-end text:name="normativa-legal-protecció-de-dades"/><text:bookmark-end text:name="__RefHeading___Toc2652_2961910822"/></text:h>
      <text:p text:style-name="First_20_paragraph">A l’hora de gestionar bases de dades amb informació personal cal complir el <text:span text:style-name="T1">Reglament General de Protecció de Dades (RGPD)</text:span> (UE 2016/679) i la <text:span text:style-name="T1">Llei Orgànica de Protecció de Dades i Garantia dels Drets Digitals (LOPDGDD)</text:span> (Llei Orgànica 3/2018).</text:p>
      <text:p text:style-name="P8">Principis clau del RGPD aplicats a les BD:</text:p>
      <text:list text:style-name="L5">
        <text:list-item>
          <text:p text:style-name="P10"><text:span text:style-name="T1">Minimització de dades:</text:span> emmagatzemar únicament les dades estrictament necessàries.</text:p>
        </text:list-item>
        <text:list-item>
          <text:p text:style-name="P10"><text:span text:style-name="T1">Limitació del termini de conservació:</text:span> no mantenir dades personals més del necessari.</text:p>
        </text:list-item>
        <text:list-item>
          <text:p text:style-name="P10"><text:span text:style-name="T1">Integritat i confidencialitat:</text:span> protegir les dades contra accessos no autoritzats (control de permisos, xifrat).</text:p>
        </text:list-item>
        <text:list-item>
          <text:p text:style-name="P10"><text:span text:style-name="T1">Responsabilitat proactiva:</text:span> el responsable ha de demostrar el compliment.</text:p>
        </text:list-item>
      </text:list>
      <text:p text:style-name="P11">Mesures tècniques recomanades:</text:p>
      <text:list text:style-name="L6">
        <text:list-item>
          <text:p text:style-name="P12">Crear usuaris amb el mínim privilegi necessari (<text:span text:style-name="T2">principi de mínim privilegi</text:span>).</text:p>
        </text:list-item>
        <text:list-item>
          <text:p text:style-name="P12">Xifrar les dades confidiencials (contrasenyes amb <text:span text:style-name="CodiInline">PASSWORD()</text:span> o millor hash extern; columnes amb <text:span text:style-name="CodiInline">AES_ENCRYPT()</text:span>).</text:p>
        </text:list-item>
        <text:list-item>
          <text:p text:style-name="P12">Registrar els accessos i modificacions (logs d’auditoria).</text:p>
        </text:list-item>
        <text:list-item>
          <text:p text:style-name="P12">Realitzar còpies de seguretat xifrades.</text:p>
        </text:list-item>
      </text:list>
      <text:h text:style-name="Heading_20_1" text:outline-level="1"><text:bookmark-start text:name="automatització-de-tasques-guions-dadministració"/><text:bookmark-start text:name="__RefHeading___Toc2654_2961910822"/>3. Automatització de tasques: guions d’administració<text:bookmark-end text:name="automatització-de-tasques-guions-dadministració"/><text:bookmark-end text:name="__RefHeading___Toc2654_2961910822"/></text:h>
      <text:h text:style-name="Heading_20_2" text:outline-level="2"><text:bookmark-start text:name="procediments-emmagatzemats"/><text:bookmark-start text:name="__RefHeading___Toc2656_2961910822"/>3.1. Procediments emmagatzemats<text:bookmark-end text:name="procediments-emmagatzemats"/><text:bookmark-end text:name="__RefHeading___Toc2656_2961910822"/></text:h>
      <text:p text:style-name="Codi_20_Ini">DELIMITER //</text:p>
      <text:p text:style-name="Codi_20_Ini"/>
      <text:p text:style-name="Codi_20_Ini">-- Procediment per matricular un alumne</text:p>
      <text:p text:style-name="Codi_20_Ini">CREATE PROCEDURE sp_matricular(</text:p>
      <text:p text:style-name="Codi_20_Ini"><text:s text:c="4"/>IN <text:s/>p_id_alumne INT,</text:p>
      <text:p text:style-name="Codi_20_Ini"><text:s text:c="4"/>IN <text:s/>p_id_modul <text:s/>INT,</text:p>
      <text:p text:style-name="Codi_20_Ini"><text:s text:c="4"/>IN <text:s/>p_curs <text:s text:c="5"/>YEAR,</text:p>
      <text:p text:style-name="Codi_20_Ini"><text:s text:c="4"/>OUT p_resultat <text:s/>VARCHAR(100)</text:p>
      <text:p text:style-name="Codi_20_Ini">)</text:p>
      <text:p text:style-name="Codi_20_Ini">BEGIN</text:p>
      <text:p text:style-name="Codi_20_Ini"><text:s text:c="4"/>DECLARE v_existeix INT DEFAULT 0;</text:p>
      <text:p text:style-name="Codi_20_Ini"><text:soft-page-break/><text:s text:c="4"/>DECLARE EXIT HANDLER FOR SQLEXCEPTION</text:p>
      <text:p text:style-name="Codi_20_Ini"><text:s text:c="4"/>BEGIN</text:p>
      <text:p text:style-name="Codi_20_Ini"><text:s text:c="8"/>ROLLBACK;</text:p>
      <text:p text:style-name="Codi_20_Ini"><text:s text:c="8"/>SET p_resultat = 'Error: no s''ha pogut realitzar la matrícula.';</text:p>
      <text:p text:style-name="Codi_20_Ini"><text:s text:c="4"/>END;</text:p>
      <text:p text:style-name="Codi_20_Ini"/>
      <text:p text:style-name="Codi_20_Ini"><text:s text:c="4"/>-- Comprovar si ja existeix la matrícula</text:p>
      <text:p text:style-name="Codi_20_Ini"><text:s text:c="4"/>SELECT COUNT(*) INTO v_existeix</text:p>
      <text:p text:style-name="Codi_20_Ini"><text:s text:c="4"/>FROM <text:s text:c="2"/>matricula</text:p>
      <text:p text:style-name="Codi_20_Ini"><text:s text:c="4"/>WHERE <text:s/>id_alumne = p_id_alumne</text:p>
      <text:p text:style-name="Codi_20_Ini"><text:s text:c="6"/>AND <text:s/>id_modul <text:s/>= p_id_modul</text:p>
      <text:p text:style-name="Codi_20_Ini"><text:s text:c="6"/>AND <text:s/>curs <text:s text:c="5"/>= p_curs;</text:p>
      <text:p text:style-name="Codi_20_Ini"/>
      <text:p text:style-name="Codi_20_Ini"><text:s text:c="4"/>IF v_existeix &gt; 0 THEN</text:p>
      <text:p text:style-name="Codi_20_Ini"><text:s text:c="8"/>SET p_resultat = 'Ja existeix aquesta matrícula.';</text:p>
      <text:p text:style-name="Codi_20_Ini"><text:s text:c="4"/>ELSE</text:p>
      <text:p text:style-name="Codi_20_Ini"><text:s text:c="8"/>START TRANSACTION;</text:p>
      <text:p text:style-name="Codi_20_Ini"><text:s text:c="8"/>INSERT INTO matricula (id_alumne, id_modul, curs)</text:p>
      <text:p text:style-name="Codi_20_Ini"><text:s text:c="8"/>VALUES (p_id_alumne, p_id_modul, p_curs);</text:p>
      <text:p text:style-name="Codi_20_Ini"><text:s text:c="8"/>COMMIT;</text:p>
      <text:p text:style-name="Codi_20_Ini"><text:s text:c="8"/>SET p_resultat = CONCAT('Matrícula registrada. ID: ', LAST_INSERT_ID());</text:p>
      <text:p text:style-name="Codi_20_Ini"><text:s text:c="4"/>END IF;</text:p>
      <text:p text:style-name="Codi_20_Ini">END //</text:p>
      <text:p text:style-name="Codi_20_Ini"/>
      <text:p text:style-name="Codi_20_Ini">DELIMITER ;</text:p>
      <text:p text:style-name="Codi_20_Ini"/>
      <text:p text:style-name="Codi_20_Ini">-- Cridar el procediment</text:p>
      <text:p text:style-name="Codi_20_Ini">CALL sp_matricular(5, 2, 2024, @res);</text:p>
      <text:p text:style-name="Codi_20_Ini">SELECT @res;</text:p>
      <text:h text:style-name="Heading_20_2" text:outline-level="2"><text:bookmark-start text:name="funcions-emmagatzemades"/><text:bookmark-start text:name="__RefHeading___Toc2658_2961910822"/>3.2. Funcions emmagatzemades<text:bookmark-end text:name="funcions-emmagatzemades"/><text:bookmark-end text:name="__RefHeading___Toc2658_2961910822"/></text:h>
      <text:p text:style-name="Codi_20_Ini">DELIMITER //</text:p>
      <text:p text:style-name="Codi_20_Ini"/>
      <text:p text:style-name="Codi_20_Ini">CREATE FUNCTION fn_nota_literal(p_nota DECIMAL(4,2))</text:p>
      <text:p text:style-name="Codi_20_Ini">RETURNS VARCHAR(20)</text:p>
      <text:p text:style-name="Codi_20_Ini">DETERMINISTIC</text:p>
      <text:p text:style-name="Codi_20_Ini">BEGIN</text:p>
      <text:p text:style-name="Codi_20_Ini"><text:s text:c="4"/>RETURN CASE</text:p>
      <text:p text:style-name="Codi_20_Ini"><text:s text:c="8"/>WHEN p_nota &gt;= 9 <text:s text:c="2"/>THEN 'Excel·lent'</text:p>
      <text:p text:style-name="Codi_20_Ini"><text:s text:c="8"/>WHEN p_nota &gt;= 7 <text:s text:c="2"/>THEN 'Notable'</text:p>
      <text:p text:style-name="Codi_20_Ini"><text:s text:c="8"/>WHEN p_nota &gt;= 6 <text:s text:c="2"/>THEN 'Bé'</text:p>
      <text:p text:style-name="Codi_20_Ini"><text:s text:c="8"/>WHEN p_nota &gt;= 5 <text:s text:c="2"/>THEN 'Suficient'</text:p>
      <text:p text:style-name="Codi_20_Ini"><text:s text:c="8"/>WHEN p_nota IS NULL THEN 'Pendent'</text:p>
      <text:p text:style-name="Codi_20_Ini"><text:s text:c="8"/>ELSE 'Suspès'</text:p>
      <text:p text:style-name="Codi_20_Ini"><text:s text:c="4"/>END;</text:p>
      <text:p text:style-name="Codi_20_Ini">END //</text:p>
      <text:p text:style-name="Codi_20_Ini"/>
      <text:p text:style-name="Codi_20_Ini">DELIMITER ;</text:p>
      <text:p text:style-name="Codi_20_Ini"/>
      <text:p text:style-name="Codi_20_Ini">-- Ús de la funció</text:p>
      <text:p text:style-name="Codi_20_Ini">SELECT a.nom, a.cognoms, m.nota_final, fn_nota_literal(m.nota_final) AS qualificació</text:p>
      <text:p text:style-name="Codi_20_Ini">FROM <text:s text:c="2"/>matricula m</text:p>
      <text:p text:style-name="Codi_20_Ini"><text:soft-page-break/><text:s text:c="7"/>INNER JOIN alumne a ON m.id_alumne = a.id_alumne</text:p>
      <text:p text:style-name="Codi_20_Ini">WHERE <text:s/>m.id_modul = 1;</text:p>
      <text:h text:style-name="Heading_20_2" text:outline-level="2"><text:bookmark-start text:name="disparadors-triggers"/><text:bookmark-start text:name="__RefHeading___Toc2660_2961910822"/>3.3. Disparadors (triggers)<text:bookmark-end text:name="disparadors-triggers"/><text:bookmark-end text:name="__RefHeading___Toc2660_2961910822"/></text:h>
      <text:p text:style-name="First_20_paragraph">Un <text:span text:style-name="T1">disparador</text:span> s’executa automàticament quan es produeix un esdeveniment (<text:span text:style-name="CodiInline">INSERT</text:span>, <text:span text:style-name="CodiInline">UPDATE</text:span>, <text:span text:style-name="CodiInline">DELETE</text:span>) sobre una taula, <text:span text:style-name="CodiInline">BEFORE</text:span> o <text:span text:style-name="CodiInline">AFTER</text:span> l’esdeveniment.</text:p>
      <text:p text:style-name="Codi_20_Ini">-- Taula d'auditoria</text:p>
      <text:p text:style-name="Codi_20_Ini">CREATE TABLE audit_notes (</text:p>
      <text:p text:style-name="Codi_20_Ini"><text:s text:c="4"/>id_audit <text:s text:c="7"/>INT AUTO_INCREMENT PRIMARY KEY,</text:p>
      <text:p text:style-name="Codi_20_Ini"><text:s text:c="4"/>id_matricula <text:s text:c="3"/>INT,</text:p>
      <text:p text:style-name="Codi_20_Ini"><text:s text:c="4"/>nota_anterior <text:s text:c="2"/>DECIMAL(4,2),</text:p>
      <text:p text:style-name="Codi_20_Ini"><text:s text:c="4"/>nota_nova <text:s text:c="6"/>DECIMAL(4,2),</text:p>
      <text:p text:style-name="Codi_20_Ini"><text:s text:c="4"/>usuari <text:s text:c="9"/>VARCHAR(100),</text:p>
      <text:p text:style-name="Codi_20_Ini"><text:s text:c="4"/>data_canvi <text:s text:c="5"/>DATETIME DEFAULT NOW()</text:p>
      <text:p text:style-name="Codi_20_Ini">);</text:p>
      <text:p text:style-name="Codi_20_Ini"/>
      <text:p text:style-name="Codi_20_Ini">DELIMITER //</text:p>
      <text:p text:style-name="Codi_20_Ini"/>
      <text:p text:style-name="Codi_20_Ini">-- Trigger BEFORE UPDATE: validar la nota</text:p>
      <text:p text:style-name="Codi_20_Ini">CREATE TRIGGER trg_valida_nota</text:p>
      <text:p text:style-name="Codi_20_Ini">BEFORE UPDATE ON matricula</text:p>
      <text:p text:style-name="Codi_20_Ini">FOR EACH ROW</text:p>
      <text:p text:style-name="Codi_20_Ini">BEGIN</text:p>
      <text:p text:style-name="Codi_20_Ini"><text:s text:c="4"/>IF NEW.nota_final &lt; 0 OR NEW.nota_final &gt; 10 THEN</text:p>
      <text:p text:style-name="Codi_20_Ini"><text:s text:c="8"/>SIGNAL SQLSTATE '45000'</text:p>
      <text:p text:style-name="Codi_20_Ini"><text:s text:c="8"/>SET MESSAGE_TEXT = 'La nota ha de ser entre 0 i 10.';</text:p>
      <text:p text:style-name="Codi_20_Ini"><text:s text:c="4"/>END IF;</text:p>
      <text:p text:style-name="Codi_20_Ini">END //</text:p>
      <text:p text:style-name="Codi_20_Ini"/>
      <text:p text:style-name="Codi_20_Ini">-- Trigger AFTER UPDATE: registrar l'historial de canvis</text:p>
      <text:p text:style-name="Codi_20_Ini">CREATE TRIGGER trg_audit_nota</text:p>
      <text:p text:style-name="Codi_20_Ini">AFTER UPDATE ON matricula</text:p>
      <text:p text:style-name="Codi_20_Ini">FOR EACH ROW</text:p>
      <text:p text:style-name="Codi_20_Ini">BEGIN</text:p>
      <text:p text:style-name="Codi_20_Ini"><text:s text:c="4"/>IF OLD.nota_final &lt;&gt; NEW.nota_final OR</text:p>
      <text:p text:style-name="Codi_20_Ini"><text:s text:c="7"/>(OLD.nota_final IS NULL AND NEW.nota_final IS NOT NULL) THEN</text:p>
      <text:p text:style-name="Codi_20_Ini"><text:s text:c="8"/>INSERT INTO audit_notes (id_matricula, nota_anterior, nota_nova, usuari)</text:p>
      <text:p text:style-name="Codi_20_Ini"><text:s text:c="8"/>VALUES (NEW.id_matricula, OLD.nota_final, NEW.nota_final, USER());</text:p>
      <text:p text:style-name="Codi_20_Ini"><text:s text:c="4"/>END IF;</text:p>
      <text:p text:style-name="Codi_20_Ini">END //</text:p>
      <text:p text:style-name="Codi_20_Ini"/>
      <text:p text:style-name="Codi_20_Ini">-- Trigger BEFORE DELETE: impedir l'eliminació de matrícula amb nota</text:p>
      <text:p text:style-name="Codi_20_Ini">CREATE TRIGGER trg_protegeix_nota</text:p>
      <text:p text:style-name="Codi_20_Ini">BEFORE DELETE ON matricula</text:p>
      <text:p text:style-name="Codi_20_Ini">FOR EACH ROW</text:p>
      <text:p text:style-name="Codi_20_Ini">BEGIN</text:p>
      <text:p text:style-name="Codi_20_Ini"><text:s text:c="4"/>IF OLD.nota_final IS NOT NULL THEN</text:p>
      <text:p text:style-name="Codi_20_Ini"><text:s text:c="8"/>SIGNAL SQLSTATE '45000'</text:p>
      <text:p text:style-name="Codi_20_Ini"><text:s text:c="8"/>SET MESSAGE_TEXT = 'No es pot eliminar una matrícula amb nota registrada.';</text:p>
      <text:p text:style-name="Codi_20_Ini"><text:s text:c="4"/>END IF;</text:p>
      <text:p text:style-name="Codi_20_Ini">END //</text:p>
      <text:p text:style-name="Codi_20_Ini"><text:soft-page-break/></text:p>
      <text:p text:style-name="Codi_20_Ini">DELIMITER ;</text:p>
      <text:p text:style-name="Codi_20_Ini"/>
      <text:p text:style-name="Codi_20_Ini">-- Veure els triggers d'una BD</text:p>
      <text:p text:style-name="Codi_20_Ini">SHOW TRIGGERS FROM institut;</text:p>
      <text:p text:style-name="Codi_20_Ini">SHOW TRIGGERS FROM institut LIKE 'matricula';</text:p>
      <text:p text:style-name="Codi_20_Ini"/>
      <text:p text:style-name="Codi_20_Ini">-- Eliminar un trigger</text:p>
      <text:p text:style-name="Codi_20_Ini">DROP TRIGGER IF EXISTS trg_audit_nota;</text:p>
      <text:h text:style-name="Heading_20_2" text:outline-level="2"><text:bookmark-start text:name="esdeveniments-planificats"/><text:bookmark-start text:name="__RefHeading___Toc2662_2961910822"/>3.4. Esdeveniments planificats<text:bookmark-end text:name="esdeveniments-planificats"/><text:bookmark-end text:name="__RefHeading___Toc2662_2961910822"/></text:h>
      <text:p text:style-name="First_20_paragraph">MariaDB permet programar l’execució automàtica de tasques amb l’<text:span text:style-name="T1">Event Scheduler</text:span>.</text:p>
      <text:p text:style-name="Codi_20_Ini">-- Activar l'Event Scheduler</text:p>
      <text:p text:style-name="Codi_20_Ini">SET GLOBAL event_scheduler = ON;</text:p>
      <text:p text:style-name="Codi_20_Ini"/>
      <text:p text:style-name="Codi_20_Ini">-- Verificar</text:p>
      <text:p text:style-name="Codi_20_Ini">SHOW VARIABLES LIKE 'event_scheduler';</text:p>
      <text:p text:style-name="Codi_20_Ini"/>
      <text:p text:style-name="Codi_20_Ini">-- Esdeveniment que s'executa una vegada en una data futura</text:p>
      <text:p text:style-name="Codi_20_Ini">CREATE EVENT ev_netejar_proves</text:p>
      <text:p text:style-name="Codi_20_Ini">ON SCHEDULE AT '2025-07-01 03:00:00'</text:p>
      <text:p text:style-name="Codi_20_Ini">DO</text:p>
      <text:p text:style-name="Codi_20_Ini"><text:s text:c="4"/>DELETE FROM alumne WHERE nom LIKE 'Nom_%' AND cognoms LIKE 'Cognom_%';</text:p>
      <text:p text:style-name="Codi_20_Ini"/>
      <text:p text:style-name="Codi_20_Ini">-- Esdeveniment recurrent: neteja diari dels logs antics</text:p>
      <text:p text:style-name="Codi_20_Ini">CREATE EVENT ev_neteja_audit</text:p>
      <text:p text:style-name="Codi_20_Ini">ON SCHEDULE EVERY 1 DAY</text:p>
      <text:p text:style-name="Codi_20_Ini">STARTS CURRENT_TIMESTAMP + INTERVAL 1 DAY</text:p>
      <text:p text:style-name="Codi_20_Ini">DO</text:p>
      <text:p text:style-name="Codi_20_Ini"><text:s text:c="4"/>DELETE FROM audit_notes WHERE data_canvi &lt; DATE_SUB(NOW(), INTERVAL 90 DAY);</text:p>
      <text:p text:style-name="Codi_20_Ini"/>
      <text:p text:style-name="Codi_20_Ini">-- Esdeveniment recurrent que s'atura en una data</text:p>
      <text:p text:style-name="Codi_20_Ini">CREATE EVENT ev_backup_semanal</text:p>
      <text:p text:style-name="Codi_20_Ini">ON SCHEDULE EVERY 1 WEEK</text:p>
      <text:p text:style-name="Codi_20_Ini">STARTS '2025-01-06 02:00:00'</text:p>
      <text:p text:style-name="Codi_20_Ini">ENDS <text:s text:c="2"/>'2025-12-31 02:00:00'</text:p>
      <text:p text:style-name="Codi_20_Ini">DO</text:p>
      <text:p text:style-name="Codi_20_Ini"><text:s text:c="4"/>-- Aquí normalment es crida un procediment emmagatzemat</text:p>
      <text:p text:style-name="Codi_20_Ini"><text:s text:c="4"/>CALL sp_backup_logic();</text:p>
      <text:p text:style-name="Codi_20_Ini"/>
      <text:p text:style-name="Codi_20_Ini">-- Veure els esdeveniments</text:p>
      <text:p text:style-name="Codi_20_Ini">SHOW EVENTS FROM institut;</text:p>
      <text:p text:style-name="Codi_20_Ini"/>
      <text:p text:style-name="Codi_20_Ini">-- Desactivar/activar un esdeveniment</text:p>
      <text:p text:style-name="Codi_20_Ini">ALTER EVENT ev_neteja_audit DISABLE;</text:p>
      <text:p text:style-name="Codi_20_Ini">ALTER EVENT ev_neteja_audit ENABLE;</text:p>
      <text:p text:style-name="Codi_20_Ini"/>
      <text:p text:style-name="Codi_20_Ini">-- Eliminar un esdeveniment</text:p>
      <text:p text:style-name="Codi_20_Ini">DROP EVENT IF EXISTS ev_netejar_proves;</text:p>
      <text:h text:style-name="Heading_20_2" text:outline-level="2"><text:bookmark-start text:name="excepcions-i-gestió-derrors"/><text:bookmark-start text:name="__RefHeading___Toc2664_2961910822"/><text:soft-page-break/>3.5. Excepcions i gestió d’errors<text:bookmark-end text:name="excepcions-i-gestió-derrors"/><text:bookmark-end text:name="__RefHeading___Toc2664_2961910822"/></text:h>
      <text:p text:style-name="Codi_20_Ini">DELIMITER //</text:p>
      <text:p text:style-name="Codi_20_Ini"/>
      <text:p text:style-name="Codi_20_Ini">CREATE PROCEDURE sp_exemple_errors(IN p_id INT)</text:p>
      <text:p text:style-name="Codi_20_Ini">BEGIN</text:p>
      <text:p text:style-name="Codi_20_Ini"><text:s text:c="4"/>-- Gestió de l'error 1062 (entrada duplicada)</text:p>
      <text:p text:style-name="Codi_20_Ini"><text:s text:c="4"/>DECLARE EXIT HANDLER FOR 1062</text:p>
      <text:p text:style-name="Codi_20_Ini"><text:s text:c="4"/>BEGIN</text:p>
      <text:p text:style-name="Codi_20_Ini"><text:s text:c="8"/>SELECT 'Error: ja existeix un registre amb aquest identificador.' AS missatge;</text:p>
      <text:p text:style-name="Codi_20_Ini"><text:s text:c="4"/>END;</text:p>
      <text:p text:style-name="Codi_20_Ini"/>
      <text:p text:style-name="Codi_20_Ini"><text:s text:c="4"/>-- Gestió de qualsevol error SQL</text:p>
      <text:p text:style-name="Codi_20_Ini"><text:s text:c="4"/>DECLARE EXIT HANDLER FOR SQLEXCEPTION</text:p>
      <text:p text:style-name="Codi_20_Ini"><text:s text:c="4"/>BEGIN</text:p>
      <text:p text:style-name="Codi_20_Ini"><text:s text:c="8"/>GET DIAGNOSTICS CONDITION 1</text:p>
      <text:p text:style-name="Codi_20_Ini"><text:s text:c="12"/>@codi = MYSQL_ERRNO,</text:p>
      <text:p text:style-name="Codi_20_Ini"><text:s text:c="12"/>@msg <text:s/>= MESSAGE_TEXT;</text:p>
      <text:p text:style-name="Codi_20_Ini"><text:s text:c="8"/>SELECT CONCAT('Error ', @codi, ': ', @msg) AS missatge;</text:p>
      <text:p text:style-name="Codi_20_Ini"><text:s text:c="8"/>ROLLBACK;</text:p>
      <text:p text:style-name="Codi_20_Ini"><text:s text:c="4"/>END;</text:p>
      <text:p text:style-name="Codi_20_Ini"/>
      <text:p text:style-name="Codi_20_Ini"><text:s text:c="4"/>START TRANSACTION;</text:p>
      <text:p text:style-name="Codi_20_Ini"><text:s text:c="4"/>INSERT INTO alumne (id_alumne, nom, cognoms) VALUES (p_id, 'Test', 'Test');</text:p>
      <text:p text:style-name="Codi_20_Ini"><text:s text:c="4"/>COMMIT;</text:p>
      <text:p text:style-name="Codi_20_Ini"><text:s text:c="4"/>SELECT 'Registre inserit correctament.' AS missatge;</text:p>
      <text:p text:style-name="Codi_20_Ini">END //</text:p>
      <text:p text:style-name="Codi_20_Ini"/>
      <text:p text:style-name="Codi_20_Ini">DELIMITER ;</text:p>
      <text:h text:style-name="Heading_20_1" text:outline-level="1"><text:bookmark-start text:name="optimització-del-rendiment-monitoratge-i-índexs"/><text:bookmark-start text:name="__RefHeading___Toc2666_2961910822"/>4. Optimització del rendiment: monitoratge i índexs<text:bookmark-end text:name="optimització-del-rendiment-monitoratge-i-índexs"/><text:bookmark-end text:name="__RefHeading___Toc2666_2961910822"/></text:h>
      <text:h text:style-name="Heading_20_2" text:outline-level="2"><text:bookmark-start text:name="eines-de-monitoratge"/><text:bookmark-start text:name="__RefHeading___Toc2668_2961910822"/>4.1. Eines de monitoratge<text:bookmark-end text:name="eines-de-monitoratge"/><text:bookmark-end text:name="__RefHeading___Toc2668_2961910822"/></text:h>
      <text:h text:style-name="Heading_20_3" text:outline-level="3"><text:bookmark-start text:name="monitoratge-des-de-la-consola-sql"/><text:bookmark-start text:name="__RefHeading___Toc2670_2961910822"/>Monitoratge des de la consola SQL<text:bookmark-end text:name="monitoratge-des-de-la-consola-sql"/><text:bookmark-end text:name="__RefHeading___Toc2670_2961910822"/></text:h>
      <text:p text:style-name="Codi_20_Ini">-- Veure els processos actuals</text:p>
      <text:p text:style-name="Codi_20_Ini">SHOW PROCESSLIST;</text:p>
      <text:p text:style-name="Codi_20_Ini">SHOW FULL PROCESSLIST;</text:p>
      <text:p text:style-name="Codi_20_Ini"/>
      <text:p text:style-name="Codi_20_Ini">-- Matar un procés bloquejat</text:p>
      <text:p text:style-name="Codi_20_Ini">KILL QUERY 42; <text:s/>-- mata la consulta però manté la connexió</text:p>
      <text:p text:style-name="Codi_20_Ini">KILL 42; <text:s text:c="7"/>-- tanca la connexió</text:p>
      <text:p text:style-name="Codi_20_Ini"/>
      <text:p text:style-name="Codi_20_Ini">-- Variables de sistema</text:p>
      <text:p text:style-name="Codi_20_Ini">SHOW GLOBAL STATUS;</text:p>
      <text:p text:style-name="Codi_20_Ini">SHOW GLOBAL STATUS LIKE 'Conn%';</text:p>
      <text:p text:style-name="Codi_20_Ini">SHOW GLOBAL STATUS LIKE 'Queries';</text:p>
      <text:p text:style-name="Codi_20_Ini">SHOW GLOBAL STATUS LIKE 'Innodb%';</text:p>
      <text:p text:style-name="Codi_20_Ini">SHOW GLOBAL STATUS LIKE 'Slow_queries';</text:p>
      <text:p text:style-name="Codi_20_Ini"/>
      <text:p text:style-name="Codi_20_Ini"><text:soft-page-break/>-- Variables de configuració</text:p>
      <text:p text:style-name="Codi_20_Ini">SHOW GLOBAL VARIABLES LIKE 'max_connections';</text:p>
      <text:p text:style-name="Codi_20_Ini">SHOW GLOBAL VARIABLES LIKE 'innodb_buffer_pool_size';</text:p>
      <text:p text:style-name="Codi_20_Ini"/>
      <text:p text:style-name="Codi_20_Ini">-- Estadístiques de les taules</text:p>
      <text:p text:style-name="Codi_20_Ini">SHOW TABLE STATUS FROM institut;</text:p>
      <text:p text:style-name="Codi_20_Ini"/>
      <text:p text:style-name="Codi_20_Ini">-- Canviar paràmetres en calent (sense reiniciar)</text:p>
      <text:p text:style-name="Codi_20_Ini">SET GLOBAL max_connections = 200;</text:p>
      <text:p text:style-name="Codi_20_Ini">SET GLOBAL slow_query_log = ON;</text:p>
      <text:h text:style-name="Heading_20_3" text:outline-level="3"><text:bookmark-start text:name="eines-externes"/><text:bookmark-start text:name="__RefHeading___Toc2672_2961910822"/>Eines externes<text:bookmark-end text:name="eines-externes"/><text:bookmark-end text:name="__RefHeading___Toc2672_2961910822"/></text:h>
      <text:list text:style-name="L7">
        <text:list-item>
          <text:p text:style-name="P13"><text:span text:style-name="T1">mysqltuner:</text:span> script Perl que analitza la configuració i el rendiment i proposa millores.</text:p>
        </text:list-item>
        <text:list-item>
          <text:p text:style-name="P13"><text:span text:style-name="T1">Percona Monitoring and Management (PMM):</text:span> plataforma completa de monitoratge.</text:p>
        </text:list-item>
        <text:list-item>
          <text:p text:style-name="P13"><text:span text:style-name="T1">Grafana + Prometheus:</text:span> amb l’exporter de MariaDB per a mètriques.</text:p>
        </text:list-item>
      </text:list>
      <text:p text:style-name="Preformatted_20_Text"><text:span text:style-name="CommentTok"># Instal·lar i executar mysqltuner</text:span> </text:p>
      <text:p text:style-name="Preformatted_20_Text"><text:span text:style-name="FunctionTok">wget</text:span><text:span text:style-name="NormalTok"> https://raw.githubusercontent.com/major/MySQLTuner-perl/master/mysqltuner.pl</text:span> </text:p>
      <text:p text:style-name="Preformatted_20_Text"><text:span text:style-name="FunctionTok">perl</text:span><text:span text:style-name="NormalTok"> mysqltuner.pl </text:span><text:span text:style-name="AttributeTok">--user</text:span><text:span text:style-name="NormalTok"> root </text:span><text:span text:style-name="AttributeTok">--pass</text:span><text:span text:style-name="NormalTok"> secret</text:span> </text:p>
      <text:h text:style-name="Heading_20_2" text:outline-level="2"><text:bookmark-start text:name="índexs"/><text:bookmark-start text:name="__RefHeading___Toc2674_2961910822"/>4.2. Índexs<text:bookmark-end text:name="índexs"/><text:bookmark-end text:name="__RefHeading___Toc2674_2961910822"/></text:h>
      <text:p text:style-name="First_20_paragraph">Un <text:span text:style-name="T1">índex</text:span> és una estructura de dades addicional que accelera la recuperació de files sense haver d’escanejar tota la taula.</text:p>
      <text:p text:style-name="P8">Avantatges:</text:p>
      <text:list text:style-name="L8">
        <text:list-item>
          <text:p text:style-name="P14">Millora el rendiment de les consultes <text:span text:style-name="CodiInline">SELECT</text:span> amb <text:span text:style-name="CodiInline">WHERE</text:span>, <text:span text:style-name="CodiInline">JOIN</text:span>, <text:span text:style-name="CodiInline">ORDER BY</text:span>.</text:p>
        </text:list-item>
      </text:list>
      <text:p text:style-name="P11">Inconvenients:</text:p>
      <text:list text:style-name="L9">
        <text:list-item>
          <text:p text:style-name="P15">Ocupa espai en disc.</text:p>
        </text:list-item>
        <text:list-item>
          <text:p text:style-name="P15">Alenteix les operacions <text:span text:style-name="CodiInline">INSERT</text:span>, <text:span text:style-name="CodiInline">UPDATE</text:span>, <text:span text:style-name="CodiInline">DELETE</text:span> (cal actualitzar l’índex).</text:p>
        </text:list-item>
      </text:list>
      <text:h text:style-name="Heading_20_3" text:outline-level="3"><text:bookmark-start text:name="tipus-díndexs-a-mariadb"/><text:bookmark-start text:name="__RefHeading___Toc2676_2961910822"/>Tipus d’índexs a MariaDB<text:bookmark-end text:name="tipus-díndexs-a-mariadb"/><text:bookmark-end text:name="__RefHeading___Toc2676_2961910822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Tipus</text:p>
            </table:table-cell>
            <table:table-cell table:style-name="Table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4.A1" office:value-type="string">
            <text:p text:style-name="P5">PRIMARY KEY</text:p>
          </table:table-cell>
          <table:table-cell table:style-name="Table4.A1" office:value-type="string">
            <text:p text:style-name="Table_20_Contents">Índex únic implícit creat automàticament per a la PK.</text:p>
          </table:table-cell>
        </table:table-row>
        <table:table-row>
          <table:table-cell table:style-name="Table4.A1" office:value-type="string">
            <text:p text:style-name="P5">UNIQUE</text:p>
          </table:table-cell>
          <table:table-cell table:style-name="Table4.A1" office:value-type="string">
            <text:p text:style-name="Table_20_Contents">No permet valors duplicats.</text:p>
          </table:table-cell>
        </table:table-row>
        <table:table-row>
          <table:table-cell table:style-name="Table4.A1" office:value-type="string">
            <text:p text:style-name="P5">INDEX / KEY</text:p>
          </table:table-cell>
          <table:table-cell table:style-name="Table4.A1" office:value-type="string">
            <text:p text:style-name="Table_20_Contents">Índex ordinari (sí que permet duplicats).</text:p>
          </table:table-cell>
        </table:table-row>
        <table:table-row>
          <table:table-cell table:style-name="Table4.A1" office:value-type="string">
            <text:p text:style-name="P5">FULLTEXT</text:p>
          </table:table-cell>
          <table:table-cell table:style-name="Table4.A1" office:value-type="string">
            <text:p text:style-name="Table_20_Contents">Per a cerques de text complet.</text:p>
          </table:table-cell>
        </table:table-row>
        <text:soft-page-break/>
        <table:table-row>
          <table:table-cell table:style-name="Table4.A1" office:value-type="string">
            <text:p text:style-name="P5">SPATIAL</text:p>
          </table:table-cell>
          <table:table-cell table:style-name="Table4.A1" office:value-type="string">
            <text:p text:style-name="Table_20_Contents">Per a dades geogràfiques.</text:p>
          </table:table-cell>
        </table:table-row>
      </table:table>
      <text:h text:style-name="Heading_20_3" text:outline-level="3"><text:bookmark-start text:name="crear-i-gestionar-índexs"/><text:bookmark-start text:name="__RefHeading___Toc2678_2961910822"/>Crear i gestionar índexs<text:bookmark-end text:name="crear-i-gestionar-índexs"/><text:bookmark-end text:name="__RefHeading___Toc2678_2961910822"/></text:h>
      <text:p text:style-name="Codi_20_Ini">-- Crear un índex en crear la taula</text:p>
      <text:p text:style-name="Codi_20_Ini">CREATE TABLE producte (</text:p>
      <text:p text:style-name="Codi_20_Ini"><text:s text:c="4"/>id_producte <text:s/>INT <text:s text:c="8"/>PRIMARY KEY AUTO_INCREMENT,</text:p>
      <text:p text:style-name="Codi_20_Ini"><text:s text:c="4"/>nom <text:s text:c="9"/>VARCHAR(100) NOT NULL,</text:p>
      <text:p text:style-name="Codi_20_Ini"><text:s text:c="4"/>categoria <text:s text:c="3"/>VARCHAR(50),</text:p>
      <text:p text:style-name="Codi_20_Ini"><text:s text:c="4"/>preu <text:s text:c="8"/>DECIMAL(8,2),</text:p>
      <text:p text:style-name="Codi_20_Ini"><text:s text:c="4"/>INDEX idx_categoria (categoria),</text:p>
      <text:p text:style-name="Codi_20_Ini"><text:s text:c="4"/>INDEX idx_preu <text:s text:c="5"/>(preu),</text:p>
      <text:p text:style-name="Codi_20_Ini"><text:s text:c="4"/>UNIQUE INDEX uq_nom <text:s/>(nom)</text:p>
      <text:p text:style-name="Codi_20_Ini">);</text:p>
      <text:p text:style-name="Codi_20_Ini"/>
      <text:p text:style-name="Codi_20_Ini">-- Afegir un índex a una taula existent</text:p>
      <text:p text:style-name="Codi_20_Ini">CREATE INDEX idx_cognom ON alumne (cognoms);</text:p>
      <text:p text:style-name="Codi_20_Ini"/>
      <text:p text:style-name="Codi_20_Ini">-- Índex compost (per a consultes que filtren per múltiples columnes)</text:p>
      <text:p text:style-name="Codi_20_Ini">CREATE INDEX idx_modul_curs ON matricula (id_modul, curs);</text:p>
      <text:p text:style-name="Codi_20_Ini"/>
      <text:p text:style-name="Codi_20_Ini">-- Índex FULLTEXT (per a cerques de text)</text:p>
      <text:p text:style-name="Codi_20_Ini">ALTER TABLE producte ADD FULLTEXT INDEX ft_nom (nom);</text:p>
      <text:p text:style-name="Codi_20_Ini"/>
      <text:p text:style-name="Codi_20_Ini">-- Veure els índexs d'una taula</text:p>
      <text:p text:style-name="Codi_20_Ini">SHOW INDEX FROM alumne;</text:p>
      <text:p text:style-name="Codi_20_Ini">SHOW INDEX FROM matricula;</text:p>
      <text:p text:style-name="Codi_20_Ini"/>
      <text:p text:style-name="Codi_20_Ini">-- Eliminar un índex</text:p>
      <text:p text:style-name="Codi_20_Ini">DROP INDEX idx_cognom ON alumne;</text:p>
      <text:p text:style-name="Codi_20_Ini">ALTER TABLE alumne DROP INDEX idx_cognom;</text:p>
      <text:h text:style-name="Heading_20_2" text:outline-level="2"><text:bookmark-start text:name="anàlisi-de-consultes-explain"/><text:bookmark-start text:name="__RefHeading___Toc2680_2961910822"/>4.3. Anàlisi de consultes: EXPLAIN<text:bookmark-end text:name="anàlisi-de-consultes-explain"/><text:bookmark-end text:name="__RefHeading___Toc2680_2961910822"/></text:h>
      <text:p text:style-name="First_20_paragraph">La comanda <text:span text:style-name="CodiInline">EXPLAIN</text:span> mostra com MariaDB executarà una consulta i és fonamental per a l’optimització.</text:p>
      <text:p text:style-name="Codi_20_Ini">EXPLAIN</text:p>
      <text:p text:style-name="Codi_20_Ini">SELECT a.nom, a.cognoms, m.nota_final</text:p>
      <text:p text:style-name="Codi_20_Ini">FROM <text:s text:c="2"/>matricula m</text:p>
      <text:p text:style-name="Codi_20_Ini"><text:s text:c="7"/>INNER JOIN alumne a ON m.id_alumne = a.id_alumne</text:p>
      <text:p text:style-name="Codi_20_Ini">WHERE <text:s/>m.id_modul = 3 AND m.nota_final &gt;= 5;</text:p>
      <text:p text:style-name="P8">Columnes importants del resultat: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Columna</text:p>
            </table:table-cell>
            <table:table-cell table:style-name="Table5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type</text:span></text:p>
          </table:table-cell>
          <table:table-cell table:style-name="Table5.A1" office:value-type="string">
            <text:p text:style-name="Table_20_Contents">Tipus d’accés: <text:span text:style-name="CodiInline">ALL</text:span> (escaneig complet, dolent) → <text:span text:style-name="CodiInline">ref</text:span> → <text:span text:style-name="CodiInline">eq_ref</text:span> → <text:soft-page-break/><text:span text:style-name="CodiInline">const</text:span> (molt bo)</text:p>
          </table:table-cell>
        </table:table-row>
        <table:table-row>
          <table:table-cell table:style-name="Table5.A1" office:value-type="string">
            <text:p text:style-name="Table_20_Contents"><text:span text:style-name="CodiInline">key</text:span></text:p>
          </table:table-cell>
          <table:table-cell table:style-name="Table5.A1" office:value-type="string">
            <text:p text:style-name="Table_20_Contents">Índex utilitzat (NULL = cap índex)</text:p>
          </table:table-cell>
        </table:table-row>
        <table:table-row>
          <table:table-cell table:style-name="Table5.A1" office:value-type="string">
            <text:p text:style-name="Table_20_Contents"><text:span text:style-name="CodiInline">rows</text:span></text:p>
          </table:table-cell>
          <table:table-cell table:style-name="Table5.A1" office:value-type="string">
            <text:p text:style-name="Table_20_Contents">Estimació de files examinades</text:p>
          </table:table-cell>
        </table:table-row>
        <table:table-row>
          <table:table-cell table:style-name="Table5.A1" office:value-type="string">
            <text:p text:style-name="Table_20_Contents"><text:span text:style-name="CodiInline">Extra</text:span></text:p>
          </table:table-cell>
          <table:table-cell table:style-name="Table5.A1" office:value-type="string">
            <text:p text:style-name="Table_20_Contents">Informació addicional: <text:span text:style-name="CodiInline">Using filesort</text:span>, <text:span text:style-name="CodiInline">Using temporary</text:span> (a evitar), <text:span text:style-name="CodiInline">Using index</text:span> (bo)</text:p>
          </table:table-cell>
        </table:table-row>
      </table:table>
      <text:p text:style-name="Codi_20_Ini">-- Versió estesa</text:p>
      <text:p text:style-name="Codi_20_Ini">EXPLAIN FORMAT=JSON</text:p>
      <text:p text:style-name="Codi_20_Ini">SELECT * FROM alumne WHERE cognoms LIKE 'Puig%';</text:p>
      <text:h text:style-name="Heading_20_2" text:outline-level="2"><text:bookmark-start text:name="optimització-de-lestructura"/><text:bookmark-start text:name="__RefHeading___Toc2682_2961910822"/>4.4. Optimització de l’estructura<text:bookmark-end text:name="optimització-de-lestructura"/><text:bookmark-end text:name="__RefHeading___Toc2682_2961910822"/></text:h>
      <text:p text:style-name="Codi_20_Ini">-- Analitzar i actualitzar estadístiques (per a l'optimitzador)</text:p>
      <text:p text:style-name="Codi_20_Ini">ANALYZE TABLE alumne, matricula;</text:p>
      <text:p text:style-name="Codi_20_Ini"/>
      <text:p text:style-name="Codi_20_Ini">-- Comprovar i reparar taules MyISAM</text:p>
      <text:p text:style-name="Codi_20_Ini">CHECK TABLE alumne;</text:p>
      <text:p text:style-name="Codi_20_Ini">REPAIR TABLE alumne;</text:p>
      <text:p text:style-name="Codi_20_Ini"/>
      <text:p text:style-name="Codi_20_Ini">-- Defragmentar una taula InnoDB (reconstrueix l'espai lliure)</text:p>
      <text:p text:style-name="Codi_20_Ini">OPTIMIZE TABLE matricula;</text:p>
      <text:p text:style-name="Codi_20_Ini"/>
      <text:p text:style-name="Codi_20_Ini">-- Compactar el log d'InnoDB (allibera espai)</text:p>
      <text:p text:style-name="Codi_20_Ini">SET GLOBAL innodb_fast_shutdown = 0;</text:p>
      <text:h text:style-name="Heading_20_2" text:outline-level="2"><text:bookmark-start text:name="alertes-de-rendiment"/><text:bookmark-start text:name="__RefHeading___Toc2684_2961910822"/>4.5. Alertes de rendiment<text:bookmark-end text:name="alertes-de-rendiment"/><text:bookmark-end text:name="__RefHeading___Toc2684_2961910822"/></text:h>
      <text:p text:style-name="First_20_paragraph">Es poden crear procediments i esdeveniments que monitorin el rendiment i alertin:</text:p>
      <text:p text:style-name="Codi_20_Ini">-- Taula per emmagatzemar alertes</text:p>
      <text:p text:style-name="Codi_20_Ini">CREATE TABLE alerta_rendiment (</text:p>
      <text:p text:style-name="Codi_20_Ini"><text:s text:c="4"/>id_alerta <text:s text:c="3"/>INT AUTO_INCREMENT PRIMARY KEY,</text:p>
      <text:p text:style-name="Codi_20_Ini"><text:s text:c="4"/>tipus <text:s text:c="7"/>VARCHAR(50),</text:p>
      <text:p text:style-name="Codi_20_Ini"><text:s text:c="4"/>valor <text:s text:c="7"/>DECIMAL(10,2),</text:p>
      <text:p text:style-name="Codi_20_Ini"><text:s text:c="4"/>descripcio <text:s text:c="2"/>VARCHAR(255),</text:p>
      <text:p text:style-name="Codi_20_Ini"><text:s text:c="4"/>data_alerta <text:s/>DATETIME DEFAULT NOW()</text:p>
      <text:p text:style-name="Codi_20_Ini">);</text:p>
      <text:p text:style-name="Codi_20_Ini"/>
      <text:p text:style-name="Codi_20_Ini">DELIMITER //</text:p>
      <text:p text:style-name="Codi_20_Ini"/>
      <text:p text:style-name="Codi_20_Ini">CREATE PROCEDURE sp_comprova_connexions()</text:p>
      <text:p text:style-name="Codi_20_Ini">BEGIN</text:p>
      <text:p text:style-name="Codi_20_Ini"><text:s text:c="4"/>DECLARE v_connexions INT;</text:p>
      <text:p text:style-name="Codi_20_Ini"><text:s text:c="4"/>DECLARE v_max_conn <text:s text:c="2"/>INT;</text:p>
      <text:p text:style-name="Codi_20_Ini"/>
      <text:p text:style-name="Codi_20_Ini"><text:soft-page-break/><text:s text:c="4"/>SELECT VARIABLE_VALUE INTO v_connexions</text:p>
      <text:p text:style-name="Codi_20_Ini"><text:s text:c="4"/>FROM information_schema.GLOBAL_STATUS</text:p>
      <text:p text:style-name="Codi_20_Ini"><text:s text:c="4"/>WHERE VARIABLE_NAME = 'Threads_connected';</text:p>
      <text:p text:style-name="Codi_20_Ini"/>
      <text:p text:style-name="Codi_20_Ini"><text:s text:c="4"/>SELECT VARIABLE_VALUE INTO v_max_conn</text:p>
      <text:p text:style-name="Codi_20_Ini"><text:s text:c="4"/>FROM information_schema.GLOBAL_VARIABLES</text:p>
      <text:p text:style-name="Codi_20_Ini"><text:s text:c="4"/>WHERE VARIABLE_NAME = 'max_connections';</text:p>
      <text:p text:style-name="Codi_20_Ini"/>
      <text:p text:style-name="Codi_20_Ini"><text:s text:c="4"/>IF v_connexions &gt; (v_max_conn * 0.8) THEN</text:p>
      <text:p text:style-name="Codi_20_Ini"><text:s text:c="8"/>INSERT INTO alerta_rendiment (tipus, valor, descripcio)</text:p>
      <text:p text:style-name="Codi_20_Ini"><text:s text:c="8"/>VALUES ('CONNEXIONS', v_connexions,</text:p>
      <text:p text:style-name="Codi_20_Ini"><text:s text:c="16"/>CONCAT('Connexions actives (', v_connexions, ') superen el 80% del màxim (', v_max_conn, ')'));</text:p>
      <text:p text:style-name="Codi_20_Ini"><text:s text:c="4"/>END IF;</text:p>
      <text:p text:style-name="Codi_20_Ini">END //</text:p>
      <text:p text:style-name="Codi_20_Ini"/>
      <text:p text:style-name="Codi_20_Ini">DELIMITER ;</text:p>
      <text:p text:style-name="Codi_20_Ini"/>
      <text:p text:style-name="Codi_20_Ini">-- Esdeveniment que executa la comprovació cada 5 minuts</text:p>
      <text:p text:style-name="Codi_20_Ini">CREATE EVENT ev_monitoratge</text:p>
      <text:p text:style-name="Codi_20_Ini">ON SCHEDULE EVERY 5 MINUTE</text:p>
      <text:p text:style-name="Codi_20_Ini">DO CALL sp_comprova_connexions();</text:p>
      <text:h text:style-name="Heading_20_2" text:outline-level="2"><text:bookmark-start text:name="optimitzar-el-sistema-operatiu-per-a-mariadb"/><text:bookmark-start text:name="__RefHeading___Toc2686_2961910822"/>4.6. Optimitzar el sistema operatiu per a MariaDB<text:bookmark-end text:name="optimitzar-el-sistema-operatiu-per-a-mariadb"/><text:bookmark-end text:name="__RefHeading___Toc2686_2961910822"/></text:h>
      <text:p text:style-name="Preformatted_20_Text"><text:span text:style-name="CommentTok"># Verificar la mida del buffer pool d'InnoDB en calent</text:span> 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e</text:span><text:span text:style-name="NormalTok"> </text:span><text:span text:style-name="StringTok">"SHOW VARIABLES LIKE 'innodb_buffer_pool_size';"</text:span> </text:p>
      <text:p text:style-name="Preformatted_20_Text"/>
      <text:p text:style-name="Preformatted_20_Text"><text:span text:style-name="CommentTok"># Ajustar el límit de fitxers oberts (important per a servidors amb moltes taules)</text:span> </text:p>
      <text:p text:style-name="Preformatted_20_Text"><text:span text:style-name="CommentTok"># /etc/security/limits.conf</text:span> </text:p>
      <text:p text:style-name="Preformatted_20_Text"><text:span text:style-name="ExtensionTok">mysql</text:span><text:span text:style-name="NormalTok"> soft nofile 65536</text:span> </text:p>
      <text:p text:style-name="Preformatted_20_Text"><text:span text:style-name="ExtensionTok">mysql</text:span><text:span text:style-name="NormalTok"> hard nofile 65536</text:span> </text:p>
      <text:p text:style-name="Preformatted_20_Text"/>
      <text:p text:style-name="Preformatted_20_Text"><text:span text:style-name="CommentTok"># Desactivar l'accés a l'hora als fitxers (millora el rendiment d'E/S)</text:span> </text:p>
      <text:p text:style-name="Preformatted_20_Text"><text:span text:style-name="CommentTok"># /etc/fstab: afegir l'opció noatime a la partició de dades</text:span> </text:p>
      <text:p text:style-name="Preformatted_20_Text"><text:span text:style-name="CommentTok"># /dev/sdb1 /var/lib/mysql ext4 defaults,noatime 0 2</text:span> </text:p>
      <text:p text:style-name="Preformatted_20_Text"/>
      <text:p text:style-name="Preformatted_20_Text"><text:span text:style-name="CommentTok"># Veure l'ús de memòria de MariaDB</text:span> </text:p>
      <text:p text:style-name="Preformatted_20_Text"><text:span text:style-name="FunctionTok">ps</text:span><text:span text:style-name="NormalTok"> aux </text:span><text:span text:style-name="KeywordTok">|</text:span><text:span text:style-name="NormalTok"> </text:span><text:span text:style-name="FunctionTok">grep</text:span><text:span text:style-name="NormalTok"> mysql</text:span> </text:p>
      <text:p text:style-name="Preformatted_20_Text"><text:span text:style-name="FunctionTok">cat</text:span><text:span text:style-name="NormalTok"> /proc/</text:span><text:span text:style-name="VariableTok">$(</text:span><text:span text:style-name="FunctionTok">pidof</text:span><text:span text:style-name="NormalTok"> mysqld</text:span><text:span text:style-name="VariableTok">)</text:span><text:span text:style-name="NormalTok">/status </text:span><text:span text:style-name="KeywordTok">|</text:span><text:span text:style-name="NormalTok"> </text:span><text:span text:style-name="FunctionTok">grep</text:span><text:span text:style-name="NormalTok"> VmRSS</text:span> </text:p>
      <text:h text:style-name="Heading_20_1" text:outline-level="1"><text:bookmark-start text:name="bases-de-dades-distribuïdes-i-replicació"/><text:bookmark-start text:name="__RefHeading___Toc2688_2961910822"/>5. Bases de dades distribuïdes i replicació<text:bookmark-end text:name="bases-de-dades-distribuïdes-i-replicació"/><text:bookmark-end text:name="__RefHeading___Toc2688_2961910822"/></text:h>
      <text:h text:style-name="Heading_20_2" text:outline-level="2"><text:bookmark-start text:name="bases-de-dades-distribuïdes"/><text:bookmark-start text:name="__RefHeading___Toc2690_2961910822"/>5.1. Bases de dades distribuïdes<text:bookmark-end text:name="bases-de-dades-distribuïdes"/><text:bookmark-end text:name="__RefHeading___Toc2690_2961910822"/></text:h>
      <text:p text:style-name="First_20_paragraph">Una <text:span text:style-name="T1">base de dades distribuïda</text:span> és un conjunt de bases de dades emmagatzemades en nodes físicament separats, interconnectats per una xarxa, que es presenten als usuaris com una única BD lògica.</text:p>
      <text:p text:style-name="P8">Avantatges:</text:p>
      <text:list text:style-name="L10">
        <text:list-item>
          <text:p text:style-name="P16"><text:soft-page-break/><text:span text:style-name="T1">Disponibilitat:</text:span> si un node cau, els altres continuen funcionant.</text:p>
        </text:list-item>
        <text:list-item>
          <text:p text:style-name="P16"><text:span text:style-name="T1">Rendiment:</text:span> les consultes es poden executar en paral·lel.</text:p>
        </text:list-item>
        <text:list-item>
          <text:p text:style-name="P16"><text:span text:style-name="T1">Escalabilitat:</text:span> és fàcil afegir nodes.</text:p>
        </text:list-item>
        <text:list-item>
          <text:p text:style-name="P16"><text:span text:style-name="T1">Localitat:</text:span> les dades es poden emmagatzemar a prop dels usuaris que les utilitzen.</text:p>
        </text:list-item>
      </text:list>
      <text:p text:style-name="P11">Inconvenients:</text:p>
      <text:list text:style-name="L11">
        <text:list-item>
          <text:p text:style-name="P17">Complexitat de gestió.</text:p>
        </text:list-item>
        <text:list-item>
          <text:p text:style-name="P17">Dificultat per mantenir la consistència (teorema CDP).</text:p>
        </text:list-item>
        <text:list-item>
          <text:p text:style-name="P17">Latència de xarxa.</text:p>
        </text:list-item>
      </text:list>
      <text:h text:style-name="Heading_20_3" text:outline-level="3"><text:bookmark-start text:name="teorema-cdp"/><text:bookmark-start text:name="__RefHeading___Toc2692_2961910822"/>Teorema CDP<text:bookmark-end text:name="teorema-cdp"/><text:bookmark-end text:name="__RefHeading___Toc2692_2961910822"/></text:h>
      <text:p text:style-name="First_20_paragraph">En un sistema distribuït, és impossible garantir simultàniament:</text:p>
      <text:list text:style-name="L12">
        <text:list-item>
          <text:p text:style-name="P18"><text:span text:style-name="T1">Consistència (C):</text:span> tots els nodes veuen les mateixes dades.</text:p>
        </text:list-item>
        <text:list-item>
          <text:p text:style-name="P18"><text:span text:style-name="T1">Disponibilitat (D):</text:span> totes les peticions reben resposta.</text:p>
        </text:list-item>
        <text:list-item>
          <text:p text:style-name="P18"><text:span text:style-name="T1">Tolerància a particions (P):</text:span> el sistema funciona malgrat fallades de xarxa.</text:p>
        </text:list-item>
      </text:list>
      <text:p text:style-name="First_20_paragraph">Cada sistema ha d’escollir dues de les tres propietats.</text:p>
      <text:h text:style-name="Heading_20_2" text:outline-level="2"><text:bookmark-start text:name="tècniques-de-fragmentació"/><text:bookmark-start text:name="__RefHeading___Toc2694_2961910822"/>5.2. Tècniques de fragmentació<text:bookmark-end text:name="tècniques-de-fragmentació"/><text:bookmark-end text:name="__RefHeading___Toc2694_2961910822"/></text:h>
      <text:p text:style-name="First_20_paragraph">La <text:span text:style-name="T1">fragmentació</text:span> divideix les dades entre els nodes.</text:p>
      <text:h text:style-name="Heading_20_3" text:outline-level="3"><text:bookmark-start text:name="fragmentació-horitzontal-sharding"/><text:bookmark-start text:name="__RefHeading___Toc2696_2961910822"/>Fragmentació horitzontal (sharding)<text:bookmark-end text:name="fragmentació-horitzontal-sharding"/><text:bookmark-end text:name="__RefHeading___Toc2696_2961910822"/></text:h>
      <text:p text:style-name="First_20_paragraph">Cada node conté un subconjunt de <text:span text:style-name="T1">files</text:span> de la taula.</text:p>
      <text:p text:style-name="Codi_20_Ini">Node 1: alumnes amb id_alumne 1 a 10.000</text:p>
      <text:p text:style-name="Codi_20_Ini">Node 2: alumnes amb id_alumne 10.001 a 20.000</text:p>
      <text:p text:style-name="Codi_20_Ini">Node 3: alumnes amb id_alumne &gt; 20.000</text:p>
      <text:p text:style-name="Text_20_body">Criteris de fragmentació: per rang, per hash, per llista (zona geogràfica, etc.).</text:p>
      <text:h text:style-name="Heading_20_3" text:outline-level="3"><text:bookmark-start text:name="fragmentació-vertical"/><text:bookmark-start text:name="__RefHeading___Toc2698_2961910822"/>Fragmentació vertical<text:bookmark-end text:name="fragmentació-vertical"/><text:bookmark-end text:name="__RefHeading___Toc2698_2961910822"/></text:h>
      <text:p text:style-name="First_20_paragraph">Cada node conté un subconjunt de <text:span text:style-name="T1">columnes</text:span> de la taula.</text:p>
      <text:p text:style-name="Codi_20_Ini">Node 1: id_alumne, nom, cognoms, data_naix <text:s/>(dades personals)</text:p>
      <text:p text:style-name="Codi_20_Ini">Node 2: id_alumne, email, telefon <text:s text:c="10"/>(dades de contacte)</text:p>
      <text:h text:style-name="Heading_20_3" text:outline-level="3"><text:bookmark-start text:name="fragmentació-híbrida-mixta"/><text:bookmark-start text:name="__RefHeading___Toc2700_2961910822"/>Fragmentació híbrida (mixta)<text:bookmark-end text:name="fragmentació-híbrida-mixta"/><text:bookmark-end text:name="__RefHeading___Toc2700_2961910822"/></text:h>
      <text:p text:style-name="First_20_paragraph">Combina fragmentació horitzontal i vertical.</text:p>
      <text:h text:style-name="Heading_20_2" text:outline-level="2"><text:bookmark-start text:name="replicació-a-mariadb"/><text:bookmark-start text:name="__RefHeading___Toc2702_2961910822"/><text:soft-page-break/>5.3. Replicació a MariaDB<text:bookmark-end text:name="replicació-a-mariadb"/><text:bookmark-end text:name="__RefHeading___Toc2702_2961910822"/></text:h>
      <text:p text:style-name="First_20_paragraph">La <text:span text:style-name="T1">replicació</text:span> copia automàticament les dades d’un servidor (<text:span text:style-name="T1">mestre</text:span>) a un o més servidors (<text:span text:style-name="T1">esclaus</text:span>). S’utilitza per a:</text:p>
      <text:list text:style-name="L13">
        <text:list-item>
          <text:p text:style-name="P19"><text:span text:style-name="T1">Alta disponibilitat:</text:span> si el mestre cau, un esclau pot promocionar-se.</text:p>
        </text:list-item>
        <text:list-item>
          <text:p text:style-name="P19"><text:span text:style-name="T1">Escalabilitat de lectura:</text:span> les consultes <text:span text:style-name="CodiInline">SELECT</text:span> es distribueixen entre els esclaus.</text:p>
        </text:list-item>
        <text:list-item>
          <text:p text:style-name="P19"><text:span text:style-name="T1">Còpies de seguretat:</text:span> es realitzen còpies des dels esclaus sense afectar el mestre.</text:p>
        </text:list-item>
      </text:list>
      <text:h text:style-name="Heading_20_3" text:outline-level="3"><text:bookmark-start text:name="tipus-de-replicació"/><text:bookmark-start text:name="__RefHeading___Toc2704_2961910822"/>Tipus de replicació<text:bookmark-end text:name="tipus-de-replicació"/><text:bookmark-end text:name="__RefHeading___Toc2704_2961910822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Tipus</text:p>
            </table:table-cell>
            <table:table-cell table:style-name="Table6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6.A1" office:value-type="string">
            <text:p text:style-name="Table_20_Contents"><text:span text:style-name="T1">Asíncrona</text:span> (per defecte)</text:p>
          </table:table-cell>
          <table:table-cell table:style-name="Table6.A1" office:value-type="string">
            <text:p text:style-name="Table_20_Contents">El mestre no espera confirmació dels esclaus. Alta velocitat, petita finestra de pèrdua de dades.</text:p>
          </table:table-cell>
        </table:table-row>
        <table:table-row>
          <table:table-cell table:style-name="Table6.A1" office:value-type="string">
            <text:p text:style-name="P5">Semisíncrona</text:p>
          </table:table-cell>
          <table:table-cell table:style-name="Table6.A1" office:value-type="string">
            <text:p text:style-name="Table_20_Contents">El mestre espera confirmació d’almenys un esclau.</text:p>
          </table:table-cell>
        </table:table-row>
        <table:table-row>
          <table:table-cell table:style-name="Table6.A1" office:value-type="string">
            <text:p text:style-name="P5">Síncrona</text:p>
          </table:table-cell>
          <table:table-cell table:style-name="Table6.A1" office:value-type="string">
            <text:p text:style-name="Table_20_Contents">El mestre espera confirmació de tots els esclaus. Màxima consistència, però més lenta. Implementada per Galera Cluster.</text:p>
          </table:table-cell>
        </table:table-row>
      </table:table>
      <text:h text:style-name="Heading_20_3" text:outline-level="3"><text:bookmark-start text:name="formats-de-replicació"/><text:bookmark-start text:name="__RefHeading___Toc2706_2961910822"/>Formats de replicació<text:bookmark-end text:name="formats-de-replicació"/><text:bookmark-end text:name="__RefHeading___Toc2706_2961910822"/></text:h>
      <text:list text:style-name="L14">
        <text:list-item>
          <text:p text:style-name="P20"><text:span text:style-name="T1">STATEMENT:</text:span> replica les sentències SQL tal qual. Pot causar inconsistències amb funcions no deterministes.</text:p>
        </text:list-item>
        <text:list-item>
          <text:p text:style-name="P20"><text:span text:style-name="T1">ROW</text:span> (recomanat): replica les files canviades exactament.</text:p>
        </text:list-item>
        <text:list-item>
          <text:p text:style-name="P20"><text:span text:style-name="T1">MIXED:</text:span> utilitza STATEMENT per defecte i ROW quan és necessari.</text:p>
        </text:list-item>
      </text:list>
      <text:h text:style-name="Heading_20_2" text:outline-level="2"><text:bookmark-start text:name="configuració-de-replicació-mestre-esclau"/><text:bookmark-start text:name="__RefHeading___Toc2708_2961910822"/>5.4. Configuració de replicació mestre-esclau<text:bookmark-end text:name="configuració-de-replicació-mestre-esclau"/><text:bookmark-end text:name="__RefHeading___Toc2708_2961910822"/></text:h>
      <text:h text:style-name="Heading_20_3" text:outline-level="3"><text:bookmark-start text:name="configuració-del-servidor-mestre"/><text:bookmark-start text:name="__RefHeading___Toc2710_2961910822"/>Configuració del servidor mestre<text:bookmark-end text:name="configuració-del-servidor-mestre"/><text:bookmark-end text:name="__RefHeading___Toc2710_2961910822"/></text:h>
      <text:p text:style-name="First_20_paragraph">Editar <text:span text:style-name="CodiInline">/etc/mysql/mariadb.conf.d/50-server.cnf</text:span> al servidor mestre:</text:p>
      <text:p text:style-name="Codi_20_Nano">[mysqld]</text:p>
      <text:p text:style-name="Codi_20_Nano">server-id <text:s text:c="6"/>= 1</text:p>
      <text:p text:style-name="Codi_20_Nano">log_bin <text:s text:c="8"/>= /var/log/mysql/mariadb-bin</text:p>
      <text:p text:style-name="Codi_20_Nano">binlog_format <text:s text:c="2"/>= ROW</text:p>
      <text:p text:style-name="Codi_20_Nano">binlog_do_db <text:s text:c="3"/>= institut <text:s text:c="4"/># Opcional: replicar només aquesta BD</text:p>
      <text:p text:style-name="Codi_20_Nano">expire_logs_days = 10</text:p>
      <text:p text:style-name="Preformatted_20_Text"><text:span text:style-name="FunctionTok">sudo</text:span><text:span text:style-name="NormalTok"> systemctl restart mariadb</text:span> </text:p>
      <text:p text:style-name="Codi_20_Ini">-- Crear un usuari de replicació al mestre</text:p>
      <text:p text:style-name="Codi_20_Ini">CREATE USER 'replicacio'@'%' IDENTIFIED BY 'repl_password_segur';</text:p>
      <text:p text:style-name="Codi_20_Ini"><text:soft-page-break/>GRANT REPLICATION SLAVE ON *.* TO 'replicacio'@'%';</text:p>
      <text:p text:style-name="Codi_20_Ini">FLUSH PRIVILEGES;</text:p>
      <text:p text:style-name="Codi_20_Ini"/>
      <text:p text:style-name="Codi_20_Ini">-- Obtenir la posició actual del log binari</text:p>
      <text:p text:style-name="Codi_20_Ini">FLUSH TABLES WITH READ LOCK;</text:p>
      <text:p text:style-name="Codi_20_Ini">SHOW MASTER STATUS;</text:p>
      <text:p text:style-name="Codi_20_Ini">-- Anotar: File i Position</text:p>
      <text:p text:style-name="Codi_20_Ini">-- Exemple: mariadb-bin.000003 | 456</text:p>
      <text:p text:style-name="Preformatted_20_Text"><text:span text:style-name="CommentTok"># Fer una còpia de la BD per inicialitzar l'esclau</text:span> </text:p>
      <text:p text:style-name="Preformatted_20_Text"><text:span text:style-name="ExtensionTok">mysqldump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-all-databases</text:span><text:span text:style-name="NormalTok"> </text:span><text:span text:style-name="AttributeTok">--master-data</text:span><text:span text:style-name="NormalTok"> </text:span><text:span text:style-name="OperatorTok">&gt;</text:span><text:span text:style-name="NormalTok"> /tmp/dump_master.sql</text:span> </text:p>
      <text:p text:style-name="Preformatted_20_Text"><text:span text:style-name="CommentTok"># Alliberar el bloqueig</text:span> 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e</text:span><text:span text:style-name="NormalTok"> </text:span><text:span text:style-name="StringTok">"UNLOCK TABLES;"</text:span> </text:p>
      <text:p text:style-name="Preformatted_20_Text"/>
      <text:p text:style-name="Preformatted_20_Text"><text:span text:style-name="CommentTok"># Transferir el dump a l'esclau</text:span> </text:p>
      <text:p text:style-name="Preformatted_20_Text"><text:span text:style-name="FunctionTok">scp</text:span><text:span text:style-name="NormalTok"> /tmp/dump_master.sql usuari@esclau:/tmp/</text:span> </text:p>
      <text:h text:style-name="Heading_20_3" text:outline-level="3"><text:bookmark-start text:name="configuració-del-servidor-esclau"/><text:bookmark-start text:name="__RefHeading___Toc2712_2961910822"/>Configuració del servidor esclau<text:bookmark-end text:name="configuració-del-servidor-esclau"/><text:bookmark-end text:name="__RefHeading___Toc2712_2961910822"/></text:h>
      <text:p text:style-name="First_20_paragraph">Editar <text:span text:style-name="CodiInline">/etc/mysql/mariadb.conf.d/50-server.cnf</text:span> a l’esclau:</text:p>
      <text:p text:style-name="Codi_20_Nano">[mysqld]</text:p>
      <text:p text:style-name="Codi_20_Nano">server-id <text:s text:c="7"/>= 2</text:p>
      <text:p text:style-name="Codi_20_Nano">relay-log <text:s text:c="7"/>= /var/log/mysql/mariadb-relay</text:p>
      <text:p text:style-name="Codi_20_Nano">log_bin <text:s text:c="9"/>= /var/log/mysql/mariadb-bin</text:p>
      <text:p text:style-name="Codi_20_Nano">read_only <text:s text:c="7"/>= 1 <text:s text:c="3"/># Prevenir escriptures accidentals a l'esclau</text:p>
      <text:p text:style-name="Preformatted_20_Text"><text:span text:style-name="FunctionTok">sudo</text:span><text:span text:style-name="NormalTok"> systemctl restart mariadb</text:span> </text:p>
      <text:p text:style-name="Preformatted_20_Text"/>
      <text:p text:style-name="Preformatted_20_Text"><text:span text:style-name="CommentTok"># Importar el dump del mestre</text:span> 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OperatorTok">&lt;</text:span><text:span text:style-name="NormalTok"> /tmp/dump_master.sql</text:span> </text:p>
      <text:p text:style-name="Codi_20_Ini">-- Configurar la connexió al mestre</text:p>
      <text:p text:style-name="Codi_20_Ini">CHANGE MASTER TO</text:p>
      <text:p text:style-name="Codi_20_Ini"><text:s text:c="4"/>MASTER_HOST <text:s text:c="4"/>= '192.168.1.10',</text:p>
      <text:p text:style-name="Codi_20_Ini"><text:s text:c="4"/>MASTER_USER <text:s text:c="4"/>= 'replicacio',</text:p>
      <text:p text:style-name="Codi_20_Ini"><text:s text:c="4"/>MASTER_PASSWORD = 'repl_password_segur',</text:p>
      <text:p text:style-name="Codi_20_Ini"><text:s text:c="4"/>MASTER_LOG_FILE = 'mariadb-bin.000003',</text:p>
      <text:p text:style-name="Codi_20_Ini"><text:s text:c="4"/>MASTER_LOG_POS <text:s/>= 456;</text:p>
      <text:p text:style-name="Codi_20_Ini"/>
      <text:p text:style-name="Codi_20_Ini">-- Iniciar la replicació</text:p>
      <text:p text:style-name="Codi_20_Ini">START SLAVE;</text:p>
      <text:p text:style-name="Codi_20_Ini"/>
      <text:p text:style-name="Codi_20_Ini">-- Verificar l'estat</text:p>
      <text:p text:style-name="Codi_20_Ini">SHOW SLAVE STATUS\G</text:p>
      <text:p text:style-name="First_20_paragraph"><text:span text:style-name="T1">Camps clau de </text:span><text:span text:style-name="CodiInline">SHOW SLAVE STATUS\G</text:span><text:span text:style-name="T1">:</text:span></text:p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Camp</text:p>
            </table:table-cell>
            <table:table-cell table:style-name="Table7.A1" office:value-type="string">
              <text:p text:style-name="Table_20_Heading">Significat</text:p>
            </table:table-cell>
          </table:table-row>
        </table:table-header-rows>
        <table:table-row>
          <table:table-cell table:style-name="Table7.A1" office:value-type="string">
            <text:p text:style-name="Table_20_Contents"><text:span text:style-name="CodiInline">Slave_IO_Running</text:span></text:p>
          </table:table-cell>
          <table:table-cell table:style-name="Table7.A1" office:value-type="string">
            <text:p text:style-name="Table_20_Contents"><text:span text:style-name="CodiInline">Yes</text:span> si el fil d’E/S (llegeix el log binari del mestre) funciona.</text:p>
          </table:table-cell>
        </table:table-row>
        <table:table-row>
          <table:table-cell table:style-name="Table7.A1" office:value-type="string">
            <text:p text:style-name="Table_20_Contents"><text:span text:style-name="CodiInline">Slave_SQL_R</text:span><text:soft-page-break/><text:span text:style-name="CodiInline">unning</text:span></text:p>
          </table:table-cell>
          <table:table-cell table:style-name="Table7.A1" office:value-type="string">
            <text:p text:style-name="Table_20_Contents"><text:span text:style-name="CodiInline">Yes</text:span> si el fil SQL (aplica els esdeveniments) funciona.</text:p>
          </table:table-cell>
        </table:table-row>
        <table:table-row>
          <table:table-cell table:style-name="Table7.A1" office:value-type="string">
            <text:p text:style-name="Table_20_Contents"><text:span text:style-name="CodiInline">Seconds_Behind_Master</text:span></text:p>
          </table:table-cell>
          <table:table-cell table:style-name="Table7.A1" office:value-type="string">
            <text:p text:style-name="Table_20_Contents">Retard en segons respecte al mestre (0 = al dia).</text:p>
          </table:table-cell>
        </table:table-row>
        <table:table-row>
          <table:table-cell table:style-name="Table7.A1" office:value-type="string">
            <text:p text:style-name="Table_20_Contents"><text:span text:style-name="CodiInline">Last_Error</text:span></text:p>
          </table:table-cell>
          <table:table-cell table:style-name="Table7.A1" office:value-type="string">
            <text:p text:style-name="Table_20_Contents">Darrer error ocorregut.</text:p>
          </table:table-cell>
        </table:table-row>
      </table:table>
      <text:h text:style-name="Heading_20_2" text:outline-level="2"><text:bookmark-start text:name="replicació-en-cadena"/><text:bookmark-start text:name="__RefHeading___Toc2714_2961910822"/>5.5. Replicació en cadena<text:bookmark-end text:name="replicació-en-cadena"/><text:bookmark-end text:name="__RefHeading___Toc2714_2961910822"/></text:h>
      <text:p text:style-name="First_20_paragraph">En la replicació en cadena, un esclau actua alhora com a mestre d’altres esclaus.</text:p>
      <text:p text:style-name="Codi_20_Ini">Mestre (server-id=1)</text:p>
      <text:p text:style-name="Codi_20_Ini"><text:s text:c="4"/>└── Esclau/Mestre intermediari (server-id=2)</text:p>
      <text:p text:style-name="Codi_20_Ini"><text:s text:c="12"/>├── Esclau final (server-id=3)</text:p>
      <text:p text:style-name="Codi_20_Ini"><text:s text:c="12"/>└── Esclau final (server-id=4)</text:p>
      <text:p text:style-name="Text_20_body">Per a l’esclau intermediari cal habilitar:</text:p>
      <text:p text:style-name="Codi_20_Nano">[mysqld]</text:p>
      <text:p text:style-name="Codi_20_Nano">server-id <text:s text:c="9"/>= 2</text:p>
      <text:p text:style-name="Codi_20_Nano">log_bin <text:s text:c="11"/>= /var/log/mysql/mariadb-bin</text:p>
      <text:p text:style-name="Codi_20_Nano">log_slave_updates <text:s/>= 1 <text:s text:c="2"/># Escriu al seu propi binlog els esdeveniments rebuts del mestre</text:p>
      <text:p text:style-name="Codi_20_Nano">read_only <text:s text:c="9"/>= 1</text:p>
      <text:h text:style-name="Heading_20_2" text:outline-level="2"><text:bookmark-start text:name="galera-cluster-replicació-síncrona"/><text:bookmark-start text:name="__RefHeading___Toc2716_2961910822"/>5.6. Galera Cluster (replicació síncrona)<text:bookmark-end text:name="galera-cluster-replicació-síncrona"/><text:bookmark-end text:name="__RefHeading___Toc2716_2961910822"/></text:h>
      <text:p text:style-name="First_20_paragraph"><text:span text:style-name="T1">Galera Cluster</text:span> és una solució de clúster multi-mestre per a MariaDB que proporciona:</text:p>
      <text:list text:style-name="L15">
        <text:list-item>
          <text:p text:style-name="P21"><text:span text:style-name="T1">Multi-mestre actiu:</text:span> tots els nodes accepten escriptures.</text:p>
        </text:list-item>
        <text:list-item>
          <text:p text:style-name="P21"><text:span text:style-name="T1">Replicació síncrona:</text:span> no hi ha pèrdua de dades.</text:p>
        </text:list-item>
        <text:list-item>
          <text:p text:style-name="P21"><text:span text:style-name="T1">Alta disponibilitat:</text:span> tolerant a la fallada de nodes.</text:p>
        </text:list-item>
      </text:list>
      <text:h text:style-name="Heading_20_3" text:outline-level="3"><text:bookmark-start text:name="installació-debianubuntu"/><text:bookmark-start text:name="__RefHeading___Toc2718_2961910822"/>Instal·lació (Debian/Ubuntu)<text:bookmark-end text:name="installació-debianubuntu"/><text:bookmark-end text:name="__RefHeading___Toc2718_2961910822"/></text:h>
      <text:p text:style-name="Preformatted_20_Text"><text:span text:style-name="FunctionTok">sudo</text:span><text:span text:style-name="NormalTok"> apt install mariadb-server galera-4 </text:span><text:span text:style-name="AttributeTok">-y</text:span> </text:p>
      <text:h text:style-name="Heading_20_3" text:outline-level="3"><text:bookmark-start text:name="configuració-node-1"/><text:bookmark-start text:name="__RefHeading___Toc2720_2961910822"/>Configuració (node 1)<text:bookmark-end text:name="configuració-node-1"/><text:bookmark-end text:name="__RefHeading___Toc2720_2961910822"/></text:h>
      <text:p text:style-name="Codi_20_Nano"># /etc/mysql/mariadb.conf.d/60-galera.cnf</text:p>
      <text:p text:style-name="Codi_20_Nano">[mysqld]</text:p>
      <text:p text:style-name="Codi_20_Nano">binlog_format <text:s text:c="10"/>= ROW</text:p>
      <text:p text:style-name="Codi_20_Nano">default-storage-engine <text:s/>= innodb</text:p>
      <text:p text:style-name="Codi_20_Nano">innodb_autoinc_lock_mode = 2</text:p>
      <text:p text:style-name="Codi_20_Nano">bind-address <text:s text:c="11"/>= 0.0.0.0</text:p>
      <text:p text:style-name="Codi_20_Nano"/>
      <text:p text:style-name="Codi_20_Nano"># Galera Provider</text:p>
      <text:p text:style-name="Codi_20_Nano">wsrep_on <text:s text:c="15"/>= ON</text:p>
      <text:p text:style-name="Codi_20_Nano"><text:soft-page-break/>wsrep_provider <text:s text:c="9"/>= /usr/lib/galera/libgalera_smm.so</text:p>
      <text:p text:style-name="Codi_20_Nano">wsrep_cluster_name <text:s text:c="5"/>= "cluster_institut"</text:p>
      <text:p text:style-name="Codi_20_Nano">wsrep_cluster_address <text:s text:c="2"/>= "gcomm://192.168.1.10,192.168.1.11,192.168.1.12"</text:p>
      <text:p text:style-name="Codi_20_Nano">wsrep_node_address <text:s text:c="5"/>= "192.168.1.10"</text:p>
      <text:p text:style-name="Codi_20_Nano">wsrep_node_name <text:s text:c="8"/>= "node1"</text:p>
      <text:p text:style-name="Codi_20_Nano">wsrep_sst_method <text:s text:c="7"/>= rsync</text:p>
      <text:p text:style-name="Preformatted_20_Text"><text:span text:style-name="CommentTok"># Inicialitzar el clúster (només al primer node, una única vegada)</text:span> </text:p>
      <text:p text:style-name="Preformatted_20_Text"><text:span text:style-name="FunctionTok">sudo</text:span><text:span text:style-name="NormalTok"> galera_new_cluster</text:span> </text:p>
      <text:p text:style-name="Preformatted_20_Text"/>
      <text:p text:style-name="Preformatted_20_Text"><text:span text:style-name="CommentTok"># Als altres nodes, iniciar normalment</text:span> </text:p>
      <text:p text:style-name="Preformatted_20_Text"><text:span text:style-name="FunctionTok">sudo</text:span><text:span text:style-name="NormalTok"> systemctl start mariadb</text:span> </text:p>
      <text:p text:style-name="Codi_20_Ini">-- Verificar l'estat del clúster</text:p>
      <text:p text:style-name="Codi_20_Ini">SHOW STATUS LIKE 'wsrep%';</text:p>
      <text:p text:style-name="Codi_20_Ini">-- wsrep_cluster_size: nombre de nodes</text:p>
      <text:p text:style-name="Codi_20_Ini">-- wsrep_local_state_comment: Synced = OK</text:p>
      <text:p text:style-name="Codi_20_Ini">-- wsrep_connected: ON</text:p>
      <text:p text:style-name="Codi_20_Ini">-- wsrep_ready: ON</text:p>
      <text:h text:style-name="Heading_20_2" text:outline-level="2"><text:bookmark-start text:name="comprovació-de-fallades-en-sistemes-distribuïts"/><text:bookmark-start text:name="__RefHeading___Toc2722_2961910822"/>5.7. Comprovació de fallades en sistemes distribuïts<text:bookmark-end text:name="comprovació-de-fallades-en-sistemes-distribuïts"/><text:bookmark-end text:name="__RefHeading___Toc2722_2961910822"/></text:h>
      <text:p text:style-name="Preformatted_20_Text"><text:span text:style-name="CommentTok"># Simular la caiguda d'un node</text:span> </text:p>
      <text:p text:style-name="Preformatted_20_Text"><text:span text:style-name="FunctionTok">sudo</text:span><text:span text:style-name="NormalTok"> systemctl stop mariadb <text:s text:c="2"/></text:span><text:span text:style-name="CommentTok"># En un dels nodes esclaus</text:span> </text:p>
      <text:p text:style-name="Preformatted_20_Text"/>
      <text:p text:style-name="Preformatted_20_Text"><text:span text:style-name="CommentTok"># Verificar des del mestre que la replicació detecta la fallada</text:span> 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e</text:span><text:span text:style-name="NormalTok"> </text:span><text:span text:style-name="StringTok">"SHOW SLAVE HOSTS;"</text:span> 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e</text:span><text:span text:style-name="NormalTok"> </text:span><text:span text:style-name="StringTok">"SHOW MASTER STATUS;"</text:span> </text:p>
      <text:p text:style-name="Preformatted_20_Text"/>
      <text:p text:style-name="Preformatted_20_Text"><text:span text:style-name="CommentTok"># Reiniciar el node aturat</text:span> </text:p>
      <text:p text:style-name="Preformatted_20_Text"><text:span text:style-name="FunctionTok">sudo</text:span><text:span text:style-name="NormalTok"> systemctl start mariadb</text:span> </text:p>
      <text:p text:style-name="Preformatted_20_Text"/>
      <text:p text:style-name="Preformatted_20_Text"><text:span text:style-name="CommentTok"># Verificar que l'esclau es re-sincronitza</text:span> 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e</text:span><text:span text:style-name="NormalTok"> </text:span><text:span text:style-name="StringTok">"SHOW SLAVE STATUS\G"</text:span> </text:p>
      <text:p text:style-name="Preformatted_20_Text"><text:span text:style-name="CommentTok"># Seconds_Behind_Master hauria de tornar a 0 progressivament</text:span> </text:p>
      <text:p text:style-name="Preformatted_20_Text"/>
      <text:p text:style-name="Preformatted_20_Text"><text:span text:style-name="CommentTok"># En Galera: comprovar que el node tornat a unir-se es re-sincronitza (SST/IST)</text:span> 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e</text:span><text:span text:style-name="NormalTok"> </text:span><text:span text:style-name="StringTok">"SHOW STATUS LIKE 'wsrep_local_state_comment';"</text:span> </text:p>
      <text:p text:style-name="Preformatted_20_Text"><text:span text:style-name="CommentTok"># Ha de passar de Joiner → Joined → Synced</text:span> </text:p>
      <text:h text:style-name="Heading_20_4" text:outline-level="4"><text:bookmark-start text:name="versions-daquest-document"/>Versions d’aquest document<text:bookmark-end text:name="versions-daquest-document"/></text:h>
      <text:list text:style-name="L16">
        <text:list-item>
          <text:p text:style-name="P22">HTML - <text:a xlink:type="simple" xlink:href="https://proferamon.com/tic/0377.html" text:style-name="Internet_20_link" text:visited-style-name="Visited_20_Internet_20_Link"><text:span text:style-name="Definition">0377.html</text:span></text:a></text:p>
        </text:list-item>
        <text:list-item>
          <text:p text:style-name="P22">PDF - <text:a xlink:type="simple" xlink:href="https://proferamon.com/tic/docs/0377.pdf" text:style-name="Internet_20_link" text:visited-style-name="Visited_20_Internet_20_Link"><text:span text:style-name="Definition">0377.pdf</text:span></text:a></text:p>
        </text:list-item>
        <text:list-item>
          <text:p text:style-name="P22">ODT - <text:a xlink:type="simple" xlink:href="https://proferamon.com/tic/odt/0377.odt" text:style-name="Internet_20_link" text:visited-style-name="Visited_20_Internet_20_Link"><text:span text:style-name="Definition">0377.odt</text:span></text:a></text:p>
        </text:list-item>
        <text:list-item>
          <text:p text:style-name="P22">MD - <text:a xlink:type="simple" xlink:href="https://proferamon.com/tic/md/0377.md" text:style-name="Internet_20_link" text:visited-style-name="Visited_20_Internet_20_Link"><text:span text:style-name="Definition">0377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22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4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23</text:page-number></text:span><text:s/><text:span text:style-name="MT3">de </text:span><text:span text:style-name="MT4"><text:page-count>23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Mòdul 0377 – Administració de sistemes gestors de bases de dades</dc:title>
    <dc:description/>
    <dc:subject/>
    <meta:keyword/>
    <dc:language>ca</dc:language>
    <meta:initial-creator/>
    <dc:creator>ramon lopez</dc:creator>
    <meta:creation-date>2026-07-11T16:00:22Z</meta:creation-date>
    <dc:date>2026-07-11T18:00:23.004012861</dc:date>
    <meta:editing-duration>P0D</meta:editing-duration>
    <meta:editing-cycles>1</meta:editing-cycles>
    <meta:document-statistic meta:table-count="8" meta:image-count="2" meta:object-count="0" meta:page-count="23" meta:paragraph-count="806" meta:word-count="4109" meta:character-count="29717" meta:non-whitespace-character-count="25152"/>
    <meta:user-defined meta:name="toc-title">Índex</meta:user-defined>
  </office:meta>
</office:document-meta>
</file>