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" style:family="paragraph" style:parent-style-name="Quotations">
      <style:paragraph-properties fo:margin-left="1.27cm" fo:margin-right="0cm" fo:text-indent="0cm" style:auto-text-indent="false"/>
    </style:style>
    <style:style style:name="P5" style:family="paragraph" style:parent-style-name="Text_20_body" style:list-style-name="L1">
      <style:paragraph-properties fo:margin-top="0cm" fo:margin-bottom="0cm" style:contextual-spacing="false"/>
    </style:style>
    <style:style style:name="P6" style:family="paragraph" style:parent-style-name="Text_20_body" style:list-style-name="L2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Llistes de Control d'Accés (ACL)</text:p>
      <text:table-of-content text:style-name="Sect1" text:name="Taula de contingu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ula de continguts1_Head">
            <text:p text:style-name="Contents_20_Heading">Índex</text:p>
          </text:index-title>
          <text:p text:style-name="P1"><text:a xlink:type="simple" xlink:href="#__RefHeading___Toc3326_526576051" text:style-name="Internet_20_link" text:visited-style-name="Internet_20_link">Llistes de Control d’Accés (ACL)</text:a><text:tab/><text:a xlink:type="simple" xlink:href="#__RefHeading___Toc3326_526576051" text:style-name="Internet_20_link" text:visited-style-name="Internet_20_link">2</text:a></text:p>
          <text:p text:style-name="P1"><text:a xlink:type="simple" xlink:href="#__RefHeading___Toc3328_526576051" text:style-name="Internet_20_link" text:visited-style-name="Internet_20_link">1. Introducció</text:a><text:tab/><text:a xlink:type="simple" xlink:href="#__RefHeading___Toc3328_526576051" text:style-name="Internet_20_link" text:visited-style-name="Internet_20_link">2</text:a></text:p>
          <text:p text:style-name="P1"><text:a xlink:type="simple" xlink:href="#__RefHeading___Toc3330_526576051" text:style-name="Internet_20_link" text:visited-style-name="Internet_20_link">2. ACL en sistemes de fitxers Linux</text:a><text:tab/><text:a xlink:type="simple" xlink:href="#__RefHeading___Toc3330_526576051" text:style-name="Internet_20_link" text:visited-style-name="Internet_20_link">2</text:a></text:p>
          <text:p text:style-name="P2"><text:a xlink:type="simple" xlink:href="#__RefHeading___Toc3332_526576051" text:style-name="Internet_20_link" text:visited-style-name="Internet_20_link">2.1. Model de permisos tradicional vs. ACL</text:a><text:tab/><text:a xlink:type="simple" xlink:href="#__RefHeading___Toc3332_526576051" text:style-name="Internet_20_link" text:visited-style-name="Internet_20_link">2</text:a></text:p>
          <text:p text:style-name="P2"><text:a xlink:type="simple" xlink:href="#__RefHeading___Toc3334_526576051" text:style-name="Internet_20_link" text:visited-style-name="Internet_20_link">2.2. Requisits</text:a><text:tab/><text:a xlink:type="simple" xlink:href="#__RefHeading___Toc3334_526576051" text:style-name="Internet_20_link" text:visited-style-name="Internet_20_link">2</text:a></text:p>
          <text:p text:style-name="P2"><text:a xlink:type="simple" xlink:href="#__RefHeading___Toc3336_526576051" text:style-name="Internet_20_link" text:visited-style-name="Internet_20_link">2.3. Eines principals: getfacl i setfacl</text:a><text:tab/><text:a xlink:type="simple" xlink:href="#__RefHeading___Toc3336_526576051" text:style-name="Internet_20_link" text:visited-style-name="Internet_20_link">3</text:a></text:p>
          <text:p text:style-name="P3"><text:a xlink:type="simple" xlink:href="#__RefHeading___Toc3338_526576051" text:style-name="Internet_20_link" text:visited-style-name="Internet_20_link">Instal·lació</text:a><text:tab/><text:a xlink:type="simple" xlink:href="#__RefHeading___Toc3338_526576051" text:style-name="Internet_20_link" text:visited-style-name="Internet_20_link">3</text:a></text:p>
          <text:p text:style-name="P3"><text:a xlink:type="simple" xlink:href="#__RefHeading___Toc3340_526576051" text:style-name="Internet_20_link" text:visited-style-name="Internet_20_link">Veure les ACL d’un fitxer</text:a><text:tab/><text:a xlink:type="simple" xlink:href="#__RefHeading___Toc3340_526576051" text:style-name="Internet_20_link" text:visited-style-name="Internet_20_link">3</text:a></text:p>
          <text:p text:style-name="P3"><text:a xlink:type="simple" xlink:href="#__RefHeading___Toc3342_526576051" text:style-name="Internet_20_link" text:visited-style-name="Internet_20_link">Establir permisos ACL</text:a><text:tab/><text:a xlink:type="simple" xlink:href="#__RefHeading___Toc3342_526576051" text:style-name="Internet_20_link" text:visited-style-name="Internet_20_link">3</text:a></text:p>
          <text:p text:style-name="P3"><text:a xlink:type="simple" xlink:href="#__RefHeading___Toc3344_526576051" text:style-name="Internet_20_link" text:visited-style-name="Internet_20_link">ACL per defecte en directoris</text:a><text:tab/><text:a xlink:type="simple" xlink:href="#__RefHeading___Toc3344_526576051" text:style-name="Internet_20_link" text:visited-style-name="Internet_20_link">3</text:a></text:p>
          <text:p text:style-name="P2"><text:a xlink:type="simple" xlink:href="#__RefHeading___Toc3346_526576051" text:style-name="Internet_20_link" text:visited-style-name="Internet_20_link">2.4. La màscara (mask)</text:a><text:tab/><text:a xlink:type="simple" xlink:href="#__RefHeading___Toc3346_526576051" text:style-name="Internet_20_link" text:visited-style-name="Internet_20_link">4</text:a></text:p>
          <text:p text:style-name="P2"><text:a xlink:type="simple" xlink:href="#__RefHeading___Toc3348_526576051" text:style-name="Internet_20_link" text:visited-style-name="Internet_20_link">2.5. Còpia i restauració d’ACL</text:a><text:tab/><text:a xlink:type="simple" xlink:href="#__RefHeading___Toc3348_526576051" text:style-name="Internet_20_link" text:visited-style-name="Internet_20_link">4</text:a></text:p>
          <text:p text:style-name="P1"><text:a xlink:type="simple" xlink:href="#__RefHeading___Toc3350_526576051" text:style-name="Internet_20_link" text:visited-style-name="Internet_20_link">3. Resum d’ordres (referència ràpida)</text:a><text:tab/><text:a xlink:type="simple" xlink:href="#__RefHeading___Toc3350_526576051" text:style-name="Internet_20_link" text:visited-style-name="Internet_20_link">4</text:a></text:p>
          <text:p text:style-name="P1"><text:a xlink:type="simple" xlink:href="#__RefHeading___Toc3352_526576051" text:style-name="Internet_20_link" text:visited-style-name="Internet_20_link">4. Referències</text:a><text:tab/><text:a xlink:type="simple" xlink:href="#__RefHeading___Toc3352_526576051" text:style-name="Internet_20_link" text:visited-style-name="Internet_20_link">4</text:a></text:p>
        </text:index-body>
      </text:table-of-content>
      <text:p text:style-name="SaltDePagina"/>
      <text:h text:style-name="Heading_20_1" text:outline-level="1"><text:bookmark-start text:name="llistes-de-control-daccés-acl"/><text:bookmark-start text:name="__RefHeading___Toc3326_526576051"/>Llistes de Control d’Accés (ACL)<text:bookmark-end text:name="llistes-de-control-daccés-acl"/><text:bookmark-end text:name="__RefHeading___Toc3326_526576051"/></text:h>
      <text:h text:style-name="Heading_20_1" text:outline-level="1"><text:bookmark-start text:name="introducció"/><text:bookmark-start text:name="__RefHeading___Toc3328_526576051"/>1. Introducció<text:bookmark-end text:name="introducció"/><text:bookmark-end text:name="__RefHeading___Toc3328_526576051"/></text:h>
      <text:p text:style-name="First_20_paragraph">Les <text:span text:style-name="T1">llistes de control d’accés</text:span> (ACL, de l’anglès <text:span text:style-name="T2">Access Control Lists</text:span>) són mecanismes de seguretat que defineixen quins usuaris, grups o processos tenen permís per accedir a recursos del sistema (fitxers, directoris, serveis de xarxa, etc.) i amb quins permisos concrets.</text:p>
      <text:p text:style-name="Text_20_body">Les ACL amplien el model de permisos tradicional d’Unix/Linux (propietari/grup/altres) permetent assignar permisos individuals a qualsevol usuari o grup, sense necessitat de canviar la propietat dels fitxers.</text:p>
      <text:h text:style-name="Heading_20_1" text:outline-level="1"><text:bookmark-start text:name="acl-en-sistemes-de-fitxers-linux"/><text:bookmark-start text:name="__RefHeading___Toc3330_526576051"/>2. ACL en sistemes de fitxers Linux<text:bookmark-end text:name="acl-en-sistemes-de-fitxers-linux"/><text:bookmark-end text:name="__RefHeading___Toc3330_526576051"/></text:h>
      <text:h text:style-name="Heading_20_2" text:outline-level="2"><text:bookmark-start text:name="model-de-permisos-tradicional-vs.-acl"/><text:bookmark-start text:name="__RefHeading___Toc3332_526576051"/>2.1. Model de permisos tradicional vs. ACL<text:bookmark-end text:name="model-de-permisos-tradicional-vs.-acl"/><text:bookmark-end text:name="__RefHeading___Toc3332_526576051"/></text:h>
      <text:p text:style-name="First_20_paragraph">El model POSIX clàssic assigna permisos en tres nivells: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Nivell</text:p>
            </table:table-cell>
            <table:table-cell table:style-name="Table1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1.A1" office:value-type="string">
            <text:p text:style-name="Table_20_Contents"><text:span text:style-name="CodiInline">user</text:span></text:p>
          </table:table-cell>
          <table:table-cell table:style-name="Table1.A1" office:value-type="string">
            <text:p text:style-name="Table_20_Contents">El propietari del fitxer</text:p>
          </table:table-cell>
        </table:table-row>
        <table:table-row>
          <table:table-cell table:style-name="Table1.A1" office:value-type="string">
            <text:p text:style-name="Table_20_Contents"><text:span text:style-name="CodiInline">group</text:span></text:p>
          </table:table-cell>
          <table:table-cell table:style-name="Table1.A1" office:value-type="string">
            <text:p text:style-name="Table_20_Contents">El grup propietari</text:p>
          </table:table-cell>
        </table:table-row>
        <table:table-row>
          <table:table-cell table:style-name="Table1.A1" office:value-type="string">
            <text:p text:style-name="Table_20_Contents"><text:span text:style-name="CodiInline">other</text:span></text:p>
          </table:table-cell>
          <table:table-cell table:style-name="Table1.A1" office:value-type="string">
            <text:p text:style-name="Table_20_Contents">La resta d’usuaris</text:p>
          </table:table-cell>
        </table:table-row>
      </table:table>
      <text:p text:style-name="First_20_paragraph">Aquest model és limitat: no permet donar permisos a un usuari concret sense modificar el grup ni la propietat del fitxer.</text:p>
      <text:p text:style-name="Text_20_body">Les <text:span text:style-name="T1">POSIX ACL</text:span> solucionen aquest problema afegint entrades addicionals per a usuaris i grups específics.</text:p>
      <text:h text:style-name="Heading_20_2" text:outline-level="2"><text:bookmark-start text:name="requisits"/><text:bookmark-start text:name="__RefHeading___Toc3334_526576051"/>2.2. Requisits<text:bookmark-end text:name="requisits"/><text:bookmark-end text:name="__RefHeading___Toc3334_526576051"/></text:h>
      <text:p text:style-name="First_20_paragraph">El sistema de fitxers ha d’estar muntat amb suport ACL. En sistemes moderns (ext4, xfs, btrfs), les ACL estan habilitades per defecte.</text:p>
      <text:p text:style-name="Text_20_body">Per verificar-ho:</text:p>
      <text:p text:style-name="Preformatted_20_Text"><text:span text:style-name="ExtensionTok">tune2fs</text:span><text:span text:style-name="NormalTok"> </text:span><text:span text:style-name="AttributeTok">-l</text:span><text:span text:style-name="NormalTok"> /dev/sdaX </text:span><text:span text:style-name="KeywordTok">|</text:span><text:span text:style-name="NormalTok"> </text:span><text:span text:style-name="FunctionTok">grep</text:span><text:span text:style-name="NormalTok"> </text:span><text:span text:style-name="StringTok">"Default mount options"</text:span> </text:p>
      <text:p text:style-name="First_20_paragraph">O comprovant que al <text:span text:style-name="CodiInline">/etc/fstab</text:span> apareix l’opció <text:span text:style-name="CodiInline">acl</text:span> (en alguns sistemes és implícita).</text:p>
      <text:h text:style-name="Heading_20_2" text:outline-level="2"><text:bookmark-start text:name="eines-principals-getfacl-i-setfacl"/><text:bookmark-start text:name="__RefHeading___Toc3336_526576051"/><text:soft-page-break/>2.3. Eines principals: <text:span text:style-name="CodiInline">getfacl</text:span> i <text:span text:style-name="CodiInline">setfacl</text:span><text:bookmark-end text:name="eines-principals-getfacl-i-setfacl"/><text:bookmark-end text:name="__RefHeading___Toc3336_526576051"/></text:h>
      <text:h text:style-name="Heading_20_3" text:outline-level="3"><text:bookmark-start text:name="installació"/><text:bookmark-start text:name="__RefHeading___Toc3338_526576051"/>Instal·lació<text:bookmark-end text:name="installació"/><text:bookmark-end text:name="__RefHeading___Toc3338_526576051"/></text:h>
      <text:p text:style-name="Preformatted_20_Text"><text:span text:style-name="CommentTok"># Debian/Ubuntu</text:span> </text:p>
      <text:p text:style-name="Preformatted_20_Text"><text:span text:style-name="FunctionTok">sudo</text:span><text:span text:style-name="NormalTok"> apt install acl</text:span> </text:p>
      <text:p text:style-name="Preformatted_20_Text"/>
      <text:p text:style-name="Preformatted_20_Text"><text:span text:style-name="CommentTok"># Fedora/RHEL</text:span> </text:p>
      <text:p text:style-name="Preformatted_20_Text"><text:span text:style-name="FunctionTok">sudo</text:span><text:span text:style-name="NormalTok"> dnf install acl</text:span> </text:p>
      <text:p text:style-name="Preformatted_20_Text"/>
      <text:p text:style-name="Preformatted_20_Text"><text:span text:style-name="CommentTok"># Arch/Manjaro</text:span> </text:p>
      <text:p text:style-name="Preformatted_20_Text"><text:span text:style-name="FunctionTok">sudo</text:span><text:span text:style-name="NormalTok"> pacman </text:span><text:span text:style-name="AttributeTok">-S</text:span><text:span text:style-name="NormalTok"> acl</text:span> </text:p>
      <text:h text:style-name="Heading_20_3" text:outline-level="3"><text:bookmark-start text:name="veure-les-acl-dun-fitxer"/><text:bookmark-start text:name="__RefHeading___Toc3340_526576051"/>Veure les ACL d’un fitxer<text:bookmark-end text:name="veure-les-acl-dun-fitxer"/><text:bookmark-end text:name="__RefHeading___Toc3340_526576051"/></text:h>
      <text:p text:style-name="Preformatted_20_Text"><text:span text:style-name="ExtensionTok">getfacl</text:span><text:span text:style-name="NormalTok"> fitxer.txt</text:span> </text:p>
      <text:p text:style-name="First_20_paragraph">Exemple de sortida:</text:p>
      <text:p text:style-name="Codi_20_Nano"># file: fitxer.txt</text:p>
      <text:p text:style-name="Codi_20_Nano"># owner: ramon</text:p>
      <text:p text:style-name="Codi_20_Nano"># group: professors</text:p>
      <text:p text:style-name="Codi_20_Nano">user::rw-</text:p>
      <text:p text:style-name="Codi_20_Nano">user:alumne1:r--</text:p>
      <text:p text:style-name="Codi_20_Nano">group::r--</text:p>
      <text:p text:style-name="Codi_20_Nano">group:admins:rw-</text:p>
      <text:p text:style-name="Codi_20_Nano">mask::rw-</text:p>
      <text:p text:style-name="Codi_20_Nano">other::---</text:p>
      <text:h text:style-name="Heading_20_3" text:outline-level="3"><text:bookmark-start text:name="establir-permisos-acl"/><text:bookmark-start text:name="__RefHeading___Toc3342_526576051"/>Establir permisos ACL<text:bookmark-end text:name="establir-permisos-acl"/><text:bookmark-end text:name="__RefHeading___Toc3342_526576051"/></text:h>
      <text:p text:style-name="Preformatted_20_Text"><text:span text:style-name="CommentTok"># Donar permisos de lectura i escriptura a un usuari concret</text:span> </text:p>
      <text:p text:style-name="Preformatted_20_Text"><text:span text:style-name="ExtensionTok">setfacl</text:span><text:span text:style-name="NormalTok"> </text:span><text:span text:style-name="AttributeTok">-m</text:span><text:span text:style-name="NormalTok"> u:alumne1:rw fitxer.txt</text:span> </text:p>
      <text:p text:style-name="Preformatted_20_Text"/>
      <text:p text:style-name="Preformatted_20_Text"><text:span text:style-name="CommentTok"># Donar permisos a un grup</text:span> </text:p>
      <text:p text:style-name="Preformatted_20_Text"><text:span text:style-name="ExtensionTok">setfacl</text:span><text:span text:style-name="NormalTok"> </text:span><text:span text:style-name="AttributeTok">-m</text:span><text:span text:style-name="NormalTok"> g:admins:rx /directori/</text:span> </text:p>
      <text:p text:style-name="Preformatted_20_Text"/>
      <text:p text:style-name="Preformatted_20_Text"><text:span text:style-name="CommentTok"># Eliminar una entrada ACL concreta</text:span> </text:p>
      <text:p text:style-name="Preformatted_20_Text"><text:span text:style-name="ExtensionTok">setfacl</text:span><text:span text:style-name="NormalTok"> </text:span><text:span text:style-name="AttributeTok">-x</text:span><text:span text:style-name="NormalTok"> u:alumne1 fitxer.txt</text:span> </text:p>
      <text:p text:style-name="Preformatted_20_Text"/>
      <text:p text:style-name="Preformatted_20_Text"><text:span text:style-name="CommentTok"># Eliminar totes les ACL del fitxer</text:span> </text:p>
      <text:p text:style-name="Preformatted_20_Text"><text:span text:style-name="ExtensionTok">setfacl</text:span><text:span text:style-name="NormalTok"> </text:span><text:span text:style-name="AttributeTok">-b</text:span><text:span text:style-name="NormalTok"> fitxer.txt</text:span> </text:p>
      <text:h text:style-name="Heading_20_3" text:outline-level="3"><text:bookmark-start text:name="acl-per-defecte-en-directoris"/><text:bookmark-start text:name="__RefHeading___Toc3344_526576051"/>ACL per defecte en directoris<text:bookmark-end text:name="acl-per-defecte-en-directoris"/><text:bookmark-end text:name="__RefHeading___Toc3344_526576051"/></text:h>
      <text:p text:style-name="First_20_paragraph">Les <text:span text:style-name="T1">ACL per defecte</text:span> s’apliquen als fitxers i subdirectoris creats dins d’un directori:</text:p>
      <text:p text:style-name="Preformatted_20_Text"><text:span text:style-name="ExtensionTok">setfacl</text:span><text:span text:style-name="NormalTok"> </text:span><text:span text:style-name="AttributeTok">-d</text:span><text:span text:style-name="NormalTok"> </text:span><text:span text:style-name="AttributeTok">-m</text:span><text:span text:style-name="NormalTok"> u:alumne1:rw /directori/</text:span> </text:p>
      <text:p text:style-name="First_20_paragraph">Tots els nous fitxers creats dins de <text:span text:style-name="CodiInline">/directori/</text:span> heretaran aquesta ACL.</text:p>
      <text:h text:style-name="Heading_20_2" text:outline-level="2"><text:bookmark-start text:name="la-màscara-mask"/><text:bookmark-start text:name="__RefHeading___Toc3346_526576051"/><text:soft-page-break/>2.4. La màscara (mask)<text:bookmark-end text:name="la-màscara-mask"/><text:bookmark-end text:name="__RefHeading___Toc3346_526576051"/></text:h>
      <text:p text:style-name="First_20_paragraph">La màscara limita els permisos efectius de les entrades ACL per a usuaris i grups (excepte el propietari i <text:span text:style-name="CodiInline">other</text:span>). Es calcula automàticament, però es pot ajustar:</text:p>
      <text:p text:style-name="Preformatted_20_Text"><text:span text:style-name="ExtensionTok">setfacl</text:span><text:span text:style-name="NormalTok"> </text:span><text:span text:style-name="AttributeTok">-m</text:span><text:span text:style-name="NormalTok"> mask::r-- fitxer.txt</text:span> </text:p>
      <text:p text:style-name="P4"><text:span text:style-name="T1">Important:</text:span> Si un usuari té <text:span text:style-name="CodiInline">rw-</text:span> a la seva ACL, però la màscara és <text:span text:style-name="CodiInline">r--</text:span>, el permís efectiu serà <text:span text:style-name="CodiInline">r--</text:span>.</text:p>
      <text:h text:style-name="Heading_20_2" text:outline-level="2"><text:bookmark-start text:name="còpia-i-restauració-dacl"/><text:bookmark-start text:name="__RefHeading___Toc3348_526576051"/>2.5. Còpia i restauració d’ACL<text:bookmark-end text:name="còpia-i-restauració-dacl"/><text:bookmark-end text:name="__RefHeading___Toc3348_526576051"/></text:h>
      <text:p text:style-name="Preformatted_20_Text"><text:span text:style-name="CommentTok"># Exportar les ACL d'un directori</text:span> </text:p>
      <text:p text:style-name="Preformatted_20_Text"><text:span text:style-name="ExtensionTok">getfacl</text:span><text:span text:style-name="NormalTok"> </text:span><text:span text:style-name="AttributeTok">-R</text:span><text:span text:style-name="NormalTok"> /directori/ </text:span><text:span text:style-name="OperatorTok">&gt;</text:span><text:span text:style-name="NormalTok"> acl_backup.txt</text:span> </text:p>
      <text:p text:style-name="Preformatted_20_Text"/>
      <text:p text:style-name="Preformatted_20_Text"><text:span text:style-name="CommentTok"># Restaurar les ACL</text:span> </text:p>
      <text:p text:style-name="Preformatted_20_Text"><text:span text:style-name="ExtensionTok">setfacl</text:span><text:span text:style-name="NormalTok"> </text:span><text:span text:style-name="AttributeTok">--restore</text:span><text:span text:style-name="OperatorTok">=</text:span><text:span text:style-name="NormalTok">acl_backup.txt</text:span> </text:p>
      <text:h text:style-name="Heading_20_1" text:outline-level="1"><text:bookmark-start text:name="resum-dordres-referència-ràpida"/><text:bookmark-start text:name="__RefHeading___Toc3350_526576051"/>3. Resum d’ordres (referència ràpida)<text:bookmark-end text:name="resum-dordres-referència-ràpida"/><text:bookmark-end text:name="__RefHeading___Toc3350_526576051"/></text:h>
      <text:p text:style-name="Preformatted_20_Text"><text:span text:style-name="CommentTok"># Veure ACL</text:span> </text:p>
      <text:p text:style-name="Preformatted_20_Text"><text:span text:style-name="ExtensionTok">getfacl</text:span><text:span text:style-name="NormalTok"> fitxer</text:span> </text:p>
      <text:p text:style-name="Preformatted_20_Text"/>
      <text:p text:style-name="Preformatted_20_Text"><text:span text:style-name="CommentTok"># Afegir permís a usuari</text:span> </text:p>
      <text:p text:style-name="Preformatted_20_Text"><text:span text:style-name="ExtensionTok">setfacl</text:span><text:span text:style-name="NormalTok"> </text:span><text:span text:style-name="AttributeTok">-m</text:span><text:span text:style-name="NormalTok"> u:usuari:rwx fitxer</text:span> </text:p>
      <text:p text:style-name="Preformatted_20_Text"/>
      <text:p text:style-name="Preformatted_20_Text"><text:span text:style-name="CommentTok"># Afegir permís a grup</text:span> </text:p>
      <text:p text:style-name="Preformatted_20_Text"><text:span text:style-name="ExtensionTok">setfacl</text:span><text:span text:style-name="NormalTok"> </text:span><text:span text:style-name="AttributeTok">-m</text:span><text:span text:style-name="NormalTok"> g:grup:rx fitxer</text:span> </text:p>
      <text:p text:style-name="Preformatted_20_Text"/>
      <text:p text:style-name="Preformatted_20_Text"><text:span text:style-name="CommentTok"># ACL per defecte en directori</text:span> </text:p>
      <text:p text:style-name="Preformatted_20_Text"><text:span text:style-name="ExtensionTok">setfacl</text:span><text:span text:style-name="NormalTok"> </text:span><text:span text:style-name="AttributeTok">-d</text:span><text:span text:style-name="NormalTok"> </text:span><text:span text:style-name="AttributeTok">-m</text:span><text:span text:style-name="NormalTok"> u:usuari:rw /dir/</text:span> </text:p>
      <text:p text:style-name="Preformatted_20_Text"/>
      <text:p text:style-name="Preformatted_20_Text"><text:span text:style-name="CommentTok"># Eliminar una entrada</text:span> </text:p>
      <text:p text:style-name="Preformatted_20_Text"><text:span text:style-name="ExtensionTok">setfacl</text:span><text:span text:style-name="NormalTok"> </text:span><text:span text:style-name="AttributeTok">-x</text:span><text:span text:style-name="NormalTok"> u:usuari fitxer</text:span> </text:p>
      <text:p text:style-name="Preformatted_20_Text"/>
      <text:p text:style-name="Preformatted_20_Text"><text:span text:style-name="CommentTok"># Eliminar totes les ACL</text:span> </text:p>
      <text:p text:style-name="Preformatted_20_Text"><text:span text:style-name="ExtensionTok">setfacl</text:span><text:span text:style-name="NormalTok"> </text:span><text:span text:style-name="AttributeTok">-b</text:span><text:span text:style-name="NormalTok"> fitxer</text:span> </text:p>
      <text:p text:style-name="Preformatted_20_Text"/>
      <text:p text:style-name="Preformatted_20_Text"><text:span text:style-name="CommentTok"># Backup d'ACL</text:span> </text:p>
      <text:p text:style-name="Preformatted_20_Text"><text:span text:style-name="ExtensionTok">getfacl</text:span><text:span text:style-name="NormalTok"> </text:span><text:span text:style-name="AttributeTok">-R</text:span><text:span text:style-name="NormalTok"> /dir/ </text:span><text:span text:style-name="OperatorTok">&gt;</text:span><text:span text:style-name="NormalTok"> backup_acl.txt</text:span> </text:p>
      <text:p text:style-name="Preformatted_20_Text"/>
      <text:p text:style-name="Preformatted_20_Text"><text:span text:style-name="CommentTok"># Restaurar ACL</text:span> </text:p>
      <text:p text:style-name="Preformatted_20_Text"><text:span text:style-name="ExtensionTok">setfacl</text:span><text:span text:style-name="NormalTok"> </text:span><text:span text:style-name="AttributeTok">--restore</text:span><text:span text:style-name="OperatorTok">=</text:span><text:span text:style-name="NormalTok">backup_acl.txt</text:span> </text:p>
      <text:h text:style-name="Heading_20_1" text:outline-level="1"><text:bookmark-start text:name="referències"/><text:bookmark-start text:name="__RefHeading___Toc3352_526576051"/>4. Referències<text:bookmark-end text:name="referències"/><text:bookmark-end text:name="__RefHeading___Toc3352_526576051"/></text:h>
      <text:list text:style-name="L1">
        <text:list-item>
          <text:p text:style-name="P5"><text:span text:style-name="CodiInline">man acl</text:span> — Documentació POSIX ACL al sistema</text:p>
        </text:list-item>
        <text:list-item>
          <text:p text:style-name="P5"><text:span text:style-name="CodiInline">man setfacl</text:span> — Manual de l’ordre <text:span text:style-name="CodiInline">setfacl</text:span></text:p>
        </text:list-item>
        <text:list-item>
          <text:p text:style-name="P5"><text:span text:style-name="CodiInline">man getfacl</text:span> — Manual de l’ordre <text:span text:style-name="CodiInline">getfacl</text:span></text:p>
        </text:list-item>
        <text:list-item>
          <text:p text:style-name="P5"><text:a xlink:type="simple" xlink:href="https://wiki.archlinux.org/title/Access_Control_Lists" text:style-name="Internet_20_link" text:visited-style-name="Visited_20_Internet_20_Link"><text:span text:style-name="Definition">Arch Wiki: Access Control Lists</text:span></text:a></text:p>
        </text:list-item>
      </text:list>
      <text:h text:style-name="Heading_20_4" text:outline-level="4"><text:bookmark-start text:name="versions-daquest-document"/><text:soft-page-break/>Versions d’aquest document<text:bookmark-end text:name="versions-daquest-document"/></text:h>
      <text:list text:style-name="L2">
        <text:list-item>
          <text:p text:style-name="P6">HTML - <text:a xlink:type="simple" xlink:href="https://proferamon.com/tic/acl.html" text:style-name="Internet_20_link" text:visited-style-name="Visited_20_Internet_20_Link"><text:span text:style-name="Definition">acl.html</text:span></text:a></text:p>
        </text:list-item>
        <text:list-item>
          <text:p text:style-name="P6">PDF - <text:a xlink:type="simple" xlink:href="https://proferamon.com/tic/docs/acl.pdf" text:style-name="Internet_20_link" text:visited-style-name="Visited_20_Internet_20_Link"><text:span text:style-name="Definition">acl.pdf</text:span></text:a></text:p>
        </text:list-item>
        <text:list-item>
          <text:p text:style-name="P6">ODT - <text:a xlink:type="simple" xlink:href="https://proferamon.com/tic/odt/acl.odt" text:style-name="Internet_20_link" text:visited-style-name="Visited_20_Internet_20_Link"><text:span text:style-name="Definition">acl.odt</text:span></text:a></text:p>
        </text:list-item>
        <text:list-item>
          <text:p text:style-name="P6">MD - <text:a xlink:type="simple" xlink:href="https://proferamon.com/tic/md/acl.md" text:style-name="Internet_20_link" text:visited-style-name="Visited_20_Internet_20_Link"><text:span text:style-name="Definition">acl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4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9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5</text:page-number></text:span><text:s/><text:span text:style-name="MT3">de </text:span><text:span text:style-name="MT4"><text:page-count>5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Llistes de Control d'Accés (ACL)</dc:title>
    <dc:description/>
    <dc:subject/>
    <meta:keyword/>
    <dc:language>ca</dc:language>
    <meta:initial-creator/>
    <dc:creator>ramon lopez</dc:creator>
    <meta:creation-date>2026-07-11T16:00:46Z</meta:creation-date>
    <dc:date>2026-07-11T18:00:47.701790273</dc:date>
    <meta:editing-duration>P0D</meta:editing-duration>
    <meta:editing-cycles>1</meta:editing-cycles>
    <meta:document-statistic meta:table-count="2" meta:image-count="2" meta:object-count="0" meta:page-count="5" meta:paragraph-count="111" meta:word-count="613" meta:character-count="3769" meta:non-whitespace-character-count="3235"/>
    <meta:user-defined meta:name="toc-title">Índex</meta:user-defined>
  </office:meta>
</office:document-meta>
</file>