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C000003222B5D4C9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style:rel-width="100%" table:align="center"/>
    </style:style>
    <style:style style:name="Table1.A" style:family="table-column">
      <style:table-column-properties style:column-width="5.099cm" style:rel-column-width="19660*"/>
    </style:style>
    <style:style style:name="Table1.B" style:family="table-column">
      <style:table-column-properties style:column-width="11.901cm" style:rel-column-width="45874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Preformatted_20_Text" style:list-style-name="L4"/>
    <style:style style:name="P9" style:family="paragraph" style:parent-style-name="Text_20_body" style:list-style-name="L5"/>
    <style:style style:name="P10" style:family="paragraph" style:parent-style-name="Codi_20_Ini" style:list-style-name="L5"/>
    <style:style style:name="P11" style:family="paragraph" style:parent-style-name="Preformatted_20_Text" style:list-style-name="L5"/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ppArmor: control d'accés obligatori a Linux</text:p>
      <text:table-of-content text:style-name="Sect1" text:name="Taula de contingu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ula de continguts1_Head">
            <text:p text:style-name="Contents_20_Heading">Índex</text:p>
          </text:index-title>
          <text:p text:style-name="P1"><text:a xlink:type="simple" xlink:href="#__RefHeading___Toc7244_526576051" text:style-name="Internet_20_link" text:visited-style-name="Internet_20_link">AppArmor: control d’accés obligatori a Linux</text:a><text:tab/><text:a xlink:type="simple" xlink:href="#__RefHeading___Toc7244_526576051" text:style-name="Internet_20_link" text:visited-style-name="Internet_20_link">2</text:a></text:p>
          <text:p text:style-name="P1"><text:a xlink:type="simple" xlink:href="#__RefHeading___Toc7246_526576051" text:style-name="Internet_20_link" text:visited-style-name="Internet_20_link">Introducció</text:a><text:tab/><text:a xlink:type="simple" xlink:href="#__RefHeading___Toc7246_526576051" text:style-name="Internet_20_link" text:visited-style-name="Internet_20_link">2</text:a></text:p>
          <text:p text:style-name="P1"><text:a xlink:type="simple" xlink:href="#__RefHeading___Toc7248_526576051" text:style-name="Internet_20_link" text:visited-style-name="Internet_20_link">1. Conceptes bàsics</text:a><text:tab/><text:a xlink:type="simple" xlink:href="#__RefHeading___Toc7248_526576051" text:style-name="Internet_20_link" text:visited-style-name="Internet_20_link">2</text:a></text:p>
          <text:p text:style-name="P2"><text:a xlink:type="simple" xlink:href="#__RefHeading___Toc7250_526576051" text:style-name="Internet_20_link" text:visited-style-name="Internet_20_link">1.1. Perfils</text:a><text:tab/><text:a xlink:type="simple" xlink:href="#__RefHeading___Toc7250_526576051" text:style-name="Internet_20_link" text:visited-style-name="Internet_20_link">2</text:a></text:p>
          <text:p text:style-name="P2"><text:a xlink:type="simple" xlink:href="#__RefHeading___Toc7252_526576051" text:style-name="Internet_20_link" text:visited-style-name="Internet_20_link">1.2. Modes de funcionament</text:a><text:tab/><text:a xlink:type="simple" xlink:href="#__RefHeading___Toc7252_526576051" text:style-name="Internet_20_link" text:visited-style-name="Internet_20_link">2</text:a></text:p>
          <text:p text:style-name="P1"><text:a xlink:type="simple" xlink:href="#__RefHeading___Toc7254_526576051" text:style-name="Internet_20_link" text:visited-style-name="Internet_20_link">2. Eines bàsiques</text:a><text:tab/><text:a xlink:type="simple" xlink:href="#__RefHeading___Toc7254_526576051" text:style-name="Internet_20_link" text:visited-style-name="Internet_20_link">3</text:a></text:p>
          <text:p text:style-name="P2"><text:a xlink:type="simple" xlink:href="#__RefHeading___Toc7256_526576051" text:style-name="Internet_20_link" text:visited-style-name="Internet_20_link">2.1. Instal·lació</text:a><text:tab/><text:a xlink:type="simple" xlink:href="#__RefHeading___Toc7256_526576051" text:style-name="Internet_20_link" text:visited-style-name="Internet_20_link">3</text:a></text:p>
          <text:p text:style-name="P2"><text:a xlink:type="simple" xlink:href="#__RefHeading___Toc7258_526576051" text:style-name="Internet_20_link" text:visited-style-name="Internet_20_link">2.2. Veure l’estat general</text:a><text:tab/><text:a xlink:type="simple" xlink:href="#__RefHeading___Toc7258_526576051" text:style-name="Internet_20_link" text:visited-style-name="Internet_20_link">3</text:a></text:p>
          <text:p text:style-name="P2"><text:a xlink:type="simple" xlink:href="#__RefHeading___Toc7260_526576051" text:style-name="Internet_20_link" text:visited-style-name="Internet_20_link">2.3. Canviar el mode d’un perfil</text:a><text:tab/><text:a xlink:type="simple" xlink:href="#__RefHeading___Toc7260_526576051" text:style-name="Internet_20_link" text:visited-style-name="Internet_20_link">4</text:a></text:p>
          <text:p text:style-name="P2"><text:a xlink:type="simple" xlink:href="#__RefHeading___Toc7262_526576051" text:style-name="Internet_20_link" text:visited-style-name="Internet_20_link">2.4. Recarregar un perfil després d’editar-lo</text:a><text:tab/><text:a xlink:type="simple" xlink:href="#__RefHeading___Toc7262_526576051" text:style-name="Internet_20_link" text:visited-style-name="Internet_20_link">4</text:a></text:p>
          <text:p text:style-name="P1"><text:a xlink:type="simple" xlink:href="#__RefHeading___Toc7264_526576051" text:style-name="Internet_20_link" text:visited-style-name="Internet_20_link">3. Anatomia d’un perfil</text:a><text:tab/><text:a xlink:type="simple" xlink:href="#__RefHeading___Toc7264_526576051" text:style-name="Internet_20_link" text:visited-style-name="Internet_20_link">4</text:a></text:p>
          <text:p text:style-name="P2"><text:a xlink:type="simple" xlink:href="#__RefHeading___Toc7266_526576051" text:style-name="Internet_20_link" text:visited-style-name="Internet_20_link">3.1. Permisos de fitxers</text:a><text:tab/><text:a xlink:type="simple" xlink:href="#__RefHeading___Toc7266_526576051" text:style-name="Internet_20_link" text:visited-style-name="Internet_20_link">4</text:a></text:p>
          <text:p text:style-name="P2"><text:a xlink:type="simple" xlink:href="#__RefHeading___Toc7268_526576051" text:style-name="Internet_20_link" text:visited-style-name="Internet_20_link">3.2. Comodins (wildcards)</text:a><text:tab/><text:a xlink:type="simple" xlink:href="#__RefHeading___Toc7268_526576051" text:style-name="Internet_20_link" text:visited-style-name="Internet_20_link">5</text:a></text:p>
          <text:p text:style-name="P2"><text:a xlink:type="simple" xlink:href="#__RefHeading___Toc7270_526576051" text:style-name="Internet_20_link" text:visited-style-name="Internet_20_link">3.3. Capabilities</text:a><text:tab/><text:a xlink:type="simple" xlink:href="#__RefHeading___Toc7270_526576051" text:style-name="Internet_20_link" text:visited-style-name="Internet_20_link">5</text:a></text:p>
          <text:p text:style-name="P2"><text:a xlink:type="simple" xlink:href="#__RefHeading___Toc7272_526576051" text:style-name="Internet_20_link" text:visited-style-name="Internet_20_link">3.4. Xarxa</text:a><text:tab/><text:a xlink:type="simple" xlink:href="#__RefHeading___Toc7272_526576051" text:style-name="Internet_20_link" text:visited-style-name="Internet_20_link">5</text:a></text:p>
          <text:p text:style-name="P1"><text:a xlink:type="simple" xlink:href="#__RefHeading___Toc7274_526576051" text:style-name="Internet_20_link" text:visited-style-name="Internet_20_link">4. Depurar denegacions (DENIED)</text:a><text:tab/><text:a xlink:type="simple" xlink:href="#__RefHeading___Toc7274_526576051" text:style-name="Internet_20_link" text:visited-style-name="Internet_20_link">6</text:a></text:p>
          <text:p text:style-name="P2"><text:a xlink:type="simple" xlink:href="#__RefHeading___Toc7276_526576051" text:style-name="Internet_20_link" text:visited-style-name="Internet_20_link">4.1. Generar regles automàticament amb aa-logprof</text:a><text:tab/><text:a xlink:type="simple" xlink:href="#__RefHeading___Toc7276_526576051" text:style-name="Internet_20_link" text:visited-style-name="Internet_20_link">6</text:a></text:p>
          <text:p text:style-name="P1"><text:a xlink:type="simple" xlink:href="#__RefHeading___Toc7278_526576051" text:style-name="Internet_20_link" text:visited-style-name="Internet_20_link">5. Fitxers “local” (overrides sense tocar el perfil original)</text:a><text:tab/><text:a xlink:type="simple" xlink:href="#__RefHeading___Toc7278_526576051" text:style-name="Internet_20_link" text:visited-style-name="Internet_20_link">7</text:a></text:p>
          <text:p text:style-name="P1"><text:a xlink:type="simple" xlink:href="#__RefHeading___Toc7280_526576051" text:style-name="Internet_20_link" text:visited-style-name="Internet_20_link">6. Cas pràctic: BIND9 + zones dinàmiques (DDNS)</text:a><text:tab/><text:a xlink:type="simple" xlink:href="#__RefHeading___Toc7280_526576051" text:style-name="Internet_20_link" text:visited-style-name="Internet_20_link">7</text:a></text:p>
          <text:p text:style-name="P1"><text:a xlink:type="simple" xlink:href="#__RefHeading___Toc7282_526576051" text:style-name="Internet_20_link" text:visited-style-name="Internet_20_link">7. Cas pràctic: Kea DHCP-DDNS (D2)</text:a><text:tab/><text:a xlink:type="simple" xlink:href="#__RefHeading___Toc7282_526576051" text:style-name="Internet_20_link" text:visited-style-name="Internet_20_link">8</text:a></text:p>
          <text:p text:style-name="P1"><text:a xlink:type="simple" xlink:href="#__RefHeading___Toc7284_526576051" text:style-name="Internet_20_link" text:visited-style-name="Internet_20_link">8. Desactivar AppArmor per a un servei (només per depurar!)</text:a><text:tab/><text:a xlink:type="simple" xlink:href="#__RefHeading___Toc7284_526576051" text:style-name="Internet_20_link" text:visited-style-name="Internet_20_link">8</text:a></text:p>
          <text:p text:style-name="P1"><text:a xlink:type="simple" xlink:href="#__RefHeading___Toc7286_526576051" text:style-name="Internet_20_link" text:visited-style-name="Internet_20_link">9. Ordres de referència ràpida</text:a><text:tab/><text:a xlink:type="simple" xlink:href="#__RefHeading___Toc7286_526576051" text:style-name="Internet_20_link" text:visited-style-name="Internet_20_link">8</text:a></text:p>
          <text:p text:style-name="P1"><text:a xlink:type="simple" xlink:href="#__RefHeading___Toc7288_526576051" text:style-name="Internet_20_link" text:visited-style-name="Internet_20_link">10. Resum</text:a><text:tab/><text:a xlink:type="simple" xlink:href="#__RefHeading___Toc7288_526576051" text:style-name="Internet_20_link" text:visited-style-name="Internet_20_link">9</text:a></text:p>
        </text:index-body>
      </text:table-of-content>
      <text:p text:style-name="SaltDePagina"/>
      <text:h text:style-name="Heading_20_1" text:outline-level="1"><text:bookmark-start text:name="apparmor-control-daccés-obligatori-a-linux"/><text:bookmark-start text:name="__RefHeading___Toc7244_526576051"/>AppArmor: control d’accés obligatori a Linux<text:bookmark-end text:name="apparmor-control-daccés-obligatori-a-linux"/><text:bookmark-end text:name="__RefHeading___Toc7244_526576051"/></text:h>
      <text:h text:style-name="Heading_20_1" text:outline-level="1"><text:bookmark-start text:name="introducció"/><text:bookmark-start text:name="__RefHeading___Toc7246_526576051"/>Introducció<text:bookmark-end text:name="introducció"/><text:bookmark-end text:name="__RefHeading___Toc7246_526576051"/></text:h>
      <text:p text:style-name="First_20_paragraph"><text:span text:style-name="T1">AppArmor</text:span> (Application Armor) és un sistema de <text:span text:style-name="T1">control d’accés obligatori</text:span> (<text:span text:style-name="T2">Mandatory Access Control</text:span>, MAC) integrat al kernel de Linux mitjançant el mòdul de seguretat <text:span text:style-name="T1">LSM</text:span> (<text:span text:style-name="T2">Linux Security Modules</text:span>). A diferència dels permisos tradicionals Unix (propietari/grup/altres), AppArmor limita <text:span text:style-name="T1">què pot fer un programa concret</text:span>, independentment de l’usuari que l’executi.</text:p>
      <text:p text:style-name="Text_20_body">És el sistema MAC per defecte a <text:span text:style-name="T1">Ubuntu</text:span> i <text:span text:style-name="T1">Debian</text:span>, mentre que <text:span text:style-name="T1">SELinux</text:span> ho és a la família Red Hat (RHEL, Fedora, CentOS).</text:p>
      <text:p text:style-name="AlertNotaEtiqueta">💡 NOTA</text:p>
      <text:p text:style-name="AlertNota">AppArmor treballa amb <text:span text:style-name="T1">rutes de fitxers</text:span> (path-based), no amb etiquetes com SELinux. Això el fa més senzill d’entendre i configurar, encara que una mica menys flexible en alguns escenaris.</text:p>
      <text:h text:style-name="Heading_20_1" text:outline-level="1"><text:bookmark-start text:name="conceptes-bàsics"/><text:bookmark-start text:name="__RefHeading___Toc7248_526576051"/>1. Conceptes bàsics<text:bookmark-end text:name="conceptes-bàsics"/><text:bookmark-end text:name="__RefHeading___Toc7248_526576051"/></text:h>
      <text:h text:style-name="Heading_20_2" text:outline-level="2"><text:bookmark-start text:name="perfils"/><text:bookmark-start text:name="__RefHeading___Toc7250_526576051"/>1.1. Perfils<text:bookmark-end text:name="perfils"/><text:bookmark-end text:name="__RefHeading___Toc7250_526576051"/></text:h>
      <text:p text:style-name="First_20_paragraph">Un <text:span text:style-name="T1">perfil</text:span> és un fitxer de text que descriu els permisos d’un binari concret: quins fitxers pot llegir/escriure/executar, quines capacitats del kernel pot fer servir, i quins recursos de xarxa pot accedir.</text:p>
      <text:p text:style-name="Text_20_body">Els perfils es guarden a:</text:p>
      <text:p text:style-name="Codi_20_Ini">/etc/apparmor.d/</text:p>
      <text:p text:style-name="Text_20_body">El nom del fitxer normalment és la ruta del binari amb els <text:span text:style-name="CodiInline">/</text:span> substituïts per <text:span text:style-name="CodiInline">.</text:span>:</text:p>
      <text:p text:style-name="Preformatted_20_Text"><text:span text:style-name="ExtensionTok">/usr/sbin/named</text:span><text:span text:style-name="NormalTok"> <text:s text:c="7"/>→ <text:s/>/etc/apparmor.d/usr.sbin.named</text:span> </text:p>
      <text:p text:style-name="Preformatted_20_Text"><text:span text:style-name="ExtensionTok">/usr/sbin/mysqld</text:span><text:span text:style-name="NormalTok"> <text:s text:c="6"/>→ <text:s/>/etc/apparmor.d/usr.sbin.mysqld</text:span> </text:p>
      <text:p text:style-name="Preformatted_20_Text"><text:span text:style-name="ExtensionTok">/usr/sbin/kea-dhcp-ddns</text:span><text:span text:style-name="NormalTok"> → /etc/apparmor.d/usr.sbin.kea-dhcp-ddns</text:span> </text:p>
      <text:h text:style-name="Heading_20_2" text:outline-level="2"><text:bookmark-start text:name="modes-de-funcionament"/><text:bookmark-start text:name="__RefHeading___Toc7252_526576051"/>1.2. Modes de funcionament<text:bookmark-end text:name="modes-de-funcionament"/><text:bookmark-end text:name="__RefHeading___Toc7252_526576051"/>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Mode</text:p>
            </table:table-cell>
            <table:table-cell table:style-name="Table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.A1" office:value-type="string">
            <text:p text:style-name="P3">enforce</text:p>
          </table:table-cell>
          <table:table-cell table:style-name="Table1.A1" office:value-type="string">
            <text:p text:style-name="Table_20_Contents">Bloqueja activament les accions no permeses i les registra</text:p>
          </table:table-cell>
        </table:table-row>
        <text:soft-page-break/>
        <table:table-row>
          <table:table-cell table:style-name="Table1.A1" office:value-type="string">
            <text:p text:style-name="P3">complain</text:p>
          </table:table-cell>
          <table:table-cell table:style-name="Table1.A1" office:value-type="string">
            <text:p text:style-name="Table_20_Contents">Només registra les violacions (mode “queixa”), sense bloquejar res</text:p>
          </table:table-cell>
        </table:table-row>
        <table:table-row>
          <table:table-cell table:style-name="Table1.A1" office:value-type="string">
            <text:p text:style-name="P3">disabled</text:p>
          </table:table-cell>
          <table:table-cell table:style-name="Table1.A1" office:value-type="string">
            <text:p text:style-name="Table_20_Contents">El perfil no s’aplica</text:p>
          </table:table-cell>
        </table:table-row>
        <table:table-row>
          <table:table-cell table:style-name="Table1.A1" office:value-type="string">
            <text:p text:style-name="P3">unconfined</text:p>
          </table:table-cell>
          <table:table-cell table:style-name="Table1.A1" office:value-type="string">
            <text:p text:style-name="Table_20_Contents">El procés no té cap perfil carregat</text:p>
          </table:table-cell>
        </table:table-row>
      </table:table>
      <text:p text:style-name="First_20_paragraph">El mode <text:span text:style-name="CodiInline">complain</text:span> és molt útil quan estàs <text:span text:style-name="T1">desenvolupant o depurant</text:span> un perfil nou, perquè et deixa veure què faria falta permetre sense trencar el servei.</text:p>
      <text:h text:style-name="Heading_20_1" text:outline-level="1"><text:bookmark-start text:name="eines-bàsiques"/><text:bookmark-start text:name="__RefHeading___Toc7254_526576051"/>2. Eines bàsiques<text:bookmark-end text:name="eines-bàsiques"/><text:bookmark-end text:name="__RefHeading___Toc7254_526576051"/></text:h>
      <text:h text:style-name="Heading_20_2" text:outline-level="2"><text:bookmark-start text:name="installació"/><text:bookmark-start text:name="__RefHeading___Toc7256_526576051"/>2.1. Instal·lació<text:bookmark-end text:name="installació"/><text:bookmark-end text:name="__RefHeading___Toc7256_526576051"/></text:h>
      <text:p text:style-name="First_20_paragraph">A Ubuntu/Debian sol venir instal·lat per defecte. Si no:</text:p>
      <text:p text:style-name="Preformatted_20_Text"><text:span text:style-name="FunctionTok">sudo</text:span><text:span text:style-name="NormalTok"> apt update</text:span> </text:p>
      <text:p text:style-name="Preformatted_20_Text"><text:span text:style-name="FunctionTok">sudo</text:span><text:span text:style-name="NormalTok"> apt install apparmor apparmor-utils apparmor-profiles</text:span> </text:p>
      <text:list text:style-name="L1">
        <text:list-item>
          <text:p text:style-name="P4"><text:span text:style-name="CodiInline">apparmor-utils</text:span>: eines de gestió (<text:span text:style-name="CodiInline">aa-status</text:span>, <text:span text:style-name="CodiInline">aa-complain</text:span>, <text:span text:style-name="CodiInline">aa-enforce</text:span>, <text:span text:style-name="CodiInline">aa-genprof</text:span>…)</text:p>
        </text:list-item>
        <text:list-item>
          <text:p text:style-name="P4"><text:span text:style-name="CodiInline">apparmor-profiles</text:span>: perfils predefinits per a molts serveis comuns</text:p>
        </text:list-item>
      </text:list>
      <text:h text:style-name="Heading_20_2" text:outline-level="2"><text:bookmark-start text:name="veure-lestat-general"/><text:bookmark-start text:name="__RefHeading___Toc7258_526576051"/>2.2. Veure l’estat general<text:bookmark-end text:name="veure-lestat-general"/><text:bookmark-end text:name="__RefHeading___Toc7258_526576051"/></text:h>
      <text:p text:style-name="Preformatted_20_Text"><text:span text:style-name="FunctionTok">sudo</text:span><text:span text:style-name="NormalTok"> aa-status</text:span> </text:p>
      <text:p text:style-name="First_20_paragraph">Exemple de sortida:</text:p>
      <text:p text:style-name="Codi_20_Ini">apparmor module is loaded.</text:p>
      <text:p text:style-name="Codi_20_Ini">15 profiles are loaded.</text:p>
      <text:p text:style-name="Codi_20_Ini">12 profiles are in enforce mode.</text:p>
      <text:p text:style-name="Codi_20_Ini"><text:s text:c="3"/>/usr/sbin/named</text:p>
      <text:p text:style-name="Codi_20_Ini"><text:s text:c="3"/>/usr/sbin/mysqld</text:p>
      <text:p text:style-name="Codi_20_Ini"><text:s text:c="3"/>/usr/sbin/tcpdump</text:p>
      <text:p text:style-name="Codi_20_Ini"><text:s text:c="3"/>...</text:p>
      <text:p text:style-name="Codi_20_Ini">3 profiles are in complain mode.</text:p>
      <text:p text:style-name="Codi_20_Ini"><text:s text:c="3"/>/usr/sbin/kea-dhcp-ddns</text:p>
      <text:p text:style-name="Codi_20_Ini"><text:s text:c="3"/>...</text:p>
      <text:p text:style-name="Codi_20_Ini">2 processes have profiles defined.</text:p>
      <text:p text:style-name="Codi_20_Ini">2 processes are in enforce mode.</text:p>
      <text:p text:style-name="Codi_20_Ini"><text:s text:c="3"/>/usr/sbin/named (1234)</text:p>
      <text:p text:style-name="Text_20_body">Alternativa més curta:</text:p>
      <text:p text:style-name="Preformatted_20_Text"><text:span text:style-name="FunctionTok">sudo</text:span><text:span text:style-name="NormalTok"> apparmor_status</text:span> </text:p>
      <text:h text:style-name="Heading_20_2" text:outline-level="2"><text:bookmark-start text:name="canviar-el-mode-dun-perfil"/><text:bookmark-start text:name="__RefHeading___Toc7260_526576051"/><text:soft-page-break/>2.3. Canviar el mode d’un perfil<text:bookmark-end text:name="canviar-el-mode-dun-perfil"/><text:bookmark-end text:name="__RefHeading___Toc7260_526576051"/></text:h>
      <text:p text:style-name="Preformatted_20_Text"><text:span text:style-name="CommentTok"># Passar a mode complain (només registra, no bloqueja)</text:span> </text:p>
      <text:p text:style-name="Preformatted_20_Text"><text:span text:style-name="FunctionTok">sudo</text:span><text:span text:style-name="NormalTok"> aa-complain /etc/apparmor.d/usr.sbin.named</text:span> </text:p>
      <text:p text:style-name="Preformatted_20_Text"/>
      <text:p text:style-name="Preformatted_20_Text"><text:span text:style-name="CommentTok"># Tornar a mode enforce (bloqueja)</text:span> </text:p>
      <text:p text:style-name="Preformatted_20_Text"><text:span text:style-name="FunctionTok">sudo</text:span><text:span text:style-name="NormalTok"> aa-enforce /etc/apparmor.d/usr.sbin.named</text:span> </text:p>
      <text:p text:style-name="Preformatted_20_Text"/>
      <text:p text:style-name="Preformatted_20_Text"><text:span text:style-name="CommentTok"># Desactivar completament un perfil</text:span> </text:p>
      <text:p text:style-name="Preformatted_20_Text"><text:span text:style-name="FunctionTok">sudo</text:span><text:span text:style-name="NormalTok"> ln </text:span><text:span text:style-name="AttributeTok">-s</text:span><text:span text:style-name="NormalTok"> /etc/apparmor.d/usr.sbin.named /etc/apparmor.d/disable/</text:span> </text:p>
      <text:p text:style-name="Preformatted_20_Text"><text:span text:style-name="FunctionTok">sudo</text:span><text:span text:style-name="NormalTok"> apparmor_parser </text:span><text:span text:style-name="AttributeTok">-R</text:span><text:span text:style-name="NormalTok"> /etc/apparmor.d/usr.sbin.named</text:span> </text:p>
      <text:h text:style-name="Heading_20_2" text:outline-level="2"><text:bookmark-start text:name="recarregar-un-perfil-després-deditar-lo"/><text:bookmark-start text:name="__RefHeading___Toc7262_526576051"/>2.4. Recarregar un perfil després d’editar-lo<text:bookmark-end text:name="recarregar-un-perfil-després-deditar-lo"/><text:bookmark-end text:name="__RefHeading___Toc7262_526576051"/></text:h>
      <text:p text:style-name="Preformatted_20_Text"><text:span text:style-name="FunctionTok">sudo</text:span><text:span text:style-name="NormalTok"> systemctl reload apparmor</text:span> </text:p>
      <text:p text:style-name="First_20_paragraph">O bé, per a un perfil concret:</text:p>
      <text:p text:style-name="Preformatted_20_Text"><text:span text:style-name="FunctionTok">sudo</text:span><text:span text:style-name="NormalTok"> apparmor_parser </text:span><text:span text:style-name="AttributeTok">-r</text:span><text:span text:style-name="NormalTok"> /etc/apparmor.d/usr.sbin.named</text:span> </text:p>
      <text:h text:style-name="Heading_20_1" text:outline-level="1"><text:bookmark-start text:name="anatomia-dun-perfil"/><text:bookmark-start text:name="__RefHeading___Toc7264_526576051"/>3. Anatomia d’un perfil<text:bookmark-end text:name="anatomia-dun-perfil"/><text:bookmark-end text:name="__RefHeading___Toc7264_526576051"/></text:h>
      <text:p text:style-name="First_20_paragraph">Estructura bàsica d’un perfil:</text:p>
      <text:p text:style-name="Codi_20_Ini">#include &lt;tunables/global&gt;</text:p>
      <text:p text:style-name="Codi_20_Ini"/>
      <text:p text:style-name="Codi_20_Ini">/usr/sbin/named {</text:p>
      <text:p text:style-name="Codi_20_Ini"><text:s text:c="2"/>#include &lt;abstractions/base&gt;</text:p>
      <text:p text:style-name="Codi_20_Ini"><text:s text:c="2"/>#include &lt;abstractions/nameservice&gt;</text:p>
      <text:p text:style-name="Codi_20_Ini"/>
      <text:p text:style-name="Codi_20_Ini"><text:s text:c="2"/>capability net_bind_service,</text:p>
      <text:p text:style-name="Codi_20_Ini"><text:s text:c="2"/>capability setgid,</text:p>
      <text:p text:style-name="Codi_20_Ini"><text:s text:c="2"/>capability setuid,</text:p>
      <text:p text:style-name="Codi_20_Ini"/>
      <text:p text:style-name="Codi_20_Ini"><text:s text:c="2"/>network inet stream,</text:p>
      <text:p text:style-name="Codi_20_Ini"><text:s text:c="2"/>network inet dgram,</text:p>
      <text:p text:style-name="Codi_20_Ini"/>
      <text:p text:style-name="Codi_20_Ini"><text:s text:c="2"/>/usr/sbin/named mr,</text:p>
      <text:p text:style-name="Codi_20_Ini"><text:s text:c="2"/>/etc/bind/** r,</text:p>
      <text:p text:style-name="Codi_20_Ini"><text:s text:c="2"/>/var/cache/bind/** rw,</text:p>
      <text:p text:style-name="Codi_20_Ini"><text:s text:c="2"/>/var/log/named/** rw,</text:p>
      <text:p text:style-name="Codi_20_Ini"><text:s text:c="2"/>/run/named/** rw,</text:p>
      <text:p text:style-name="Codi_20_Ini"/>
      <text:p text:style-name="Codi_20_Ini"><text:s text:c="2"/># Denegar explícitament l'accés a dades sensibles</text:p>
      <text:p text:style-name="Codi_20_Ini"><text:s text:c="2"/>deny /etc/shadow r,</text:p>
      <text:p text:style-name="Codi_20_Ini">}</text:p>
      <text:h text:style-name="Heading_20_2" text:outline-level="2"><text:bookmark-start text:name="permisos-de-fitxers"/><text:bookmark-start text:name="__RefHeading___Toc7266_526576051"/>3.1. Permisos de fitxers<text:bookmark-end text:name="permisos-de-fitxers"/><text:bookmark-end text:name="__RefHeading___Toc7266_526576051"/></text:h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Símbol</text:p>
            </table:table-cell>
            <table:table-cell table:style-name="Table2.A1" office:value-type="string">
              <text:p text:style-name="Table_20_Heading">Significat</text:p>
            </table:table-cell>
          </table:table-row>
        </table:table-header-rows>
        <table:table-row>
          <table:table-cell table:style-name="Table2.A1" office:value-type="string">
            <text:p text:style-name="Table_20_Contents"><text:span text:style-name="CodiInline">r</text:span></text:p>
          </table:table-cell>
          <table:table-cell table:style-name="Table2.A1" office:value-type="string">
            <text:p text:style-name="Table_20_Contents">lectura<text:soft-page-break/></text:p>
          </table:table-cell>
        </table:table-row>
        <table:table-row>
          <table:table-cell table:style-name="Table2.A1" office:value-type="string">
            <text:p text:style-name="Table_20_Contents"><text:span text:style-name="CodiInline">w</text:span></text:p>
          </table:table-cell>
          <table:table-cell table:style-name="Table2.A1" office:value-type="string">
            <text:p text:style-name="Table_20_Contents">escriptura</text:p>
          </table:table-cell>
        </table:table-row>
        <table:table-row>
          <table:table-cell table:style-name="Table2.A1" office:value-type="string">
            <text:p text:style-name="Table_20_Contents"><text:span text:style-name="CodiInline">a</text:span></text:p>
          </table:table-cell>
          <table:table-cell table:style-name="Table2.A1" office:value-type="string">
            <text:p text:style-name="Table_20_Contents">append (afegir, subconjunt de <text:span text:style-name="CodiInline">w</text:span>)</text:p>
          </table:table-cell>
        </table:table-row>
        <table:table-row>
          <table:table-cell table:style-name="Table2.A1" office:value-type="string">
            <text:p text:style-name="Table_20_Contents"><text:span text:style-name="CodiInline">l</text:span></text:p>
          </table:table-cell>
          <table:table-cell table:style-name="Table2.A1" office:value-type="string">
            <text:p text:style-name="Table_20_Contents">crear enllaços (link)</text:p>
          </table:table-cell>
        </table:table-row>
        <table:table-row>
          <table:table-cell table:style-name="Table2.A1" office:value-type="string">
            <text:p text:style-name="Table_20_Contents"><text:span text:style-name="CodiInline">k</text:span></text:p>
          </table:table-cell>
          <table:table-cell table:style-name="Table2.A1" office:value-type="string">
            <text:p text:style-name="Table_20_Contents">lock</text:p>
          </table:table-cell>
        </table:table-row>
        <table:table-row>
          <table:table-cell table:style-name="Table2.A1" office:value-type="string">
            <text:p text:style-name="Table_20_Contents"><text:span text:style-name="CodiInline">m</text:span></text:p>
          </table:table-cell>
          <table:table-cell table:style-name="Table2.A1" office:value-type="string">
            <text:p text:style-name="Table_20_Contents">mmap executable</text:p>
          </table:table-cell>
        </table:table-row>
        <table:table-row>
          <table:table-cell table:style-name="Table2.A1" office:value-type="string">
            <text:p text:style-name="Table_20_Contents"><text:span text:style-name="CodiInline">x</text:span></text:p>
          </table:table-cell>
          <table:table-cell table:style-name="Table2.A1" office:value-type="string">
            <text:p text:style-name="Table_20_Contents">execució</text:p>
          </table:table-cell>
        </table:table-row>
        <table:table-row>
          <table:table-cell table:style-name="Table2.A1" office:value-type="string">
            <text:p text:style-name="Table_20_Contents"><text:span text:style-name="CodiInline">ix</text:span></text:p>
          </table:table-cell>
          <table:table-cell table:style-name="Table2.A1" office:value-type="string">
            <text:p text:style-name="Table_20_Contents">execució heretant el mateix perfil</text:p>
          </table:table-cell>
        </table:table-row>
        <table:table-row>
          <table:table-cell table:style-name="Table2.A1" office:value-type="string">
            <text:p text:style-name="Table_20_Contents"><text:span text:style-name="CodiInline">Px</text:span></text:p>
          </table:table-cell>
          <table:table-cell table:style-name="Table2.A1" office:value-type="string">
            <text:p text:style-name="Table_20_Contents">execució amb un altre perfil, netejant l’entorn</text:p>
          </table:table-cell>
        </table:table-row>
        <table:table-row>
          <table:table-cell table:style-name="Table2.A1" office:value-type="string">
            <text:p text:style-name="Table_20_Contents"><text:span text:style-name="CodiInline">Ux</text:span></text:p>
          </table:table-cell>
          <table:table-cell table:style-name="Table2.A1" office:value-type="string">
            <text:p text:style-name="Table_20_Contents">execució sense confinar (unconfined)</text:p>
          </table:table-cell>
        </table:table-row>
      </table:table>
      <text:h text:style-name="Heading_20_2" text:outline-level="2"><text:bookmark-start text:name="comodins-wildcards"/><text:bookmark-start text:name="__RefHeading___Toc7268_526576051"/>3.2. Comodins (wildcards)<text:bookmark-end text:name="comodins-wildcards"/><text:bookmark-end text:name="__RefHeading___Toc7268_526576051"/></text:h>
      <text:p text:style-name="Codi_20_Ini">/var/cache/bind/* <text:s text:c="5"/>→ <text:s/>fitxers directes dins el directori</text:p>
      <text:p text:style-name="Codi_20_Ini">/var/cache/bind/** <text:s text:c="4"/>→ <text:s/>fitxers a qualsevol profunditat</text:p>
      <text:p text:style-name="Codi_20_Ini">/etc/bind/named.conf.? → <text:s/>un sol caràcter comodí</text:p>
      <text:h text:style-name="Heading_20_2" text:outline-level="2"><text:bookmark-start text:name="capabilities"/><text:bookmark-start text:name="__RefHeading___Toc7270_526576051"/>3.3. Capabilities<text:bookmark-end text:name="capabilities"/><text:bookmark-end text:name="__RefHeading___Toc7270_526576051"/></text:h>
      <text:p text:style-name="First_20_paragraph">Corresponen a les <text:span text:style-name="T2">capabilities</text:span> del kernel Linux (<text:span text:style-name="CodiInline">man 7 capabilities</text:span>):</text:p>
      <text:p text:style-name="Codi_20_Ini">capability net_bind_service, <text:s text:c="2"/># obrir ports &lt; 1024</text:p>
      <text:p text:style-name="Codi_20_Ini">capability setuid,</text:p>
      <text:p text:style-name="Codi_20_Ini">capability setgid,</text:p>
      <text:p text:style-name="Codi_20_Ini">capability dac_override, <text:s text:c="6"/># saltar-se permisos DAC</text:p>
      <text:h text:style-name="Heading_20_2" text:outline-level="2"><text:bookmark-start text:name="xarxa"/><text:bookmark-start text:name="__RefHeading___Toc7272_526576051"/>3.4. Xarxa<text:bookmark-end text:name="xarxa"/><text:bookmark-end text:name="__RefHeading___Toc7272_526576051"/></text:h>
      <text:p text:style-name="Codi_20_Ini">network inet stream, <text:s text:c="2"/># TCP</text:p>
      <text:p text:style-name="Codi_20_Ini">network inet dgram, <text:s text:c="3"/># UDP</text:p>
      <text:p text:style-name="Codi_20_Ini">network inet6 stream,</text:p>
      <text:h text:style-name="Heading_20_1" text:outline-level="1"><text:bookmark-start text:name="depurar-denegacions-denied"/><text:bookmark-start text:name="__RefHeading___Toc7274_526576051"/><text:soft-page-break/>4. Depurar denegacions (DENIED)<text:bookmark-end text:name="depurar-denegacions-denied"/><text:bookmark-end text:name="__RefHeading___Toc7274_526576051"/></text:h>
      <text:p text:style-name="First_20_paragraph">Quan AppArmor bloqueja alguna cosa, ho registra al log del sistema.</text:p>
      <text:p text:style-name="Preformatted_20_Text"><text:span text:style-name="CommentTok"># journalctl (systemd)</text:span> </text:p>
      <text:p text:style-name="Preformatted_20_Text"><text:span text:style-name="FunctionTok">sudo</text:span><text:span text:style-name="NormalTok"> journalctl </text:span><text:span text:style-name="AttributeTok">-xe</text:span><text:span text:style-name="NormalTok"> </text:span><text:span text:style-name="KeywordTok">|</text:span><text:span text:style-name="NormalTok"> </text:span><text:span text:style-name="FunctionTok">grep</text:span><text:span text:style-name="NormalTok"> </text:span><text:span text:style-name="AttributeTok">-i</text:span><text:span text:style-name="NormalTok"> apparmor</text:span> </text:p>
      <text:p text:style-name="Preformatted_20_Text"/>
      <text:p text:style-name="Preformatted_20_Text"><text:span text:style-name="CommentTok"># o directament al syslog</text:span> </text:p>
      <text:p text:style-name="Preformatted_20_Text"><text:span text:style-name="FunctionTok">sudo</text:span><text:span text:style-name="NormalTok"> grep </text:span><text:span text:style-name="AttributeTok">-i</text:span><text:span text:style-name="NormalTok"> apparmor /var/log/syslog</text:span> </text:p>
      <text:p text:style-name="Preformatted_20_Text"><text:span text:style-name="FunctionTok">sudo</text:span><text:span text:style-name="NormalTok"> grep </text:span><text:span text:style-name="AttributeTok">-i</text:span><text:span text:style-name="NormalTok"> </text:span><text:span text:style-name="StringTok">"type=AVC"</text:span><text:span text:style-name="NormalTok"> /var/log/audit/audit.log <text:s text:c="2"/></text:span><text:span text:style-name="CommentTok"># si audit està actiu</text:span> </text:p>
      <text:p text:style-name="First_20_paragraph">Exemple d’entrada de log:</text:p>
      <text:p text:style-name="Codi_20_Ini">audit: type=1400 audit(1719999999.123:45): apparmor="DENIED" operation="open"</text:p>
      <text:p text:style-name="Codi_20_Ini">profile="/usr/sbin/named" name="/etc/bind/zones/thos.local.db.jnl"</text:p>
      <text:p text:style-name="Codi_20_Ini">pid=1234 comm="named" requested_mask="w" denied_mask="w" fsuid=101 ouid=101</text:p>
      <text:p text:style-name="Text_20_body">Informació clau del missatge:</text:p>
      <text:list text:style-name="L2">
        <text:list-item>
          <text:p text:style-name="P5"><text:span text:style-name="T1">profile</text:span>: quin perfil ha fet el bloqueig</text:p>
        </text:list-item>
        <text:list-item>
          <text:p text:style-name="P5"><text:span text:style-name="T1">name</text:span>: la ruta a la qual s’intentava accedir</text:p>
        </text:list-item>
        <text:list-item>
          <text:p text:style-name="P5"><text:span text:style-name="T1">requested_mask / denied_mask</text:span>: quin permís faltava (aquí, <text:span text:style-name="CodiInline">w</text:span> d’escriptura)</text:p>
        </text:list-item>
        <text:list-item>
          <text:p text:style-name="P5"><text:span text:style-name="T1">comm</text:span>: el procés implicat</text:p>
        </text:list-item>
      </text:list>
      <text:p text:style-name="AlertConsellEtiqueta">✅ CONSELL</text:p>
      <text:p text:style-name="AlertConsell">Per al cas típic amb <text:span text:style-name="T1">BIND9</text:span>: si mous el directori de zones fora de <text:span text:style-name="CodiInline">/var/lib/bind/</text:span> (per exemple a <text:span text:style-name="CodiInline">/etc/bind/zones/</text:span>), el perfil per defecte no ho permetrà i veuràs <text:span text:style-name="CodiInline">DENIED</text:span> en intentar escriure els fitxers <text:span text:style-name="CodiInline">.jnl</text:span> de les zones dinàmiques (DDNS). Cal afegir una regla al perfil o bé a un fitxer <text:span text:style-name="T2">local override</text:span>.</text:p>
      <text:h text:style-name="Heading_20_2" text:outline-level="2"><text:bookmark-start text:name="generar-regles-automàticament-amb-aa-logprof"/><text:bookmark-start text:name="__RefHeading___Toc7276_526576051"/>4.1. Generar regles automàticament amb <text:span text:style-name="CodiInline">aa-logprof</text:span><text:bookmark-end text:name="generar-regles-automàticament-amb-aa-logprof"/><text:bookmark-end text:name="__RefHeading___Toc7276_526576051"/></text:h>
      <text:p text:style-name="First_20_paragraph">Una manera còmoda d’“aprendre” un perfil és:</text:p>
      <text:list text:style-name="L3">
        <text:list-item>
          <text:p text:style-name="P6">Posa el perfil en mode <text:span text:style-name="CodiInline">complain</text:span></text:p>
        </text:list-item>
        <text:list-item>
          <text:p text:style-name="P6">Fes servir el servei normalment (deixa que falli el que hagi de fallar)</text:p>
        </text:list-item>
        <text:list-item>
          <text:p text:style-name="P6">Executa <text:span text:style-name="CodiInline">aa-logprof</text:span>, que llegeix el log i et proposa regles noves</text:p>
        </text:list-item>
      </text:list>
      <text:p text:style-name="Preformatted_20_Text"><text:span text:style-name="FunctionTok">sudo</text:span><text:span text:style-name="NormalTok"> aa-complain /etc/apparmor.d/usr.sbin.named</text:span> </text:p>
      <text:p text:style-name="Preformatted_20_Text"><text:span text:style-name="FunctionTok">sudo</text:span><text:span text:style-name="NormalTok"> systemctl restart bind9</text:span> </text:p>
      <text:p text:style-name="Preformatted_20_Text"><text:span text:style-name="CommentTok"># ... provoca l'ús normal del servei (transferències, DDNS, etc.) ...</text:span> </text:p>
      <text:p text:style-name="Preformatted_20_Text"><text:span text:style-name="FunctionTok">sudo</text:span><text:span text:style-name="NormalTok"> aa-logprof</text:span> </text:p>
      <text:p text:style-name="First_20_paragraph"><text:span text:style-name="CodiInline">aa-logprof</text:span> et mostrarà cada accés denegat i et preguntarà si vols <text:span text:style-name="T1">Allow</text:span>, <text:span text:style-name="T1">Deny</text:span>, <text:span text:style-name="T1">Glob</text:span> (generalitzar amb comodins) o <text:span text:style-name="T1">Ignore</text:span>. Al final, torna el perfil a <text:span text:style-name="CodiInline">enforce</text:span>:</text:p>
      <text:p text:style-name="Preformatted_20_Text"><text:span text:style-name="FunctionTok">sudo</text:span><text:span text:style-name="NormalTok"> aa-enforce /etc/apparmor.d/usr.sbin.named</text:span> </text:p>
      <text:h text:style-name="Heading_20_1" text:outline-level="1"><text:bookmark-start text:name="fitxers-local-overrides-sense-tocar-el-perfil-original"/><text:bookmark-start text:name="__RefHeading___Toc7278_526576051"/><text:soft-page-break/>5. Fitxers “local” (overrides sense tocar el perfil original)<text:bookmark-end text:name="fitxers-local-overrides-sense-tocar-el-perfil-original"/><text:bookmark-end text:name="__RefHeading___Toc7278_526576051"/></text:h>
      <text:p text:style-name="First_20_paragraph">Els paquets Debian/Ubuntu solen incloure una línia com aquesta al final del perfil:</text:p>
      <text:p text:style-name="Codi_20_Ini">#include &lt;local/usr.sbin.named&gt;</text:p>
      <text:p text:style-name="Text_20_body">Això permet afegir regles pròpies sense modificar el fitxer original del paquet (que es pot sobreescriure en una actualització):</text:p>
      <text:p text:style-name="Preformatted_20_Text"><text:span text:style-name="FunctionTok">sudo</text:span><text:span text:style-name="NormalTok"> nano /etc/apparmor.d/local/usr.sbin.named</text:span> </text:p>
      <text:p text:style-name="First_20_paragraph">Contingut d’exemple, per permetre un directori de zones personalitzat:</text:p>
      <text:p text:style-name="Codi_20_Ini">/etc/bind/zones/** rw,</text:p>
      <text:p text:style-name="Codi_20_Ini">/etc/bind/zones/*.jnl rw,</text:p>
      <text:p text:style-name="Text_20_body">Després, recarrega:</text:p>
      <text:p text:style-name="Preformatted_20_Text"><text:span text:style-name="FunctionTok">sudo</text:span><text:span text:style-name="NormalTok"> apparmor_parser </text:span><text:span text:style-name="AttributeTok">-r</text:span><text:span text:style-name="NormalTok"> /etc/apparmor.d/usr.sbin.named</text:span> </text:p>
      <text:h text:style-name="Heading_20_1" text:outline-level="1"><text:bookmark-start text:name="cas-pràctic-bind9-zones-dinàmiques-ddns"/><text:bookmark-start text:name="__RefHeading___Toc7280_526576051"/>6. Cas pràctic: BIND9 + zones dinàmiques (DDNS)<text:bookmark-end text:name="cas-pràctic-bind9-zones-dinàmiques-ddns"/><text:bookmark-end text:name="__RefHeading___Toc7280_526576051"/></text:h>
      <text:p text:style-name="First_20_paragraph">Escenari habitual en un laboratori amb <text:span text:style-name="CodiInline">named</text:span> i actualitzacions dinàmiques (Kea DHCP-DDNS):</text:p>
      <text:list xml:id="list2394243293" text:style-name="L4">
        <text:list-item>
          <text:p text:style-name="P7"><text:span text:style-name="T1">Símptoma</text:span>: el servidor DHCP envia actualitzacions DDNS, però la zona no s’actualitza; als logs de <text:span text:style-name="CodiInline">named</text:span> no hi ha error clar.</text:p>
        </text:list-item>
        <text:list-item>
          <text:p text:style-name="P7"><text:span text:style-name="T1">Comprovació</text:span>:</text:p>
          <text:p text:style-name="P8"><text:span text:style-name="FunctionTok">sudo</text:span><text:span text:style-name="NormalTok"> journalctl </text:span><text:span text:style-name="AttributeTok">-u</text:span><text:span text:style-name="NormalTok"> apparmor </text:span><text:span text:style-name="AttributeTok">-f</text:span> </text:p>
          <text:p text:style-name="P8"><text:span text:style-name="FunctionTok">sudo</text:span><text:span text:style-name="NormalTok"> tail </text:span><text:span text:style-name="AttributeTok">-f</text:span><text:span text:style-name="NormalTok"> /var/log/syslog </text:span><text:span text:style-name="KeywordTok">|</text:span><text:span text:style-name="NormalTok"> </text:span><text:span text:style-name="FunctionTok">grep</text:span><text:span text:style-name="NormalTok"> DENIED</text:span> </text:p>
        </text:list-item>
        <text:list-item>
          <text:p text:style-name="P7"><text:span text:style-name="T1">Causa típica</text:span>: <text:span text:style-name="CodiInline">named</text:span> no té permís d’escriptura al directori on hi ha els fitxers de zona (<text:span text:style-name="CodiInline">.db</text:span>) o els fitxers de diari (<text:span text:style-name="CodiInline">.jnl</text:span>), perquè s’ha canviat la ubicació per defecte (<text:span text:style-name="CodiInline">/var/lib/bind/</text:span>).</text:p>
        </text:list-item>
        <text:list-item>
          <text:p text:style-name="P7"><text:span text:style-name="T1">Solució</text:span>:</text:p>
          <text:list text:style-name="L5">
            <text:list-item>
              <text:p text:style-name="P9">Afegir el directori concret al perfil <text:span text:style-name="CodiInline">local</text:span>:</text:p>
              <text:p text:style-name="P10">/etc/bind/zones/** rw,</text:p>
            </text:list-item>
            <text:list-item>
              <text:p text:style-name="P9">Recarregar el perfil.</text:p>
            </text:list-item>
            <text:list-item>
              <text:p text:style-name="P9">Verificar propietari i permisos Unix (AppArmor <text:span text:style-name="T1">no substitueix</text:span> els permisos DAC, els complementa):</text:p>
              <text:p text:style-name="P11"><text:soft-page-break/><text:span text:style-name="FunctionTok">sudo</text:span><text:span text:style-name="NormalTok"> chown bind:bind /etc/bind/zones/</text:span><text:span text:style-name="PreprocessorTok">*</text:span> </text:p>
            </text:list-item>
          </text:list>
        </text:list-item>
      </text:list>
      <text:h text:style-name="Heading_20_1" text:outline-level="1"><text:bookmark-start text:name="cas-pràctic-kea-dhcp-ddns-d2"/><text:bookmark-start text:name="__RefHeading___Toc7282_526576051"/>7. Cas pràctic: Kea DHCP-DDNS (D2)<text:bookmark-end text:name="cas-pràctic-kea-dhcp-ddns-d2"/><text:bookmark-end text:name="__RefHeading___Toc7282_526576051"/></text:h>
      <text:p text:style-name="First_20_paragraph">El dimoni <text:span text:style-name="CodiInline">kea-dhcp-ddns</text:span> també pot necessitar permisos d’escriptura per als seus fitxers de lease, sockets Unix de control, o certificats TLS si Stork hi connecta per gRPC.</text:p>
      <text:p text:style-name="Preformatted_20_Text"><text:span text:style-name="FunctionTok">sudo</text:span><text:span text:style-name="NormalTok"> aa-status </text:span><text:span text:style-name="KeywordTok">|</text:span><text:span text:style-name="NormalTok"> </text:span><text:span text:style-name="FunctionTok">grep</text:span><text:span text:style-name="NormalTok"> kea</text:span> </text:p>
      <text:p text:style-name="First_20_paragraph">Si el perfil existeix i està en <text:span text:style-name="CodiInline">enforce</text:span>, comprova denegacions igual que amb BIND9:</text:p>
      <text:p text:style-name="Preformatted_20_Text"><text:span text:style-name="FunctionTok">sudo</text:span><text:span text:style-name="NormalTok"> journalctl </text:span><text:span text:style-name="AttributeTok">-xe</text:span><text:span text:style-name="NormalTok"> </text:span><text:span text:style-name="KeywordTok">|</text:span><text:span text:style-name="NormalTok"> </text:span><text:span text:style-name="FunctionTok">grep</text:span><text:span text:style-name="NormalTok"> </text:span><text:span text:style-name="AttributeTok">-i</text:span><text:span text:style-name="NormalTok"> </text:span><text:span text:style-name="StringTok">"kea.*DENIED"</text:span> </text:p>
      <text:p text:style-name="First_20_paragraph">Regles habituals a revisar/afegir en un override local:</text:p>
      <text:p text:style-name="Codi_20_Ini">/var/lib/kea/** rw,</text:p>
      <text:p text:style-name="Codi_20_Ini">/run/kea/** rw,</text:p>
      <text:p text:style-name="Codi_20_Ini">/etc/kea/** r,</text:p>
      <text:h text:style-name="Heading_20_1" text:outline-level="1"><text:bookmark-start text:name="desactivar-apparmor-per-a-un-servei-només-per-depurar"/><text:bookmark-start text:name="__RefHeading___Toc7284_526576051"/>8. Desactivar AppArmor per a un servei (només per depurar!)<text:bookmark-end text:name="desactivar-apparmor-per-a-un-servei-només-per-depurar"/><text:bookmark-end text:name="__RefHeading___Toc7284_526576051"/></text:h>
      <text:p text:style-name="AlertAvisEtiqueta">⚠️ AVíS</text:p>
      <text:p text:style-name="AlertAvis">Desactivar AppArmor <text:span text:style-name="T1">redueix la seguretat</text:span> del sistema. Fes-ho només temporalment per aïllar un problema, mai com a solució definitiva en producció.</text:p>
      <text:p text:style-name="Preformatted_20_Text"><text:span text:style-name="CommentTok"># Posar en complain (no bloqueja, però registra)</text:span> </text:p>
      <text:p text:style-name="Preformatted_20_Text"><text:span text:style-name="FunctionTok">sudo</text:span><text:span text:style-name="NormalTok"> aa-complain /etc/apparmor.d/usr.sbin.named</text:span> </text:p>
      <text:p text:style-name="Preformatted_20_Text"/>
      <text:p text:style-name="Preformatted_20_Text"><text:span text:style-name="CommentTok"># Desactivar completament el perfil</text:span> </text:p>
      <text:p text:style-name="Preformatted_20_Text"><text:span text:style-name="FunctionTok">sudo</text:span><text:span text:style-name="NormalTok"> ln </text:span><text:span text:style-name="AttributeTok">-s</text:span><text:span text:style-name="NormalTok"> /etc/apparmor.d/usr.sbin.named /etc/apparmor.d/disable/</text:span> </text:p>
      <text:p text:style-name="Preformatted_20_Text"><text:span text:style-name="FunctionTok">sudo</text:span><text:span text:style-name="NormalTok"> apparmor_parser </text:span><text:span text:style-name="AttributeTok">-R</text:span><text:span text:style-name="NormalTok"> /etc/apparmor.d/usr.sbin.named</text:span> </text:p>
      <text:p text:style-name="First_20_paragraph">Per tornar-lo a activar:</text:p>
      <text:p text:style-name="Preformatted_20_Text"><text:span text:style-name="FunctionTok">sudo</text:span><text:span text:style-name="NormalTok"> rm /etc/apparmor.d/disable/usr.sbin.named</text:span> </text:p>
      <text:p text:style-name="Preformatted_20_Text"><text:span text:style-name="FunctionTok">sudo</text:span><text:span text:style-name="NormalTok"> apparmor_parser </text:span><text:span text:style-name="AttributeTok">-r</text:span><text:span text:style-name="NormalTok"> /etc/apparmor.d/usr.sbin.named</text:span> </text:p>
      <text:h text:style-name="Heading_20_1" text:outline-level="1"><text:bookmark-start text:name="ordres-de-referència-ràpida"/><text:bookmark-start text:name="__RefHeading___Toc7286_526576051"/>9. Ordres de referència ràpida<text:bookmark-end text:name="ordres-de-referència-ràpida"/><text:bookmark-end text:name="__RefHeading___Toc7286_526576051"/></text:h>
      <text:p text:style-name="Preformatted_20_Text"><text:span text:style-name="FunctionTok">sudo</text:span><text:span text:style-name="NormalTok"> aa-status <text:s text:c="25"/></text:span><text:span text:style-name="CommentTok"># estat general</text:span> </text:p>
      <text:p text:style-name="Preformatted_20_Text"><text:span text:style-name="FunctionTok">sudo</text:span><text:span text:style-name="NormalTok"> aa-enabled <text:s text:c="24"/></text:span><text:span text:style-name="CommentTok"># comprova si AppArmor està actiu al kernel</text:span> </text:p>
      <text:p text:style-name="Preformatted_20_Text"><text:span text:style-name="FunctionTok">sudo</text:span><text:span text:style-name="NormalTok"> aa-complain </text:span><text:span text:style-name="OperatorTok">&lt;</text:span><text:span text:style-name="NormalTok">perfil</text:span><text:span text:style-name="OperatorTok">&gt;</text:span><text:span text:style-name="NormalTok"> <text:s text:c="14"/></text:span><text:span text:style-name="CommentTok"># mode complain</text:span> </text:p>
      <text:p text:style-name="Preformatted_20_Text"><text:span text:style-name="FunctionTok">sudo</text:span><text:span text:style-name="NormalTok"> aa-enforce </text:span><text:span text:style-name="OperatorTok">&lt;</text:span><text:span text:style-name="NormalTok">perfil</text:span><text:span text:style-name="OperatorTok">&gt;</text:span><text:span text:style-name="NormalTok"> <text:s text:c="15"/></text:span><text:span text:style-name="CommentTok"># mode enforce</text:span> </text:p>
      <text:p text:style-name="Preformatted_20_Text"><text:span text:style-name="FunctionTok">sudo</text:span><text:span text:style-name="NormalTok"> aa-disable </text:span><text:span text:style-name="OperatorTok">&lt;</text:span><text:span text:style-name="NormalTok">perfil</text:span><text:span text:style-name="OperatorTok">&gt;</text:span><text:span text:style-name="NormalTok"> <text:s text:c="15"/></text:span><text:span text:style-name="CommentTok"># desactivar un perfil</text:span> </text:p>
      <text:p text:style-name="Preformatted_20_Text"><text:span text:style-name="FunctionTok">sudo</text:span><text:span text:style-name="NormalTok"> apparmor_parser </text:span><text:span text:style-name="AttributeTok">-r</text:span><text:span text:style-name="NormalTok"> </text:span><text:span text:style-name="OperatorTok">&lt;</text:span><text:span text:style-name="NormalTok">fitxer_perfil</text:span><text:span text:style-name="OperatorTok">&gt;</text:span><text:span text:style-name="NormalTok"> </text:span><text:span text:style-name="CommentTok"># recarregar un perfil</text:span> </text:p>
      <text:p text:style-name="Preformatted_20_Text"><text:span text:style-name="FunctionTok">sudo</text:span><text:span text:style-name="NormalTok"> aa-logprof <text:s text:c="24"/></text:span><text:span text:style-name="CommentTok"># generar regles a partir del log</text:span> </text:p>
      <text:p text:style-name="Preformatted_20_Text"><text:span text:style-name="FunctionTok">sudo</text:span><text:span text:style-name="NormalTok"> aa-genprof </text:span><text:span text:style-name="OperatorTok">&lt;</text:span><text:span text:style-name="NormalTok">binari</text:span><text:span text:style-name="OperatorTok">&gt;</text:span><text:span text:style-name="NormalTok"> <text:s text:c="15"/></text:span><text:span text:style-name="CommentTok"># crear un perfil nou des de zero</text:span> </text:p>
      <text:p text:style-name="Preformatted_20_Text"><text:soft-page-break/><text:span text:style-name="ExtensionTok">journalctl</text:span><text:span text:style-name="NormalTok"> </text:span><text:span text:style-name="AttributeTok">-xe</text:span><text:span text:style-name="NormalTok"> </text:span><text:span text:style-name="KeywordTok">|</text:span><text:span text:style-name="NormalTok"> </text:span><text:span text:style-name="FunctionTok">grep</text:span><text:span text:style-name="NormalTok"> </text:span><text:span text:style-name="AttributeTok">-i</text:span><text:span text:style-name="NormalTok"> apparmor <text:s text:c="6"/></text:span><text:span text:style-name="CommentTok"># veure denegacions recents</text:span> </text:p>
      <text:h text:style-name="Heading_20_1" text:outline-level="1"><text:bookmark-start text:name="resum"/><text:bookmark-start text:name="__RefHeading___Toc7288_526576051"/>10. Resum<text:bookmark-end text:name="resum"/><text:bookmark-end text:name="__RefHeading___Toc7288_526576051"/></text:h>
      <text:list text:style-name="L6">
        <text:list-item>
          <text:p text:style-name="P12">AppArmor confina programes concrets segons <text:span text:style-name="T1">rutes de fitxers</text:span>, no usuaris.</text:p>
        </text:list-item>
        <text:list-item>
          <text:p text:style-name="P12">Els perfils viuen a <text:span text:style-name="CodiInline">/etc/apparmor.d/</text:span> i tenen mode <text:span text:style-name="CodiInline">enforce</text:span> o <text:span text:style-name="CodiInline">complain</text:span>.</text:p>
        </text:list-item>
        <text:list-item>
          <text:p text:style-name="P12">Les denegacions es veuen amb <text:span text:style-name="CodiInline">journalctl</text:span> o <text:span text:style-name="CodiInline">/var/log/syslog</text:span>, amb el camp <text:span text:style-name="CodiInline">DENIED</text:span>.</text:p>
        </text:list-item>
        <text:list-item>
          <text:p text:style-name="P12">Per a serveis com <text:span text:style-name="T1">BIND9</text:span> o <text:span text:style-name="T1">Kea DHCP-DDNS</text:span> amb rutes no estàndard, cal afegir regles a un fitxer <text:span text:style-name="CodiInline">local/</text:span> i recarregar el perfil.</text:p>
        </text:list-item>
        <text:list-item>
          <text:p text:style-name="P12"><text:span text:style-name="CodiInline">aa-logprof</text:span> automatitza la creació de regles a partir dels logs generats en mode <text:span text:style-name="CodiInline">complain</text:span>.</text:p>
        </text:list-item>
        <text:list-item>
          <text:p text:style-name="P12">AppArmor complementa els permisos Unix (DAC); no els substitueix — cal que tots dos siguin correctes.</text:p>
        </text:list-item>
      </text:list>
      <text:h text:style-name="Heading_20_4" text:outline-level="4"><text:bookmark-start text:name="versions-daquest-document"/>Versions d’aquest document<text:bookmark-end text:name="versions-daquest-document"/></text:h>
      <text:list text:style-name="L7">
        <text:list-item>
          <text:p text:style-name="P13">HTML - <text:a xlink:type="simple" xlink:href="https://proferamon.com/tic/apparmor.html" text:style-name="Internet_20_link" text:visited-style-name="Visited_20_Internet_20_Link"><text:span text:style-name="Definition">apparmor.html</text:span></text:a></text:p>
        </text:list-item>
        <text:list-item>
          <text:p text:style-name="P13">PDF - <text:a xlink:type="simple" xlink:href="https://proferamon.com/tic/docs/apparmor.pdf" text:style-name="Internet_20_link" text:visited-style-name="Visited_20_Internet_20_Link"><text:span text:style-name="Definition">apparmor.pdf</text:span></text:a></text:p>
        </text:list-item>
        <text:list-item>
          <text:p text:style-name="P13">ODT - <text:a xlink:type="simple" xlink:href="https://proferamon.com/tic/odt/apparmor.odt" text:style-name="Internet_20_link" text:visited-style-name="Visited_20_Internet_20_Link"><text:span text:style-name="Definition">apparmor.odt</text:span></text:a></text:p>
        </text:list-item>
        <text:list-item>
          <text:p text:style-name="P13">MD - <text:a xlink:type="simple" xlink:href="https://proferamon.com/tic/md/apparmor.md" text:style-name="Internet_20_link" text:visited-style-name="Visited_20_Internet_20_Link"><text:span text:style-name="Definition">apparmor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8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1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9</text:page-number></text:span><text:s/><text:span text:style-name="MT3">de </text:span><text:span text:style-name="MT4"><text:page-count>9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AppArmor: control d'accés obligatori a Linux</dc:title>
    <dc:description/>
    <dc:subject/>
    <meta:keyword/>
    <dc:language>ca</dc:language>
    <meta:initial-creator/>
    <dc:creator>ramon lopez</dc:creator>
    <meta:creation-date>2026-07-11T16:00:56Z</meta:creation-date>
    <dc:date>2026-07-11T18:00:56.934434707</dc:date>
    <meta:editing-duration>P0D</meta:editing-duration>
    <meta:editing-cycles>1</meta:editing-cycles>
    <meta:document-statistic meta:table-count="3" meta:image-count="2" meta:object-count="0" meta:page-count="9" meta:paragraph-count="243" meta:word-count="1467" meta:character-count="10282" meta:non-whitespace-character-count="8804"/>
    <meta:user-defined meta:name="toc-title">Índex</meta:user-defined>
  </office:meta>
</office:document-meta>
</file>