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/>
    <style:style style:name="P8" style:family="paragraph" style:parent-style-name="Codi_20_Nano" style:list-style-name="L5"/>
    <style:style style:name="P9" style:family="paragraph" style:parent-style-name="Preformatted_20_Text" style:list-style-name="L5"/>
    <style:style style:name="P10" style:family="paragraph" style:parent-style-name="Text_20_body" style:list-style-name="L6">
      <style:paragraph-properties fo:margin-top="0cm" fo:margin-bottom="0cm" style:contextual-spacing="false"/>
    </style:style>
    <style:style style:name="P11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lanificació de tasques: at i cron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892_935629963" text:style-name="Internet_20_link" text:visited-style-name="Internet_20_link">Planificació de tasques: at i cron</text:a><text:tab/><text:a xlink:type="simple" xlink:href="#__RefHeading___Toc1892_935629963" text:style-name="Internet_20_link" text:visited-style-name="Internet_20_link">2</text:a></text:p>
          <text:p text:style-name="P1"><text:a xlink:type="simple" xlink:href="#__RefHeading___Toc1894_935629963" text:style-name="Internet_20_link" text:visited-style-name="Internet_20_link">1. Introducció</text:a><text:tab/><text:a xlink:type="simple" xlink:href="#__RefHeading___Toc1894_935629963" text:style-name="Internet_20_link" text:visited-style-name="Internet_20_link">2</text:a></text:p>
          <text:p text:style-name="P1"><text:a xlink:type="simple" xlink:href="#__RefHeading___Toc1896_935629963" text:style-name="Internet_20_link" text:visited-style-name="Internet_20_link">2. L’ordre at</text:a><text:tab/><text:a xlink:type="simple" xlink:href="#__RefHeading___Toc1896_935629963" text:style-name="Internet_20_link" text:visited-style-name="Internet_20_link">2</text:a></text:p>
          <text:p text:style-name="P2"><text:a xlink:type="simple" xlink:href="#__RefHeading___Toc1898_935629963" text:style-name="Internet_20_link" text:visited-style-name="Internet_20_link">2.1. Descripció</text:a><text:tab/><text:a xlink:type="simple" xlink:href="#__RefHeading___Toc1898_935629963" text:style-name="Internet_20_link" text:visited-style-name="Internet_20_link">2</text:a></text:p>
          <text:p text:style-name="P2"><text:a xlink:type="simple" xlink:href="#__RefHeading___Toc1900_935629963" text:style-name="Internet_20_link" text:visited-style-name="Internet_20_link">2.2. Instal·lació</text:a><text:tab/><text:a xlink:type="simple" xlink:href="#__RefHeading___Toc1900_935629963" text:style-name="Internet_20_link" text:visited-style-name="Internet_20_link">2</text:a></text:p>
          <text:p text:style-name="P2"><text:a xlink:type="simple" xlink:href="#__RefHeading___Toc1902_935629963" text:style-name="Internet_20_link" text:visited-style-name="Internet_20_link">2.3. Sintaxi bàsica</text:a><text:tab/><text:a xlink:type="simple" xlink:href="#__RefHeading___Toc1902_935629963" text:style-name="Internet_20_link" text:visited-style-name="Internet_20_link">2</text:a></text:p>
          <text:p text:style-name="P2"><text:a xlink:type="simple" xlink:href="#__RefHeading___Toc1904_935629963" text:style-name="Internet_20_link" text:visited-style-name="Internet_20_link">2.4. Especificació del moment</text:a><text:tab/><text:a xlink:type="simple" xlink:href="#__RefHeading___Toc1904_935629963" text:style-name="Internet_20_link" text:visited-style-name="Internet_20_link">3</text:a></text:p>
          <text:p text:style-name="P2"><text:a xlink:type="simple" xlink:href="#__RefHeading___Toc1906_935629963" text:style-name="Internet_20_link" text:visited-style-name="Internet_20_link">2.5. Entrada des de fitxer o pipe</text:a><text:tab/><text:a xlink:type="simple" xlink:href="#__RefHeading___Toc1906_935629963" text:style-name="Internet_20_link" text:visited-style-name="Internet_20_link">3</text:a></text:p>
          <text:p text:style-name="P2"><text:a xlink:type="simple" xlink:href="#__RefHeading___Toc1908_935629963" text:style-name="Internet_20_link" text:visited-style-name="Internet_20_link">2.6. Gestió de tasques pendents</text:a><text:tab/><text:a xlink:type="simple" xlink:href="#__RefHeading___Toc1908_935629963" text:style-name="Internet_20_link" text:visited-style-name="Internet_20_link">3</text:a></text:p>
          <text:p text:style-name="P2"><text:a xlink:type="simple" xlink:href="#__RefHeading___Toc1910_935629963" text:style-name="Internet_20_link" text:visited-style-name="Internet_20_link">2.7. Cues d’at</text:a><text:tab/><text:a xlink:type="simple" xlink:href="#__RefHeading___Toc1910_935629963" text:style-name="Internet_20_link" text:visited-style-name="Internet_20_link">4</text:a></text:p>
          <text:p text:style-name="P2"><text:a xlink:type="simple" xlink:href="#__RefHeading___Toc1912_935629963" text:style-name="Internet_20_link" text:visited-style-name="Internet_20_link">2.8. batch: execució quan el sistema estigui disponible</text:a><text:tab/><text:a xlink:type="simple" xlink:href="#__RefHeading___Toc1912_935629963" text:style-name="Internet_20_link" text:visited-style-name="Internet_20_link">4</text:a></text:p>
          <text:p text:style-name="P2"><text:a xlink:type="simple" xlink:href="#__RefHeading___Toc1914_935629963" text:style-name="Internet_20_link" text:visited-style-name="Internet_20_link">2.9. Control d’accés a at</text:a><text:tab/><text:a xlink:type="simple" xlink:href="#__RefHeading___Toc1914_935629963" text:style-name="Internet_20_link" text:visited-style-name="Internet_20_link">4</text:a></text:p>
          <text:p text:style-name="P1"><text:a xlink:type="simple" xlink:href="#__RefHeading___Toc1916_935629963" text:style-name="Internet_20_link" text:visited-style-name="Internet_20_link">3. cron: tasques periòdiques</text:a><text:tab/><text:a xlink:type="simple" xlink:href="#__RefHeading___Toc1916_935629963" text:style-name="Internet_20_link" text:visited-style-name="Internet_20_link">4</text:a></text:p>
          <text:p text:style-name="P2"><text:a xlink:type="simple" xlink:href="#__RefHeading___Toc1918_935629963" text:style-name="Internet_20_link" text:visited-style-name="Internet_20_link">3.1. Descripció</text:a><text:tab/><text:a xlink:type="simple" xlink:href="#__RefHeading___Toc1918_935629963" text:style-name="Internet_20_link" text:visited-style-name="Internet_20_link">4</text:a></text:p>
          <text:p text:style-name="P2"><text:a xlink:type="simple" xlink:href="#__RefHeading___Toc1920_935629963" text:style-name="Internet_20_link" text:visited-style-name="Internet_20_link">3.2. Instal·lació i estat</text:a><text:tab/><text:a xlink:type="simple" xlink:href="#__RefHeading___Toc1920_935629963" text:style-name="Internet_20_link" text:visited-style-name="Internet_20_link">4</text:a></text:p>
          <text:p text:style-name="P2"><text:a xlink:type="simple" xlink:href="#__RefHeading___Toc1922_935629963" text:style-name="Internet_20_link" text:visited-style-name="Internet_20_link">3.3. El fitxer crontab</text:a><text:tab/><text:a xlink:type="simple" xlink:href="#__RefHeading___Toc1922_935629963" text:style-name="Internet_20_link" text:visited-style-name="Internet_20_link">5</text:a></text:p>
          <text:p text:style-name="P2"><text:a xlink:type="simple" xlink:href="#__RefHeading___Toc1924_935629963" text:style-name="Internet_20_link" text:visited-style-name="Internet_20_link">3.4. Sintaxi d’una entrada crontab</text:a><text:tab/><text:a xlink:type="simple" xlink:href="#__RefHeading___Toc1924_935629963" text:style-name="Internet_20_link" text:visited-style-name="Internet_20_link">5</text:a></text:p>
          <text:p text:style-name="P2"><text:a xlink:type="simple" xlink:href="#__RefHeading___Toc1926_935629963" text:style-name="Internet_20_link" text:visited-style-name="Internet_20_link">3.5. Operadors especials</text:a><text:tab/><text:a xlink:type="simple" xlink:href="#__RefHeading___Toc1926_935629963" text:style-name="Internet_20_link" text:visited-style-name="Internet_20_link">5</text:a></text:p>
          <text:p text:style-name="P2"><text:a xlink:type="simple" xlink:href="#__RefHeading___Toc1928_935629963" text:style-name="Internet_20_link" text:visited-style-name="Internet_20_link">3.6. Exemples d’entrades crontab</text:a><text:tab/><text:a xlink:type="simple" xlink:href="#__RefHeading___Toc1928_935629963" text:style-name="Internet_20_link" text:visited-style-name="Internet_20_link">5</text:a></text:p>
          <text:p text:style-name="P2"><text:a xlink:type="simple" xlink:href="#__RefHeading___Toc1930_935629963" text:style-name="Internet_20_link" text:visited-style-name="Internet_20_link">3.7. Variables d’entorn del crontab</text:a><text:tab/><text:a xlink:type="simple" xlink:href="#__RefHeading___Toc1930_935629963" text:style-name="Internet_20_link" text:visited-style-name="Internet_20_link">6</text:a></text:p>
          <text:p text:style-name="P2"><text:a xlink:type="simple" xlink:href="#__RefHeading___Toc1932_935629963" text:style-name="Internet_20_link" text:visited-style-name="Internet_20_link">3.8. Gestió de la sortida</text:a><text:tab/><text:a xlink:type="simple" xlink:href="#__RefHeading___Toc1932_935629963" text:style-name="Internet_20_link" text:visited-style-name="Internet_20_link">6</text:a></text:p>
          <text:p text:style-name="P2"><text:a xlink:type="simple" xlink:href="#__RefHeading___Toc1934_935629963" text:style-name="Internet_20_link" text:visited-style-name="Internet_20_link">3.9. Directoris de cron del sistema</text:a><text:tab/><text:a xlink:type="simple" xlink:href="#__RefHeading___Toc1934_935629963" text:style-name="Internet_20_link" text:visited-style-name="Internet_20_link">6</text:a></text:p>
          <text:p text:style-name="P2"><text:a xlink:type="simple" xlink:href="#__RefHeading___Toc1936_935629963" text:style-name="Internet_20_link" text:visited-style-name="Internet_20_link">3.10. El fitxer /etc/crontab</text:a><text:tab/><text:a xlink:type="simple" xlink:href="#__RefHeading___Toc1936_935629963" text:style-name="Internet_20_link" text:visited-style-name="Internet_20_link">7</text:a></text:p>
          <text:p text:style-name="P2"><text:a xlink:type="simple" xlink:href="#__RefHeading___Toc1938_935629963" text:style-name="Internet_20_link" text:visited-style-name="Internet_20_link">3.11. Control d’accés a cron</text:a><text:tab/><text:a xlink:type="simple" xlink:href="#__RefHeading___Toc1938_935629963" text:style-name="Internet_20_link" text:visited-style-name="Internet_20_link">7</text:a></text:p>
          <text:p text:style-name="P1"><text:a xlink:type="simple" xlink:href="#__RefHeading___Toc1940_935629963" text:style-name="Internet_20_link" text:visited-style-name="Internet_20_link">4. anacron: cron per a sistemes no continus</text:a><text:tab/><text:a xlink:type="simple" xlink:href="#__RefHeading___Toc1940_935629963" text:style-name="Internet_20_link" text:visited-style-name="Internet_20_link">7</text:a></text:p>
          <text:p text:style-name="P2"><text:a xlink:type="simple" xlink:href="#__RefHeading___Toc1942_935629963" text:style-name="Internet_20_link" text:visited-style-name="Internet_20_link">4.1. Descripció</text:a><text:tab/><text:a xlink:type="simple" xlink:href="#__RefHeading___Toc1942_935629963" text:style-name="Internet_20_link" text:visited-style-name="Internet_20_link">7</text:a></text:p>
          <text:p text:style-name="P2"><text:a xlink:type="simple" xlink:href="#__RefHeading___Toc1944_935629963" text:style-name="Internet_20_link" text:visited-style-name="Internet_20_link">4.2. Fitxer de configuració: /etc/anacrontab</text:a><text:tab/><text:a xlink:type="simple" xlink:href="#__RefHeading___Toc1944_935629963" text:style-name="Internet_20_link" text:visited-style-name="Internet_20_link">8</text:a></text:p>
          <text:p text:style-name="P1"><text:a xlink:type="simple" xlink:href="#__RefHeading___Toc1946_935629963" text:style-name="Internet_20_link" text:visited-style-name="Internet_20_link">5. systemd timers: alternativa moderna a cron</text:a><text:tab/><text:a xlink:type="simple" xlink:href="#__RefHeading___Toc1946_935629963" text:style-name="Internet_20_link" text:visited-style-name="Internet_20_link">8</text:a></text:p>
          <text:p text:style-name="P1"><text:a xlink:type="simple" xlink:href="#__RefHeading___Toc1948_935629963" text:style-name="Internet_20_link" text:visited-style-name="Internet_20_link">6. Taules de dreceres especials de cron</text:a><text:tab/><text:a xlink:type="simple" xlink:href="#__RefHeading___Toc1948_935629963" text:style-name="Internet_20_link" text:visited-style-name="Internet_20_link">8</text:a></text:p>
          <text:p text:style-name="P1"><text:a xlink:type="simple" xlink:href="#__RefHeading___Toc1950_935629963" text:style-name="Internet_20_link" text:visited-style-name="Internet_20_link">7. Bones pràctiques</text:a><text:tab/><text:a xlink:type="simple" xlink:href="#__RefHeading___Toc1950_935629963" text:style-name="Internet_20_link" text:visited-style-name="Internet_20_link">9</text:a></text:p>
          <text:p text:style-name="P1"><text:a xlink:type="simple" xlink:href="#__RefHeading___Toc1952_935629963" text:style-name="Internet_20_link" text:visited-style-name="Internet_20_link">8. Resolució de problemes habituals</text:a><text:tab/><text:a xlink:type="simple" xlink:href="#__RefHeading___Toc1952_935629963" text:style-name="Internet_20_link" text:visited-style-name="Internet_20_link">9</text:a></text:p>
          <text:p text:style-name="P1"><text:a xlink:type="simple" xlink:href="#__RefHeading___Toc1954_935629963" text:style-name="Internet_20_link" text:visited-style-name="Internet_20_link">9. Resum d’ordres (referència ràpida)</text:a><text:tab/><text:a xlink:type="simple" xlink:href="#__RefHeading___Toc1954_935629963" text:style-name="Internet_20_link" text:visited-style-name="Internet_20_link">10</text:a></text:p>
          <text:p text:style-name="P1"><text:a xlink:type="simple" xlink:href="#__RefHeading___Toc1956_935629963" text:style-name="Internet_20_link" text:visited-style-name="Internet_20_link">10. Referències</text:a><text:tab/><text:a xlink:type="simple" xlink:href="#__RefHeading___Toc1956_935629963" text:style-name="Internet_20_link" text:visited-style-name="Internet_20_link">10</text:a></text:p>
        </text:index-body>
      </text:table-of-content>
      <text:p text:style-name="SaltDePagina"/>
      <text:h text:style-name="Heading_20_1" text:outline-level="1"><text:bookmark-start text:name="planificació-de-tasques-at-i-cron"/><text:bookmark-start text:name="__RefHeading___Toc1892_935629963"/>Planificació de tasques: at i cron<text:bookmark-end text:name="planificació-de-tasques-at-i-cron"/><text:bookmark-end text:name="__RefHeading___Toc1892_935629963"/></text:h>
      <text:h text:style-name="Heading_20_1" text:outline-level="1"><text:bookmark-start text:name="introducció"/><text:bookmark-start text:name="__RefHeading___Toc1894_935629963"/>1. Introducció<text:bookmark-end text:name="introducció"/><text:bookmark-end text:name="__RefHeading___Toc1894_935629963"/></text:h>
      <text:p text:style-name="First_20_paragraph">Linux ofereix dos mecanismes principals per executar ordres de manera automàtica en moments determinat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Eina</text:p>
            </table:table-cell>
            <table:table-cell table:style-name="Table1.A1" office:value-type="string">
              <text:p text:style-name="Table_20_Heading">Ús principal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at</text:span></text:p>
          </table:table-cell>
          <table:table-cell table:style-name="Table1.A1" office:value-type="string">
            <text:p text:style-name="Table_20_Contents">Execució <text:span text:style-name="T1">puntual</text:span> en un moment futur concret</text:p>
          </table:table-cell>
        </table:table-row>
        <table:table-row>
          <table:table-cell table:style-name="Table1.A1" office:value-type="string">
            <text:p text:style-name="Table_20_Contents"><text:span text:style-name="CodiInline">cron</text:span></text:p>
          </table:table-cell>
          <table:table-cell table:style-name="Table1.A1" office:value-type="string">
            <text:p text:style-name="Table_20_Contents">Execució <text:span text:style-name="T1">periòdica</text:span> i repetitiva</text:p>
          </table:table-cell>
        </table:table-row>
      </table:table>
      <text:p text:style-name="First_20_paragraph">Ambdós sistemes permeten automatitzar tasques d’administració: còpies de seguretat, enviament de correus, rotació de logs, actualitzacions, neteja de fitxers temporals, etc.</text:p>
      <text:h text:style-name="Heading_20_1" text:outline-level="1"><text:bookmark-start text:name="lordre-at"/><text:bookmark-start text:name="__RefHeading___Toc1896_935629963"/>2. L’ordre <text:span text:style-name="CodiInline">at</text:span><text:bookmark-end text:name="lordre-at"/><text:bookmark-end text:name="__RefHeading___Toc1896_935629963"/></text:h>
      <text:h text:style-name="Heading_20_2" text:outline-level="2"><text:bookmark-start text:name="descripció"/><text:bookmark-start text:name="__RefHeading___Toc1898_935629963"/>2.1. Descripció<text:bookmark-end text:name="descripció"/><text:bookmark-end text:name="__RefHeading___Toc1898_935629963"/></text:h>
      <text:p text:style-name="First_20_paragraph"><text:span text:style-name="CodiInline">at</text:span> permet programar l’execució d’una ordre o script <text:span text:style-name="T1">una sola vegada</text:span> en un moment futur. Les tasques s’executen amb l’entorn de l’usuari que les ha programat.</text:p>
      <text:h text:style-name="Heading_20_2" text:outline-level="2"><text:bookmark-start text:name="installació"/><text:bookmark-start text:name="__RefHeading___Toc1900_935629963"/>2.2. Instal·lació<text:bookmark-end text:name="installació"/><text:bookmark-end text:name="__RefHeading___Toc1900_935629963"/></text:h>
      <text:p text:style-name="Preformatted_20_Text"><text:span text:style-name="CommentTok"># Debian/Ubuntu</text:span> </text:p>
      <text:p text:style-name="Preformatted_20_Text"><text:span text:style-name="FunctionTok">sudo</text:span><text:span text:style-name="NormalTok"> apt install at</text:span> </text:p>
      <text:p text:style-name="Preformatted_20_Text"/>
      <text:p text:style-name="Preformatted_20_Text"><text:span text:style-name="CommentTok"># Fedora/RHEL</text:span> </text:p>
      <text:p text:style-name="Preformatted_20_Text"><text:span text:style-name="FunctionTok">sudo</text:span><text:span text:style-name="NormalTok"> dnf install at</text:span> </text:p>
      <text:p text:style-name="Preformatted_20_Text"/>
      <text:p text:style-name="Preformatted_20_Text"><text:span text:style-name="CommentTok"># Arch/Manjaro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at</text:span> </text:p>
      <text:p text:style-name="First_20_paragraph">El dimoni associat és <text:span text:style-name="CodiInline">atd</text:span>. Cal assegurar-se que estigui actiu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atd</text:span> </text:p>
      <text:h text:style-name="Heading_20_2" text:outline-level="2"><text:bookmark-start text:name="sintaxi-bàsica"/><text:bookmark-start text:name="__RefHeading___Toc1902_935629963"/>2.3. Sintaxi bàsica<text:bookmark-end text:name="sintaxi-bàsica"/><text:bookmark-end text:name="__RefHeading___Toc1902_935629963"/></text:h>
      <text:p text:style-name="Preformatted_20_Text"><text:span text:style-name="ExtensionTok">at</text:span><text:span text:style-name="NormalTok"> </text:span><text:span text:style-name="PreprocessorTok">[</text:span><text:span text:style-name="SpecialStringTok">opcions</text:span><text:span text:style-name="PreprocessorTok">]</text:span><text:span text:style-name="NormalTok"> MOMENT</text:span> </text:p>
      <text:p text:style-name="First_20_paragraph"><text:soft-page-break/>Un cop executada l’ordre, s’obre un intèrpret interactiu on s’escriuen les ordres. Es finalitza amb <text:span text:style-name="CodiInline">Ctrl+D</text:span>.</text:p>
      <text:p text:style-name="Preformatted_20_Text"><text:span text:style-name="ExtensionTok">at</text:span><text:span text:style-name="NormalTok"> 15:30</text:span> </text:p>
      <text:p text:style-name="Preformatted_20_Text"><text:span text:style-name="ExtensionTok">at</text:span><text:span text:style-name="OperatorTok">&gt;</text:span><text:span text:style-name="NormalTok"> echo </text:span><text:span text:style-name="StringTok">"Hola"</text:span><text:span text:style-name="NormalTok"> </text:span><text:span text:style-name="OperatorTok">&gt;</text:span><text:span text:style-name="NormalTok"> /tmp/prova.txt</text:span> </text:p>
      <text:p text:style-name="Preformatted_20_Text"><text:span text:style-name="ExtensionTok">at</text:span><text:span text:style-name="OperatorTok">&gt;</text:span><text:span text:style-name="NormalTok"> </text:span><text:s/></text:p>
      <text:h text:style-name="Heading_20_2" text:outline-level="2"><text:bookmark-start text:name="especificació-del-moment"/><text:bookmark-start text:name="__RefHeading___Toc1904_935629963"/>2.4. Especificació del moment<text:bookmark-end text:name="especificació-del-moment"/><text:bookmark-end text:name="__RefHeading___Toc1904_935629963"/></text:h>
      <text:p text:style-name="First_20_paragraph"><text:span text:style-name="CodiInline">at</text:span> accepta una gran varietat de formats de temps:</text:p>
      <text:p text:style-name="Preformatted_20_Text"><text:span text:style-name="CommentTok"># Hora concreta</text:span> </text:p>
      <text:p text:style-name="Preformatted_20_Text"><text:span text:style-name="ExtensionTok">at</text:span><text:span text:style-name="NormalTok"> 14:00</text:span> </text:p>
      <text:p text:style-name="Preformatted_20_Text"><text:span text:style-name="ExtensionTok">at</text:span><text:span text:style-name="NormalTok"> 2pm</text:span> </text:p>
      <text:p text:style-name="Preformatted_20_Text"><text:span text:style-name="ExtensionTok">at</text:span><text:span text:style-name="NormalTok"> 14:00 tomorrow</text:span> </text:p>
      <text:p text:style-name="Preformatted_20_Text"><text:span text:style-name="ExtensionTok">at</text:span><text:span text:style-name="NormalTok"> 14:00 + 2 days</text:span> </text:p>
      <text:p text:style-name="Preformatted_20_Text"><text:span text:style-name="ExtensionTok">at</text:span><text:span text:style-name="NormalTok"> now + 1 hour</text:span> </text:p>
      <text:p text:style-name="Preformatted_20_Text"><text:span text:style-name="ExtensionTok">at</text:span><text:span text:style-name="NormalTok"> now + 30 minutes</text:span> </text:p>
      <text:p text:style-name="Preformatted_20_Text"><text:span text:style-name="ExtensionTok">at</text:span><text:span text:style-name="NormalTok"> midnight</text:span> </text:p>
      <text:p text:style-name="Preformatted_20_Text"><text:span text:style-name="ExtensionTok">at</text:span><text:span text:style-name="NormalTok"> noon</text:span> </text:p>
      <text:p text:style-name="Preformatted_20_Text"><text:span text:style-name="ExtensionTok">at</text:span><text:span text:style-name="NormalTok"> teatime <text:s text:c="9"/></text:span><text:span text:style-name="CommentTok"># les 16:00</text:span> </text:p>
      <text:p text:style-name="Preformatted_20_Text"/>
      <text:p text:style-name="Preformatted_20_Text"><text:span text:style-name="CommentTok"># Data concreta</text:span> </text:p>
      <text:p text:style-name="Preformatted_20_Text"><text:span text:style-name="ExtensionTok">at</text:span><text:span text:style-name="NormalTok"> 10:00 25 Dec</text:span> </text:p>
      <text:p text:style-name="Preformatted_20_Text"><text:span text:style-name="ExtensionTok">at</text:span><text:span text:style-name="NormalTok"> 10:00 2025-12-25</text:span> </text:p>
      <text:h text:style-name="Heading_20_2" text:outline-level="2"><text:bookmark-start text:name="entrada-des-de-fitxer-o-pipe"/><text:bookmark-start text:name="__RefHeading___Toc1906_935629963"/>2.5. Entrada des de fitxer o pipe<text:bookmark-end text:name="entrada-des-de-fitxer-o-pipe"/><text:bookmark-end text:name="__RefHeading___Toc1906_935629963"/></text:h>
      <text:p text:style-name="Preformatted_20_Text"><text:span text:style-name="CommentTok"># Des d'un fitxer de script</text:span> </text:p>
      <text:p text:style-name="Preformatted_20_Text"><text:span text:style-name="ExtensionTok">at</text:span><text:span text:style-name="NormalTok"> 03:00 </text:span><text:span text:style-name="OperatorTok">&lt;</text:span><text:span text:style-name="NormalTok"> script_backup.sh</text:span> </text:p>
      <text:p text:style-name="Preformatted_20_Text"/>
      <text:p text:style-name="Preformatted_20_Text"><text:span text:style-name="CommentTok"># Des d'una pipe</text:span> </text:p>
      <text:p text:style-name="Preformatted_20_Text"><text:span text:style-name="BuiltInTok">echo</text:span><text:span text:style-name="NormalTok"> </text:span><text:span text:style-name="StringTok">"rsync -av /dades /backup"</text:span><text:span text:style-name="NormalTok"> </text:span><text:span text:style-name="KeywordTok">|</text:span><text:span text:style-name="NormalTok"> </text:span><text:span text:style-name="ExtensionTok">at</text:span><text:span text:style-name="NormalTok"> 02:00</text:span> </text:p>
      <text:h text:style-name="Heading_20_2" text:outline-level="2"><text:bookmark-start text:name="gestió-de-tasques-pendents"/><text:bookmark-start text:name="__RefHeading___Toc1908_935629963"/>2.6. Gestió de tasques pendents<text:bookmark-end text:name="gestió-de-tasques-pendents"/><text:bookmark-end text:name="__RefHeading___Toc1908_935629963"/></text:h>
      <text:p text:style-name="Preformatted_20_Text"><text:span text:style-name="CommentTok"># Llistar tasques en cua</text:span> </text:p>
      <text:p text:style-name="Preformatted_20_Text"><text:span text:style-name="ExtensionTok">atq</text:span> </text:p>
      <text:p text:style-name="Preformatted_20_Text"><text:span text:style-name="CommentTok"># o equivalent:</text:span> </text:p>
      <text:p text:style-name="Preformatted_20_Text"><text:span text:style-name="ExtensionTok">at</text:span><text:span text:style-name="NormalTok"> </text:span><text:span text:style-name="AttributeTok">-l</text:span> </text:p>
      <text:p text:style-name="Preformatted_20_Text"/>
      <text:p text:style-name="Preformatted_20_Text"><text:span text:style-name="CommentTok"># Veure el contingut d'una tasca (número de treball)</text:span> </text:p>
      <text:p text:style-name="Preformatted_20_Text"><text:span text:style-name="ExtensionTok">at</text:span><text:span text:style-name="NormalTok"> </text:span><text:span text:style-name="AttributeTok">-c</text:span><text:span text:style-name="NormalTok"> 3</text:span> </text:p>
      <text:p text:style-name="Preformatted_20_Text"/>
      <text:p text:style-name="Preformatted_20_Text"><text:span text:style-name="CommentTok"># Eliminar una tasca</text:span> </text:p>
      <text:p text:style-name="Preformatted_20_Text"><text:span text:style-name="ExtensionTok">atrm</text:span><text:span text:style-name="NormalTok"> 3</text:span> </text:p>
      <text:p text:style-name="Preformatted_20_Text"><text:span text:style-name="CommentTok"># o equivalent:</text:span> </text:p>
      <text:p text:style-name="Preformatted_20_Text"><text:span text:style-name="ExtensionTok">at</text:span><text:span text:style-name="NormalTok"> </text:span><text:span text:style-name="AttributeTok">-d</text:span><text:span text:style-name="NormalTok"> 3</text:span> </text:p>
      <text:p text:style-name="First_20_paragraph">Exemple de sortida d’<text:span text:style-name="CodiInline">atq</text:span>:</text:p>
      <text:p text:style-name="Codi_20_Ini">3 <text:s text:c="2"/>Mon Jun <text:s/>9 03:00:00 2025 a ramon</text:p>
      <text:p text:style-name="Codi_20_Ini">5 <text:s text:c="2"/>Tue Jun 10 14:00:00 2025 a root</text:p>
      <text:h text:style-name="Heading_20_2" text:outline-level="2"><text:bookmark-start text:name="cues-dat"/><text:bookmark-start text:name="__RefHeading___Toc1910_935629963"/><text:soft-page-break/>2.7. Cues d’<text:span text:style-name="CodiInline">at</text:span><text:bookmark-end text:name="cues-dat"/><text:bookmark-end text:name="__RefHeading___Toc1910_935629963"/></text:h>
      <text:p text:style-name="First_20_paragraph"><text:span text:style-name="CodiInline">at</text:span> organitza les tasques en cues identificades per lletres (<text:span text:style-name="CodiInline">a</text:span>–<text:span text:style-name="CodiInline">z</text:span>, <text:span text:style-name="CodiInline">A</text:span>–<text:span text:style-name="CodiInline">Z</text:span>). Per defecte s’usa la cua <text:span text:style-name="CodiInline">a</text:span>. La cua <text:span text:style-name="CodiInline">b</text:span> és per a <text:span text:style-name="CodiInline">batch</text:span>.</text:p>
      <text:p text:style-name="Preformatted_20_Text"><text:span text:style-name="ExtensionTok">at</text:span><text:span text:style-name="NormalTok"> </text:span><text:span text:style-name="AttributeTok">-q</text:span><text:span text:style-name="NormalTok"> b 23:00 <text:s text:c="3"/></text:span><text:span text:style-name="CommentTok"># encua a la cua 'b'</text:span> </text:p>
      <text:h text:style-name="Heading_20_2" text:outline-level="2"><text:bookmark-start text:name="batch-execució-quan-el-sistema-estigui-disponible"/><text:bookmark-start text:name="__RefHeading___Toc1912_935629963"/>2.8. <text:span text:style-name="CodiInline">batch</text:span>: execució quan el sistema estigui disponible<text:bookmark-end text:name="batch-execució-quan-el-sistema-estigui-disponible"/><text:bookmark-end text:name="__RefHeading___Toc1912_935629963"/></text:h>
      <text:p text:style-name="First_20_paragraph"><text:span text:style-name="CodiInline">batch</text:span> és similar a <text:span text:style-name="CodiInline">at</text:span>, però executa la tasca quan la càrrega del sistema cau per sota d’un llindar (per defecte, <text:span text:style-name="CodiInline">load average &lt; 1.5</text:span>):</text:p>
      <text:p text:style-name="Preformatted_20_Text"><text:span text:style-name="ExtensionTok">batch</text:span> </text:p>
      <text:p text:style-name="Preformatted_20_Text"><text:span text:style-name="ExtensionTok">batch</text:span><text:span text:style-name="OperatorTok">&gt;</text:span><text:span text:style-name="NormalTok"> /usr/bin/ffmpeg </text:span><text:span text:style-name="AttributeTok">-i</text:span><text:span text:style-name="NormalTok"> entrada.mkv sortida.mp4</text:span> </text:p>
      <text:p text:style-name="Preformatted_20_Text"><text:span text:style-name="ExtensionTok">batch</text:span><text:span text:style-name="OperatorTok">&gt;</text:span><text:span text:style-name="NormalTok"> </text:span><text:s/></text:p>
      <text:h text:style-name="Heading_20_2" text:outline-level="2"><text:bookmark-start text:name="control-daccés-a-at"/><text:bookmark-start text:name="__RefHeading___Toc1914_935629963"/>2.9. Control d’accés a <text:span text:style-name="CodiInline">at</text:span><text:bookmark-end text:name="control-daccés-a-at"/><text:bookmark-end text:name="__RefHeading___Toc1914_935629963"/></text:h>
      <text:p text:style-name="First_20_paragraph">Els fitxers <text:span text:style-name="CodiInline">/etc/at.allow</text:span> i <text:span text:style-name="CodiInline">/etc/at.deny</text:span> controlen qui pot usar <text:span text:style-name="CodiInline">at</text:span>:</text:p>
      <text:list text:style-name="L1">
        <text:list-item>
          <text:p text:style-name="P3">Si existeix <text:span text:style-name="CodiInline">/etc/at.allow</text:span> → només els usuaris llistats hi tenen accés.</text:p>
        </text:list-item>
        <text:list-item>
          <text:p text:style-name="P3">Si no existeix <text:span text:style-name="CodiInline">/etc/at.allow</text:span>, però existeix <text:span text:style-name="CodiInline">/etc/at.deny</text:span> → tots els usuaris excepte els llistats hi tenen accés.</text:p>
        </text:list-item>
        <text:list-item>
          <text:p text:style-name="P3">Si cap dels dos existeix → només <text:span text:style-name="CodiInline">root</text:span> hi té accés.</text:p>
        </text:list-item>
      </text:list>
      <text:p text:style-name="Preformatted_20_Text"><text:span text:style-name="CommentTok"># Permetre accés només a ramon i root</text:span> </text:p>
      <text:p text:style-name="Preformatted_20_Text"><text:span text:style-name="BuiltInTok">echo</text:span><text:span text:style-name="NormalTok"> </text:span><text:span text:style-name="StringTok">"ramon"</text:span><text:span text:style-name="NormalTok"> </text:span><text:span text:style-name="KeywordTok">|</text:span><text:span text:style-name="NormalTok"> </text:span><text:span text:style-name="FunctionTok">sudo</text:span><text:span text:style-name="NormalTok"> tee /etc/at.allow</text:span> </text:p>
      <text:p text:style-name="Preformatted_20_Text"><text:span text:style-name="BuiltInTok">echo</text:span><text:span text:style-name="NormalTok"> </text:span><text:span text:style-name="StringTok">"root"</text:span><text:span text:style-name="NormalTok"> </text:span><text:span text:style-name="KeywordTok">|</text:span><text:span text:style-name="NormalTok"> </text:span><text:span text:style-name="FunctionTok">sudo</text:span><text:span text:style-name="NormalTok"> tee </text:span><text:span text:style-name="AttributeTok">-a</text:span><text:span text:style-name="NormalTok"> /etc/at.allow</text:span> </text:p>
      <text:h text:style-name="Heading_20_1" text:outline-level="1"><text:bookmark-start text:name="cron-tasques-periòdiques"/><text:bookmark-start text:name="__RefHeading___Toc1916_935629963"/>3. <text:span text:style-name="CodiInline">cron</text:span>: tasques periòdiques<text:bookmark-end text:name="cron-tasques-periòdiques"/><text:bookmark-end text:name="__RefHeading___Toc1916_935629963"/></text:h>
      <text:h text:style-name="Heading_20_2" text:outline-level="2"><text:bookmark-start text:name="descripció-1"/><text:bookmark-start text:name="__RefHeading___Toc1918_935629963"/>3.1. Descripció<text:bookmark-end text:name="descripció-1"/><text:bookmark-end text:name="__RefHeading___Toc1918_935629963"/></text:h>
      <text:p text:style-name="First_20_paragraph"><text:span text:style-name="CodiInline">cron</text:span> és el planificador de tasques periòdiques d’Unix/Linux. S’executa com a dimoni (<text:span text:style-name="CodiInline">crond</text:span> o <text:span text:style-name="CodiInline">cron</text:span>) i comprova cada minut si hi ha tasques a executar.</text:p>
      <text:h text:style-name="Heading_20_2" text:outline-level="2"><text:bookmark-start text:name="installació-i-estat"/><text:bookmark-start text:name="__RefHeading___Toc1920_935629963"/>3.2. Instal·lació i estat<text:bookmark-end text:name="installació-i-estat"/><text:bookmark-end text:name="__RefHeading___Toc1920_935629963"/></text:h>
      <text:p text:style-name="Preformatted_20_Text"><text:span text:style-name="CommentTok"># Verificar que el dimoni està actiu</text:span> </text:p>
      <text:p text:style-name="Preformatted_20_Text"><text:span text:style-name="FunctionTok">sudo</text:span><text:span text:style-name="NormalTok"> systemctl status cron <text:s text:c="6"/></text:span><text:span text:style-name="CommentTok"># Debian/Ubuntu</text:span> </text:p>
      <text:p text:style-name="Preformatted_20_Text"><text:span text:style-name="FunctionTok">sudo</text:span><text:span text:style-name="NormalTok"> systemctl status crond <text:s text:c="5"/></text:span><text:span text:style-name="CommentTok"># Fedora/RHEL/Arch</text:span> </text:p>
      <text:p text:style-name="Preformatted_20_Text"/>
      <text:p text:style-name="Preformatted_20_Text"><text:span text:style-name="CommentTok"># Habilitar i iniciar</text:span> 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cron</text:span> </text:p>
      <text:h text:style-name="Heading_20_2" text:outline-level="2"><text:bookmark-start text:name="el-fitxer-crontab"/><text:bookmark-start text:name="__RefHeading___Toc1922_935629963"/><text:soft-page-break/>3.3. El fitxer <text:span text:style-name="CodiInline">crontab</text:span><text:bookmark-end text:name="el-fitxer-crontab"/><text:bookmark-end text:name="__RefHeading___Toc1922_935629963"/></text:h>
      <text:p text:style-name="First_20_paragraph">Cada usuari pot tenir el seu propi <text:span text:style-name="CodiInline">crontab</text:span> (taula de tasques cron):</text:p>
      <text:p text:style-name="Preformatted_20_Text"><text:span text:style-name="CommentTok"># Editar el crontab de l'usuari actual</text:span> </text:p>
      <text:p text:style-name="Preformatted_20_Text"><text:span text:style-name="FunctionTok">crontab</text:span><text:span text:style-name="NormalTok"> </text:span><text:span text:style-name="AttributeTok">-e</text:span> </text:p>
      <text:p text:style-name="Preformatted_20_Text"/>
      <text:p text:style-name="Preformatted_20_Text"><text:span text:style-name="CommentTok"># Llistar les tasques del crontab actual</text:span> </text:p>
      <text:p text:style-name="Preformatted_20_Text"><text:span text:style-name="FunctionTok">crontab</text:span><text:span text:style-name="NormalTok"> </text:span><text:span text:style-name="AttributeTok">-l</text:span> </text:p>
      <text:p text:style-name="Preformatted_20_Text"/>
      <text:p text:style-name="Preformatted_20_Text"><text:span text:style-name="CommentTok"># Eliminar tot el crontab</text:span> </text:p>
      <text:p text:style-name="Preformatted_20_Text"><text:span text:style-name="FunctionTok">crontab</text:span><text:span text:style-name="NormalTok"> </text:span><text:span text:style-name="AttributeTok">-r</text:span> </text:p>
      <text:p text:style-name="Preformatted_20_Text"/>
      <text:p text:style-name="Preformatted_20_Text"><text:span text:style-name="CommentTok"># Editar el crontab d'un altre usuari (root)</text:span> </text:p>
      <text:p text:style-name="Preformatted_20_Text"><text:span text:style-name="FunctionTok">crontab</text:span><text:span text:style-name="NormalTok"> </text:span><text:span text:style-name="AttributeTok">-u</text:span><text:span text:style-name="NormalTok"> alumne1 </text:span><text:span text:style-name="AttributeTok">-e</text:span> </text:p>
      <text:h text:style-name="Heading_20_2" text:outline-level="2"><text:bookmark-start text:name="sintaxi-duna-entrada-crontab"/><text:bookmark-start text:name="__RefHeading___Toc1924_935629963"/>3.4. Sintaxi d’una entrada crontab<text:bookmark-end text:name="sintaxi-duna-entrada-crontab"/><text:bookmark-end text:name="__RefHeading___Toc1924_935629963"/></text:h>
      <text:p text:style-name="Codi_20_Ini">┌─────────── minut <text:s text:c="12"/>(0–59)</text:p>
      <text:p text:style-name="Codi_20_Ini">│ ┌───────── hora <text:s text:c="13"/>(0–23)</text:p>
      <text:p text:style-name="Codi_20_Ini">│ │ ┌─────── dia del mes <text:s text:c="6"/>(1–31)</text:p>
      <text:p text:style-name="Codi_20_Ini">│ │ │ ┌───── mes <text:s text:c="14"/>(1–12 o jan–dec)</text:p>
      <text:p text:style-name="Codi_20_Ini">│ │ │ │ ┌─── dia de la setmana (0–7, on 0 i 7 = diumenge, o sun–sat)</text:p>
      <text:p text:style-name="Codi_20_Ini">│ │ │ │ │</text:p>
      <text:p text:style-name="Codi_20_Ini">* * * * * <text:s/>ORDRE</text:p>
      <text:h text:style-name="Heading_20_2" text:outline-level="2"><text:bookmark-start text:name="operadors-especials"/><text:bookmark-start text:name="__RefHeading___Toc1926_935629963"/>3.5. Operadors especials<text:bookmark-end text:name="operadors-especials"/><text:bookmark-end text:name="__RefHeading___Toc1926_935629963"/></text:h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Operador</text:p>
            </table:table-cell>
            <table:table-cell table:style-name="Table2.A1" office:value-type="string">
              <text:p text:style-name="Table_20_Heading">Significat</text:p>
            </table:table-cell>
            <table:table-cell table:style-name="Table2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*</text:span></text:p>
          </table:table-cell>
          <table:table-cell table:style-name="Table2.A1" office:value-type="string">
            <text:p text:style-name="Table_20_Contents">Qualsevol valor</text:p>
          </table:table-cell>
          <table:table-cell table:style-name="Table2.A1" office:value-type="string">
            <text:p text:style-name="Table_20_Contents"><text:span text:style-name="CodiInline">* * * * *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,</text:span></text:p>
          </table:table-cell>
          <table:table-cell table:style-name="Table2.A1" office:value-type="string">
            <text:p text:style-name="Table_20_Contents">Llista de valors</text:p>
          </table:table-cell>
          <table:table-cell table:style-name="Table2.A1" office:value-type="string">
            <text:p text:style-name="Table_20_Contents"><text:span text:style-name="CodiInline">0 9,14,18 * * *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-</text:span></text:p>
          </table:table-cell>
          <table:table-cell table:style-name="Table2.A1" office:value-type="string">
            <text:p text:style-name="Table_20_Contents">Rang de valors</text:p>
          </table:table-cell>
          <table:table-cell table:style-name="Table2.A1" office:value-type="string">
            <text:p text:style-name="Table_20_Contents"><text:span text:style-name="CodiInline">0 9-17 * * *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/</text:span></text:p>
          </table:table-cell>
          <table:table-cell table:style-name="Table2.A1" office:value-type="string">
            <text:p text:style-name="Table_20_Contents">Pas (cada N)</text:p>
          </table:table-cell>
          <table:table-cell table:style-name="Table2.A1" office:value-type="string">
            <text:p text:style-name="Table_20_Contents"><text:span text:style-name="CodiInline">*/15 * * * *</text:span></text:p>
          </table:table-cell>
        </table:table-row>
      </table:table>
      <text:h text:style-name="Heading_20_2" text:outline-level="2"><text:bookmark-start text:name="exemples-dentrades-crontab"/><text:bookmark-start text:name="__RefHeading___Toc1928_935629963"/>3.6. Exemples d’entrades crontab<text:bookmark-end text:name="exemples-dentrades-crontab"/><text:bookmark-end text:name="__RefHeading___Toc1928_935629963"/></text:h>
      <text:p text:style-name="Preformatted_20_Text"><text:span text:style-name="CommentTok"># Cada minut</text:span> </text:p>
      <text:p text:style-name="Preformatted_20_Text"><text:span text:style-name="ExtensionTok">*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script.sh</text:span> </text:p>
      <text:p text:style-name="Preformatted_20_Text"/>
      <text:p text:style-name="Preformatted_20_Text"><text:span text:style-name="CommentTok"># Cada dia a les 3:00</text:span> </text:p>
      <text:p text:style-name="Preformatted_20_Text"><text:span text:style-name="ExtensionTok">0</text:span><text:span text:style-name="NormalTok"> 3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backup.sh</text:span> </text:p>
      <text:p text:style-name="Preformatted_20_Text"/>
      <text:p text:style-name="Preformatted_20_Text"><text:span text:style-name="CommentTok"># Cada dilluns a les 8:30</text:span> </text:p>
      <text:p text:style-name="Preformatted_20_Text"><text:span text:style-name="ExtensionTok">30</text:span><text:span text:style-name="NormalTok"> 8 </text:span><text:span text:style-name="PreprocessorTok">*</text:span><text:span text:style-name="NormalTok"> </text:span><text:span text:style-name="PreprocessorTok">*</text:span><text:span text:style-name="NormalTok"> 1 /usr/bin/informe_setmanal.sh</text:span> </text:p>
      <text:p text:style-name="Preformatted_20_Text"/>
      <text:p text:style-name="Preformatted_20_Text"><text:soft-page-break/><text:span text:style-name="CommentTok"># Cada hora, en punt</text:span> </text:p>
      <text:p text:style-name="Preformatted_20_Text"><text:span text:style-name="ExtensionTok">0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comprovacio.sh</text:span> </text:p>
      <text:p text:style-name="Preformatted_20_Text"/>
      <text:p text:style-name="Preformatted_20_Text"><text:span text:style-name="CommentTok"># Cada 15 minuts</text:span> </text:p>
      <text:p text:style-name="Preformatted_20_Text"><text:span text:style-name="ExtensionTok">*/15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monitoratge.sh</text:span> </text:p>
      <text:p text:style-name="Preformatted_20_Text"/>
      <text:p text:style-name="Preformatted_20_Text"><text:span text:style-name="CommentTok"># El primer dia de cada mes a les 00:00</text:span> </text:p>
      <text:p text:style-name="Preformatted_20_Text"><text:span text:style-name="ExtensionTok">0</text:span><text:span text:style-name="NormalTok"> 0 1 </text:span><text:span text:style-name="PreprocessorTok">*</text:span><text:span text:style-name="NormalTok"> </text:span><text:span text:style-name="PreprocessorTok">*</text:span><text:span text:style-name="NormalTok"> /usr/bin/informe_mensual.sh</text:span> </text:p>
      <text:p text:style-name="Preformatted_20_Text"/>
      <text:p text:style-name="Preformatted_20_Text"><text:span text:style-name="CommentTok"># De dilluns a divendres a les 9:00</text:span> </text:p>
      <text:p text:style-name="Preformatted_20_Text"><text:span text:style-name="ExtensionTok">0</text:span><text:span text:style-name="NormalTok"> 9 </text:span><text:span text:style-name="PreprocessorTok">*</text:span><text:span text:style-name="NormalTok"> </text:span><text:span text:style-name="PreprocessorTok">*</text:span><text:span text:style-name="NormalTok"> 1-5 /usr/bin/obertura.sh</text:span> </text:p>
      <text:p text:style-name="Preformatted_20_Text"/>
      <text:p text:style-name="Preformatted_20_Text"><text:span text:style-name="CommentTok"># A les 9:00 i a les 18:00 els dies laborables</text:span> </text:p>
      <text:p text:style-name="Preformatted_20_Text"><text:span text:style-name="ExtensionTok">0</text:span><text:span text:style-name="NormalTok"> 9,18 </text:span><text:span text:style-name="PreprocessorTok">*</text:span><text:span text:style-name="NormalTok"> </text:span><text:span text:style-name="PreprocessorTok">*</text:span><text:span text:style-name="NormalTok"> 1-5 /usr/bin/notificacio.sh</text:span> </text:p>
      <text:p text:style-name="Preformatted_20_Text"/>
      <text:p text:style-name="Preformatted_20_Text"><text:span text:style-name="CommentTok"># Cada 5 minuts entre les 8:00 i les 20:00</text:span> </text:p>
      <text:p text:style-name="Preformatted_20_Text"><text:span text:style-name="ExtensionTok">*/5</text:span><text:span text:style-name="NormalTok"> 8-20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poll.sh</text:span> </text:p>
      <text:h text:style-name="Heading_20_2" text:outline-level="2"><text:bookmark-start text:name="variables-dentorn-del-crontab"/><text:bookmark-start text:name="__RefHeading___Toc1930_935629963"/>3.7. Variables d’entorn del crontab<text:bookmark-end text:name="variables-dentorn-del-crontab"/><text:bookmark-end text:name="__RefHeading___Toc1930_935629963"/></text:h>
      <text:p text:style-name="First_20_paragraph">El crontab té un entorn limitat. Es poden definir variables al principi del fitxer:</text:p>
      <text:p text:style-name="Preformatted_20_Text"><text:span text:style-name="VariableTok">SHELL</text:span><text:span text:style-name="OperatorTok">=</text:span><text:span text:style-name="NormalTok">/bin/bash</text:span> </text:p>
      <text:p text:style-name="Preformatted_20_Text"><text:span text:style-name="VariableTok">PATH</text:span><text:span text:style-name="OperatorTok">=</text:span><text:span text:style-name="NormalTok">/usr/local/sbin:/usr/local/bin:/usr/sbin:/usr/bin:/sbin:/bin</text:span> </text:p>
      <text:p text:style-name="Preformatted_20_Text"><text:span text:style-name="VariableTok">MAILTO</text:span><text:span text:style-name="OperatorTok">=</text:span><text:span text:style-name="NormalTok">ramon@thosicodina.cat</text:span> </text:p>
      <text:p text:style-name="Preformatted_20_Text"><text:span text:style-name="VariableTok">HOME</text:span><text:span text:style-name="OperatorTok">=</text:span><text:span text:style-name="NormalTok">/home/ramon</text:span> </text:p>
      <text:p text:style-name="Preformatted_20_Text"/>
      <text:p text:style-name="Preformatted_20_Text"><text:span text:style-name="CommentTok"># Tasca que usa les variables definides</text:span> </text:p>
      <text:p text:style-name="Preformatted_20_Text"><text:span text:style-name="ExtensionTok">0</text:span><text:span text:style-name="NormalTok"> 3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home/ramon/scripts/backup.sh</text:span> </text:p>
      <text:list text:style-name="L2">
        <text:list-item>
          <text:p text:style-name="P4"><text:span text:style-name="CodiInline">MAILTO</text:span>: envia la sortida de les tasques a aquesta adreça. Si s’assigna buit (<text:span text:style-name="CodiInline">MAILTO=""</text:span>), no s’envia res.</text:p>
        </text:list-item>
      </text:list>
      <text:h text:style-name="Heading_20_2" text:outline-level="2"><text:bookmark-start text:name="gestió-de-la-sortida"/><text:bookmark-start text:name="__RefHeading___Toc1932_935629963"/>3.8. Gestió de la sortida<text:bookmark-end text:name="gestió-de-la-sortida"/><text:bookmark-end text:name="__RefHeading___Toc1932_935629963"/></text:h>
      <text:p text:style-name="First_20_paragraph">Per defecte, <text:span text:style-name="CodiInline">cron</text:span> envia la sortida estàndard i d’errors per correu a l’usuari. Per redirigir-la:</text:p>
      <text:p text:style-name="Preformatted_20_Text"><text:span text:style-name="CommentTok"># Descartar tota la sortida</text:span> </text:p>
      <text:p text:style-name="Preformatted_20_Text"><text:span text:style-name="ExtensionTok">0</text:span><text:span text:style-name="NormalTok"> 3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backup.sh </text:span><text:span text:style-name="OperatorTok">&gt;</text:span><text:span text:style-name="NormalTok"> /dev/null </text:span><text:span text:style-name="DecValTok">2</text:span><text:span text:style-name="OperatorTok">&gt;&amp;</text:span><text:span text:style-name="DecValTok">1</text:span> </text:p>
      <text:p text:style-name="Preformatted_20_Text"/>
      <text:p text:style-name="Preformatted_20_Text"><text:span text:style-name="CommentTok"># Guardar la sortida en un fitxer de log</text:span> </text:p>
      <text:p text:style-name="Preformatted_20_Text"><text:span text:style-name="ExtensionTok">0</text:span><text:span text:style-name="NormalTok"> 3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backup.sh </text:span><text:span text:style-name="OperatorTok">&gt;&gt;</text:span><text:span text:style-name="NormalTok"> /var/log/backup.log </text:span><text:span text:style-name="DecValTok">2</text:span><text:span text:style-name="OperatorTok">&gt;&amp;</text:span><text:span text:style-name="DecValTok">1</text:span> </text:p>
      <text:p text:style-name="Preformatted_20_Text"/>
      <text:p text:style-name="Preformatted_20_Text"><text:span text:style-name="CommentTok"># Guardar sortida estàndard i errors separadament</text:span> </text:p>
      <text:p text:style-name="Preformatted_20_Text"><text:span text:style-name="ExtensionTok">0</text:span><text:span text:style-name="NormalTok"> 3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/usr/bin/backup.sh </text:span><text:span text:style-name="OperatorTok">&gt;</text:span><text:span text:style-name="NormalTok"> /tmp/backup_out.log </text:span><text:span text:style-name="DecValTok">2</text:span><text:span text:style-name="OperatorTok">&gt;</text:span><text:span text:style-name="NormalTok"> /tmp/backup_err.log</text:span> </text:p>
      <text:h text:style-name="Heading_20_2" text:outline-level="2"><text:bookmark-start text:name="directoris-de-cron-del-sistema"/><text:bookmark-start text:name="__RefHeading___Toc1934_935629963"/>3.9. Directoris de cron del sistema<text:bookmark-end text:name="directoris-de-cron-del-sistema"/><text:bookmark-end text:name="__RefHeading___Toc1934_935629963"/></text:h>
      <text:p text:style-name="First_20_paragraph">A més dels crontabs d’usuari, el sistema usa directoris especials:</text:p>
      <table:table table:name="Table3" table:style-name="Table3">
        <table:table-column table:style-name="Table3.A"/>
        <table:table-column table:style-name="Table3.B"/>
        <table:table-header-rows>
          <text:soft-page-break/>
          <table:table-row>
            <table:table-cell table:style-name="Table3.A1" office:value-type="string">
              <text:p text:style-name="Table_20_Heading">Directori</text:p>
            </table:table-cell>
            <table:table-cell table:style-name="Table3.A1" office:value-type="string">
              <text:p text:style-name="Table_20_Heading">Freqüència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/etc/cron.hourly/</text:span></text:p>
          </table:table-cell>
          <table:table-cell table:style-name="Table3.A1" office:value-type="string">
            <text:p text:style-name="Table_20_Contents">Cada hora</text:p>
          </table:table-cell>
        </table:table-row>
        <table:table-row>
          <table:table-cell table:style-name="Table3.A1" office:value-type="string">
            <text:p text:style-name="Table_20_Contents"><text:span text:style-name="CodiInline">/etc/cron.daily/</text:span></text:p>
          </table:table-cell>
          <table:table-cell table:style-name="Table3.A1" office:value-type="string">
            <text:p text:style-name="Table_20_Contents">Cada dia</text:p>
          </table:table-cell>
        </table:table-row>
        <table:table-row>
          <table:table-cell table:style-name="Table3.A1" office:value-type="string">
            <text:p text:style-name="Table_20_Contents"><text:span text:style-name="CodiInline">/etc/cron.weekly/</text:span></text:p>
          </table:table-cell>
          <table:table-cell table:style-name="Table3.A1" office:value-type="string">
            <text:p text:style-name="Table_20_Contents">Cada setmana</text:p>
          </table:table-cell>
        </table:table-row>
        <table:table-row>
          <table:table-cell table:style-name="Table3.A1" office:value-type="string">
            <text:p text:style-name="Table_20_Contents"><text:span text:style-name="CodiInline">/etc/cron.monthly/</text:span></text:p>
          </table:table-cell>
          <table:table-cell table:style-name="Table3.A1" office:value-type="string">
            <text:p text:style-name="Table_20_Contents">Cada mes</text:p>
          </table:table-cell>
        </table:table-row>
        <table:table-row>
          <table:table-cell table:style-name="Table3.A1" office:value-type="string">
            <text:p text:style-name="Table_20_Contents"><text:span text:style-name="CodiInline">/etc/cron.d/</text:span></text:p>
          </table:table-cell>
          <table:table-cell table:style-name="Table3.A1" office:value-type="string">
            <text:p text:style-name="Table_20_Contents">Fitxers amb sintaxi crontab completa</text:p>
          </table:table-cell>
        </table:table-row>
      </table:table>
      <text:p text:style-name="First_20_paragraph">Els scripts col·locats en aquests directoris s’executen automàticament amb la freqüència indicada (gestionat per <text:span text:style-name="CodiInline">run-parts</text:span> o <text:span text:style-name="CodiInline">anacron</text:span>).</text:p>
      <text:p text:style-name="Preformatted_20_Text"><text:span text:style-name="CommentTok"># Exemple: afegir un script de neteja diari</text:span> </text:p>
      <text:p text:style-name="Preformatted_20_Text"><text:span text:style-name="FunctionTok">sudo</text:span><text:span text:style-name="NormalTok"> cp neteja_tmp.sh /etc/cron.daily/</text:span> </text:p>
      <text:p text:style-name="Preformatted_20_Text"><text:span text:style-name="FunctionTok">sudo</text:span><text:span text:style-name="NormalTok"> chmod +x /etc/cron.daily/neteja_tmp.sh</text:span> </text:p>
      <text:h text:style-name="Heading_20_2" text:outline-level="2"><text:bookmark-start text:name="el-fitxer-etccrontab"/><text:bookmark-start text:name="__RefHeading___Toc1936_935629963"/>3.10. El fitxer <text:span text:style-name="CodiInline">/etc/crontab</text:span><text:bookmark-end text:name="el-fitxer-etccrontab"/><text:bookmark-end text:name="__RefHeading___Toc1936_935629963"/></text:h>
      <text:p text:style-name="First_20_paragraph">És el crontab del sistema, amb un camp addicional per especificar l’usuari d’execució:</text:p>
      <text:p text:style-name="Codi_20_Ini"># m <text:s/>h <text:s/>dom <text:s/>mon <text:s/>dow <text:s/>user <text:s text:c="4"/>command</text:p>
      <text:p text:style-name="Codi_20_Ini">17 <text:s text:c="2"/>* <text:s text:c="2"/>* <text:s text:c="3"/>* <text:s text:c="3"/>* <text:s text:c="2"/>root <text:s text:c="4"/>cd / &amp;&amp; run-parts --report /etc/cron.hourly</text:p>
      <text:p text:style-name="Codi_20_Ini">25 <text:s text:c="2"/>6 <text:s text:c="2"/>* <text:s text:c="3"/>* <text:s text:c="3"/>* <text:s text:c="2"/>root <text:s text:c="4"/>test -x /usr/sbin/anacron || ( cd / &amp;&amp; run-parts --report /etc/cron.daily )</text:p>
      <text:h text:style-name="Heading_20_2" text:outline-level="2"><text:bookmark-start text:name="control-daccés-a-cron"/><text:bookmark-start text:name="__RefHeading___Toc1938_935629963"/>3.11. Control d’accés a <text:span text:style-name="CodiInline">cron</text:span><text:bookmark-end text:name="control-daccés-a-cron"/><text:bookmark-end text:name="__RefHeading___Toc1938_935629963"/></text:h>
      <text:p text:style-name="First_20_paragraph">Igual que <text:span text:style-name="CodiInline">at</text:span>, es controla amb <text:span text:style-name="CodiInline">/etc/cron.allow</text:span> i <text:span text:style-name="CodiInline">/etc/cron.deny</text:span>, amb la mateixa lògica:</text:p>
      <text:list text:style-name="L3">
        <text:list-item>
          <text:p text:style-name="P5">Si existeix <text:span text:style-name="CodiInline">/etc/cron.allow</text:span> → accés restringit als usuaris llistats.</text:p>
        </text:list-item>
        <text:list-item>
          <text:p text:style-name="P5">Si no existeix, però existeix <text:span text:style-name="CodiInline">/etc/cron.deny</text:span> → tots excepte els llistats.</text:p>
        </text:list-item>
      </text:list>
      <text:h text:style-name="Heading_20_1" text:outline-level="1"><text:bookmark-start text:name="anacron-cron-per-a-sistemes-no-continus"/><text:bookmark-start text:name="__RefHeading___Toc1940_935629963"/>4. <text:span text:style-name="CodiInline">anacron</text:span>: cron per a sistemes no continus<text:bookmark-end text:name="anacron-cron-per-a-sistemes-no-continus"/><text:bookmark-end text:name="__RefHeading___Toc1940_935629963"/></text:h>
      <text:h text:style-name="Heading_20_2" text:outline-level="2"><text:bookmark-start text:name="descripció-2"/><text:bookmark-start text:name="__RefHeading___Toc1942_935629963"/>4.1. Descripció<text:bookmark-end text:name="descripció-2"/><text:bookmark-end text:name="__RefHeading___Toc1942_935629963"/></text:h>
      <text:p text:style-name="First_20_paragraph"><text:span text:style-name="CodiInline">anacron</text:span> complementa <text:span text:style-name="CodiInline">cron</text:span> en sistemes que no estan encesos les 24 hores (portàtils, estacions de treball). Garanteix que les tasques periòdiques s’executin encara que el sistema estigui apagat en el moment previst.</text:p>
      <text:h text:style-name="Heading_20_2" text:outline-level="2"><text:bookmark-start text:name="fitxer-de-configuració-etcanacrontab"/><text:bookmark-start text:name="__RefHeading___Toc1944_935629963"/><text:soft-page-break/>4.2. Fitxer de configuració: <text:span text:style-name="CodiInline">/etc/anacrontab</text:span><text:bookmark-end text:name="fitxer-de-configuració-etcanacrontab"/><text:bookmark-end text:name="__RefHeading___Toc1944_935629963"/></text:h>
      <text:p text:style-name="Codi_20_Ini"># PERIOD <text:s/>DELAY <text:s/>JOB-ID <text:s text:c="7"/>COMMAND</text:p>
      <text:p text:style-name="Codi_20_Ini">1 <text:s text:c="8"/>5 <text:s text:c="5"/>cron.daily <text:s text:c="3"/>run-parts /etc/cron.daily</text:p>
      <text:p text:style-name="Codi_20_Ini">7 <text:s text:c="8"/>10 <text:s text:c="4"/>cron.weekly <text:s text:c="2"/>run-parts /etc/cron.weekly</text:p>
      <text:p text:style-name="Codi_20_Ini">@monthly <text:s/>15 <text:s text:c="4"/>cron.monthly <text:s/>run-parts /etc/cron.monthly</text:p>
      <text:list text:style-name="L4">
        <text:list-item>
          <text:p text:style-name="P6"><text:span text:style-name="T1">PERIOD</text:span>: dies entre execucions.</text:p>
        </text:list-item>
        <text:list-item>
          <text:p text:style-name="P6"><text:span text:style-name="T1">DELAY</text:span>: minuts d’espera després de l’arrencada.</text:p>
        </text:list-item>
        <text:list-item>
          <text:p text:style-name="P6"><text:span text:style-name="T1">JOB-ID</text:span>: identificador per als logs.</text:p>
        </text:list-item>
      </text:list>
      <text:h text:style-name="Heading_20_1" text:outline-level="1"><text:bookmark-start text:name="systemd-timers-alternativa-moderna-a-cron"/><text:bookmark-start text:name="__RefHeading___Toc1946_935629963"/>5. <text:span text:style-name="CodiInline">systemd</text:span> timers: alternativa moderna a cron<text:bookmark-end text:name="systemd-timers-alternativa-moderna-a-cron"/><text:bookmark-end text:name="__RefHeading___Toc1946_935629963"/></text:h>
      <text:p text:style-name="First_20_paragraph">En sistemes amb <text:span text:style-name="CodiInline">systemd</text:span>, els <text:span text:style-name="T1">timers</text:span> són una alternativa potent a cron:</text:p>
      <text:p text:style-name="Preformatted_20_Text"><text:span text:style-name="CommentTok"># Llistar tots els timers actius</text:span> </text:p>
      <text:p text:style-name="Preformatted_20_Text"><text:span text:style-name="ExtensionTok">systemctl</text:span><text:span text:style-name="NormalTok"> list-timers</text:span> </text:p>
      <text:p text:style-name="Preformatted_20_Text"/>
      <text:p text:style-name="Preformatted_20_Text"><text:span text:style-name="CommentTok"># Exemple: timer que executa un servei cada dia</text:span> </text:p>
      <text:p text:style-name="Preformatted_20_Text"><text:span text:style-name="CommentTok"># /etc/systemd/system/backup.timer</text:span> </text:p>
      <text:p text:style-name="Preformatted_20_Text"><text:span text:style-name="ExtensionTok">[Unit]</text:span> </text:p>
      <text:p text:style-name="Preformatted_20_Text"><text:span text:style-name="VariableTok">Description</text:span><text:span text:style-name="OperatorTok">=</text:span><text:span text:style-name="NormalTok">Backup </text:span><text:span text:style-name="ExtensionTok">diari</text:span> </text:p>
      <text:p text:style-name="Preformatted_20_Text"/>
      <text:p text:style-name="Preformatted_20_Text"><text:span text:style-name="ExtensionTok">[Timer]</text:span> </text:p>
      <text:p text:style-name="Preformatted_20_Text"><text:span text:style-name="VariableTok">OnCalendar</text:span><text:span text:style-name="OperatorTok">=</text:span><text:span text:style-name="NormalTok">daily</text:span> </text:p>
      <text:p text:style-name="Preformatted_20_Text"><text:span text:style-name="VariableTok">Persistent</text:span><text:span text:style-name="OperatorTok">=</text:span><text:span text:style-name="NormalTok">true</text:span> </text:p>
      <text:p text:style-name="Preformatted_20_Text"/>
      <text:p text:style-name="Preformatted_20_Text"><text:span text:style-name="ExtensionTok">[Install]</text:span> </text:p>
      <text:p text:style-name="Preformatted_20_Text"><text:span text:style-name="VariableTok">WantedBy</text:span><text:span text:style-name="OperatorTok">=</text:span><text:span text:style-name="NormalTok">timers.target</text:span> </text:p>
      <text:p text:style-name="First_20_paragraph">Avantatges dels timers systemd respecte a cron: integració amb <text:span text:style-name="CodiInline">journald</text:span> per als logs, gestió de dependències, suport per a <text:span text:style-name="CodiInline">Persistent=true</text:span> (similar a anacron).</text:p>
      <text:h text:style-name="Heading_20_1" text:outline-level="1"><text:bookmark-start text:name="taules-de-dreceres-especials-de-cron"/><text:bookmark-start text:name="__RefHeading___Toc1948_935629963"/>6. Taules de dreceres especials de cron<text:bookmark-end text:name="taules-de-dreceres-especials-de-cron"/><text:bookmark-end text:name="__RefHeading___Toc1948_935629963"/></text:h>
      <text:p text:style-name="First_20_paragraph">Algunes implementacions de cron admeten macros predefinides:</text:p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Macro</text:p>
            </table:table-cell>
            <table:table-cell table:style-name="Table4.A1" office:value-type="string">
              <text:p text:style-name="Table_20_Heading">Equivalent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@reboot</text:span></text:p>
          </table:table-cell>
          <table:table-cell table:style-name="Table4.A1" office:value-type="string">
            <text:p text:style-name="Table_20_Contents">—</text:p>
          </table:table-cell>
          <table:table-cell table:style-name="Table4.A1" office:value-type="string">
            <text:p text:style-name="Table_20_Contents">Un cop en arrencar el sistema</text:p>
          </table:table-cell>
        </table:table-row>
        <table:table-row>
          <table:table-cell table:style-name="Table4.A1" office:value-type="string">
            <text:p text:style-name="Table_20_Contents"><text:span text:style-name="CodiInline">@hourly</text:span></text:p>
          </table:table-cell>
          <table:table-cell table:style-name="Table4.A1" office:value-type="string">
            <text:p text:style-name="Table_20_Contents"><text:span text:style-name="CodiInline">0 * * * *</text:span></text:p>
          </table:table-cell>
          <table:table-cell table:style-name="Table4.A1" office:value-type="string">
            <text:p text:style-name="Table_20_Contents">Cada hora</text:p>
          </table:table-cell>
        </table:table-row>
        <table:table-row>
          <table:table-cell table:style-name="Table4.A1" office:value-type="string">
            <text:p text:style-name="Table_20_Contents"><text:span text:style-name="CodiInline">@daily</text:span></text:p>
          </table:table-cell>
          <table:table-cell table:style-name="Table4.A1" office:value-type="string">
            <text:p text:style-name="Table_20_Contents"><text:span text:style-name="CodiInline">0 0 * * *</text:span></text:p>
          </table:table-cell>
          <table:table-cell table:style-name="Table4.A1" office:value-type="string">
            <text:p text:style-name="Table_20_Contents">Cada dia a mitjanit</text:p>
          </table:table-cell>
        </table:table-row>
        <table:table-row>
          <table:table-cell table:style-name="Table4.A1" office:value-type="string">
            <text:p text:style-name="Table_20_Contents"><text:span text:style-name="CodiInline">@midnight</text:span></text:p>
          </table:table-cell>
          <table:table-cell table:style-name="Table4.A1" office:value-type="string">
            <text:p text:style-name="Table_20_Contents"><text:span text:style-name="CodiInline">0 0 * * *</text:span></text:p>
          </table:table-cell>
          <table:table-cell table:style-name="Table4.A1" office:value-type="string">
            <text:p text:style-name="Table_20_Contents">Equivalent a <text:span text:style-name="CodiInline">@daily</text:span></text:p>
          </table:table-cell>
        </table:table-row>
        <text:soft-page-break/>
        <table:table-row>
          <table:table-cell table:style-name="Table4.A1" office:value-type="string">
            <text:p text:style-name="Table_20_Contents"><text:span text:style-name="CodiInline">@weekly</text:span></text:p>
          </table:table-cell>
          <table:table-cell table:style-name="Table4.A1" office:value-type="string">
            <text:p text:style-name="Table_20_Contents"><text:span text:style-name="CodiInline">0 0 * * 0</text:span></text:p>
          </table:table-cell>
          <table:table-cell table:style-name="Table4.A1" office:value-type="string">
            <text:p text:style-name="Table_20_Contents">Cada diumenge a mitjanit</text:p>
          </table:table-cell>
        </table:table-row>
        <table:table-row>
          <table:table-cell table:style-name="Table4.A1" office:value-type="string">
            <text:p text:style-name="Table_20_Contents"><text:span text:style-name="CodiInline">@monthly</text:span></text:p>
          </table:table-cell>
          <table:table-cell table:style-name="Table4.A1" office:value-type="string">
            <text:p text:style-name="Table_20_Contents"><text:span text:style-name="CodiInline">0 0 1 * *</text:span></text:p>
          </table:table-cell>
          <table:table-cell table:style-name="Table4.A1" office:value-type="string">
            <text:p text:style-name="Table_20_Contents">El primer dia del mes</text:p>
          </table:table-cell>
        </table:table-row>
        <table:table-row>
          <table:table-cell table:style-name="Table4.A1" office:value-type="string">
            <text:p text:style-name="Table_20_Contents"><text:span text:style-name="CodiInline">@yearly</text:span></text:p>
          </table:table-cell>
          <table:table-cell table:style-name="Table4.A1" office:value-type="string">
            <text:p text:style-name="Table_20_Contents"><text:span text:style-name="CodiInline">0 0 1 1 *</text:span></text:p>
          </table:table-cell>
          <table:table-cell table:style-name="Table4.A1" office:value-type="string">
            <text:p text:style-name="Table_20_Contents">L’1 de gener</text:p>
          </table:table-cell>
        </table:table-row>
        <table:table-row>
          <table:table-cell table:style-name="Table4.A1" office:value-type="string">
            <text:p text:style-name="Table_20_Contents"><text:span text:style-name="CodiInline">@annually</text:span></text:p>
          </table:table-cell>
          <table:table-cell table:style-name="Table4.A1" office:value-type="string">
            <text:p text:style-name="Table_20_Contents"><text:span text:style-name="CodiInline">0 0 1 1 *</text:span></text:p>
          </table:table-cell>
          <table:table-cell table:style-name="Table4.A1" office:value-type="string">
            <text:p text:style-name="Table_20_Contents">Equivalent a <text:span text:style-name="CodiInline">@yearly</text:span></text:p>
          </table:table-cell>
        </table:table-row>
      </table:table>
      <text:p text:style-name="Preformatted_20_Text"><text:span text:style-name="CommentTok"># Exemple d'ús al crontab</text:span> </text:p>
      <text:p text:style-name="Preformatted_20_Text"><text:span text:style-name="ExtensionTok">@reboot</text:span><text:span text:style-name="NormalTok"> <text:s text:c="2"/>/home/ramon/scripts/inici.sh</text:span> </text:p>
      <text:p text:style-name="Preformatted_20_Text"><text:span text:style-name="ExtensionTok">@daily</text:span><text:span text:style-name="NormalTok"> <text:s text:c="3"/>/home/ramon/scripts/backup.sh</text:span> </text:p>
      <text:h text:style-name="Heading_20_1" text:outline-level="1"><text:bookmark-start text:name="bones-pràctiques"/><text:bookmark-start text:name="__RefHeading___Toc1950_935629963"/>7. Bones pràctiques<text:bookmark-end text:name="bones-pràctiques"/><text:bookmark-end text:name="__RefHeading___Toc1950_935629963"/></text:h>
      <text:list text:style-name="L5">
        <text:list-item>
          <text:p text:style-name="P7"><text:span text:style-name="T1">Rutes absolutes:</text:span> usar sempre rutes completes a les ordres i scripts (<text:span text:style-name="CodiInline">/usr/bin/python3</text:span>, no <text:span text:style-name="CodiInline">python3</text:span>).</text:p>
        </text:list-item>
        <text:list-item>
          <text:p text:style-name="P7"><text:span text:style-name="T1">Entorn limitat:</text:span> recordar que cron no carrega el <text:span text:style-name="CodiInline">.bashrc</text:span>; definir <text:span text:style-name="CodiInline">PATH</text:span> i variables necessàries al crontab.</text:p>
        </text:list-item>
        <text:list-item>
          <text:p text:style-name="P7"><text:span text:style-name="T1">Redirigir la sortida:</text:span> evitar l’acumulació de correus redirigint a un log o a <text:span text:style-name="CodiInline">/dev/null</text:span>.</text:p>
        </text:list-item>
        <text:list-item>
          <text:p text:style-name="P7"><text:span text:style-name="T1">Permisos d’execució:</text:span> assegurar-se que els scripts tenen el bit <text:span text:style-name="CodiInline">+x</text:span>.</text:p>
        </text:list-item>
        <text:list-item>
          <text:p text:style-name="P7"><text:span text:style-name="T1">Provar els scripts manualment</text:span> abans d’automatitzar-los.</text:p>
        </text:list-item>
        <text:list-item>
          <text:p text:style-name="P7"><text:span text:style-name="T1">Comentar les entrades</text:span> per facilitar el manteniment:</text:p>
          <text:p text:style-name="P8"># Backup nocturn de /home - cada dia a les 2:00</text:p>
          <text:p text:style-name="P8">0 2 * * * /home/ramon/scripts/backup.sh &gt;&gt; /var/log/backup.log 2&gt;&amp;1</text:p>
        </text:list-item>
        <text:list-item>
          <text:p text:style-name="P7"><text:span text:style-name="T1">Usar </text:span><text:span text:style-name="CodiInline">flock</text:span> per evitar execucions simultànies de tasques llargues:</text:p>
          <text:p text:style-name="P9"><text:span text:style-name="ExtensionTok">0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</text:span><text:span text:style-name="PreprocessorTok">*</text:span><text:span text:style-name="NormalTok"> flock </text:span><text:span text:style-name="AttributeTok">-n</text:span><text:span text:style-name="NormalTok"> /tmp/tasca.lock /home/ramon/scripts/tasca.sh</text:span> </text:p>
        </text:list-item>
        <text:list-item>
          <text:p text:style-name="P7"><text:span text:style-name="CodiInline">MAILTO=""</text:span> si no es vol rebre correu de les tasques.</text:p>
        </text:list-item>
      </text:list>
      <text:h text:style-name="Heading_20_1" text:outline-level="1"><text:bookmark-start text:name="resolució-de-problemes-habituals"/><text:bookmark-start text:name="__RefHeading___Toc1952_935629963"/>8. Resolució de problemes habituals<text:bookmark-end text:name="resolució-de-problemes-habituals"/><text:bookmark-end text:name="__RefHeading___Toc1952_935629963"/></text:h>
      <table:table table:name="Table5" table:style-name="Table5">
        <table:table-column table:style-name="Table5.A" table:number-columns-repeated="3"/>
        <table:table-header-rows>
          <table:table-row>
            <table:table-cell table:style-name="Table5.A1" office:value-type="string">
              <text:p text:style-name="Table_20_Heading">Problema</text:p>
            </table:table-cell>
            <table:table-cell table:style-name="Table5.A1" office:value-type="string">
              <text:p text:style-name="Table_20_Heading">Causa probable</text:p>
            </table:table-cell>
            <table:table-cell table:style-name="Table5.A1" office:value-type="string">
              <text:p text:style-name="Table_20_Heading">Solució</text:p>
            </table:table-cell>
          </table:table-row>
        </table:table-header-rows>
        <table:table-row>
          <table:table-cell table:style-name="Table5.A1" office:value-type="string">
            <text:p text:style-name="Table_20_Contents">La tasca no s’executa</text:p>
          </table:table-cell>
          <table:table-cell table:style-name="Table5.A1" office:value-type="string">
            <text:p text:style-name="Table_20_Contents">El dimoni <text:span text:style-name="CodiInline">cron</text:span> no està actiu</text:p>
          </table:table-cell>
          <table:table-cell table:style-name="Table5.A1" office:value-type="string">
            <text:p text:style-name="Table_20_Contents"><text:span text:style-name="CodiInline">sudo systemctl start cron</text:span></text:p>
          </table:table-cell>
        </table:table-row>
        <text:soft-page-break/>
        <table:table-row>
          <table:table-cell table:style-name="Table5.A1" office:value-type="string">
            <text:p text:style-name="Table_20_Contents">Ordre no trobada</text:p>
          </table:table-cell>
          <table:table-cell table:style-name="Table5.A1" office:value-type="string">
            <text:p text:style-name="Table_20_Contents"><text:span text:style-name="CodiInline">PATH</text:span> insuficient al cron</text:p>
          </table:table-cell>
          <table:table-cell table:style-name="Table5.A1" office:value-type="string">
            <text:p text:style-name="Table_20_Contents">Usar rutes absolutes o definir <text:span text:style-name="CodiInline">PATH</text:span></text:p>
          </table:table-cell>
        </table:table-row>
        <table:table-row>
          <table:table-cell table:style-name="Table5.A1" office:value-type="string">
            <text:p text:style-name="Table_20_Contents">Script no s’executa</text:p>
          </table:table-cell>
          <table:table-cell table:style-name="Table5.A1" office:value-type="string">
            <text:p text:style-name="Table_20_Contents">Manca el bit d’execució</text:p>
          </table:table-cell>
          <table:table-cell table:style-name="Table5.A1" office:value-type="string">
            <text:p text:style-name="Table_20_Contents"><text:span text:style-name="CodiInline">chmod +x script.sh</text:span></text:p>
          </table:table-cell>
        </table:table-row>
        <table:table-row>
          <table:table-cell table:style-name="Table5.A1" office:value-type="string">
            <text:p text:style-name="Table_20_Contents">Correu massiu a l’usuari</text:p>
          </table:table-cell>
          <table:table-cell table:style-name="Table5.A1" office:value-type="string">
            <text:p text:style-name="Table_20_Contents">Sortida no redirigida</text:p>
          </table:table-cell>
          <table:table-cell table:style-name="Table5.A1" office:value-type="string">
            <text:p text:style-name="Table_20_Contents">Afegir <text:span text:style-name="CodiInline">&gt; /dev/null 2&gt;&amp;1</text:span> o <text:span text:style-name="CodiInline">MAILTO=""</text:span></text:p>
          </table:table-cell>
        </table:table-row>
        <table:table-row>
          <table:table-cell table:style-name="Table5.A1" office:value-type="string">
            <text:p text:style-name="Table_20_Contents">Tasca executada dues vegades</text:p>
          </table:table-cell>
          <table:table-cell table:style-name="Table5.A1" office:value-type="string">
            <text:p text:style-name="Table_20_Contents">Execució concurrent de tasca llarga</text:p>
          </table:table-cell>
          <table:table-cell table:style-name="Table5.A1" office:value-type="string">
            <text:p text:style-name="Table_20_Contents">Usar <text:span text:style-name="CodiInline">flock</text:span></text:p>
          </table:table-cell>
        </table:table-row>
        <table:table-row>
          <table:table-cell table:style-name="Table5.A1" office:value-type="string">
            <text:p text:style-name="Table_20_Contents"><text:span text:style-name="CodiInline">at</text:span> no funciona</text:p>
          </table:table-cell>
          <table:table-cell table:style-name="Table5.A1" office:value-type="string">
            <text:p text:style-name="Table_20_Contents">El dimoni <text:span text:style-name="CodiInline">atd</text:span> no està actiu</text:p>
          </table:table-cell>
          <table:table-cell table:style-name="Table5.A1" office:value-type="string">
            <text:p text:style-name="Table_20_Contents"><text:span text:style-name="CodiInline">sudo systemctl start atd</text:span></text:p>
          </table:table-cell>
        </table:table-row>
      </table:table>
      <text:h text:style-name="Heading_20_1" text:outline-level="1"><text:bookmark-start text:name="resum-dordres-referència-ràpida"/><text:bookmark-start text:name="__RefHeading___Toc1954_935629963"/>9. Resum d’ordres (referència ràpida)<text:bookmark-end text:name="resum-dordres-referència-ràpida"/><text:bookmark-end text:name="__RefHeading___Toc1954_935629963"/></text:h>
      <text:p text:style-name="Preformatted_20_Text"><text:span text:style-name="CommentTok"># --- at ---</text:span> </text:p>
      <text:p text:style-name="Preformatted_20_Text"><text:span text:style-name="ExtensionTok">at</text:span><text:span text:style-name="NormalTok"> 15:00 <text:s text:c="19"/></text:span><text:span text:style-name="CommentTok"># Programar tasca puntual</text:span> </text:p>
      <text:p text:style-name="Preformatted_20_Text"><text:span text:style-name="ExtensionTok">at</text:span><text:span text:style-name="NormalTok"> now + 2 hours <text:s text:c="11"/></text:span><text:span text:style-name="CommentTok"># En 2 hores</text:span> </text:p>
      <text:p text:style-name="Preformatted_20_Text"><text:span text:style-name="ExtensionTok">at</text:span><text:span text:style-name="NormalTok"> 10:00 </text:span><text:span text:style-name="OperatorTok">&lt;</text:span><text:span text:style-name="NormalTok"> script.sh <text:s text:c="7"/></text:span><text:span text:style-name="CommentTok"># Des d'un fitxer</text:span> </text:p>
      <text:p text:style-name="Preformatted_20_Text"><text:span text:style-name="ExtensionTok">atq</text:span><text:span text:style-name="NormalTok"> <text:s text:c="24"/></text:span><text:span text:style-name="CommentTok"># Llistar tasques pendents</text:span> </text:p>
      <text:p text:style-name="Preformatted_20_Text"><text:span text:style-name="ExtensionTok">atrm</text:span><text:span text:style-name="NormalTok"> 3 <text:s text:c="21"/></text:span><text:span text:style-name="CommentTok"># Eliminar tasca número 3</text:span> </text:p>
      <text:p text:style-name="Preformatted_20_Text"><text:span text:style-name="ExtensionTok">at</text:span><text:span text:style-name="NormalTok"> </text:span><text:span text:style-name="AttributeTok">-c</text:span><text:span text:style-name="NormalTok"> 3 <text:s text:c="20"/></text:span><text:span text:style-name="CommentTok"># Veure contingut de la tasca 3</text:span> </text:p>
      <text:p text:style-name="Preformatted_20_Text"><text:span text:style-name="ExtensionTok">batch</text:span><text:span text:style-name="NormalTok"> <text:s text:c="22"/></text:span><text:span text:style-name="CommentTok"># Executar quan el sistema estigui lliure</text:span> </text:p>
      <text:p text:style-name="Preformatted_20_Text"/>
      <text:p text:style-name="Preformatted_20_Text"><text:span text:style-name="CommentTok"># --- cron ---</text:span> </text:p>
      <text:p text:style-name="Preformatted_20_Text"><text:span text:style-name="FunctionTok">crontab</text:span><text:span text:style-name="NormalTok"> </text:span><text:span text:style-name="AttributeTok">-e</text:span><text:span text:style-name="NormalTok"> <text:s text:c="17"/></text:span><text:span text:style-name="CommentTok"># Editar crontab</text:span> </text:p>
      <text:p text:style-name="Preformatted_20_Text"><text:span text:style-name="FunctionTok">crontab</text:span><text:span text:style-name="NormalTok"> </text:span><text:span text:style-name="AttributeTok">-l</text:span><text:span text:style-name="NormalTok"> <text:s text:c="17"/></text:span><text:span text:style-name="CommentTok"># Llistar entrades</text:span> </text:p>
      <text:p text:style-name="Preformatted_20_Text"><text:span text:style-name="FunctionTok">crontab</text:span><text:span text:style-name="NormalTok"> </text:span><text:span text:style-name="AttributeTok">-r</text:span><text:span text:style-name="NormalTok"> <text:s text:c="17"/></text:span><text:span text:style-name="CommentTok"># Eliminar tot el crontab</text:span> </text:p>
      <text:p text:style-name="Preformatted_20_Text"><text:span text:style-name="FunctionTok">crontab</text:span><text:span text:style-name="NormalTok"> </text:span><text:span text:style-name="AttributeTok">-u</text:span><text:span text:style-name="NormalTok"> usuari </text:span><text:span text:style-name="AttributeTok">-e</text:span><text:span text:style-name="NormalTok"> <text:s text:c="7"/></text:span><text:span text:style-name="CommentTok"># Editar crontab d'un altre usuari (root)</text:span> </text:p>
      <text:p text:style-name="Preformatted_20_Text"><text:span text:style-name="ExtensionTok">systemctl</text:span><text:span text:style-name="NormalTok"> status cron <text:s text:c="6"/></text:span><text:span text:style-name="CommentTok"># Estat del dimoni</text:span> </text:p>
      <text:p text:style-name="Preformatted_20_Text"/>
      <text:p text:style-name="Preformatted_20_Text"><text:span text:style-name="CommentTok"># --- logs ---</text:span> </text:p>
      <text:p text:style-name="Preformatted_20_Text"><text:span text:style-name="FunctionTok">grep</text:span><text:span text:style-name="NormalTok"> CRON /var/log/syslog <text:s text:c="2"/></text:span><text:span text:style-name="CommentTok"># Debian/Ubuntu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cron <text:s text:c="9"/></text:span><text:span text:style-name="CommentTok"># Sistemes amb systemd</text:span> </text:p>
      <text:h text:style-name="Heading_20_1" text:outline-level="1"><text:bookmark-start text:name="referències"/><text:bookmark-start text:name="__RefHeading___Toc1956_935629963"/>10. Referències<text:bookmark-end text:name="referències"/><text:bookmark-end text:name="__RefHeading___Toc1956_935629963"/></text:h>
      <text:list text:style-name="L6">
        <text:list-item>
          <text:p text:style-name="P10"><text:span text:style-name="CodiInline">man at</text:span> — Manual de l’ordre <text:span text:style-name="CodiInline">at</text:span></text:p>
        </text:list-item>
        <text:list-item>
          <text:p text:style-name="P10"><text:span text:style-name="CodiInline">man atd</text:span> — Manual del dimoni <text:span text:style-name="CodiInline">atd</text:span></text:p>
        </text:list-item>
        <text:list-item>
          <text:p text:style-name="P10"><text:span text:style-name="CodiInline">man crontab</text:span> — Manual de l’ordre <text:span text:style-name="CodiInline">crontab</text:span></text:p>
        </text:list-item>
        <text:list-item>
          <text:p text:style-name="P10"><text:span text:style-name="CodiInline">man 5 crontab</text:span> — Format del fitxer crontab</text:p>
        </text:list-item>
        <text:list-item>
          <text:p text:style-name="P10"><text:span text:style-name="CodiInline">man anacron</text:span> — Manual d’<text:span text:style-name="CodiInline">anacron</text:span></text:p>
        </text:list-item>
        <text:list-item>
          <text:p text:style-name="P10"><text:span text:style-name="CodiInline">man anacrontab</text:span> — Format del fitxer <text:span text:style-name="CodiInline">/etc/anacrontab</text:span></text:p>
        </text:list-item>
        <text:list-item>
          <text:p text:style-name="P10"><text:a xlink:type="simple" xlink:href="https://wiki.archlinux.org/title/Cron" text:style-name="Internet_20_link" text:visited-style-name="Visited_20_Internet_20_Link"><text:soft-page-break/><text:span text:style-name="Definition">Arch Wiki: Cron</text:span></text:a></text:p>
        </text:list-item>
        <text:list-item>
          <text:p text:style-name="P10"><text:a xlink:type="simple" xlink:href="https://wiki.archlinux.org/title/Systemd/Timers" text:style-name="Internet_20_link" text:visited-style-name="Visited_20_Internet_20_Link"><text:span text:style-name="Definition">Arch Wiki: Systemd/Timers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1">HTML - <text:a xlink:type="simple" xlink:href="https://proferamon.com/tic/at_cron.html" text:style-name="Internet_20_link" text:visited-style-name="Visited_20_Internet_20_Link"><text:span text:style-name="Definition">at_cron.html</text:span></text:a></text:p>
        </text:list-item>
        <text:list-item>
          <text:p text:style-name="P11">PDF - <text:a xlink:type="simple" xlink:href="https://proferamon.com/tic/docs/at_cron.pdf" text:style-name="Internet_20_link" text:visited-style-name="Visited_20_Internet_20_Link"><text:span text:style-name="Definition">at_cron.pdf</text:span></text:a></text:p>
        </text:list-item>
        <text:list-item>
          <text:p text:style-name="P11">ODT - <text:a xlink:type="simple" xlink:href="https://proferamon.com/tic/odt/at_cron.odt" text:style-name="Internet_20_link" text:visited-style-name="Visited_20_Internet_20_Link"><text:span text:style-name="Definition">at_cron.odt</text:span></text:a></text:p>
        </text:list-item>
        <text:list-item>
          <text:p text:style-name="P11">MD - <text:a xlink:type="simple" xlink:href="https://proferamon.com/tic/md/at_cron.md" text:style-name="Internet_20_link" text:visited-style-name="Visited_20_Internet_20_Link"><text:span text:style-name="Definition">at_cron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0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1</text:page-number></text:span><text:s/><text:span text:style-name="MT3">de </text:span><text:span text:style-name="MT4"><text:page-count>1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Planificació de tasques: at i cron</dc:title>
    <dc:description/>
    <dc:subject/>
    <meta:keyword/>
    <dc:language>ca</dc:language>
    <meta:initial-creator/>
    <dc:creator>ramon lopez</dc:creator>
    <meta:creation-date>2026-07-11T16:01:20Z</meta:creation-date>
    <dc:date>2026-07-11T18:01:21.188906160</dc:date>
    <meta:editing-duration>P0D</meta:editing-duration>
    <meta:editing-cycles>1</meta:editing-cycles>
    <meta:document-statistic meta:table-count="6" meta:image-count="2" meta:object-count="0" meta:page-count="11" meta:paragraph-count="346" meta:word-count="1932" meta:character-count="11558" meta:non-whitespace-character-count="9515"/>
    <meta:user-defined meta:name="toc-title">Índex</meta:user-defined>
  </office:meta>
</office:document-meta>
</file>