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6.346cm" style:rel-column-width="24466*"/>
    </style:style>
    <style:style style:name="Table1.B" style:family="table-column">
      <style:table-column-properties style:column-width="3.173cm" style:rel-column-width="12233*"/>
    </style:style>
    <style:style style:name="Table1.D" style:family="table-column">
      <style:table-column-properties style:column-width="4.307cm" style:rel-column-width="16602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3.057cm" style:rel-column-width="11781*"/>
    </style:style>
    <style:style style:name="Table4.B" style:family="table-column">
      <style:table-column-properties style:column-width="13.944cm" style:rel-column-width="53753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7.934cm" style:rel-column-width="30583*"/>
    </style:style>
    <style:style style:name="Table7.B" style:family="table-column">
      <style:table-column-properties style:column-width="9.066cm" style:rel-column-width="34952*"/>
    </style:style>
    <style:style style:name="Table7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First_20_paragraph">
      <style:text-properties fo:font-weight="bold" style:font-weight-asian="bold" style:font-weight-complex="bold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hrony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540_185708722" text:style-name="Internet_20_link" text:visited-style-name="Internet_20_link">Chrony</text:a><text:tab/><text:a xlink:type="simple" xlink:href="#__RefHeading___Toc1540_185708722" text:style-name="Internet_20_link" text:visited-style-name="Internet_20_link">3</text:a></text:p>
          <text:p text:style-name="P1"><text:a xlink:type="simple" xlink:href="#__RefHeading___Toc1542_185708722" text:style-name="Internet_20_link" text:visited-style-name="Internet_20_link">1. Història i origen</text:a><text:tab/><text:a xlink:type="simple" xlink:href="#__RefHeading___Toc1542_185708722" text:style-name="Internet_20_link" text:visited-style-name="Internet_20_link">3</text:a></text:p>
          <text:p text:style-name="P1"><text:a xlink:type="simple" xlink:href="#__RefHeading___Toc1544_185708722" text:style-name="Internet_20_link" text:visited-style-name="Internet_20_link">2. Chrony vs. ntpd vs. systemd-timesyncd</text:a><text:tab/><text:a xlink:type="simple" xlink:href="#__RefHeading___Toc1544_185708722" text:style-name="Internet_20_link" text:visited-style-name="Internet_20_link">3</text:a></text:p>
          <text:p text:style-name="P1"><text:a xlink:type="simple" xlink:href="#__RefHeading___Toc1546_185708722" text:style-name="Internet_20_link" text:visited-style-name="Internet_20_link">3. Components principals</text:a><text:tab/><text:a xlink:type="simple" xlink:href="#__RefHeading___Toc1546_185708722" text:style-name="Internet_20_link" text:visited-style-name="Internet_20_link">4</text:a></text:p>
          <text:p text:style-name="P1"><text:a xlink:type="simple" xlink:href="#__RefHeading___Toc1548_185708722" text:style-name="Internet_20_link" text:visited-style-name="Internet_20_link">4. Instal·lació</text:a><text:tab/><text:a xlink:type="simple" xlink:href="#__RefHeading___Toc1548_185708722" text:style-name="Internet_20_link" text:visited-style-name="Internet_20_link">4</text:a></text:p>
          <text:p text:style-name="P2"><text:a xlink:type="simple" xlink:href="#__RefHeading___Toc1550_185708722" text:style-name="Internet_20_link" text:visited-style-name="Internet_20_link">Debian / Ubuntu</text:a><text:tab/><text:a xlink:type="simple" xlink:href="#__RefHeading___Toc1550_185708722" text:style-name="Internet_20_link" text:visited-style-name="Internet_20_link">4</text:a></text:p>
          <text:p text:style-name="P2"><text:a xlink:type="simple" xlink:href="#__RefHeading___Toc1552_185708722" text:style-name="Internet_20_link" text:visited-style-name="Internet_20_link">Fedora / RHEL / CentOS</text:a><text:tab/><text:a xlink:type="simple" xlink:href="#__RefHeading___Toc1552_185708722" text:style-name="Internet_20_link" text:visited-style-name="Internet_20_link">4</text:a></text:p>
          <text:p text:style-name="P2"><text:a xlink:type="simple" xlink:href="#__RefHeading___Toc1554_185708722" text:style-name="Internet_20_link" text:visited-style-name="Internet_20_link">Arch Linux / Manjaro</text:a><text:tab/><text:a xlink:type="simple" xlink:href="#__RefHeading___Toc1554_185708722" text:style-name="Internet_20_link" text:visited-style-name="Internet_20_link">4</text:a></text:p>
          <text:p text:style-name="P2"><text:a xlink:type="simple" xlink:href="#__RefHeading___Toc1556_185708722" text:style-name="Internet_20_link" text:visited-style-name="Internet_20_link">Gestió del servei</text:a><text:tab/><text:a xlink:type="simple" xlink:href="#__RefHeading___Toc1556_185708722" text:style-name="Internet_20_link" text:visited-style-name="Internet_20_link">4</text:a></text:p>
          <text:p text:style-name="P1"><text:a xlink:type="simple" xlink:href="#__RefHeading___Toc1558_185708722" text:style-name="Internet_20_link" text:visited-style-name="Internet_20_link">5. Fitxer de configuració</text:a><text:tab/><text:a xlink:type="simple" xlink:href="#__RefHeading___Toc1558_185708722" text:style-name="Internet_20_link" text:visited-style-name="Internet_20_link">5</text:a></text:p>
          <text:p text:style-name="P2"><text:a xlink:type="simple" xlink:href="#__RefHeading___Toc1560_185708722" text:style-name="Internet_20_link" text:visited-style-name="Internet_20_link">5.1. Ubicació per distribució</text:a><text:tab/><text:a xlink:type="simple" xlink:href="#__RefHeading___Toc1560_185708722" text:style-name="Internet_20_link" text:visited-style-name="Internet_20_link">5</text:a></text:p>
          <text:p text:style-name="P2"><text:a xlink:type="simple" xlink:href="#__RefHeading___Toc1562_185708722" text:style-name="Internet_20_link" text:visited-style-name="Internet_20_link">5.2. Estructura bàsica</text:a><text:tab/><text:a xlink:type="simple" xlink:href="#__RefHeading___Toc1562_185708722" text:style-name="Internet_20_link" text:visited-style-name="Internet_20_link">5</text:a></text:p>
          <text:p text:style-name="P1"><text:a xlink:type="simple" xlink:href="#__RefHeading___Toc1564_185708722" text:style-name="Internet_20_link" text:visited-style-name="Internet_20_link">6. Directives de configuració principals</text:a><text:tab/><text:a xlink:type="simple" xlink:href="#__RefHeading___Toc1564_185708722" text:style-name="Internet_20_link" text:visited-style-name="Internet_20_link">5</text:a></text:p>
          <text:p text:style-name="P2"><text:a xlink:type="simple" xlink:href="#__RefHeading___Toc1566_185708722" text:style-name="Internet_20_link" text:visited-style-name="Internet_20_link">6.1. Fonts de temps</text:a><text:tab/><text:a xlink:type="simple" xlink:href="#__RefHeading___Toc1566_185708722" text:style-name="Internet_20_link" text:visited-style-name="Internet_20_link">5</text:a></text:p>
          <text:p text:style-name="P2"><text:a xlink:type="simple" xlink:href="#__RefHeading___Toc1568_185708722" text:style-name="Internet_20_link" text:visited-style-name="Internet_20_link">6.2. Control d’accés</text:a><text:tab/><text:a xlink:type="simple" xlink:href="#__RefHeading___Toc1568_185708722" text:style-name="Internet_20_link" text:visited-style-name="Internet_20_link">6</text:a></text:p>
          <text:p text:style-name="P2"><text:a xlink:type="simple" xlink:href="#__RefHeading___Toc1570_185708722" text:style-name="Internet_20_link" text:visited-style-name="Internet_20_link">6.3. Correcció i estabilitat</text:a><text:tab/><text:a xlink:type="simple" xlink:href="#__RefHeading___Toc1570_185708722" text:style-name="Internet_20_link" text:visited-style-name="Internet_20_link">6</text:a></text:p>
          <text:p text:style-name="P2"><text:a xlink:type="simple" xlink:href="#__RefHeading___Toc1572_185708722" text:style-name="Internet_20_link" text:visited-style-name="Internet_20_link">6.4. Logs</text:a><text:tab/><text:a xlink:type="simple" xlink:href="#__RefHeading___Toc1572_185708722" text:style-name="Internet_20_link" text:visited-style-name="Internet_20_link">7</text:a></text:p>
          <text:p text:style-name="P2"><text:a xlink:type="simple" xlink:href="#__RefHeading___Toc1574_185708722" text:style-name="Internet_20_link" text:visited-style-name="Internet_20_link">6.5. Configuració com a servidor NTP</text:a><text:tab/><text:a xlink:type="simple" xlink:href="#__RefHeading___Toc1574_185708722" text:style-name="Internet_20_link" text:visited-style-name="Internet_20_link">7</text:a></text:p>
          <text:p text:style-name="P2"><text:a xlink:type="simple" xlink:href="#__RefHeading___Toc1576_185708722" text:style-name="Internet_20_link" text:visited-style-name="Internet_20_link">6.6. NTS (Network Time Security) — NTPv4 segur</text:a><text:tab/><text:a xlink:type="simple" xlink:href="#__RefHeading___Toc1576_185708722" text:style-name="Internet_20_link" text:visited-style-name="Internet_20_link">7</text:a></text:p>
          <text:p text:style-name="P1"><text:a xlink:type="simple" xlink:href="#__RefHeading___Toc1578_185708722" text:style-name="Internet_20_link" text:visited-style-name="Internet_20_link">7. Ús de chronyc</text:a><text:tab/><text:a xlink:type="simple" xlink:href="#__RefHeading___Toc1578_185708722" text:style-name="Internet_20_link" text:visited-style-name="Internet_20_link">7</text:a></text:p>
          <text:p text:style-name="P2"><text:a xlink:type="simple" xlink:href="#__RefHeading___Toc1580_185708722" text:style-name="Internet_20_link" text:visited-style-name="Internet_20_link">7.1. Ordres d’estat</text:a><text:tab/><text:a xlink:type="simple" xlink:href="#__RefHeading___Toc1580_185708722" text:style-name="Internet_20_link" text:visited-style-name="Internet_20_link">7</text:a></text:p>
          <text:p text:style-name="P2"><text:a xlink:type="simple" xlink:href="#__RefHeading___Toc1582_185708722" text:style-name="Internet_20_link" text:visited-style-name="Internet_20_link">7.2. Exemple de sortida de chronyc tracking</text:a><text:tab/><text:a xlink:type="simple" xlink:href="#__RefHeading___Toc1582_185708722" text:style-name="Internet_20_link" text:visited-style-name="Internet_20_link">8</text:a></text:p>
          <text:p text:style-name="P2"><text:a xlink:type="simple" xlink:href="#__RefHeading___Toc1584_185708722" text:style-name="Internet_20_link" text:visited-style-name="Internet_20_link">7.3. Exemple de sortida de chronyc sources</text:a><text:tab/><text:a xlink:type="simple" xlink:href="#__RefHeading___Toc1584_185708722" text:style-name="Internet_20_link" text:visited-style-name="Internet_20_link">8</text:a></text:p>
          <text:p text:style-name="P2"><text:a xlink:type="simple" xlink:href="#__RefHeading___Toc1586_185708722" text:style-name="Internet_20_link" text:visited-style-name="Internet_20_link">7.4. Ordres de control</text:a><text:tab/><text:a xlink:type="simple" xlink:href="#__RefHeading___Toc1586_185708722" text:style-name="Internet_20_link" text:visited-style-name="Internet_20_link">9</text:a></text:p>
          <text:p text:style-name="P2"><text:a xlink:type="simple" xlink:href="#__RefHeading___Toc1588_185708722" text:style-name="Internet_20_link" text:visited-style-name="Internet_20_link">7.5. Mode interactiu</text:a><text:tab/><text:a xlink:type="simple" xlink:href="#__RefHeading___Toc1588_185708722" text:style-name="Internet_20_link" text:visited-style-name="Internet_20_link">9</text:a></text:p>
          <text:p text:style-name="P1"><text:a xlink:type="simple" xlink:href="#__RefHeading___Toc1590_185708722" text:style-name="Internet_20_link" text:visited-style-name="Internet_20_link">8. Estrats NTP (Stratum)</text:a><text:tab/><text:a xlink:type="simple" xlink:href="#__RefHeading___Toc1590_185708722" text:style-name="Internet_20_link" text:visited-style-name="Internet_20_link">9</text:a></text:p>
          <text:p text:style-name="P1"><text:a xlink:type="simple" xlink:href="#__RefHeading___Toc1592_185708722" text:style-name="Internet_20_link" text:visited-style-name="Internet_20_link">9. Casos d’ús habituals</text:a><text:tab/><text:a xlink:type="simple" xlink:href="#__RefHeading___Toc1592_185708722" text:style-name="Internet_20_link" text:visited-style-name="Internet_20_link">10</text:a></text:p>
          <text:p text:style-name="P2"><text:a xlink:type="simple" xlink:href="#__RefHeading___Toc1594_185708722" text:style-name="Internet_20_link" text:visited-style-name="Internet_20_link">9.1. Client NTP bàsic (configuració mínima)</text:a><text:tab/><text:a xlink:type="simple" xlink:href="#__RefHeading___Toc1594_185708722" text:style-name="Internet_20_link" text:visited-style-name="Internet_20_link">10</text:a></text:p>
          <text:p text:style-name="P2"><text:a xlink:type="simple" xlink:href="#__RefHeading___Toc1596_185708722" text:style-name="Internet_20_link" text:visited-style-name="Internet_20_link">9.2. Servidor NTP per a la xarxa local</text:a><text:tab/><text:a xlink:type="simple" xlink:href="#__RefHeading___Toc1596_185708722" text:style-name="Internet_20_link" text:visited-style-name="Internet_20_link">10</text:a></text:p>
          <text:p text:style-name="P2"><text:a xlink:type="simple" xlink:href="#__RefHeading___Toc1598_185708722" text:style-name="Internet_20_link" text:visited-style-name="Internet_20_link">9.3. Integració amb Samba AD DC</text:a><text:tab/><text:a xlink:type="simple" xlink:href="#__RefHeading___Toc1598_185708722" text:style-name="Internet_20_link" text:visited-style-name="Internet_20_link">10</text:a></text:p>
          <text:p text:style-name="P2"><text:a xlink:type="simple" xlink:href="#__RefHeading___Toc1600_185708722" text:style-name="Internet_20_link" text:visited-style-name="Internet_20_link">9.4. Client en entorn sense internet (servidor intern)</text:a><text:tab/><text:a xlink:type="simple" xlink:href="#__RefHeading___Toc1600_185708722" text:style-name="Internet_20_link" text:visited-style-name="Internet_20_link">11</text:a></text:p>
          <text:p text:style-name="P2"><text:a xlink:type="simple" xlink:href="#__RefHeading___Toc1602_185708722" text:style-name="Internet_20_link" text:visited-style-name="Internet_20_link">9.5. Màquina virtual (amb temps inestable)</text:a><text:tab/><text:a xlink:type="simple" xlink:href="#__RefHeading___Toc1602_185708722" text:style-name="Internet_20_link" text:visited-style-name="Internet_20_link">11</text:a></text:p>
          <text:p text:style-name="P2"><text:a xlink:type="simple" xlink:href="#__RefHeading___Toc1604_185708722" text:style-name="Internet_20_link" text:visited-style-name="Internet_20_link">9.6. Sincronització segura amb NTS</text:a><text:tab/><text:a xlink:type="simple" xlink:href="#__RefHeading___Toc1604_185708722" text:style-name="Internet_20_link" text:visited-style-name="Internet_20_link">11</text:a></text:p>
          <text:p text:style-name="P1"><text:a xlink:type="simple" xlink:href="#__RefHeading___Toc1606_185708722" text:style-name="Internet_20_link" text:visited-style-name="Internet_20_link"><text:soft-page-break/>10. Rellotges de referència de maquinari</text:a><text:tab/><text:a xlink:type="simple" xlink:href="#__RefHeading___Toc1606_185708722" text:style-name="Internet_20_link" text:visited-style-name="Internet_20_link">11</text:a></text:p>
          <text:p text:style-name="P1"><text:a xlink:type="simple" xlink:href="#__RefHeading___Toc1608_185708722" text:style-name="Internet_20_link" text:visited-style-name="Internet_20_link">11. Autenticació NTP simètrica</text:a><text:tab/><text:a xlink:type="simple" xlink:href="#__RefHeading___Toc1608_185708722" text:style-name="Internet_20_link" text:visited-style-name="Internet_20_link">11</text:a></text:p>
          <text:p text:style-name="P1"><text:a xlink:type="simple" xlink:href="#__RefHeading___Toc1610_185708722" text:style-name="Internet_20_link" text:visited-style-name="Internet_20_link">12. Diagnosi i resolució de problemes</text:a><text:tab/><text:a xlink:type="simple" xlink:href="#__RefHeading___Toc1610_185708722" text:style-name="Internet_20_link" text:visited-style-name="Internet_20_link">12</text:a></text:p>
          <text:p text:style-name="P2"><text:a xlink:type="simple" xlink:href="#__RefHeading___Toc1612_185708722" text:style-name="Internet_20_link" text:visited-style-name="Internet_20_link">12.1. Verificar l’estat general</text:a><text:tab/><text:a xlink:type="simple" xlink:href="#__RefHeading___Toc1612_185708722" text:style-name="Internet_20_link" text:visited-style-name="Internet_20_link">12</text:a></text:p>
          <text:p text:style-name="P2"><text:a xlink:type="simple" xlink:href="#__RefHeading___Toc1614_185708722" text:style-name="Internet_20_link" text:visited-style-name="Internet_20_link">12.2. Problemes habituals</text:a><text:tab/><text:a xlink:type="simple" xlink:href="#__RefHeading___Toc1614_185708722" text:style-name="Internet_20_link" text:visited-style-name="Internet_20_link">12</text:a></text:p>
          <text:p text:style-name="P1"><text:a xlink:type="simple" xlink:href="#__RefHeading___Toc1616_185708722" text:style-name="Internet_20_link" text:visited-style-name="Internet_20_link">13. Seguretat</text:a><text:tab/><text:a xlink:type="simple" xlink:href="#__RefHeading___Toc1616_185708722" text:style-name="Internet_20_link" text:visited-style-name="Internet_20_link">13</text:a></text:p>
          <text:p text:style-name="P2"><text:a xlink:type="simple" xlink:href="#__RefHeading___Toc1618_185708722" text:style-name="Internet_20_link" text:visited-style-name="Internet_20_link">13.1. Bones pràctiques</text:a><text:tab/><text:a xlink:type="simple" xlink:href="#__RefHeading___Toc1618_185708722" text:style-name="Internet_20_link" text:visited-style-name="Internet_20_link">13</text:a></text:p>
          <text:p text:style-name="P2"><text:a xlink:type="simple" xlink:href="#__RefHeading___Toc1620_185708722" text:style-name="Internet_20_link" text:visited-style-name="Internet_20_link">13.2. Firewall</text:a><text:tab/><text:a xlink:type="simple" xlink:href="#__RefHeading___Toc1620_185708722" text:style-name="Internet_20_link" text:visited-style-name="Internet_20_link">13</text:a></text:p>
          <text:p text:style-name="P1"><text:a xlink:type="simple" xlink:href="#__RefHeading___Toc1622_185708722" text:style-name="Internet_20_link" text:visited-style-name="Internet_20_link">14. Fitxers i directoris importants</text:a><text:tab/><text:a xlink:type="simple" xlink:href="#__RefHeading___Toc1622_185708722" text:style-name="Internet_20_link" text:visited-style-name="Internet_20_link">13</text:a></text:p>
          <text:p text:style-name="P1"><text:a xlink:type="simple" xlink:href="#__RefHeading___Toc1624_185708722" text:style-name="Internet_20_link" text:visited-style-name="Internet_20_link">15. Recursos oficials</text:a><text:tab/><text:a xlink:type="simple" xlink:href="#__RefHeading___Toc1624_185708722" text:style-name="Internet_20_link" text:visited-style-name="Internet_20_link">13</text:a></text:p>
        </text:index-body>
      </text:table-of-content>
      <text:p text:style-name="SaltDePagina"/>
      <text:h text:style-name="Heading_20_1" text:outline-level="1"><text:bookmark-start text:name="chrony"/><text:bookmark-start text:name="__RefHeading___Toc1540_185708722"/>Chrony<text:bookmark-end text:name="chrony"/><text:bookmark-end text:name="__RefHeading___Toc1540_185708722"/></text:h>
      <text:p text:style-name="First_20_paragraph"><text:span text:style-name="T1">Chrony</text:span> és una implementació del protocol <text:span text:style-name="T1">NTP</text:span> (Network Time Protocol) dissenyada per sincronitzar el rellotge del sistema en entorns moderns. És la solució de sincronització horària per defecte a la majoria de distribucions Linux actuals (RHEL/Fedora des del 2014, Ubuntu des de la versió 22.04, Debian des de la versió 12).</text:p>
      <text:h text:style-name="Heading_20_1" text:outline-level="1"><text:bookmark-start text:name="història-i-origen"/><text:bookmark-start text:name="__RefHeading___Toc1542_185708722"/>1. Història i origen<text:bookmark-end text:name="història-i-origen"/><text:bookmark-end text:name="__RefHeading___Toc1542_185708722"/></text:h>
      <text:list text:style-name="L1">
        <text:list-item>
          <text:p text:style-name="P3">Desenvolupat per <text:span text:style-name="T1">Richard Curnow</text:span> a finals dels anys 90 com a alternativa a <text:span text:style-name="CodiInline">ntpd</text:span>.</text:p>
        </text:list-item>
        <text:list-item>
          <text:p text:style-name="P3">Des del <text:span text:style-name="T1">2008</text:span> és mantingut per <text:span text:style-name="T1">Miroslav Lichvar</text:span> (Red Hat).</text:p>
        </text:list-item>
        <text:list-item>
          <text:p text:style-name="P3">Distribuït sota llicència <text:span text:style-name="T1">GPL v2</text:span>.</text:p>
        </text:list-item>
        <text:list-item>
          <text:p text:style-name="P3">El nom prové de <text:span text:style-name="T2">chronos</text:span> (χρόνος), paraula grega per “temps”.</text:p>
        </text:list-item>
        <text:list-item>
          <text:p text:style-name="P3">A partir de <text:span text:style-name="T1">RHEL 7 / CentOS 7</text:span> (2014) va substituir <text:span text:style-name="CodiInline">ntpd</text:span> com a implementació NTP per defecte.</text:p>
        </text:list-item>
        <text:list-item>
          <text:p text:style-name="P3">Codi font allotjat a: <text:a xlink:type="simple" xlink:href="https://chrony-project.org/" text:style-name="Internet_20_link" text:visited-style-name="Visited_20_Internet_20_Link"><text:span text:style-name="Definition">https://chrony-project.org</text:span></text:a></text:p>
        </text:list-item>
      </text:list>
      <text:h text:style-name="Heading_20_1" text:outline-level="1"><text:bookmark-start text:name="chrony-vs.-ntpd-vs.-systemd-timesyncd"/><text:bookmark-start text:name="__RefHeading___Toc1544_185708722"/>2. Chrony vs. ntpd vs. systemd-timesyncd<text:bookmark-end text:name="chrony-vs.-ntpd-vs.-systemd-timesyncd"/><text:bookmark-end text:name="__RefHeading___Toc1544_185708722"/></text:h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header-rows>
          <table:table-row>
            <table:table-cell table:style-name="Table1.A1" office:value-type="string">
              <text:p text:style-name="Table_20_Heading">Característica</text:p>
            </table:table-cell>
            <table:table-cell table:style-name="Table1.A1" office:value-type="string">
              <text:p text:style-name="Table_20_Heading">Chrony</text:p>
            </table:table-cell>
            <table:table-cell table:style-name="Table1.A1" office:value-type="string">
              <text:p text:style-name="Table_20_Heading">ntpd</text:p>
            </table:table-cell>
            <table:table-cell table:style-name="Table1.A1" office:value-type="string">
              <text:p text:style-name="Table_20_Heading">systemd-timesyncd</text:p>
            </table:table-cell>
          </table:table-row>
        </table:table-header-rows>
        <table:table-row>
          <table:table-cell table:style-name="Table1.A1" office:value-type="string">
            <text:p text:style-name="Table_20_Contents">Precisió</text:p>
          </table:table-cell>
          <table:table-cell table:style-name="Table1.A1" office:value-type="string">
            <text:p text:style-name="Table_20_Contents">Molt alta</text:p>
          </table:table-cell>
          <table:table-cell table:style-name="Table1.A1" office:value-type="string">
            <text:p text:style-name="Table_20_Contents">Alta</text:p>
          </table:table-cell>
          <table:table-cell table:style-name="Table1.A1" office:value-type="string">
            <text:p text:style-name="Table_20_Contents">Baixa/mitjana</text:p>
          </table:table-cell>
        </table:table-row>
        <table:table-row>
          <table:table-cell table:style-name="Table1.A1" office:value-type="string">
            <text:p text:style-name="Table_20_Contents">Adaptació a xarxes inestables</text:p>
          </table:table-cell>
          <table:table-cell table:style-name="Table1.A1" office:value-type="string">
            <text:p text:style-name="Table_20_Contents">Excel·lent</text:p>
          </table:table-cell>
          <table:table-cell table:style-name="Table1.A1" office:value-type="string">
            <text:p text:style-name="Table_20_Contents">Bona</text:p>
          </table:table-cell>
          <table:table-cell table:style-name="Table1.A1" office:value-type="string">
            <text:p text:style-name="Table_20_Contents">Limitada</text:p>
          </table:table-cell>
        </table:table-row>
        <table:table-row>
          <table:table-cell table:style-name="Table1.A1" office:value-type="string">
            <text:p text:style-name="Table_20_Contents">Servidor NTP</text:p>
          </table:table-cell>
          <table:table-cell table:style-name="Table1.A1" office:value-type="string">
            <text:p text:style-name="Table_20_Contents">Sí</text:p>
          </table:table-cell>
          <table:table-cell table:style-name="Table1.A1" office:value-type="string">
            <text:p text:style-name="Table_20_Contents">Sí</text:p>
          </table:table-cell>
          <table:table-cell table:style-name="Table1.A1" office:value-type="string">
            <text:p text:style-name="Table_20_Contents">No</text:p>
          </table:table-cell>
        </table:table-row>
        <table:table-row>
          <table:table-cell table:style-name="Table1.A1" office:value-type="string">
            <text:p text:style-name="Table_20_Contents">Client NTP</text:p>
          </table:table-cell>
          <table:table-cell table:style-name="Table1.A1" office:value-type="string">
            <text:p text:style-name="Table_20_Contents">Sí</text:p>
          </table:table-cell>
          <table:table-cell table:style-name="Table1.A1" office:value-type="string">
            <text:p text:style-name="Table_20_Contents">Sí</text:p>
          </table:table-cell>
          <table:table-cell table:style-name="Table1.A1" office:value-type="string">
            <text:p text:style-name="Table_20_Contents">Sí</text:p>
          </table:table-cell>
        </table:table-row>
        <table:table-row>
          <table:table-cell table:style-name="Table1.A1" office:value-type="string">
            <text:p text:style-name="Table_20_Contents">Ús en portàtils/VM</text:p>
          </table:table-cell>
          <table:table-cell table:style-name="Table1.A1" office:value-type="string">
            <text:p text:style-name="Table_20_Contents">Excel·lent</text:p>
          </table:table-cell>
          <table:table-cell table:style-name="Table1.A1" office:value-type="string">
            <text:p text:style-name="Table_20_Contents">Regular</text:p>
          </table:table-cell>
          <table:table-cell table:style-name="Table1.A1" office:value-type="string">
            <text:p text:style-name="Table_20_Contents">Acceptable</text:p>
          </table:table-cell>
        </table:table-row>
        <table:table-row>
          <table:table-cell table:style-name="Table1.A1" office:value-type="string">
            <text:p text:style-name="Table_20_Contents">Consum de recursos</text:p>
          </table:table-cell>
          <table:table-cell table:style-name="Table1.A1" office:value-type="string">
            <text:p text:style-name="Table_20_Contents">Baix</text:p>
          </table:table-cell>
          <table:table-cell table:style-name="Table1.A1" office:value-type="string">
            <text:p text:style-name="Table_20_Contents">Mitjà</text:p>
          </table:table-cell>
          <table:table-cell table:style-name="Table1.A1" office:value-type="string">
            <text:p text:style-name="Table_20_Contents">Molt baix</text:p>
          </table:table-cell>
        </table:table-row>
        <table:table-row>
          <table:table-cell table:style-name="Table1.A1" office:value-type="string">
            <text:p text:style-name="Table_20_Contents">Suport NTPv4</text:p>
          </table:table-cell>
          <table:table-cell table:style-name="Table1.A1" office:value-type="string">
            <text:p text:style-name="Table_20_Contents">Sí</text:p>
          </table:table-cell>
          <table:table-cell table:style-name="Table1.A1" office:value-type="string">
            <text:p text:style-name="Table_20_Contents">Sí</text:p>
          </table:table-cell>
          <table:table-cell table:style-name="Table1.A1" office:value-type="string">
            <text:p text:style-name="Table_20_Contents">Parcial</text:p>
          </table:table-cell>
        </table:table-row>
        <table:table-row>
          <table:table-cell table:style-name="Table1.A1" office:value-type="string">
            <text:p text:style-name="Table_20_Contents">Suport NTS (NTP Segur)</text:p>
          </table:table-cell>
          <table:table-cell table:style-name="Table1.A1" office:value-type="string">
            <text:p text:style-name="Table_20_Contents">Sí (&gt;= 4.0)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No</text:p>
          </table:table-cell>
        </table:table-row>
        <table:table-row>
          <table:table-cell table:style-name="Table1.A1" office:value-type="string">
            <text:p text:style-name="Table_20_Contents">Hardware timestamping</text:p>
          </table:table-cell>
          <table:table-cell table:style-name="Table1.A1" office:value-type="string">
            <text:p text:style-name="Table_20_Contents">Sí</text:p>
          </table:table-cell>
          <table:table-cell table:style-name="Table1.A1" office:value-type="string">
            <text:p text:style-name="Table_20_Contents">Sí</text:p>
          </table:table-cell>
          <table:table-cell table:style-name="Table1.A1" office:value-type="string">
            <text:p text:style-name="Table_20_Contents">No</text:p>
          </table:table-cell>
        </table:table-row>
        <text:soft-page-break/>
        <table:table-row>
          <table:table-cell table:style-name="Table1.A1" office:value-type="string">
            <text:p text:style-name="Table_20_Contents">Complexitat de configuració</text:p>
          </table:table-cell>
          <table:table-cell table:style-name="Table1.A1" office:value-type="string">
            <text:p text:style-name="Table_20_Contents">Mitjana</text:p>
          </table:table-cell>
          <table:table-cell table:style-name="Table1.A1" office:value-type="string">
            <text:p text:style-name="Table_20_Contents">Alta</text:p>
          </table:table-cell>
          <table:table-cell table:style-name="Table1.A1" office:value-type="string">
            <text:p text:style-name="Table_20_Contents">Mínima</text:p>
          </table:table-cell>
        </table:table-row>
      </table:table>
      <text:h text:style-name="Heading_20_1" text:outline-level="1"><text:bookmark-start text:name="components-principals"/><text:bookmark-start text:name="__RefHeading___Toc1546_185708722"/>3. Components principals<text:bookmark-end text:name="components-principals"/><text:bookmark-end text:name="__RefHeading___Toc1546_185708722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Component</text:p>
            </table:table-cell>
            <table:table-cell table:style-name="Table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chronyd</text:span></text:p>
          </table:table-cell>
          <table:table-cell table:style-name="Table2.A1" office:value-type="string">
            <text:p text:style-name="Table_20_Contents">Dimoni principal que s’executa en segon pla</text:p>
          </table:table-cell>
        </table:table-row>
        <table:table-row>
          <table:table-cell table:style-name="Table2.A1" office:value-type="string">
            <text:p text:style-name="Table_20_Contents"><text:span text:style-name="CodiInline">chronyc</text:span></text:p>
          </table:table-cell>
          <table:table-cell table:style-name="Table2.A1" office:value-type="string">
            <text:p text:style-name="Table_20_Contents">Client CLI per interactuar amb <text:span text:style-name="CodiInline">chronyd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chrony.conf</text:span></text:p>
          </table:table-cell>
          <table:table-cell table:style-name="Table2.A1" office:value-type="string">
            <text:p text:style-name="Table_20_Contents">Fitxer de configuració principal</text:p>
          </table:table-cell>
        </table:table-row>
      </table:table>
      <text:h text:style-name="Heading_20_1" text:outline-level="1"><text:bookmark-start text:name="installació"/><text:bookmark-start text:name="__RefHeading___Toc1548_185708722"/>4. Instal·lació<text:bookmark-end text:name="installació"/><text:bookmark-end text:name="__RefHeading___Toc1548_185708722"/></text:h>
      <text:h text:style-name="Heading_20_2" text:outline-level="2"><text:bookmark-start text:name="debian-ubuntu"/><text:bookmark-start text:name="__RefHeading___Toc1550_185708722"/>Debian / Ubuntu<text:bookmark-end text:name="debian-ubuntu"/><text:bookmark-end text:name="__RefHeading___Toc1550_185708722"/></text:h>
      <text:p text:style-name="Preformatted_20_Text"><text:span text:style-name="FunctionTok">sudo</text:span><text:span text:style-name="NormalTok"> apt install chrony</text:span> </text:p>
      <text:h text:style-name="Heading_20_2" text:outline-level="2"><text:bookmark-start text:name="fedora-rhel-centos"/><text:bookmark-start text:name="__RefHeading___Toc1552_185708722"/>Fedora / RHEL / CentOS<text:bookmark-end text:name="fedora-rhel-centos"/><text:bookmark-end text:name="__RefHeading___Toc1552_185708722"/></text:h>
      <text:p text:style-name="Preformatted_20_Text"><text:span text:style-name="FunctionTok">sudo</text:span><text:span text:style-name="NormalTok"> dnf install chrony</text:span> </text:p>
      <text:h text:style-name="Heading_20_2" text:outline-level="2"><text:bookmark-start text:name="arch-linux-manjaro"/><text:bookmark-start text:name="__RefHeading___Toc1554_185708722"/>Arch Linux / Manjaro<text:bookmark-end text:name="arch-linux-manjaro"/><text:bookmark-end text:name="__RefHeading___Toc1554_185708722"/></text:h>
      <text:p text:style-name="Preformatted_20_Text"><text:span text:style-name="FunctionTok">sudo</text:span><text:span text:style-name="NormalTok"> pacman </text:span><text:span text:style-name="AttributeTok">-S</text:span><text:span text:style-name="NormalTok"> chrony</text:span> </text:p>
      <text:h text:style-name="Heading_20_2" text:outline-level="2"><text:bookmark-start text:name="gestió-del-servei"/><text:bookmark-start text:name="__RefHeading___Toc1556_185708722"/>Gestió del servei<text:bookmark-end text:name="gestió-del-servei"/><text:bookmark-end text:name="__RefHeading___Toc1556_185708722"/></text:h>
      <text:p text:style-name="Preformatted_20_Text"><text:span text:style-name="CommentTok"># Iniciar i habilitar a l'arrencada</text:span> 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chronyd</text:span> </text:p>
      <text:p text:style-name="Preformatted_20_Text"/>
      <text:p text:style-name="Preformatted_20_Text"><text:span text:style-name="CommentTok"># Estat del servei</text:span> </text:p>
      <text:p text:style-name="Preformatted_20_Text"><text:span text:style-name="FunctionTok">sudo</text:span><text:span text:style-name="NormalTok"> systemctl status chronyd</text:span> </text:p>
      <text:p text:style-name="Preformatted_20_Text"/>
      <text:p text:style-name="Preformatted_20_Text"><text:span text:style-name="CommentTok"># Reiniciar</text:span> </text:p>
      <text:p text:style-name="Preformatted_20_Text"><text:span text:style-name="FunctionTok">sudo</text:span><text:span text:style-name="NormalTok"> systemctl restart chronyd</text:span> </text:p>
      <text:p text:style-name="AlertNotaEtiqueta">💡 NOTA</text:p>
      <text:p text:style-name="AlertNota">A Ubuntu, el servei pot anomenar-se <text:span text:style-name="CodiInline">chrony</text:span> en lloc de <text:span text:style-name="CodiInline">chronyd</text:span>.</text:p>
      <text:h text:style-name="Heading_20_1" text:outline-level="1"><text:bookmark-start text:name="fitxer-de-configuració"/><text:bookmark-start text:name="__RefHeading___Toc1558_185708722"/><text:soft-page-break/>5. Fitxer de configuració<text:bookmark-end text:name="fitxer-de-configuració"/><text:bookmark-end text:name="__RefHeading___Toc1558_185708722"/></text:h>
      <text:h text:style-name="Heading_20_2" text:outline-level="2"><text:bookmark-start text:name="ubicació-per-distribució"/><text:bookmark-start text:name="__RefHeading___Toc1560_185708722"/>5.1. Ubicació per distribució<text:bookmark-end text:name="ubicació-per-distribució"/><text:bookmark-end text:name="__RefHeading___Toc1560_185708722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Distribució</text:p>
            </table:table-cell>
            <table:table-cell table:style-name="Table3.A1" office:value-type="string">
              <text:p text:style-name="Table_20_Heading">Ruta</text:p>
            </table:table-cell>
          </table:table-row>
        </table:table-header-rows>
        <table:table-row>
          <table:table-cell table:style-name="Table3.A1" office:value-type="string">
            <text:p text:style-name="Table_20_Contents">Debian / Ubuntu</text:p>
          </table:table-cell>
          <table:table-cell table:style-name="Table3.A1" office:value-type="string">
            <text:p text:style-name="Table_20_Contents"><text:span text:style-name="CodiInline">/etc/chrony/chrony.conf</text:span></text:p>
          </table:table-cell>
        </table:table-row>
        <table:table-row>
          <table:table-cell table:style-name="Table3.A1" office:value-type="string">
            <text:p text:style-name="Table_20_Contents">Fedora / RHEL</text:p>
          </table:table-cell>
          <table:table-cell table:style-name="Table3.A1" office:value-type="string">
            <text:p text:style-name="Table_20_Contents"><text:span text:style-name="CodiInline">/etc/chrony.conf</text:span></text:p>
          </table:table-cell>
        </table:table-row>
        <table:table-row>
          <table:table-cell table:style-name="Table3.A1" office:value-type="string">
            <text:p text:style-name="Table_20_Contents">Arch Linux</text:p>
          </table:table-cell>
          <table:table-cell table:style-name="Table3.A1" office:value-type="string">
            <text:p text:style-name="Table_20_Contents"><text:span text:style-name="CodiInline">/etc/chrony.conf</text:span></text:p>
          </table:table-cell>
        </table:table-row>
      </table:table>
      <text:h text:style-name="Heading_20_2" text:outline-level="2"><text:bookmark-start text:name="estructura-bàsica"/><text:bookmark-start text:name="__RefHeading___Toc1562_185708722"/>5.2. Estructura bàsica<text:bookmark-end text:name="estructura-bàsica"/><text:bookmark-end text:name="__RefHeading___Toc1562_185708722"/></text:h>
      <text:p text:style-name="Codi_20_Ini"># Servidors NTP</text:p>
      <text:p text:style-name="Codi_20_Ini">pool 2.debian.pool.ntp.org iburst</text:p>
      <text:p text:style-name="Codi_20_Ini"/>
      <text:p text:style-name="Codi_20_Ini"># Fitxer de deriva del rellotge</text:p>
      <text:p text:style-name="Codi_20_Ini">driftfile /var/lib/chrony/drift</text:p>
      <text:p text:style-name="Codi_20_Ini"/>
      <text:p text:style-name="Codi_20_Ini"># Permet correccions grans d'hora a l'inici (&lt; 3 segons, màx 3 vegades)</text:p>
      <text:p text:style-name="Codi_20_Ini">makestep 1.0 3</text:p>
      <text:p text:style-name="Codi_20_Ini"/>
      <text:p text:style-name="Codi_20_Ini"># Activa el rellotge de temps real del hardware</text:p>
      <text:p text:style-name="Codi_20_Ini">rtcsync</text:p>
      <text:p text:style-name="Codi_20_Ini"/>
      <text:p text:style-name="Codi_20_Ini"># Fitxer de log</text:p>
      <text:p text:style-name="Codi_20_Ini">logdir /var/log/chrony</text:p>
      <text:h text:style-name="Heading_20_1" text:outline-level="1"><text:bookmark-start text:name="directives-de-configuració-principals"/><text:bookmark-start text:name="__RefHeading___Toc1564_185708722"/>6. Directives de configuració principals<text:bookmark-end text:name="directives-de-configuració-principals"/><text:bookmark-end text:name="__RefHeading___Toc1564_185708722"/></text:h>
      <text:h text:style-name="Heading_20_2" text:outline-level="2"><text:bookmark-start text:name="fonts-de-temps"/><text:bookmark-start text:name="__RefHeading___Toc1566_185708722"/>6.1. Fonts de temps<text:bookmark-end text:name="fonts-de-temps"/><text:bookmark-end text:name="__RefHeading___Toc1566_185708722"/></text:h>
      <text:p text:style-name="Codi_20_Ini"># Servidor NTP individual</text:p>
      <text:p text:style-name="Codi_20_Ini">server ntp.example.com iburst</text:p>
      <text:p text:style-name="Codi_20_Ini"/>
      <text:p text:style-name="Codi_20_Ini"># Pool de servidors (recomanat; es connecta a múltiples)</text:p>
      <text:p text:style-name="Codi_20_Ini">pool pool.ntp.org iburst</text:p>
      <text:p text:style-name="Codi_20_Ini"/>
      <text:p text:style-name="Codi_20_Ini"># Peer (igual rang, sincronització mútua)</text:p>
      <text:p text:style-name="Codi_20_Ini">peer ntp2.example.com</text:p>
      <text:p text:style-name="Codi_20_Ini"/>
      <text:p text:style-name="Codi_20_Ini"># Rellotge de referència local (GPS, PPS, etc.)</text:p>
      <text:p text:style-name="Codi_20_Ini">refclock SHM 0 refid GPS precision 1e-1 offset 0.9999</text:p>
      <text:p text:style-name="First_20_paragraph"><text:span text:style-name="T1">Opcions comunes per a </text:span><text:span text:style-name="CodiInline">server</text:span><text:span text:style-name="T1"> i </text:span><text:span text:style-name="CodiInline">pool</text:span><text:span text:style-name="T1">:</text:span></text:p>
      <table:table table:name="Table4" table:style-name="Table4">
        <table:table-column table:style-name="Table4.A"/>
        <table:table-column table:style-name="Table4.B"/>
        <table:table-header-rows>
          <text:soft-page-break/>
          <table:table-row>
            <table:table-cell table:style-name="Table4.A1" office:value-type="string">
              <text:p text:style-name="Table_20_Heading">Opció</text:p>
            </table:table-cell>
            <table:table-cell table:style-name="Table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iburst</text:span></text:p>
          </table:table-cell>
          <table:table-cell table:style-name="Table4.A1" office:value-type="string">
            <text:p text:style-name="Table_20_Contents">Envia una ràfega de paquets a l’inici per sincronitzar ràpidament</text:p>
          </table:table-cell>
        </table:table-row>
        <table:table-row>
          <table:table-cell table:style-name="Table4.A1" office:value-type="string">
            <text:p text:style-name="Table_20_Contents"><text:span text:style-name="CodiInline">burst</text:span></text:p>
          </table:table-cell>
          <table:table-cell table:style-name="Table4.A1" office:value-type="string">
            <text:p text:style-name="Table_20_Contents">Envia ràfegues periòdiques (no recomanat en servidors públics)</text:p>
          </table:table-cell>
        </table:table-row>
        <table:table-row>
          <table:table-cell table:style-name="Table4.A1" office:value-type="string">
            <text:p text:style-name="Table_20_Contents"><text:span text:style-name="CodiInline">minpoll N</text:span></text:p>
          </table:table-cell>
          <table:table-cell table:style-name="Table4.A1" office:value-type="string">
            <text:p text:style-name="Table_20_Contents">Interval mínim de consulta (2^N segons, per defecte 6 = 64s)</text:p>
          </table:table-cell>
        </table:table-row>
        <table:table-row>
          <table:table-cell table:style-name="Table4.A1" office:value-type="string">
            <text:p text:style-name="Table_20_Contents"><text:span text:style-name="CodiInline">maxpoll N</text:span></text:p>
          </table:table-cell>
          <table:table-cell table:style-name="Table4.A1" office:value-type="string">
            <text:p text:style-name="Table_20_Contents">Interval màxim de consulta (2^N segons, per defecte 10 = 1024s)</text:p>
          </table:table-cell>
        </table:table-row>
        <table:table-row>
          <table:table-cell table:style-name="Table4.A1" office:value-type="string">
            <text:p text:style-name="Table_20_Contents"><text:span text:style-name="CodiInline">prefer</text:span></text:p>
          </table:table-cell>
          <table:table-cell table:style-name="Table4.A1" office:value-type="string">
            <text:p text:style-name="Table_20_Contents">Prefereix aquesta font sobre les altres</text:p>
          </table:table-cell>
        </table:table-row>
        <table:table-row>
          <table:table-cell table:style-name="Table4.A1" office:value-type="string">
            <text:p text:style-name="Table_20_Contents"><text:span text:style-name="CodiInline">noselect</text:span></text:p>
          </table:table-cell>
          <table:table-cell table:style-name="Table4.A1" office:value-type="string">
            <text:p text:style-name="Table_20_Contents">Monitora, però no usa per sincronitzar</text:p>
          </table:table-cell>
        </table:table-row>
        <table:table-row>
          <table:table-cell table:style-name="Table4.A1" office:value-type="string">
            <text:p text:style-name="Table_20_Contents"><text:span text:style-name="CodiInline">offline</text:span></text:p>
          </table:table-cell>
          <table:table-cell table:style-name="Table4.A1" office:value-type="string">
            <text:p text:style-name="Table_20_Contents">Marca la font com a fora de línia inicialment</text:p>
          </table:table-cell>
        </table:table-row>
        <table:table-row>
          <table:table-cell table:style-name="Table4.A1" office:value-type="string">
            <text:p text:style-name="Table_20_Contents"><text:span text:style-name="CodiInline">maxdelay N</text:span></text:p>
          </table:table-cell>
          <table:table-cell table:style-name="Table4.A1" office:value-type="string">
            <text:p text:style-name="Table_20_Contents">Rebutja mostres amb latència superior a N segons</text:p>
          </table:table-cell>
        </table:table-row>
        <table:table-row>
          <table:table-cell table:style-name="Table4.A1" office:value-type="string">
            <text:p text:style-name="Table_20_Contents"><text:span text:style-name="CodiInline">key ID</text:span></text:p>
          </table:table-cell>
          <table:table-cell table:style-name="Table4.A1" office:value-type="string">
            <text:p text:style-name="Table_20_Contents">Usa autenticació NTP simètrica amb la clau indicada</text:p>
          </table:table-cell>
        </table:table-row>
      </table:table>
      <text:h text:style-name="Heading_20_2" text:outline-level="2"><text:bookmark-start text:name="control-daccés"/><text:bookmark-start text:name="__RefHeading___Toc1568_185708722"/>6.2. Control d’accés<text:bookmark-end text:name="control-daccés"/><text:bookmark-end text:name="__RefHeading___Toc1568_185708722"/></text:h>
      <text:p text:style-name="Codi_20_Ini"># Permet a una xarxa consultar l'hora (mode client)</text:p>
      <text:p text:style-name="Codi_20_Ini">allow 192.168.1.0/24</text:p>
      <text:p text:style-name="Codi_20_Ini"/>
      <text:p text:style-name="Codi_20_Ini"># Permet a tothom</text:p>
      <text:p text:style-name="Codi_20_Ini">allow all</text:p>
      <text:p text:style-name="Codi_20_Ini"/>
      <text:p text:style-name="Codi_20_Ini"># Denega accés</text:p>
      <text:p text:style-name="Codi_20_Ini">deny 10.0.0.5</text:p>
      <text:p text:style-name="Codi_20_Ini"/>
      <text:p text:style-name="Codi_20_Ini"># Permet però no serveix com a servidor de temps</text:p>
      <text:p text:style-name="Codi_20_Ini">noserve 192.168.2.0/24</text:p>
      <text:p text:style-name="Codi_20_Ini"/>
      <text:p text:style-name="Codi_20_Ini"># Permet ordres des de localhost</text:p>
      <text:p text:style-name="Codi_20_Ini">cmdallow 127.0.0.1</text:p>
      <text:h text:style-name="Heading_20_2" text:outline-level="2"><text:bookmark-start text:name="correcció-i-estabilitat"/><text:bookmark-start text:name="__RefHeading___Toc1570_185708722"/>6.3. Correcció i estabilitat<text:bookmark-end text:name="correcció-i-estabilitat"/><text:bookmark-end text:name="__RefHeading___Toc1570_185708722"/></text:h>
      <text:p text:style-name="Codi_20_Ini"># Correcció automàtica al principi (recomanat)</text:p>
      <text:p text:style-name="Codi_20_Ini"># Si la diferència és &lt; 1s, corregeix fins a 3 cops</text:p>
      <text:p text:style-name="Codi_20_Ini">makestep 1.0 3</text:p>
      <text:p text:style-name="Codi_20_Ini"/>
      <text:p text:style-name="Codi_20_Ini"># Fitxer de deriva (guarda la freqüència de correcció)</text:p>
      <text:p text:style-name="Codi_20_Ini">driftfile /var/lib/chrony/drift</text:p>
      <text:p text:style-name="Codi_20_Ini"/>
      <text:p text:style-name="Codi_20_Ini"><text:soft-page-break/># Sincronitza el rellotge hardware (RTC) amb el del sistema</text:p>
      <text:p text:style-name="Codi_20_Ini">rtcsync</text:p>
      <text:p text:style-name="Codi_20_Ini"/>
      <text:p text:style-name="Codi_20_Ini"># Temps màxim de desviació permès (en segons)</text:p>
      <text:p text:style-name="Codi_20_Ini">maxdistance 1.5</text:p>
      <text:p text:style-name="Codi_20_Ini"/>
      <text:p text:style-name="Codi_20_Ini"># Correccions suaus d'hora (slewing) en lloc de salts bruscos</text:p>
      <text:p text:style-name="Codi_20_Ini"># (per defecte activat)</text:p>
      <text:h text:style-name="Heading_20_2" text:outline-level="2"><text:bookmark-start text:name="logs"/><text:bookmark-start text:name="__RefHeading___Toc1572_185708722"/>6.4. Logs<text:bookmark-end text:name="logs"/><text:bookmark-end text:name="__RefHeading___Toc1572_185708722"/></text:h>
      <text:p text:style-name="Codi_20_Ini">logdir /var/log/chrony</text:p>
      <text:p text:style-name="Codi_20_Ini"/>
      <text:p text:style-name="Codi_20_Ini"># Tipus de logs (es poden combinar)</text:p>
      <text:p text:style-name="Codi_20_Ini">log tracking measurements statistics</text:p>
      <text:p text:style-name="Codi_20_Ini"/>
      <text:p text:style-name="Codi_20_Ini"># Fitxer de seguiment (resum de l'estat actual)</text:p>
      <text:p text:style-name="Codi_20_Ini"># tracking: desviació, font seleccionada, deriva</text:p>
      <text:p text:style-name="Codi_20_Ini"># measurements: mostres de cada font NTP</text:p>
      <text:p text:style-name="Codi_20_Ini"># statistics: estadístiques de cada font</text:p>
      <text:h text:style-name="Heading_20_2" text:outline-level="2"><text:bookmark-start text:name="configuració-com-a-servidor-ntp"/><text:bookmark-start text:name="__RefHeading___Toc1574_185708722"/>6.5. Configuració com a servidor NTP<text:bookmark-end text:name="configuració-com-a-servidor-ntp"/><text:bookmark-end text:name="__RefHeading___Toc1574_185708722"/></text:h>
      <text:p text:style-name="Codi_20_Ini"># Permetre que clients de la xarxa local sincronitzin</text:p>
      <text:p text:style-name="Codi_20_Ini">allow 10.0.0.0/8</text:p>
      <text:p text:style-name="Codi_20_Ini"/>
      <text:p text:style-name="Codi_20_Ini"># Estratum local (si no hi ha accés a internet)</text:p>
      <text:p text:style-name="Codi_20_Ini">local stratum 10</text:p>
      <text:h text:style-name="Heading_20_2" text:outline-level="2"><text:bookmark-start text:name="nts-network-time-security-ntpv4-segur"/><text:bookmark-start text:name="__RefHeading___Toc1576_185708722"/>6.6. NTS (Network Time Security) — NTPv4 segur<text:bookmark-end text:name="nts-network-time-security-ntpv4-segur"/><text:bookmark-end text:name="__RefHeading___Toc1576_185708722"/></text:h>
      <text:p text:style-name="Codi_20_Ini"># Client NTS</text:p>
      <text:p text:style-name="Codi_20_Ini">server time.cloudflare.com iburst nts</text:p>
      <text:p text:style-name="Codi_20_Ini"/>
      <text:p text:style-name="Codi_20_Ini"># Servidor NTS (requereix certificat TLS)</text:p>
      <text:p text:style-name="Codi_20_Ini">ntsserverkey /etc/chrony/server.key</text:p>
      <text:p text:style-name="Codi_20_Ini">ntsservercert /etc/chrony/server.crt</text:p>
      <text:p text:style-name="Codi_20_Ini">ntsdumpdir /var/lib/chrony</text:p>
      <text:h text:style-name="Heading_20_1" text:outline-level="1"><text:bookmark-start text:name="ús-de-chronyc"/><text:bookmark-start text:name="__RefHeading___Toc1578_185708722"/>7. Ús de <text:span text:style-name="CodiInline">chronyc</text:span><text:bookmark-end text:name="ús-de-chronyc"/><text:bookmark-end text:name="__RefHeading___Toc1578_185708722"/></text:h>
      <text:p text:style-name="First_20_paragraph"><text:span text:style-name="CodiInline">chronyc</text:span> és la interfície de línia d’ordres per consultar i controlar <text:span text:style-name="CodiInline">chronyd</text:span>.</text:p>
      <text:h text:style-name="Heading_20_2" text:outline-level="2"><text:bookmark-start text:name="ordres-destat"/><text:bookmark-start text:name="__RefHeading___Toc1580_185708722"/>7.1. Ordres d’estat<text:bookmark-end text:name="ordres-destat"/><text:bookmark-end text:name="__RefHeading___Toc1580_185708722"/></text:h>
      <text:p text:style-name="Preformatted_20_Text"><text:span text:style-name="CommentTok"># Resum de l'estat de sincronització</text:span> </text:p>
      <text:p text:style-name="Preformatted_20_Text"><text:span text:style-name="ExtensionTok">chronyc</text:span><text:span text:style-name="NormalTok"> tracking</text:span> </text:p>
      <text:p text:style-name="Preformatted_20_Text"/>
      <text:p text:style-name="Preformatted_20_Text"><text:span text:style-name="CommentTok"># Llista de fonts NTP i la seva qualitat</text:span> </text:p>
      <text:p text:style-name="Preformatted_20_Text"><text:span text:style-name="ExtensionTok">chronyc</text:span><text:span text:style-name="NormalTok"> sources</text:span> </text:p>
      <text:p text:style-name="Preformatted_20_Text"/>
      <text:p text:style-name="Preformatted_20_Text"><text:span text:style-name="CommentTok"># Llista de fonts amb estadístiques detallades</text:span> </text:p>
      <text:p text:style-name="Preformatted_20_Text"><text:soft-page-break/><text:span text:style-name="ExtensionTok">chronyc</text:span><text:span text:style-name="NormalTok"> sourcestats</text:span> </text:p>
      <text:p text:style-name="Preformatted_20_Text"/>
      <text:p text:style-name="Preformatted_20_Text"><text:span text:style-name="CommentTok"># Informació sobre l'activitat del dimoni</text:span> </text:p>
      <text:p text:style-name="Preformatted_20_Text"><text:span text:style-name="ExtensionTok">chronyc</text:span><text:span text:style-name="NormalTok"> activity</text:span> </text:p>
      <text:p text:style-name="Preformatted_20_Text"/>
      <text:p text:style-name="Preformatted_20_Text"><text:span text:style-name="CommentTok"># Informació del servidor NTP (si actuem com a tal)</text:span> </text:p>
      <text:p text:style-name="Preformatted_20_Text"><text:span text:style-name="ExtensionTok">chronyc</text:span><text:span text:style-name="NormalTok"> serverstats</text:span> </text:p>
      <text:h text:style-name="Heading_20_2" text:outline-level="2"><text:bookmark-start text:name="exemple-de-sortida-de-chronyc-tracking"/><text:bookmark-start text:name="__RefHeading___Toc1582_185708722"/>7.2. Exemple de sortida de <text:span text:style-name="CodiInline">chronyc tracking</text:span><text:bookmark-end text:name="exemple-de-sortida-de-chronyc-tracking"/><text:bookmark-end text:name="__RefHeading___Toc1582_185708722"/></text:h>
      <text:p text:style-name="Codi_20_Ini">Reference ID <text:s text:c="3"/>: C0A80101 (192.168.1.1)</text:p>
      <text:p text:style-name="Codi_20_Ini">Stratum <text:s text:c="8"/>: 3</text:p>
      <text:p text:style-name="Codi_20_Ini">Ref time (UTC) <text:s/>: Mon Jun 08 10:00:00 2026</text:p>
      <text:p text:style-name="Codi_20_Ini">System time <text:s text:c="4"/>: 0.000012345 seconds fast of NTP time</text:p>
      <text:p text:style-name="Codi_20_Ini">Last offset <text:s text:c="4"/>: +0.000010234 seconds</text:p>
      <text:p text:style-name="Codi_20_Ini">RMS offset <text:s text:c="5"/>: 0.000015678 seconds</text:p>
      <text:p text:style-name="Codi_20_Ini">Frequency <text:s text:c="6"/>: 12.345 ppm fast</text:p>
      <text:p text:style-name="Codi_20_Ini">Residual freq <text:s text:c="2"/>: +0.001 ppm</text:p>
      <text:p text:style-name="Codi_20_Ini">Skew <text:s text:c="11"/>: 0.234 ppm</text:p>
      <text:p text:style-name="Codi_20_Ini">Root delay <text:s text:c="5"/>: 0.023456789 seconds</text:p>
      <text:p text:style-name="Codi_20_Ini">Root dispersion : 0.001234567 seconds</text:p>
      <text:p text:style-name="Codi_20_Ini">Update interval : 64.3 seconds</text:p>
      <text:p text:style-name="Codi_20_Ini">Leap status <text:s text:c="4"/>: Normal</text:p>
      <text:h text:style-name="Heading_20_2" text:outline-level="2"><text:bookmark-start text:name="exemple-de-sortida-de-chronyc-sources"/><text:bookmark-start text:name="__RefHeading___Toc1584_185708722"/>7.3. Exemple de sortida de <text:span text:style-name="CodiInline">chronyc sources</text:span><text:bookmark-end text:name="exemple-de-sortida-de-chronyc-sources"/><text:bookmark-end text:name="__RefHeading___Toc1584_185708722"/></text:h>
      <text:p text:style-name="Codi_20_Ini">MS Name/IP address <text:s text:c="8"/>Stratum Poll Reach LastRx Last sample</text:p>
      <text:p text:style-name="Codi_20_Ini">===============================================================================</text:p>
      <text:p text:style-name="Codi_20_Ini">^* ntp1.example.com <text:s text:c="13"/>2 <text:s text:c="2"/>6 <text:s text:c="2"/>377 <text:s text:c="3"/>45 <text:s text:c="2"/>+123us[ +456us] +/- 5678us</text:p>
      <text:p text:style-name="Codi_20_Ini">^- ntp2.example.com <text:s text:c="13"/>2 <text:s text:c="2"/>6 <text:s text:c="2"/>377 <text:s text:c="3"/>46 <text:s text:c="2"/>-234us[ -567us] +/- 6789us</text:p>
      <text:p text:style-name="Codi_20_Ini">^? ntp3.example.com <text:s text:c="13"/>0 <text:s text:c="2"/>8 <text:s text:c="4"/>0 <text:s text:c="4"/>- <text:s text:c="4"/>+0ns[ <text:s text:c="2"/>+0ns] +/- <text:s text:c="3"/>0ns</text:p>
      <text:p text:style-name="First_20_paragraph"><text:span text:style-name="T1">Llegenda de la columna </text:span><text:span text:style-name="CodiInline">MS</text:span><text:span text:style-name="T1">:</text:span>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Símbol</text:p>
            </table:table-cell>
            <table:table-cell table:style-name="Table5.A1" office:value-type="string">
              <text:p text:style-name="Table_20_Heading">Significat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*</text:span></text:p>
          </table:table-cell>
          <table:table-cell table:style-name="Table5.A1" office:value-type="string">
            <text:p text:style-name="Table_20_Contents">Font seleccionada actualment</text:p>
          </table:table-cell>
        </table:table-row>
        <table:table-row>
          <table:table-cell table:style-name="Table5.A1" office:value-type="string">
            <text:p text:style-name="Table_20_Contents"><text:span text:style-name="CodiInline">+</text:span></text:p>
          </table:table-cell>
          <table:table-cell table:style-name="Table5.A1" office:value-type="string">
            <text:p text:style-name="Table_20_Contents">Font acceptable, no seleccionada</text:p>
          </table:table-cell>
        </table:table-row>
        <table:table-row>
          <table:table-cell table:style-name="Table5.A1" office:value-type="string">
            <text:p text:style-name="Table_20_Contents"><text:span text:style-name="CodiInline">-</text:span></text:p>
          </table:table-cell>
          <table:table-cell table:style-name="Table5.A1" office:value-type="string">
            <text:p text:style-name="Table_20_Contents">Font descartada per l’algorisme</text:p>
          </table:table-cell>
        </table:table-row>
        <table:table-row>
          <table:table-cell table:style-name="Table5.A1" office:value-type="string">
            <text:p text:style-name="Table_20_Contents"><text:span text:style-name="CodiInline">?</text:span></text:p>
          </table:table-cell>
          <table:table-cell table:style-name="Table5.A1" office:value-type="string">
            <text:p text:style-name="Table_20_Contents">Font no accessible</text:p>
          </table:table-cell>
        </table:table-row>
        <table:table-row>
          <table:table-cell table:style-name="Table5.A1" office:value-type="string">
            <text:p text:style-name="Table_20_Contents"><text:span text:style-name="CodiInline">x</text:span></text:p>
          </table:table-cell>
          <table:table-cell table:style-name="Table5.A1" office:value-type="string">
            <text:p text:style-name="Table_20_Contents">Font falsa (fals ticker)</text:p>
          </table:table-cell>
        </table:table-row>
        <text:soft-page-break/>
        <table:table-row>
          <table:table-cell table:style-name="Table5.A1" office:value-type="string">
            <text:p text:style-name="Table_20_Contents"><text:span text:style-name="CodiInline">~</text:span></text:p>
          </table:table-cell>
          <table:table-cell table:style-name="Table5.A1" office:value-type="string">
            <text:p text:style-name="Table_20_Contents">Font amb variació massa alta</text:p>
          </table:table-cell>
        </table:table-row>
      </table:table>
      <text:h text:style-name="Heading_20_2" text:outline-level="2"><text:bookmark-start text:name="ordres-de-control"/><text:bookmark-start text:name="__RefHeading___Toc1586_185708722"/>7.4. Ordres de control<text:bookmark-end text:name="ordres-de-control"/><text:bookmark-end text:name="__RefHeading___Toc1586_185708722"/></text:h>
      <text:p text:style-name="Preformatted_20_Text"><text:span text:style-name="CommentTok"># Forçar sincronització immediata</text:span> </text:p>
      <text:p text:style-name="Preformatted_20_Text"><text:span text:style-name="ExtensionTok">chronyc</text:span><text:span text:style-name="NormalTok"> makestep</text:span> </text:p>
      <text:p text:style-name="Preformatted_20_Text"/>
      <text:p text:style-name="Preformatted_20_Text"><text:span text:style-name="CommentTok"># Afegir una font NTP en temps real</text:span> </text:p>
      <text:p text:style-name="Preformatted_20_Text"><text:span text:style-name="ExtensionTok">chronyc</text:span><text:span text:style-name="NormalTok"> add server ntp.example.com iburst</text:span> </text:p>
      <text:p text:style-name="Preformatted_20_Text"/>
      <text:p text:style-name="Preformatted_20_Text"><text:span text:style-name="CommentTok"># Eliminar una font</text:span> </text:p>
      <text:p text:style-name="Preformatted_20_Text"><text:span text:style-name="ExtensionTok">chronyc</text:span><text:span text:style-name="NormalTok"> delete ntp.example.com</text:span> </text:p>
      <text:p text:style-name="Preformatted_20_Text"/>
      <text:p text:style-name="Preformatted_20_Text"><text:span text:style-name="CommentTok"># Posar una font en mode offline/online</text:span> </text:p>
      <text:p text:style-name="Preformatted_20_Text"><text:span text:style-name="ExtensionTok">chronyc</text:span><text:span text:style-name="NormalTok"> offline</text:span> </text:p>
      <text:p text:style-name="Preformatted_20_Text"><text:span text:style-name="ExtensionTok">chronyc</text:span><text:span text:style-name="NormalTok"> online</text:span> </text:p>
      <text:p text:style-name="Preformatted_20_Text"/>
      <text:p text:style-name="Preformatted_20_Text"><text:span text:style-name="CommentTok"># Recarregar la configuració</text:span> </text:p>
      <text:p text:style-name="Preformatted_20_Text"><text:span text:style-name="ExtensionTok">chronyc</text:span><text:span text:style-name="NormalTok"> reload sources</text:span> </text:p>
      <text:p text:style-name="Preformatted_20_Text"/>
      <text:p text:style-name="Preformatted_20_Text"><text:span text:style-name="CommentTok"># Forçar escriptura del fitxer de deriva</text:span> </text:p>
      <text:p text:style-name="Preformatted_20_Text"><text:span text:style-name="ExtensionTok">chronyc</text:span><text:span text:style-name="NormalTok"> writertc</text:span> </text:p>
      <text:p text:style-name="Preformatted_20_Text"/>
      <text:p text:style-name="Preformatted_20_Text"><text:span text:style-name="CommentTok"># Mode interactiu</text:span> </text:p>
      <text:p text:style-name="Preformatted_20_Text"><text:span text:style-name="ExtensionTok">chronyc</text:span> </text:p>
      <text:h text:style-name="Heading_20_2" text:outline-level="2"><text:bookmark-start text:name="mode-interactiu"/><text:bookmark-start text:name="__RefHeading___Toc1588_185708722"/>7.5. Mode interactiu<text:bookmark-end text:name="mode-interactiu"/><text:bookmark-end text:name="__RefHeading___Toc1588_185708722"/></text:h>
      <text:p text:style-name="Codi_20_Ini">chronyc</text:p>
      <text:p text:style-name="Codi_20_Ini">chronyc&gt; tracking</text:p>
      <text:p text:style-name="Codi_20_Ini">chronyc&gt; sources -v</text:p>
      <text:p text:style-name="Codi_20_Ini">chronyc&gt; sourcestats -v</text:p>
      <text:p text:style-name="Codi_20_Ini">chronyc&gt; quit</text:p>
      <text:h text:style-name="Heading_20_1" text:outline-level="1"><text:bookmark-start text:name="estrats-ntp-stratum"/><text:bookmark-start text:name="__RefHeading___Toc1590_185708722"/>8. Estrats NTP (Stratum)<text:bookmark-end text:name="estrats-ntp-stratum"/><text:bookmark-end text:name="__RefHeading___Toc1590_185708722"/></text:h>
      <text:p text:style-name="First_20_paragraph">El concepte d’<text:span text:style-name="T1">estrat</text:span> indica la distància a la font de temps primària:</text:p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Estrat</text:p>
            </table:table-cell>
            <table:table-cell table:style-name="Table6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6.A1" office:value-type="string">
            <text:p text:style-name="Table_20_Contents">0</text:p>
          </table:table-cell>
          <table:table-cell table:style-name="Table6.A1" office:value-type="string">
            <text:p text:style-name="Table_20_Contents">Rellotge de referència de maquinari (GPS, atòmic, ràdio)</text:p>
          </table:table-cell>
        </table:table-row>
        <table:table-row>
          <table:table-cell table:style-name="Table6.A1" office:value-type="string">
            <text:p text:style-name="Table_20_Contents">1</text:p>
          </table:table-cell>
          <table:table-cell table:style-name="Table6.A1" office:value-type="string">
            <text:p text:style-name="Table_20_Contents">Servidor directament connectat a un rellotge estrat 0</text:p>
          </table:table-cell>
        </table:table-row>
        <text:soft-page-break/>
        <table:table-row>
          <table:table-cell table:style-name="Table6.A1" office:value-type="string">
            <text:p text:style-name="Table_20_Contents">2</text:p>
          </table:table-cell>
          <table:table-cell table:style-name="Table6.A1" office:value-type="string">
            <text:p text:style-name="Table_20_Contents">Servidor sincronitzat amb un estrat 1</text:p>
          </table:table-cell>
        </table:table-row>
        <table:table-row>
          <table:table-cell table:style-name="Table6.A1" office:value-type="string">
            <text:p text:style-name="Table_20_Contents">3</text:p>
          </table:table-cell>
          <table:table-cell table:style-name="Table6.A1" office:value-type="string">
            <text:p text:style-name="Table_20_Contents">Servidor sincronitzat amb un estrat 2</text:p>
          </table:table-cell>
        </table:table-row>
        <table:table-row>
          <table:table-cell table:style-name="Table6.A1" office:value-type="string">
            <text:p text:style-name="Table_20_Contents">…</text:p>
          </table:table-cell>
          <table:table-cell table:style-name="Table6.A1" office:value-type="string">
            <text:p text:style-name="Table_20_Contents">…</text:p>
          </table:table-cell>
        </table:table-row>
        <table:table-row>
          <table:table-cell table:style-name="Table6.A1" office:value-type="string">
            <text:p text:style-name="Table_20_Contents">15</text:p>
          </table:table-cell>
          <table:table-cell table:style-name="Table6.A1" office:value-type="string">
            <text:p text:style-name="Table_20_Contents">Màxim permès (estrats &gt;= 16 = no sincronitzat)</text:p>
          </table:table-cell>
        </table:table-row>
        <table:table-row>
          <table:table-cell table:style-name="Table6.A1" office:value-type="string">
            <text:p text:style-name="Table_20_Contents">16</text:p>
          </table:table-cell>
          <table:table-cell table:style-name="Table6.A1" office:value-type="string">
            <text:p text:style-name="Table_20_Contents">No sincronitzat / no disponible</text:p>
          </table:table-cell>
        </table:table-row>
      </table:table>
      <text:h text:style-name="Heading_20_1" text:outline-level="1"><text:bookmark-start text:name="casos-dús-habituals"/><text:bookmark-start text:name="__RefHeading___Toc1592_185708722"/>9. Casos d’ús habituals<text:bookmark-end text:name="casos-dús-habituals"/><text:bookmark-end text:name="__RefHeading___Toc1592_185708722"/></text:h>
      <text:h text:style-name="Heading_20_2" text:outline-level="2"><text:bookmark-start text:name="client-ntp-bàsic-configuració-mínima"/><text:bookmark-start text:name="__RefHeading___Toc1594_185708722"/>9.1. Client NTP bàsic (configuració mínima)<text:bookmark-end text:name="client-ntp-bàsic-configuració-mínima"/><text:bookmark-end text:name="__RefHeading___Toc1594_185708722"/></text:h>
      <text:p text:style-name="Codi_20_Ini">pool pool.ntp.org iburst</text:p>
      <text:p text:style-name="Codi_20_Ini">driftfile /var/lib/chrony/drift</text:p>
      <text:p text:style-name="Codi_20_Ini">makestep 1.0 3</text:p>
      <text:p text:style-name="Codi_20_Ini">rtcsync</text:p>
      <text:h text:style-name="Heading_20_2" text:outline-level="2"><text:bookmark-start text:name="servidor-ntp-per-a-la-xarxa-local"/><text:bookmark-start text:name="__RefHeading___Toc1596_185708722"/>9.2. Servidor NTP per a la xarxa local<text:bookmark-end text:name="servidor-ntp-per-a-la-xarxa-local"/><text:bookmark-end text:name="__RefHeading___Toc1596_185708722"/></text:h>
      <text:p text:style-name="Codi_20_Ini">pool pool.ntp.org iburst</text:p>
      <text:p text:style-name="Codi_20_Ini">allow 192.168.0.0/16</text:p>
      <text:p text:style-name="Codi_20_Ini">local stratum 10</text:p>
      <text:p text:style-name="Codi_20_Ini">driftfile /var/lib/chrony/drift</text:p>
      <text:p text:style-name="Codi_20_Ini">makestep 1.0 3</text:p>
      <text:p text:style-name="Codi_20_Ini">rtcsync</text:p>
      <text:p text:style-name="Codi_20_Ini">logdir /var/log/chrony</text:p>
      <text:p text:style-name="Codi_20_Ini">log tracking measurements statistics</text:p>
      <text:h text:style-name="Heading_20_2" text:outline-level="2"><text:bookmark-start text:name="integració-amb-samba-ad-dc"/><text:bookmark-start text:name="__RefHeading___Toc1598_185708722"/>9.3. Integració amb Samba AD DC<text:bookmark-end text:name="integració-amb-samba-ad-dc"/><text:bookmark-end text:name="__RefHeading___Toc1598_185708722"/></text:h>
      <text:p text:style-name="Codi_20_Ini">pool pool.ntp.org iburst</text:p>
      <text:p text:style-name="Codi_20_Ini">allow 10.0.2.0/24</text:p>
      <text:p text:style-name="Codi_20_Ini">local stratum 10</text:p>
      <text:p text:style-name="Codi_20_Ini">driftfile /var/lib/chrony/drift</text:p>
      <text:p text:style-name="Codi_20_Ini">makestep 1.0 3</text:p>
      <text:p text:style-name="Codi_20_Ini">rtcsync</text:p>
      <text:p text:style-name="Codi_20_Ini"># Samba necessita el socket NTP per signar paquets als clients del domini</text:p>
      <text:p text:style-name="Codi_20_Ini">ntpsigndsocket /var/lib/samba/ntp_signd</text:p>
      <text:p text:style-name="Preformatted_20_Text"><text:span text:style-name="CommentTok"># Permisos necessaris per al socket de Samba</text:span> </text:p>
      <text:p text:style-name="Preformatted_20_Text"><text:span text:style-name="FunctionTok">sudo</text:span><text:span text:style-name="NormalTok"> chown root:_chrony /var/lib/samba/ntp_signd</text:span> </text:p>
      <text:p text:style-name="Preformatted_20_Text"><text:span text:style-name="FunctionTok">sudo</text:span><text:span text:style-name="NormalTok"> chmod 750 /var/lib/samba/ntp_signd</text:span> </text:p>
      <text:p text:style-name="Preformatted_20_Text"><text:soft-page-break/><text:span text:style-name="FunctionTok">sudo</text:span><text:span text:style-name="NormalTok"> systemctl restart chrony</text:span> </text:p>
      <text:h text:style-name="Heading_20_2" text:outline-level="2"><text:bookmark-start text:name="client-en-entorn-sense-internet-servidor-intern"/><text:bookmark-start text:name="__RefHeading___Toc1600_185708722"/>9.4. Client en entorn sense internet (servidor intern)<text:bookmark-end text:name="client-en-entorn-sense-internet-servidor-intern"/><text:bookmark-end text:name="__RefHeading___Toc1600_185708722"/></text:h>
      <text:p text:style-name="Codi_20_Ini">server 10.0.0.1 iburst prefer</text:p>
      <text:p text:style-name="Codi_20_Ini">driftfile /var/lib/chrony/drift</text:p>
      <text:p text:style-name="Codi_20_Ini">makestep 1.0 3</text:p>
      <text:p text:style-name="Codi_20_Ini">rtcsync</text:p>
      <text:h text:style-name="Heading_20_2" text:outline-level="2"><text:bookmark-start text:name="màquina-virtual-amb-temps-inestable"/><text:bookmark-start text:name="__RefHeading___Toc1602_185708722"/>9.5. Màquina virtual (amb temps inestable)<text:bookmark-end text:name="màquina-virtual-amb-temps-inestable"/><text:bookmark-end text:name="__RefHeading___Toc1602_185708722"/></text:h>
      <text:p text:style-name="Codi_20_Ini">pool pool.ntp.org iburst</text:p>
      <text:p text:style-name="Codi_20_Ini"># Correccions més agressives per compensar derives de la VM</text:p>
      <text:p text:style-name="Codi_20_Ini">makestep 0.1 -1</text:p>
      <text:p text:style-name="Codi_20_Ini">driftfile /var/lib/chrony/drift</text:p>
      <text:p text:style-name="Codi_20_Ini">maxdistance 16.0</text:p>
      <text:h text:style-name="Heading_20_2" text:outline-level="2"><text:bookmark-start text:name="sincronització-segura-amb-nts"/><text:bookmark-start text:name="__RefHeading___Toc1604_185708722"/>9.6. Sincronització segura amb NTS<text:bookmark-end text:name="sincronització-segura-amb-nts"/><text:bookmark-end text:name="__RefHeading___Toc1604_185708722"/></text:h>
      <text:p text:style-name="Codi_20_Ini">server time.cloudflare.com iburst nts</text:p>
      <text:p text:style-name="Codi_20_Ini">server nts.netnod.se iburst nts</text:p>
      <text:p text:style-name="Codi_20_Ini">driftfile /var/lib/chrony/drift</text:p>
      <text:p text:style-name="Codi_20_Ini">makestep 1.0 3</text:p>
      <text:p text:style-name="Codi_20_Ini">rtcsync</text:p>
      <text:p text:style-name="Codi_20_Ini">ntsdumpdir /var/lib/chrony</text:p>
      <text:h text:style-name="Heading_20_1" text:outline-level="1"><text:bookmark-start text:name="rellotges-de-referència-de-maquinari"/><text:bookmark-start text:name="__RefHeading___Toc1606_185708722"/>10. Rellotges de referència de maquinari<text:bookmark-end text:name="rellotges-de-referència-de-maquinari"/><text:bookmark-end text:name="__RefHeading___Toc1606_185708722"/></text:h>
      <text:p text:style-name="First_20_paragraph">Chrony pot sincronitzar directament amb dispositius de maquinari com GPS o PPS:</text:p>
      <text:p text:style-name="Codi_20_Ini"># GPS via shared memory (gpsd)</text:p>
      <text:p text:style-name="Codi_20_Ini">refclock SHM 0 refid GPS precision 1e-1 offset 0.9999 noselect</text:p>
      <text:p text:style-name="Codi_20_Ini"/>
      <text:p text:style-name="Codi_20_Ini"># PPS (Pulse Per Second) via kernel</text:p>
      <text:p text:style-name="Codi_20_Ini">refclock PPS /dev/pps0 refid PPS lock GPS</text:p>
      <text:p text:style-name="Codi_20_Ini"/>
      <text:p text:style-name="Codi_20_Ini"># GPS via socket (gpsd &gt;= 3.x)</text:p>
      <text:p text:style-name="Codi_20_Ini">refclock SOCK /var/run/chrony.ttyS0.sock refid GPS</text:p>
      <text:h text:style-name="Heading_20_1" text:outline-level="1"><text:bookmark-start text:name="autenticació-ntp-simètrica"/><text:bookmark-start text:name="__RefHeading___Toc1608_185708722"/>11. Autenticació NTP simètrica<text:bookmark-end text:name="autenticació-ntp-simètrica"/><text:bookmark-end text:name="__RefHeading___Toc1608_185708722"/></text:h>
      <text:p text:style-name="Codi_20_Ini"># /etc/chrony/chrony.conf</text:p>
      <text:p text:style-name="Codi_20_Ini">server ntp.example.com key 1</text:p>
      <text:p text:style-name="Codi_20_Ini"/>
      <text:p text:style-name="Codi_20_Ini"># /etc/chrony/chrony.keys</text:p>
      <text:p text:style-name="Codi_20_Ini">1 SHA256 HEX:70C9C9C9C9C9C9C9C9C9C9C9C9C9C9C9C9C9C9C9C9C9C9C9C9C9C9C9C9C9C9</text:p>
      <text:p text:style-name="Preformatted_20_Text"><text:span text:style-name="CommentTok"># Generar una clau aleatòria</text:span> </text:p>
      <text:p text:style-name="Preformatted_20_Text"><text:span text:style-name="ExtensionTok">chronyc</text:span><text:span text:style-name="NormalTok"> keygen 1 SHA256 256</text:span> </text:p>
      <text:h text:style-name="Heading_20_1" text:outline-level="1"><text:bookmark-start text:name="diagnosi-i-resolució-de-problemes"/><text:bookmark-start text:name="__RefHeading___Toc1610_185708722"/><text:soft-page-break/>12. Diagnosi i resolució de problemes<text:bookmark-end text:name="diagnosi-i-resolució-de-problemes"/><text:bookmark-end text:name="__RefHeading___Toc1610_185708722"/></text:h>
      <text:h text:style-name="Heading_20_2" text:outline-level="2"><text:bookmark-start text:name="verificar-lestat-general"/><text:bookmark-start text:name="__RefHeading___Toc1612_185708722"/>12.1. Verificar l’estat general<text:bookmark-end text:name="verificar-lestat-general"/><text:bookmark-end text:name="__RefHeading___Toc1612_185708722"/></text:h>
      <text:p text:style-name="Preformatted_20_Text"><text:span text:style-name="CommentTok"># Estat de sincronització</text:span> </text:p>
      <text:p text:style-name="Preformatted_20_Text"><text:span text:style-name="ExtensionTok">chronyc</text:span><text:span text:style-name="NormalTok"> tracking</text:span> </text:p>
      <text:p text:style-name="Preformatted_20_Text"/>
      <text:p text:style-name="Preformatted_20_Text"><text:span text:style-name="CommentTok"># Fonts disponibles</text:span> </text:p>
      <text:p text:style-name="Preformatted_20_Text"><text:span text:style-name="ExtensionTok">chronyc</text:span><text:span text:style-name="NormalTok"> sources </text:span><text:span text:style-name="AttributeTok">-v</text:span> </text:p>
      <text:p text:style-name="Preformatted_20_Text"/>
      <text:p text:style-name="Preformatted_20_Text"><text:span text:style-name="CommentTok"># El dimoni corre?</text:span> </text:p>
      <text:p text:style-name="Preformatted_20_Text"><text:span text:style-name="ExtensionTok">systemctl</text:span><text:span text:style-name="NormalTok"> status chronyd</text:span> </text:p>
      <text:p text:style-name="Preformatted_20_Text"/>
      <text:p text:style-name="Preformatted_20_Text"><text:span text:style-name="CommentTok"># Logs del sistema</text:span> </text:p>
      <text:p text:style-name="Preformatted_20_Text"><text:span text:style-name="ExtensionTok">journalctl</text:span><text:span text:style-name="NormalTok"> </text:span><text:span text:style-name="AttributeTok">-u</text:span><text:span text:style-name="NormalTok"> chronyd </text:span><text:span text:style-name="AttributeTok">-f</text:span> </text:p>
      <text:p text:style-name="Preformatted_20_Text"/>
      <text:p text:style-name="Preformatted_20_Text"><text:span text:style-name="CommentTok"># Logs de Chrony</text:span> </text:p>
      <text:p text:style-name="Preformatted_20_Text"><text:span text:style-name="FunctionTok">tail</text:span><text:span text:style-name="NormalTok"> </text:span><text:span text:style-name="AttributeTok">-f</text:span><text:span text:style-name="NormalTok"> /var/log/chrony/tracking.log</text:span> </text:p>
      <text:h text:style-name="Heading_20_2" text:outline-level="2"><text:bookmark-start text:name="problemes-habituals"/><text:bookmark-start text:name="__RefHeading___Toc1614_185708722"/>12.2. Problemes habituals<text:bookmark-end text:name="problemes-habituals"/><text:bookmark-end text:name="__RefHeading___Toc1614_185708722"/></text:h>
      <text:p text:style-name="P4">Chrony no sincronitza:</text:p>
      <text:p text:style-name="Preformatted_20_Text"><text:span text:style-name="CommentTok"># Verificar connectivitat amb el servidor NTP</text:span> </text:p>
      <text:p text:style-name="Preformatted_20_Text"><text:span text:style-name="ExtensionTok">chronyc</text:span><text:span text:style-name="NormalTok"> sources</text:span> </text:p>
      <text:p text:style-name="Preformatted_20_Text"><text:span text:style-name="CommentTok"># Si apareix '?' a la columna M, no hi ha connectivitat</text:span> </text:p>
      <text:p text:style-name="Preformatted_20_Text"/>
      <text:p text:style-name="Preformatted_20_Text"><text:span text:style-name="CommentTok"># Forçar sincronització immediata</text:span> </text:p>
      <text:p text:style-name="Preformatted_20_Text"><text:span text:style-name="FunctionTok">sudo</text:span><text:span text:style-name="NormalTok"> chronyc makestep</text:span> </text:p>
      <text:p text:style-name="Preformatted_20_Text"/>
      <text:p text:style-name="Preformatted_20_Text"><text:span text:style-name="CommentTok"># Verificar si el firewall bloqueja el port UDP 123</text:span> </text:p>
      <text:p text:style-name="Preformatted_20_Text"><text:span text:style-name="FunctionTok">sudo</text:span><text:span text:style-name="NormalTok"> ss </text:span><text:span text:style-name="AttributeTok">-ulnp</text:span><text:span text:style-name="NormalTok"> </text:span><text:span text:style-name="KeywordTok">|</text:span><text:span text:style-name="NormalTok"> </text:span><text:span text:style-name="FunctionTok">grep</text:span><text:span text:style-name="NormalTok"> 123</text:span> </text:p>
      <text:p text:style-name="Preformatted_20_Text"><text:span text:style-name="FunctionTok">sudo</text:span><text:span text:style-name="NormalTok"> ufw allow 123/udp <text:s text:c="2"/></text:span><text:span text:style-name="CommentTok"># si cal</text:span> </text:p>
      <text:p text:style-name="P4">Diferència d’hora massa gran:</text:p>
      <text:p text:style-name="Preformatted_20_Text"><text:span text:style-name="CommentTok"># Chrony rebutja diferències &gt; 1000s per defecte</text:span> </text:p>
      <text:p text:style-name="Preformatted_20_Text"><text:span text:style-name="CommentTok"># Solució temporal: sincronització manual</text:span> </text:p>
      <text:p text:style-name="Preformatted_20_Text"><text:span text:style-name="FunctionTok">sudo</text:span><text:span text:style-name="NormalTok"> systemctl stop chronyd</text:span> </text:p>
      <text:p text:style-name="Preformatted_20_Text"><text:span text:style-name="FunctionTok">sudo</text:span><text:span text:style-name="NormalTok"> ntpdate pool.ntp.org <text:s text:c="2"/></text:span><text:span text:style-name="CommentTok"># o date --set="..."</text:span> </text:p>
      <text:p text:style-name="Preformatted_20_Text"><text:span text:style-name="FunctionTok">sudo</text:span><text:span text:style-name="NormalTok"> systemctl start chronyd</text:span> </text:p>
      <text:p text:style-name="P4">Conflicte amb systemd-timesyncd:</text:p>
      <text:p text:style-name="Preformatted_20_Text"><text:span text:style-name="CommentTok"># Desactivar systemd-timesyncd si s'usa Chrony</text:span> </text:p>
      <text:p text:style-name="Preformatted_20_Text"><text:span text:style-name="FunctionTok">sudo</text:span><text:span text:style-name="NormalTok"> systemctl disable </text:span><text:span text:style-name="AttributeTok">--now</text:span><text:span text:style-name="NormalTok"> systemd-timesyncd</text:span> </text:p>
      <text:p text:style-name="Preformatted_20_Text"><text:span text:style-name="FunctionTok">sudo</text:span><text:span text:style-name="NormalTok"> systemctl mask systemd-timesyncd</text:span> </text:p>
      <text:p text:style-name="P4">Verificar que el port 123/UDP és accessible:</text:p>
      <text:p text:style-name="Preformatted_20_Text"><text:span text:style-name="CommentTok"># Des del client</text:span> </text:p>
      <text:p text:style-name="Preformatted_20_Text"><text:span text:style-name="FunctionTok">sudo</text:span><text:span text:style-name="NormalTok"> chronyc </text:span><text:span text:style-name="AttributeTok">-a</text:span><text:span text:style-name="NormalTok"> </text:span><text:span text:style-name="StringTok">'burst 4/4'</text:span> </text:p>
      <text:p text:style-name="Preformatted_20_Text"><text:span text:style-name="CommentTok"># O amb netcat (si disponible)</text:span> </text:p>
      <text:p text:style-name="Preformatted_20_Text"><text:span text:style-name="ExtensionTok">nc</text:span><text:span text:style-name="NormalTok"> </text:span><text:span text:style-name="AttributeTok">-zuv</text:span><text:span text:style-name="NormalTok"> servidor.ntp.local 123</text:span> </text:p>
      <text:h text:style-name="Heading_20_1" text:outline-level="1"><text:bookmark-start text:name="seguretat"/><text:bookmark-start text:name="__RefHeading___Toc1616_185708722"/><text:soft-page-break/>13. Seguretat<text:bookmark-end text:name="seguretat"/><text:bookmark-end text:name="__RefHeading___Toc1616_185708722"/></text:h>
      <text:h text:style-name="Heading_20_2" text:outline-level="2"><text:bookmark-start text:name="bones-pràctiques"/><text:bookmark-start text:name="__RefHeading___Toc1618_185708722"/>13.1. Bones pràctiques<text:bookmark-end text:name="bones-pràctiques"/><text:bookmark-end text:name="__RefHeading___Toc1618_185708722"/></text:h>
      <text:list text:style-name="L2">
        <text:list-item>
          <text:p text:style-name="P5">Usa <text:span text:style-name="CodiInline">allow</text:span> explícit en lloc de <text:span text:style-name="CodiInline">allow all</text:span> en producció.</text:p>
        </text:list-item>
        <text:list-item>
          <text:p text:style-name="P5">Activa <text:span text:style-name="T1">NTS</text:span> per a xifratge i autenticació en lloc de NTP simple.</text:p>
        </text:list-item>
        <text:list-item>
          <text:p text:style-name="P5">Limita <text:span text:style-name="CodiInline">cmdallow</text:span> a <text:span text:style-name="CodiInline">127.0.0.1</text:span> (per defecte).</text:p>
        </text:list-item>
        <text:list-item>
          <text:p text:style-name="P5">Usa el directori <text:span text:style-name="CodiInline">/var/lib/chrony/</text:span> amb permisos restrictius.</text:p>
        </text:list-item>
        <text:list-item>
          <text:p text:style-name="P5">En servidors públics, activa <text:span text:style-name="CodiInline">ratelimit</text:span> per evitar abús:</text:p>
        </text:list-item>
      </text:list>
      <text:p text:style-name="Codi_20_Ini"># Limita consultes per evitar amplificació DDoS</text:p>
      <text:p text:style-name="Codi_20_Ini">ratelimit interval 3 burst 8 leak 2</text:p>
      <text:h text:style-name="Heading_20_2" text:outline-level="2"><text:bookmark-start text:name="firewall"/><text:bookmark-start text:name="__RefHeading___Toc1620_185708722"/>13.2. Firewall<text:bookmark-end text:name="firewall"/><text:bookmark-end text:name="__RefHeading___Toc1620_185708722"/></text:h>
      <text:p text:style-name="Preformatted_20_Text"><text:span text:style-name="CommentTok"># Obrir port NTP (si actua com a servidor)</text:span> </text:p>
      <text:p text:style-name="Preformatted_20_Text"><text:span text:style-name="FunctionTok">sudo</text:span><text:span text:style-name="NormalTok"> ufw allow 123/udp</text:span> </text:p>
      <text:p text:style-name="Preformatted_20_Text"/>
      <text:p text:style-name="Preformatted_20_Text"><text:span text:style-name="CommentTok"># Amb firewalld (Fedora/RHEL)</text:span> </text:p>
      <text:p text:style-name="Preformatted_20_Text"><text:span text:style-name="FunctionTok">sudo</text:span><text:span text:style-name="NormalTok"> firewall-cmd </text:span><text:span text:style-name="AttributeTok">--add-service</text:span><text:span text:style-name="OperatorTok">=</text:span><text:span text:style-name="NormalTok">ntp </text:span><text:span text:style-name="AttributeTok">--permanent</text:span> </text:p>
      <text:p text:style-name="Preformatted_20_Text"><text:span text:style-name="FunctionTok">sudo</text:span><text:span text:style-name="NormalTok"> firewall-cmd </text:span><text:span text:style-name="AttributeTok">--reload</text:span> </text:p>
      <text:h text:style-name="Heading_20_1" text:outline-level="1"><text:bookmark-start text:name="fitxers-i-directoris-importants"/><text:bookmark-start text:name="__RefHeading___Toc1622_185708722"/>14. Fitxers i directoris importants<text:bookmark-end text:name="fitxers-i-directoris-importants"/><text:bookmark-end text:name="__RefHeading___Toc1622_185708722"/>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Ruta</text:p>
            </table:table-cell>
            <table:table-cell table:style-name="Table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7.A1" office:value-type="string">
            <text:p text:style-name="Table_20_Contents"><text:span text:style-name="CodiInline">/etc/chrony/chrony.conf</text:span></text:p>
          </table:table-cell>
          <table:table-cell table:style-name="Table7.A1" office:value-type="string">
            <text:p text:style-name="Table_20_Contents">Configuració principal (Debian/Ubuntu)</text:p>
          </table:table-cell>
        </table:table-row>
        <table:table-row>
          <table:table-cell table:style-name="Table7.A1" office:value-type="string">
            <text:p text:style-name="Table_20_Contents"><text:span text:style-name="CodiInline">/etc/chrony.conf</text:span></text:p>
          </table:table-cell>
          <table:table-cell table:style-name="Table7.A1" office:value-type="string">
            <text:p text:style-name="Table_20_Contents">Configuració principal (Fedora/RHEL)</text:p>
          </table:table-cell>
        </table:table-row>
        <table:table-row>
          <table:table-cell table:style-name="Table7.A1" office:value-type="string">
            <text:p text:style-name="Table_20_Contents"><text:span text:style-name="CodiInline">/var/lib/chrony/drift</text:span></text:p>
          </table:table-cell>
          <table:table-cell table:style-name="Table7.A1" office:value-type="string">
            <text:p text:style-name="Table_20_Contents">Fitxer de deriva del rellotge</text:p>
          </table:table-cell>
        </table:table-row>
        <table:table-row>
          <table:table-cell table:style-name="Table7.A1" office:value-type="string">
            <text:p text:style-name="Table_20_Contents"><text:span text:style-name="CodiInline">/var/lib/chrony/</text:span></text:p>
          </table:table-cell>
          <table:table-cell table:style-name="Table7.A1" office:value-type="string">
            <text:p text:style-name="Table_20_Contents">Dades persistents de Chrony</text:p>
          </table:table-cell>
        </table:table-row>
        <table:table-row>
          <table:table-cell table:style-name="Table7.A1" office:value-type="string">
            <text:p text:style-name="Table_20_Contents"><text:span text:style-name="CodiInline">/var/log/chrony/</text:span></text:p>
          </table:table-cell>
          <table:table-cell table:style-name="Table7.A1" office:value-type="string">
            <text:p text:style-name="Table_20_Contents">Logs de Chrony</text:p>
          </table:table-cell>
        </table:table-row>
        <table:table-row>
          <table:table-cell table:style-name="Table7.A1" office:value-type="string">
            <text:p text:style-name="Table_20_Contents"><text:span text:style-name="CodiInline">/run/chrony/</text:span></text:p>
          </table:table-cell>
          <table:table-cell table:style-name="Table7.A1" office:value-type="string">
            <text:p text:style-name="Table_20_Contents">Sockets i PID en temps d’execució</text:p>
          </table:table-cell>
        </table:table-row>
        <table:table-row>
          <table:table-cell table:style-name="Table7.A1" office:value-type="string">
            <text:p text:style-name="Table_20_Contents"><text:span text:style-name="CodiInline">/etc/chrony/chrony.keys</text:span></text:p>
          </table:table-cell>
          <table:table-cell table:style-name="Table7.A1" office:value-type="string">
            <text:p text:style-name="Table_20_Contents">Claus d’autenticació NTP</text:p>
          </table:table-cell>
        </table:table-row>
      </table:table>
      <text:h text:style-name="Heading_20_1" text:outline-level="1"><text:bookmark-start text:name="recursos-oficials"/><text:bookmark-start text:name="__RefHeading___Toc1624_185708722"/>15. Recursos oficials<text:bookmark-end text:name="recursos-oficials"/><text:bookmark-end text:name="__RefHeading___Toc1624_185708722"/></text:h>
      <text:list text:style-name="L3">
        <text:list-item>
          <text:p text:style-name="P6"><text:span text:style-name="T1">Web oficial:</text:span> <text:a xlink:type="simple" xlink:href="https://chrony-project.org/" text:style-name="Internet_20_link" text:visited-style-name="Visited_20_Internet_20_Link"><text:span text:style-name="Definition">https://chrony-project.org</text:span></text:a></text:p>
        </text:list-item>
        <text:list-item>
          <text:p text:style-name="P6"><text:soft-page-break/><text:span text:style-name="T1">Documentació:</text:span> <text:a xlink:type="simple" xlink:href="https://chrony-project.org/documentation.html" text:style-name="Internet_20_link" text:visited-style-name="Visited_20_Internet_20_Link"><text:span text:style-name="Definition">https://chrony-project.org/documentation.html</text:span></text:a></text:p>
        </text:list-item>
        <text:list-item>
          <text:p text:style-name="P6"><text:span text:style-name="T1">Pàgina man:</text:span> <text:span text:style-name="CodiInline">man chronyd</text:span>, <text:span text:style-name="CodiInline">man chronyc</text:span>, <text:span text:style-name="CodiInline">man chrony.conf</text:span></text:p>
        </text:list-item>
        <text:list-item>
          <text:p text:style-name="P6"><text:span text:style-name="T1">Codi font:</text:span> <text:a xlink:type="simple" xlink:href="https://gitlab.com/chrony/chrony" text:style-name="Internet_20_link" text:visited-style-name="Visited_20_Internet_20_Link"><text:span text:style-name="Definition">https://gitlab.com/chrony/chrony</text:span></text:a></text:p>
        </text:list-item>
        <text:list-item>
          <text:p text:style-name="P6"><text:span text:style-name="T1">RFC 5905 (NTPv4):</text:span> <text:a xlink:type="simple" xlink:href="https://tools.ietf.org/html/rfc5905" text:style-name="Internet_20_link" text:visited-style-name="Visited_20_Internet_20_Link"><text:span text:style-name="Definition">https://tools.ietf.org/html/rfc5905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4">
        <text:list-item>
          <text:p text:style-name="P7">HTML - <text:a xlink:type="simple" xlink:href="https://proferamon.com/tic/chrony.html" text:style-name="Internet_20_link" text:visited-style-name="Visited_20_Internet_20_Link"><text:span text:style-name="Definition">chrony.html</text:span></text:a></text:p>
        </text:list-item>
        <text:list-item>
          <text:p text:style-name="P7">PDF - <text:a xlink:type="simple" xlink:href="https://proferamon.com/tic/docs/chrony.pdf" text:style-name="Internet_20_link" text:visited-style-name="Visited_20_Internet_20_Link"><text:span text:style-name="Definition">chrony.pdf</text:span></text:a></text:p>
        </text:list-item>
        <text:list-item>
          <text:p text:style-name="P7">ODT - <text:a xlink:type="simple" xlink:href="https://proferamon.com/tic/odt/chrony.odt" text:style-name="Internet_20_link" text:visited-style-name="Visited_20_Internet_20_Link"><text:span text:style-name="Definition">chrony.odt</text:span></text:a></text:p>
        </text:list-item>
        <text:list-item>
          <text:p text:style-name="P7">MD - <text:a xlink:type="simple" xlink:href="https://proferamon.com/tic/md/chrony.md" text:style-name="Internet_20_link" text:visited-style-name="Visited_20_Internet_20_Link"><text:span text:style-name="Definition">chrony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3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4</text:page-number></text:span><text:s/><text:span text:style-name="MT3">de </text:span><text:span text:style-name="MT4"><text:page-count>14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Chrony</dc:title>
    <dc:description/>
    <dc:subject/>
    <meta:keyword/>
    <dc:language>ca</dc:language>
    <meta:initial-creator/>
    <dc:creator>ramon lopez</dc:creator>
    <meta:creation-date>2026-07-11T16:02:23Z</meta:creation-date>
    <dc:date>2026-07-11T18:02:24.626386066</dc:date>
    <meta:editing-duration>P0D</meta:editing-duration>
    <meta:editing-cycles>1</meta:editing-cycles>
    <meta:document-statistic meta:table-count="8" meta:image-count="2" meta:object-count="0" meta:page-count="14" meta:paragraph-count="452" meta:word-count="1945" meta:character-count="12620" meta:non-whitespace-character-count="10932"/>
    <meta:user-defined meta:name="toc-title">Índex</meta:user-defined>
  </office:meta>
</office:document-meta>
</file>