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5.099cm" style:rel-column-width="19660*"/>
    </style:style>
    <style:style style:name="Table1.B" style:family="table-column">
      <style:table-column-properties style:column-width="6.8cm" style:rel-column-width="26214*"/>
    </style:style>
    <style:style style:name="Table1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Gestió de les contrasenyes en GNU/Linux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304_2475384836" text:style-name="Internet_20_link" text:visited-style-name="Internet_20_link">Gestió de les contrasenyes en GNU/Linux</text:a><text:tab/><text:a xlink:type="simple" xlink:href="#__RefHeading___Toc304_2475384836" text:style-name="Internet_20_link" text:visited-style-name="Internet_20_link">2</text:a></text:p>
          <text:p text:style-name="P1"><text:a xlink:type="simple" xlink:href="#__RefHeading___Toc306_2475384836" text:style-name="Internet_20_link" text:visited-style-name="Internet_20_link">1. Instal·lar pam_pwquality</text:a><text:tab/><text:a xlink:type="simple" xlink:href="#__RefHeading___Toc306_2475384836" text:style-name="Internet_20_link" text:visited-style-name="Internet_20_link">2</text:a></text:p>
          <text:p text:style-name="P1"><text:a xlink:type="simple" xlink:href="#__RefHeading___Toc308_2475384836" text:style-name="Internet_20_link" text:visited-style-name="Internet_20_link">2. Configurar /etc/security/pwquality.conf</text:a><text:tab/><text:a xlink:type="simple" xlink:href="#__RefHeading___Toc308_2475384836" text:style-name="Internet_20_link" text:visited-style-name="Internet_20_link">2</text:a></text:p>
          <text:p text:style-name="P1"><text:a xlink:type="simple" xlink:href="#__RefHeading___Toc310_2475384836" text:style-name="Internet_20_link" text:visited-style-name="Internet_20_link">3. Activar-ho a PAM</text:a><text:tab/><text:a xlink:type="simple" xlink:href="#__RefHeading___Toc310_2475384836" text:style-name="Internet_20_link" text:visited-style-name="Internet_20_link">2</text:a></text:p>
          <text:p text:style-name="P1"><text:a xlink:type="simple" xlink:href="#__RefHeading___Toc312_2475384836" text:style-name="Internet_20_link" text:visited-style-name="Internet_20_link">4. Historial de contrasenyes</text:a><text:tab/><text:a xlink:type="simple" xlink:href="#__RefHeading___Toc312_2475384836" text:style-name="Internet_20_link" text:visited-style-name="Internet_20_link">3</text:a></text:p>
          <text:p text:style-name="P1"><text:a xlink:type="simple" xlink:href="#__RefHeading___Toc314_2475384836" text:style-name="Internet_20_link" text:visited-style-name="Internet_20_link">5. Caducitat de contrasenyes</text:a><text:tab/><text:a xlink:type="simple" xlink:href="#__RefHeading___Toc314_2475384836" text:style-name="Internet_20_link" text:visited-style-name="Internet_20_link">3</text:a></text:p>
          <text:p text:style-name="P1"><text:a xlink:type="simple" xlink:href="#__RefHeading___Toc316_2475384836" text:style-name="Internet_20_link" text:visited-style-name="Internet_20_link">6. Resum</text:a><text:tab/><text:a xlink:type="simple" xlink:href="#__RefHeading___Toc316_2475384836" text:style-name="Internet_20_link" text:visited-style-name="Internet_20_link">3</text:a></text:p>
        </text:index-body>
      </text:table-of-content>
      <text:p text:style-name="SaltDePagina"/>
      <text:h text:style-name="Heading_20_1" text:outline-level="1"><text:bookmark-start text:name="gestió-de-les-contrasenyes-en-gnulinux"/><text:bookmark-start text:name="__RefHeading___Toc304_2475384836"/>Gestió de les contrasenyes en GNU/Linux<text:bookmark-end text:name="gestió-de-les-contrasenyes-en-gnulinux"/><text:bookmark-end text:name="__RefHeading___Toc304_2475384836"/></text:h>
      <text:p text:style-name="First_20_paragraph">La configuració de la complexitat de contrasenyes en Linux es fa principalment mitjançant el mòdul <text:span text:style-name="T1">PAM (Pluggable Authentication Modules)</text:span>, concretament amb <text:span text:style-name="CodiInline">pam_pwquality</text:span> (o l’antic <text:span text:style-name="CodiInline">pam_cracklib</text:span>).</text:p>
      <text:h text:style-name="Heading_20_1" text:outline-level="1"><text:bookmark-start text:name="installar-pam_pwquality"/><text:bookmark-start text:name="__RefHeading___Toc306_2475384836"/>1. Instal·lar <text:span text:style-name="CodiInline">pam_pwquality</text:span><text:bookmark-end text:name="installar-pam_pwquality"/><text:bookmark-end text:name="__RefHeading___Toc306_2475384836"/></text:h>
      <text:p text:style-name="Preformatted_20_Text"><text:span text:style-name="FunctionTok">sudo</text:span><text:span text:style-name="NormalTok"> apt install libpam-pwquality</text:span> </text:p>
      <text:h text:style-name="Heading_20_1" text:outline-level="1"><text:bookmark-start text:name="configurar-etcsecuritypwquality.conf"/><text:bookmark-start text:name="__RefHeading___Toc308_2475384836"/>2. Configurar <text:span text:style-name="CodiInline">/etc/security/pwquality.conf</text:span><text:bookmark-end text:name="configurar-etcsecuritypwquality.conf"/><text:bookmark-end text:name="__RefHeading___Toc308_2475384836"/></text:h>
      <text:p text:style-name="First_20_paragraph">Aquest és el fitxer principal de configuració:</text:p>
      <text:p text:style-name="Codi_20_Nano"># Longitud mínima</text:p>
      <text:p text:style-name="Codi_20_Nano">minlen = 12</text:p>
      <text:p text:style-name="Codi_20_Nano"/>
      <text:p text:style-name="Codi_20_Nano"># Mínim de dígits</text:p>
      <text:p text:style-name="Codi_20_Nano">dcredit = -1</text:p>
      <text:p text:style-name="Codi_20_Nano"/>
      <text:p text:style-name="Codi_20_Nano"># Mínim de majúscules</text:p>
      <text:p text:style-name="Codi_20_Nano">ucredit = -1</text:p>
      <text:p text:style-name="Codi_20_Nano"/>
      <text:p text:style-name="Codi_20_Nano"># Mínim de minúscules</text:p>
      <text:p text:style-name="Codi_20_Nano">lcredit = -1</text:p>
      <text:p text:style-name="Codi_20_Nano"/>
      <text:p text:style-name="Codi_20_Nano"># Mínim de caràcters especials</text:p>
      <text:p text:style-name="Codi_20_Nano">ocredit = -1</text:p>
      <text:p text:style-name="Codi_20_Nano"/>
      <text:p text:style-name="Codi_20_Nano"># Nombre màxim de caràcters repetits consecutius</text:p>
      <text:p text:style-name="Codi_20_Nano">maxrepeat = 3</text:p>
      <text:p text:style-name="Codi_20_Nano"/>
      <text:p text:style-name="Codi_20_Nano"># Nombre de caràcters nous respecte l'anterior contrasenya</text:p>
      <text:p text:style-name="Codi_20_Nano">difok = 5</text:p>
      <text:p text:style-name="Codi_20_Nano"/>
      <text:p text:style-name="Codi_20_Nano"># Rebutjar contrasenyes que continguin el nom d'usuari</text:p>
      <text:p text:style-name="Codi_20_Nano">usercheck = 1</text:p>
      <text:p text:style-name="Codi_20_Nano"/>
      <text:p text:style-name="Codi_20_Nano"># Nombre d'intents abans de fallada</text:p>
      <text:p text:style-name="Codi_20_Nano">retry = 3</text:p>
      <text:p text:style-name="Text_20_body">Els valors negatius en <text:span text:style-name="CodiInline">dcredit</text:span>, <text:span text:style-name="CodiInline">ucredit</text:span>, etc. signifiquen <text:span text:style-name="T1">mínim obligatori</text:span>. Els positius sumen punts (sistema de crèdits).</text:p>
      <text:h text:style-name="Heading_20_1" text:outline-level="1"><text:bookmark-start text:name="activar-ho-a-pam"/><text:bookmark-start text:name="__RefHeading___Toc310_2475384836"/>3. Activar-ho a PAM<text:bookmark-end text:name="activar-ho-a-pam"/><text:bookmark-end text:name="__RefHeading___Toc310_2475384836"/></text:h>
      <text:p text:style-name="First_20_paragraph">Edita <text:span text:style-name="CodiInline">/etc/pam.d/common-password</text:span>:</text:p>
      <text:p text:style-name="Preformatted_20_Text"><text:soft-page-break/><text:span text:style-name="FunctionTok">sudo</text:span><text:span text:style-name="NormalTok"> nano /etc/pam.d/common-password</text:span> </text:p>
      <text:p text:style-name="Codi_20_Nano">password requisite pam_pwquality.so retry=3</text:p>
      <text:h text:style-name="Heading_20_1" text:outline-level="1"><text:bookmark-start text:name="historial-de-contrasenyes"/><text:bookmark-start text:name="__RefHeading___Toc312_2475384836"/>4. Historial de contrasenyes<text:bookmark-end text:name="historial-de-contrasenyes"/><text:bookmark-end text:name="__RefHeading___Toc312_2475384836"/></text:h>
      <text:p text:style-name="First_20_paragraph">Per evitar reutilitzar contrasenyes antigues, al mateix fitxer PAM:</text:p>
      <text:p text:style-name="Codi_20_Nano">password required pam_pwhistory.so remember=5 use_authok</text:p>
      <text:h text:style-name="Heading_20_1" text:outline-level="1"><text:bookmark-start text:name="caducitat-de-contrasenyes"/><text:bookmark-start text:name="__RefHeading___Toc314_2475384836"/>5. Caducitat de contrasenyes<text:bookmark-end text:name="caducitat-de-contrasenyes"/><text:bookmark-end text:name="__RefHeading___Toc314_2475384836"/></text:h>
      <text:p text:style-name="First_20_paragraph">Amb <text:span text:style-name="CodiInline">chage</text:span> per a un usuari concret:</text:p>
      <text:p text:style-name="Preformatted_20_Text"><text:span text:style-name="CommentTok"># Caducitat màxima de 90 dies</text:span> </text:p>
      <text:p text:style-name="Preformatted_20_Text"><text:span text:style-name="FunctionTok">sudo</text:span><text:span text:style-name="NormalTok"> chage </text:span><text:span text:style-name="AttributeTok">-M</text:span><text:span text:style-name="NormalTok"> 90 usuari</text:span> </text:p>
      <text:p text:style-name="Preformatted_20_Text"/>
      <text:p text:style-name="Preformatted_20_Text"><text:span text:style-name="CommentTok"># Avís 7 dies abans</text:span> </text:p>
      <text:p text:style-name="Preformatted_20_Text"><text:span text:style-name="FunctionTok">sudo</text:span><text:span text:style-name="NormalTok"> chage </text:span><text:span text:style-name="AttributeTok">-W</text:span><text:span text:style-name="NormalTok"> 7 usuari</text:span> </text:p>
      <text:p text:style-name="Preformatted_20_Text"/>
      <text:p text:style-name="Preformatted_20_Text"><text:span text:style-name="CommentTok"># Veure configuració actual</text:span> </text:p>
      <text:p text:style-name="Preformatted_20_Text"><text:span text:style-name="FunctionTok">sudo</text:span><text:span text:style-name="NormalTok"> chage </text:span><text:span text:style-name="AttributeTok">-l</text:span><text:span text:style-name="NormalTok"> usuari</text:span> </text:p>
      <text:p text:style-name="First_20_paragraph">O de forma global a <text:span text:style-name="CodiInline">/etc/login.defs</text:span>:</text:p>
      <text:p text:style-name="Codi_20_Ini">PASS_MAX_DAYS <text:s text:c="2"/>90</text:p>
      <text:p text:style-name="Codi_20_Ini">PASS_MIN_DAYS <text:s text:c="2"/>1</text:p>
      <text:p text:style-name="Codi_20_Ini">PASS_WARN_AGE <text:s text:c="2"/>7</text:p>
      <text:h text:style-name="Heading_20_1" text:outline-level="1"><text:bookmark-start text:name="resum"/><text:bookmark-start text:name="__RefHeading___Toc316_2475384836"/>6. Resum<text:bookmark-end text:name="resum"/><text:bookmark-end text:name="__RefHeading___Toc316_2475384836"/></text:h>
      <table:table table:name="Table1" table:style-name="Table1">
        <table:table-column table:style-name="Table1.A"/>
        <table:table-column table:style-name="Table1.B"/>
        <table:table-column table:style-name="Table1.A"/>
        <table:table-header-rows>
          <table:table-row>
            <table:table-cell table:style-name="Table1.A1" office:value-type="string">
              <text:p text:style-name="Table_20_Heading">Paràmetre</text:p>
            </table:table-cell>
            <table:table-cell table:style-name="Table1.A1" office:value-type="string">
              <text:p text:style-name="Table_20_Heading">Fitxer</text:p>
            </table:table-cell>
            <table:table-cell table:style-name="Table1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CodiInline">minlen</text:span>, <text:span text:style-name="CodiInline">dcredit</text:span>…</text:p>
          </table:table-cell>
          <table:table-cell table:style-name="Table1.A1" office:value-type="string">
            <text:p text:style-name="Table_20_Contents"><text:span text:style-name="CodiInline">/etc/security/pwquality.conf</text:span></text:p>
          </table:table-cell>
          <table:table-cell table:style-name="Table1.A1" office:value-type="string">
            <text:p text:style-name="Table_20_Contents">Complexitat</text:p>
          </table:table-cell>
        </table:table-row>
        <table:table-row>
          <table:table-cell table:style-name="Table1.A1" office:value-type="string">
            <text:p text:style-name="Table_20_Contents"><text:span text:style-name="CodiInline">pam_pwhistory</text:span></text:p>
          </table:table-cell>
          <table:table-cell table:style-name="Table1.A1" office:value-type="string">
            <text:p text:style-name="Table_20_Contents"><text:span text:style-name="CodiInline">/etc/pam.d/...</text:span></text:p>
          </table:table-cell>
          <table:table-cell table:style-name="Table1.A1" office:value-type="string">
            <text:p text:style-name="Table_20_Contents">Historial</text:p>
          </table:table-cell>
        </table:table-row>
        <table:table-row>
          <table:table-cell table:style-name="Table1.A1" office:value-type="string">
            <text:p text:style-name="Table_20_Contents"><text:span text:style-name="CodiInline">PASS_MAX_DAYS</text:span></text:p>
          </table:table-cell>
          <table:table-cell table:style-name="Table1.A1" office:value-type="string">
            <text:p text:style-name="Table_20_Contents"><text:span text:style-name="CodiInline">/etc/login.defs</text:span></text:p>
          </table:table-cell>
          <table:table-cell table:style-name="Table1.A1" office:value-type="string">
            <text:p text:style-name="Table_20_Contents">Caducitat</text:p>
          </table:table-cell>
        </table:table-row>
        <table:table-row>
          <table:table-cell table:style-name="Table1.A1" office:value-type="string">
            <text:p text:style-name="Table_20_Contents"><text:span text:style-name="CodiInline">chage</text:span></text:p>
          </table:table-cell>
          <table:table-cell table:style-name="Table1.A1" office:value-type="string">
            <text:p text:style-name="Table_20_Contents">Comanda</text:p>
          </table:table-cell>
          <table:table-cell table:style-name="Table1.A1" office:value-type="string">
            <text:p text:style-name="Table_20_Contents">Caducitat per usuari</text:p>
          </table:table-cell>
        </table:table-row>
      </table:table>
      <text:h text:style-name="Heading_20_4" text:outline-level="4"><text:bookmark-start text:name="versions-daquest-document"/>Versions d’aquest document<text:bookmark-end text:name="versions-daquest-document"/></text:h>
      <text:list text:style-name="L1">
        <text:list-item>
          <text:p text:style-name="P2">HTML - <text:a xlink:type="simple" xlink:href="https://proferamon.com/tic/contrasenyes.html" text:style-name="Internet_20_link" text:visited-style-name="Visited_20_Internet_20_Link"><text:span text:style-name="Definition">contrasenyes.html</text:span></text:a></text:p>
        </text:list-item>
        <text:list-item>
          <text:p text:style-name="P2">PDF - <text:a xlink:type="simple" xlink:href="https://proferamon.com/tic/docs/contrasenyes.pdf" text:style-name="Internet_20_link" text:visited-style-name="Visited_20_Internet_20_Link"><text:span text:style-name="Definition">contrasenyes.pdf</text:span></text:a></text:p>
        </text:list-item>
        <text:list-item>
          <text:p text:style-name="P2">ODT - <text:a xlink:type="simple" xlink:href="https://proferamon.com/tic/odt/contrasenyes.odt" text:style-name="Internet_20_link" text:visited-style-name="Visited_20_Internet_20_Link"><text:span text:style-name="Definition">contrasenyes.odt</text:span></text:a></text:p>
        </text:list-item>
        <text:list-item>
          <text:p text:style-name="P2"><text:soft-page-break/>MD - <text:a xlink:type="simple" xlink:href="https://proferamon.com/tic/md/contrasenyes.md" text:style-name="Internet_20_link" text:visited-style-name="Visited_20_Internet_20_Link"><text:span text:style-name="Definition">contrasenyes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3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7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4</text:page-number></text:span><text:s/><text:span text:style-name="MT3">de </text:span><text:span text:style-name="MT4"><text:page-count>4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Gestió de les contrasenyes en GNU/Linux</dc:title>
    <dc:description/>
    <dc:subject/>
    <meta:keyword/>
    <dc:language>ca</dc:language>
    <meta:initial-creator/>
    <dc:creator>ramon lopez</dc:creator>
    <meta:creation-date>2026-07-11T16:02:35Z</meta:creation-date>
    <dc:date>2026-07-11T18:02:36.679044951</dc:date>
    <meta:editing-duration>P0D</meta:editing-duration>
    <meta:editing-cycles>1</meta:editing-cycles>
    <meta:document-statistic meta:table-count="2" meta:image-count="2" meta:object-count="0" meta:page-count="4" meta:paragraph-count="78" meta:word-count="311" meta:character-count="2088" meta:non-whitespace-character-count="1842"/>
    <meta:user-defined meta:name="toc-title">Índex</meta:user-defined>
  </office:meta>
</office:document-meta>
</file>