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El carregador d'arrencada GRUB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266_3010327170" text:style-name="Internet_20_link" text:visited-style-name="Internet_20_link">El carregador d’arrencada GRUB</text:a><text:tab/><text:a xlink:type="simple" xlink:href="#__RefHeading___Toc266_3010327170" text:style-name="Internet_20_link" text:visited-style-name="Internet_20_link">2</text:a></text:p>
          <text:p text:style-name="P2"><text:a xlink:type="simple" xlink:href="#__RefHeading___Toc268_3010327170" text:style-name="Internet_20_link" text:visited-style-name="Internet_20_link">Opcions generals</text:a><text:tab/><text:a xlink:type="simple" xlink:href="#__RefHeading___Toc268_3010327170" text:style-name="Internet_20_link" text:visited-style-name="Internet_20_link">2</text:a></text:p>
          <text:p text:style-name="P2"><text:a xlink:type="simple" xlink:href="#__RefHeading___Toc270_3010327170" text:style-name="Internet_20_link" text:visited-style-name="Internet_20_link">Opcions del nucli (kernel)</text:a><text:tab/><text:a xlink:type="simple" xlink:href="#__RefHeading___Toc270_3010327170" text:style-name="Internet_20_link" text:visited-style-name="Internet_20_link">2</text:a></text:p>
          <text:p text:style-name="P2"><text:a xlink:type="simple" xlink:href="#__RefHeading___Toc272_3010327170" text:style-name="Internet_20_link" text:visited-style-name="Internet_20_link">Opcions visuals</text:a><text:tab/><text:a xlink:type="simple" xlink:href="#__RefHeading___Toc272_3010327170" text:style-name="Internet_20_link" text:visited-style-name="Internet_20_link">3</text:a></text:p>
          <text:p text:style-name="P2"><text:a xlink:type="simple" xlink:href="#__RefHeading___Toc274_3010327170" text:style-name="Internet_20_link" text:visited-style-name="Internet_20_link">Opcions de dispositiu i sistema</text:a><text:tab/><text:a xlink:type="simple" xlink:href="#__RefHeading___Toc274_3010327170" text:style-name="Internet_20_link" text:visited-style-name="Internet_20_link">3</text:a></text:p>
          <text:p text:style-name="P2"><text:a xlink:type="simple" xlink:href="#__RefHeading___Toc276_3010327170" text:style-name="Internet_20_link" text:visited-style-name="Internet_20_link">Recorda</text:a><text:tab/><text:a xlink:type="simple" xlink:href="#__RefHeading___Toc276_3010327170" text:style-name="Internet_20_link" text:visited-style-name="Internet_20_link">3</text:a></text:p>
        </text:index-body>
      </text:table-of-content>
      <text:p text:style-name="SaltDePagina"/>
      <text:h text:style-name="Heading_20_1" text:outline-level="1"><text:bookmark-start text:name="el-carregador-darrencada-grub"/><text:bookmark-start text:name="__RefHeading___Toc266_3010327170"/>El carregador d’arrencada GRUB<text:bookmark-end text:name="el-carregador-darrencada-grub"/><text:bookmark-end text:name="__RefHeading___Toc266_3010327170"/></text:h>
      <text:p text:style-name="First_20_paragraph">El fitxer /etc/default/grub conté les opcions de configuració principal del carregador d’<text:a xlink:type="simple" xlink:href="http://proferamon.com/tic/arrencada.html" text:style-name="Internet_20_link" text:visited-style-name="Visited_20_Internet_20_Link"><text:span text:style-name="Definition">arrencada</text:span></text:a> GRUB.</text:p>
      <text:h text:style-name="Heading_20_2" text:outline-level="2"><text:bookmark-start text:name="opcions-generals"/><text:bookmark-start text:name="__RefHeading___Toc268_3010327170"/>Opcions generals<text:bookmark-end text:name="opcions-generals"/><text:bookmark-end text:name="__RefHeading___Toc268_3010327170"/></text:h>
      <text:p text:style-name="First_20_paragraph"><text:span text:style-name="CodiInline">GRUB_DEFAULT</text:span> Defineix quina entrada del menú s’arrenca per defecte. Pot ser un número (0 = primera entrada), el nom exacte de l’entrada entre cometes, o <text:span text:style-name="T1">saved</text:span> per recordar l’última elecció (requereix GRUB_SAVEDEFAULT=true).</text:p>
      <text:p text:style-name="Codi_20_Nano">GRUB_DEFAULT=0</text:p>
      <text:p text:style-name="Codi_20_Nano">GRUB_DEFAULT="Ubuntu"</text:p>
      <text:p text:style-name="Codi_20_Nano">GRUB_DEFAULT=saved</text:p>
      <text:p text:style-name="Text_20_body"><text:span text:style-name="CodiInline">GRUB_TIMEOUT</text:span> La quantitat de segons que GRUB espera abans d’arrencar l’opció per defecte.</text:p>
      <text:p text:style-name="Text_20_body"><text:span text:style-name="CodiInline">-1</text:span> - desactiva el compte enrere (cal selecció manual).</text:p>
      <text:p text:style-name="Text_20_body"><text:span text:style-name="CodiInline">0</text:span> - arrenca immediatament sense mostrar el menú.</text:p>
      <text:p text:style-name="Codi_20_Nano">GRUB_TIMEOUT=5</text:p>
      <text:p text:style-name="Text_20_body"><text:span text:style-name="CodiInline">GRUB_TIMEOUT_STYLE</text:span> Controla com es mostra el compte enrere:</text:p>
      <text:p text:style-name="Text_20_body"><text:span text:style-name="CodiInline">menu</text:span> - (mostra el menú sempre)</text:p>
      <text:p text:style-name="Text_20_body"><text:span text:style-name="CodiInline">countdown</text:span> - (mostra el compte enrere sense menú)</text:p>
      <text:p text:style-name="Text_20_body"><text:span text:style-name="CodiInline">hidden</text:span> - (ho oculta tot, però pots prémer Esc per veure el menú)</text:p>
      <text:p text:style-name="Codi_20_Nano">GRUB_TIMEOUT_STYLE=hidden</text:p>
      <text:h text:style-name="Heading_20_2" text:outline-level="2"><text:bookmark-start text:name="opcions-del-nucli-kernel"/><text:bookmark-start text:name="__RefHeading___Toc270_3010327170"/>Opcions del nucli (kernel)<text:bookmark-end text:name="opcions-del-nucli-kernel"/><text:bookmark-end text:name="__RefHeading___Toc270_3010327170"/></text:h>
      <text:p text:style-name="First_20_paragraph"><text:span text:style-name="CodiInline">GRUB_CMDLINE_LINUX_DEFAULT</text:span> Paràmetres afegits a la línia d’ordres del kernel en arrencades normals. El valor típic <text:span text:style-name="T1">quiet splash</text:span> suprimeix missatges de boot i mostra la pantalla de càrrega gràfica.</text:p>
      <text:p text:style-name="Codi_20_Nano">GRUB_CMDLINE_LINUX_DEFAULT="quiet splash"</text:p>
      <text:p text:style-name="Text_20_body">Exemples de paràmetres útils que s’hi poden afegir:</text:p>
      <text:p text:style-name="Text_20_body"><text:span text:style-name="CodiInline">nomodeset</text:span> — desactiva el mode gràfic del kernel (útil amb GPU problemàtiques)</text:p>
      <text:p text:style-name="Text_20_body"><text:span text:style-name="CodiInline">acpi=off</text:span> — desactiva ACPI</text:p>
      <text:p text:style-name="Text_20_body"><text:span text:style-name="CodiInline">mem=4G</text:span> — limita la RAM utilitzada</text:p>
      <text:p text:style-name="Text_20_body"><text:soft-page-break/><text:span text:style-name="CodiInline">ro / rw</text:span> — munta l’arrel en mode lectura/escriptura</text:p>
      <text:p text:style-name="Text_20_body"><text:span text:style-name="CodiInline">GRUB_CMDLINE_LINUX</text:span> Paràmetres afegits <text:span text:style-name="CodiInline">sempre</text:span>, tant en arrencada normal com en mode de recuperació. Útil per opcions permanents com <text:span text:style-name="CodiInline">systemd.unit=multi-user.target</text:span></text:p>
      <text:p text:style-name="Codi_20_Nano">GRUB_CMDLINE_LINUX=""</text:p>
      <text:h text:style-name="Heading_20_2" text:outline-level="2"><text:bookmark-start text:name="opcions-visuals"/><text:bookmark-start text:name="__RefHeading___Toc272_3010327170"/>Opcions visuals<text:bookmark-end text:name="opcions-visuals"/><text:bookmark-end text:name="__RefHeading___Toc272_3010327170"/></text:h>
      <text:p text:style-name="First_20_paragraph"><text:span text:style-name="CodiInline">GRUB_BACKGROUND</text:span> Ruta a una imatge de fons per al menú GRUB (formats PNG, JPG, TGA).</text:p>
      <text:p text:style-name="Codi_20_Nano">GRUB_BACKGROUND="/boot/grub/fons.png"</text:p>
      <text:p text:style-name="Text_20_body"><text:span text:style-name="CodiInline">GRUB_THEME</text:span> Ruta al fitxer de tema de GRUB.</text:p>
      <text:p text:style-name="Codi_20_Nano">GRUB_THEME="/boot/grub/themes/breeze/theme.txt"</text:p>
      <text:p text:style-name="Text_20_body"><text:span text:style-name="CodiInline">GRUB_GFXMODE</text:span> Resolució de la pantalla del menú GRUB. Pots usar <text:span text:style-name="CodiInline">auto</text:span> o valors com <text:span text:style-name="CodiInline">1920x1080x32</text:span></text:p>
      <text:p text:style-name="Codi_20_Nano">GRUB_GFXMODE=auto</text:p>
      <text:p text:style-name="Text_20_body"><text:span text:style-name="CodiInline">GRUB_COLOR_NORMAL / GRUB_COLOR_HIGHLIGHT</text:span> Colors del text normal i seleccionat al menú (format <text:span text:style-name="CodiInline">color_lletra/color_fons</text:span>).</text:p>
      <text:p text:style-name="Codi_20_Nano">GRUB_COLOR_NORMAL="white/black"</text:p>
      <text:p text:style-name="Codi_20_Nano">GRUB_COLOR_HIGHLIGHT="black/white"</text:p>
      <text:h text:style-name="Heading_20_2" text:outline-level="2"><text:bookmark-start text:name="opcions-de-dispositiu-i-sistema"/><text:bookmark-start text:name="__RefHeading___Toc274_3010327170"/>Opcions de dispositiu i sistema<text:bookmark-end text:name="opcions-de-dispositiu-i-sistema"/><text:bookmark-end text:name="__RefHeading___Toc274_3010327170"/></text:h>
      <text:p text:style-name="First_20_paragraph"><text:span text:style-name="CodiInline">GRUB_DEVICE / GRUB_DEVICE_UUID</text:span> Defineix el dispositiu arrel. Normalment es detecta automàticament.</text:p>
      <text:p text:style-name="Text_20_body"><text:span text:style-name="CodiInline">GRUB_DISABLE_RECOVERY</text:span> Si és <text:span text:style-name="CodiInline">true</text:span>, amaga les entrades de mode de recuperació al menú.</text:p>
      <text:p text:style-name="Codi_20_Nano">GRUB_DISABLE_RECOVERY="true"</text:p>
      <text:p text:style-name="Text_20_body"><text:span text:style-name="CodiInline">GRUB_DISABLE_OS_PROBER</text:span> Si és <text:span text:style-name="CodiInline">true</text:span>, desactiva la detecció automàtica d’altres sistemes operatius instal·lats (Windows, altres Linux…).</text:p>
      <text:p text:style-name="Codi_20_Nano">GRUB_DISABLE_OS_PROBER=false</text:p>
      <text:p text:style-name="Text_20_body"><text:span text:style-name="CodiInline">GRUB_PRELOAD_MODULES</text:span> Mòduls de GRUB que es carreguen abans de llegir la configuració. Útil per a LVM, RAID, etc.</text:p>
      <text:p text:style-name="Codi_20_Nano">GRUB_PRELOAD_MODULES="lvm part_gpt"</text:p>
      <text:h text:style-name="Heading_20_2" text:outline-level="2"><text:bookmark-start text:name="recorda"/><text:bookmark-start text:name="__RefHeading___Toc276_3010327170"/>Recorda<text:bookmark-end text:name="recorda"/><text:bookmark-end text:name="__RefHeading___Toc276_3010327170"/></text:h>
      <text:p text:style-name="First_20_paragraph">Després de qualsevol canvi a aquest fitxer, cal regenerar la configuració real de GRUB amb:</text:p>
      <text:p text:style-name="Preformatted_20_Text"><text:soft-page-break/><text:span text:style-name="FunctionTok">sudo</text:span><text:span text:style-name="NormalTok"> update-grub</text:span> </text:p>
      <text:p text:style-name="Preformatted_20_Text"/>
      <text:p text:style-name="Preformatted_20_Text"><text:span text:style-name="CommentTok"># o l'equivalent:</text:span> </text:p>
      <text:p text:style-name="Preformatted_20_Text"><text:span text:style-name="FunctionTok">sudo</text:span><text:span text:style-name="NormalTok"> grub-mkconfig </text:span><text:span text:style-name="AttributeTok">-o</text:span><text:span text:style-name="NormalTok"> /boot/grub/grub.cfg</text:span> </text:p>
      <text:p text:style-name="First_20_paragraph">Els canvis no tindran efecte fins que no es faci aquest pas.</text:p>
      <text:h text:style-name="Heading_20_4" text:outline-level="4"><text:bookmark-start text:name="versions-daquest-document"/>Versions d’aquest document<text:bookmark-end text:name="versions-daquest-document"/></text:h>
      <text:list text:style-name="L1">
        <text:list-item>
          <text:p text:style-name="P3">HTML - <text:a xlink:type="simple" xlink:href="https://proferamon.com/tic/grub.html" text:style-name="Internet_20_link" text:visited-style-name="Visited_20_Internet_20_Link"><text:span text:style-name="Definition">grub.html</text:span></text:a></text:p>
        </text:list-item>
        <text:list-item>
          <text:p text:style-name="P3">PDF - <text:a xlink:type="simple" xlink:href="https://proferamon.com/tic/docs/grub.pdf" text:style-name="Internet_20_link" text:visited-style-name="Visited_20_Internet_20_Link"><text:span text:style-name="Definition">grub.pdf</text:span></text:a></text:p>
        </text:list-item>
        <text:list-item>
          <text:p text:style-name="P3">ODT - <text:a xlink:type="simple" xlink:href="https://proferamon.com/tic/odt/grub.odt" text:style-name="Internet_20_link" text:visited-style-name="Visited_20_Internet_20_Link"><text:span text:style-name="Definition">grub.odt</text:span></text:a></text:p>
        </text:list-item>
        <text:list-item>
          <text:p text:style-name="P3">MD - <text:a xlink:type="simple" xlink:href="https://proferamon.com/tic/md/grub.md" text:style-name="Internet_20_link" text:visited-style-name="Visited_20_Internet_20_Link"><text:span text:style-name="Definition">grub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3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7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4</text:page-number></text:span><text:s/><text:span text:style-name="MT3">de </text:span><text:span text:style-name="MT4"><text:page-count>4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El carregador d'arrencada GRUB</dc:title>
    <dc:description/>
    <dc:subject/>
    <meta:keyword/>
    <dc:language>ca</dc:language>
    <meta:initial-creator/>
    <dc:creator>ramon lopez</dc:creator>
    <meta:creation-date>2026-07-11T16:03:49Z</meta:creation-date>
    <dc:date>2026-07-11T18:03:50.574373755</dc:date>
    <meta:editing-duration>P0D</meta:editing-duration>
    <meta:editing-cycles>1</meta:editing-cycles>
    <meta:document-statistic meta:table-count="1" meta:image-count="2" meta:object-count="0" meta:page-count="4" meta:paragraph-count="67" meta:word-count="427" meta:character-count="3142" meta:non-whitespace-character-count="2776"/>
    <meta:user-defined meta:name="toc-title">Índex</meta:user-defined>
  </office:meta>
</office:document-meta>
</file>