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Inodes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37_4105876819" text:style-name="Internet_20_link" text:visited-style-name="Internet_20_link">Inodes</text:a><text:tab/><text:a xlink:type="simple" xlink:href="#__RefHeading___Toc237_4105876819" text:style-name="Internet_20_link" text:visited-style-name="Internet_20_link">2</text:a></text:p>
          <text:p text:style-name="P1"><text:a xlink:type="simple" xlink:href="#__RefHeading___Toc239_4105876819" text:style-name="Internet_20_link" text:visited-style-name="Internet_20_link">1. Què conté un inode?</text:a><text:tab/><text:a xlink:type="simple" xlink:href="#__RefHeading___Toc239_4105876819" text:style-name="Internet_20_link" text:visited-style-name="Internet_20_link">2</text:a></text:p>
          <text:p text:style-name="P1"><text:a xlink:type="simple" xlink:href="#__RefHeading___Toc241_4105876819" text:style-name="Internet_20_link" text:visited-style-name="Internet_20_link">2. Estructura dels punters a blocs (ext2/ext3 clàssic)</text:a><text:tab/><text:a xlink:type="simple" xlink:href="#__RefHeading___Toc241_4105876819" text:style-name="Internet_20_link" text:visited-style-name="Internet_20_link">2</text:a></text:p>
          <text:p text:style-name="P1"><text:a xlink:type="simple" xlink:href="#__RefHeading___Toc243_4105876819" text:style-name="Internet_20_link" text:visited-style-name="Internet_20_link">3. Conceptes clau</text:a><text:tab/><text:a xlink:type="simple" xlink:href="#__RefHeading___Toc243_4105876819" text:style-name="Internet_20_link" text:visited-style-name="Internet_20_link">3</text:a></text:p>
          <text:p text:style-name="P1"><text:a xlink:type="simple" xlink:href="#__RefHeading___Toc245_4105876819" text:style-name="Internet_20_link" text:visited-style-name="Internet_20_link">4. Ordres útils</text:a><text:tab/><text:a xlink:type="simple" xlink:href="#__RefHeading___Toc245_4105876819" text:style-name="Internet_20_link" text:visited-style-name="Internet_20_link">3</text:a></text:p>
          <text:p text:style-name="P1"><text:a xlink:type="simple" xlink:href="#__RefHeading___Toc247_4105876819" text:style-name="Internet_20_link" text:visited-style-name="Internet_20_link">5. Entendre els inodes és clau per comprendre per què</text:a><text:tab/><text:a xlink:type="simple" xlink:href="#__RefHeading___Toc247_4105876819" text:style-name="Internet_20_link" text:visited-style-name="Internet_20_link">3</text:a></text:p>
        </text:index-body>
      </text:table-of-content>
      <text:p text:style-name="SaltDePagina"/>
      <text:h text:style-name="Heading_20_1" text:outline-level="1"><text:bookmark-start text:name="inodes"/><text:bookmark-start text:name="__RefHeading___Toc237_4105876819"/>Inodes<text:bookmark-end text:name="inodes"/><text:bookmark-end text:name="__RefHeading___Toc237_4105876819"/></text:h>
      <text:p text:style-name="First_20_paragraph">Un <text:span text:style-name="T1">inode</text:span> (<text:span text:style-name="T2">index node</text:span>) és l’estructura de dades fonamental que un sistema de fitxers Unix utilitza per descriure un fitxer o directori. Cada fitxer té exactament un inode, i és aquí on el sistema desa tota la metainformació.</text:p>
      <text:h text:style-name="Heading_20_1" text:outline-level="1"><text:bookmark-start text:name="què-conté-un-inode"/><text:bookmark-start text:name="__RefHeading___Toc239_4105876819"/>1. Què conté un inode?<text:bookmark-end text:name="què-conté-un-inode"/><text:bookmark-end text:name="__RefHeading___Toc239_4105876819"/></text:h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Table_20_Heading">Camp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Table_20_Contents">Tipus de fitxer</text:p>
          </table:table-cell>
          <table:table-cell table:style-name="Table1.A1" office:value-type="string">
            <text:p text:style-name="Table_20_Contents">Regular, directori, enllaç simbòlic, dispositiu…</text:p>
          </table:table-cell>
        </table:table-row>
        <table:table-row>
          <table:table-cell table:style-name="Table1.A1" office:value-type="string">
            <text:p text:style-name="Table_20_Contents">Permisos</text:p>
          </table:table-cell>
          <table:table-cell table:style-name="Table1.A1" office:value-type="string">
            <text:p text:style-name="Table_20_Contents">rwx per propietari, grup i altres</text:p>
          </table:table-cell>
        </table:table-row>
        <table:table-row>
          <table:table-cell table:style-name="Table1.A1" office:value-type="string">
            <text:p text:style-name="Table_20_Contents">UID / GID</text:p>
          </table:table-cell>
          <table:table-cell table:style-name="Table1.A1" office:value-type="string">
            <text:p text:style-name="Table_20_Contents">Propietari i grup</text:p>
          </table:table-cell>
        </table:table-row>
        <table:table-row>
          <table:table-cell table:style-name="Table1.A1" office:value-type="string">
            <text:p text:style-name="Table_20_Contents">Mida</text:p>
          </table:table-cell>
          <table:table-cell table:style-name="Table1.A1" office:value-type="string">
            <text:p text:style-name="Table_20_Contents">En bytes</text:p>
          </table:table-cell>
        </table:table-row>
        <table:table-row>
          <table:table-cell table:style-name="Table1.A1" office:value-type="string">
            <text:p text:style-name="Table_20_Contents">Timestamps</text:p>
          </table:table-cell>
          <table:table-cell table:style-name="Table1.A1" office:value-type="string">
            <text:p text:style-name="Table_20_Contents"><text:span text:style-name="CodiInline">atime</text:span> (accés), <text:span text:style-name="CodiInline">mtime</text:span> (modificació), <text:span text:style-name="CodiInline">ctime</text:span> (canvi d’inode)</text:p>
          </table:table-cell>
        </table:table-row>
        <table:table-row>
          <table:table-cell table:style-name="Table1.A1" office:value-type="string">
            <text:p text:style-name="Table_20_Contents">Nombre de hard links</text:p>
          </table:table-cell>
          <table:table-cell table:style-name="Table1.A1" office:value-type="string">
            <text:p text:style-name="Table_20_Contents">Quants noms apunten a aquest inode</text:p>
          </table:table-cell>
        </table:table-row>
        <table:table-row>
          <table:table-cell table:style-name="Table1.A1" office:value-type="string">
            <text:p text:style-name="Table_20_Contents">Punters a blocs</text:p>
          </table:table-cell>
          <table:table-cell table:style-name="Table1.A1" office:value-type="string">
            <text:p text:style-name="Table_20_Contents">On es troben físicament les dades al disc</text:p>
          </table:table-cell>
        </table:table-row>
      </table:table>
      <text:p text:style-name="AlertImportantEtiqueta">📌 IMPORTANT</text:p>
      <text:p text:style-name="AlertImportant">L’inode <text:span text:style-name="T1">no conté el nom del fitxer</text:span>. El nom viu al directori, que és simplement una taula que associa noms → números d’inode.</text:p>
      <text:h text:style-name="Heading_20_1" text:outline-level="1"><text:bookmark-start text:name="estructura-dels-punters-a-blocs-ext2ext3-clàssic"/><text:bookmark-start text:name="__RefHeading___Toc241_4105876819"/>2. Estructura dels punters a blocs (ext2/ext3 clàssic)<text:bookmark-end text:name="estructura-dels-punters-a-blocs-ext2ext3-clàssic"/><text:bookmark-end text:name="__RefHeading___Toc241_4105876819"/></text:h>
      <text:p text:style-name="Codi_20_Ini">Inode</text:p>
      <text:p text:style-name="Codi_20_Ini"><text:s/>├── 12 blocs directes <text:s text:c="7"/>→ apunten directament a dades</text:p>
      <text:p text:style-name="Codi_20_Ini"><text:s/>├── <text:s/>1 bloc indirecte simple → apunta a un bloc de punters</text:p>
      <text:p text:style-name="Codi_20_Ini"><text:s/>├── <text:s/>1 bloc indirecte doble <text:s/>→ apunta a punters de punters</text:p>
      <text:p text:style-name="Codi_20_Ini"><text:s/>└── <text:s/>1 bloc indirecte triple → tres nivells de punters</text:p>
      <text:p text:style-name="First_20_paragraph">Els <text:a xlink:type="simple" xlink:href="http://proferamon.com/tic/sistemes_fitxers.html" text:style-name="Internet_20_link" text:visited-style-name="Visited_20_Internet_20_Link"><text:span text:style-name="Definition">sistemes de fitxers</text:span></text:a> moderns (ext4, XFS, btrfs) usen <text:span text:style-name="T1">extents</text:span> en comptes de punters individuals, molt més eficients per fitxers grans.</text:p>
      <text:h text:style-name="Heading_20_1" text:outline-level="1"><text:bookmark-start text:name="conceptes-clau"/><text:bookmark-start text:name="__RefHeading___Toc243_4105876819"/><text:soft-page-break/>3. Conceptes clau<text:bookmark-end text:name="conceptes-clau"/><text:bookmark-end text:name="__RefHeading___Toc243_4105876819"/></text:h>
      <text:p text:style-name="First_20_paragraph"><text:span text:style-name="T1">Hard links</text:span> (enllaços durs) — dos noms de fitxer que apunten al <text:span text:style-name="T2">mateix</text:span> inode. El fitxer no s’esborra fins que el comptador d’enllaços arriba a zero i no hi ha cap procés que el tingui obert.</text:p>
      <text:p text:style-name="Text_20_body"><text:span text:style-name="T1">Soft links</text:span> (enllaços simbòlics) — un fitxer especial que conté el <text:span text:style-name="T2">camí</text:span> a un altre fitxer. Té el seu propi inode diferent.</text:p>
      <text:p text:style-name="Text_20_body"><text:span text:style-name="T1">Exhauriment d’inodes</text:span> — un disc pot quedar-se sense inodes abans que sense espai. Passa quan hi ha milions de fitxers petits. Es comprova amb <text:span text:style-name="CodiInline">df -i</text:span>.</text:p>
      <text:h text:style-name="Heading_20_1" text:outline-level="1"><text:bookmark-start text:name="ordres-útils"/><text:bookmark-start text:name="__RefHeading___Toc245_4105876819"/>4. Ordres útils<text:bookmark-end text:name="ordres-útils"/><text:bookmark-end text:name="__RefHeading___Toc245_4105876819"/></text:h>
      <text:p text:style-name="Preformatted_20_Text"><text:span text:style-name="FunctionTok">ls</text:span><text:span text:style-name="NormalTok"> </text:span><text:span text:style-name="AttributeTok">-i</text:span><text:span text:style-name="NormalTok"> fitxer.txt <text:s text:c="9"/></text:span><text:span text:style-name="CommentTok"># mostra el número d'inode</text:span> </text:p>
      <text:p text:style-name="Preformatted_20_Text"><text:span text:style-name="FunctionTok">stat</text:span><text:span text:style-name="NormalTok"> fitxer.txt <text:s text:c="10"/></text:span><text:span text:style-name="CommentTok"># tots els camps de l'inode</text:span> </text:p>
      <text:p text:style-name="Preformatted_20_Text"><text:span text:style-name="FunctionTok">df</text:span><text:span text:style-name="NormalTok"> </text:span><text:span text:style-name="AttributeTok">-i</text:span><text:span text:style-name="NormalTok"> <text:s text:c="20"/></text:span><text:span text:style-name="CommentTok"># inodes usats/disponibles per partició</text:span> </text:p>
      <text:p text:style-name="Preformatted_20_Text"><text:span text:style-name="FunctionTok">find</text:span><text:span text:style-name="NormalTok"> / </text:span><text:span text:style-name="AttributeTok">-inum</text:span><text:span text:style-name="NormalTok"> 12345 <text:s text:c="7"/></text:span><text:span text:style-name="CommentTok"># troba fitxers per número d'inode</text:span> </text:p>
      <text:h text:style-name="Heading_20_1" text:outline-level="1"><text:bookmark-start text:name="entendre-els-inodes-és-clau-per-comprendre-per-què"/><text:bookmark-start text:name="__RefHeading___Toc247_4105876819"/>5. Entendre els inodes és clau per comprendre per què<text:bookmark-end text:name="entendre-els-inodes-és-clau-per-comprendre-per-què"/><text:bookmark-end text:name="__RefHeading___Toc247_4105876819"/></text:h>
      <text:list text:style-name="L1">
        <text:list-item>
          <text:p text:style-name="P2">Moure un fitxer dins del mateix sistema de fitxers és instantani (només canvia l’entrada al directori, l’inode no es toca)</text:p>
        </text:list-item>
        <text:list-item>
          <text:p text:style-name="P2">Esborrar un fitxer no elimina les dades immediatament si un procés el té obert</text:p>
        </text:list-item>
        <text:list-item>
          <text:p text:style-name="P2">Els hard links no ocupen espai addicional</text:p>
        </text:list-item>
        <text:list-item>
          <text:p text:style-name="P2">Un directori és simplement un fitxer especial amb una llista de parells (nom, inode)</text:p>
        </text:list-item>
        <text:list-item>
          <text:p text:style-name="P2">No es poden crear enllaços durs entre fitxers que estiguin a particions diferents.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2">
        <text:list-item>
          <text:p text:style-name="P3">HTML - <text:a xlink:type="simple" xlink:href="https://proferamon.com/tic/inodes.html" text:style-name="Internet_20_link" text:visited-style-name="Visited_20_Internet_20_Link"><text:span text:style-name="Definition">inodes.html</text:span></text:a></text:p>
        </text:list-item>
        <text:list-item>
          <text:p text:style-name="P3">PDF - <text:a xlink:type="simple" xlink:href="https://proferamon.com/tic/docs/inodes.pdf" text:style-name="Internet_20_link" text:visited-style-name="Visited_20_Internet_20_Link"><text:span text:style-name="Definition">inodes.pdf</text:span></text:a></text:p>
        </text:list-item>
        <text:list-item>
          <text:p text:style-name="P3">ODT - <text:a xlink:type="simple" xlink:href="https://proferamon.com/tic/odt/inodes.odt" text:style-name="Internet_20_link" text:visited-style-name="Visited_20_Internet_20_Link"><text:span text:style-name="Definition">inodes.odt</text:span></text:a></text:p>
        </text:list-item>
        <text:list-item>
          <text:p text:style-name="P3">MD - <text:a xlink:type="simple" xlink:href="https://proferamon.com/tic/md/inodes.md" text:style-name="Internet_20_link" text:visited-style-name="Visited_20_Internet_20_Link"><text:span text:style-name="Definition">inodes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2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3</text:page-number></text:span><text:s/><text:span text:style-name="MT3">de </text:span><text:span text:style-name="MT4"><text:page-count>3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Inodes</dc:title>
    <dc:description/>
    <dc:subject/>
    <meta:keyword/>
    <dc:language>ca</dc:language>
    <meta:initial-creator/>
    <dc:creator>ramon lopez</dc:creator>
    <meta:creation-date>2026-07-11T16:03:56Z</meta:creation-date>
    <dc:date>2026-07-11T18:03:57.298650366</dc:date>
    <meta:editing-duration>P0D</meta:editing-duration>
    <meta:editing-cycles>1</meta:editing-cycles>
    <meta:document-statistic meta:table-count="2" meta:image-count="2" meta:object-count="0" meta:page-count="3" meta:paragraph-count="60" meta:word-count="464" meta:character-count="2662" meta:non-whitespace-character-count="2196"/>
    <meta:user-defined meta:name="toc-title">Índex</meta:user-defined>
  </office:meta>
</office:document-meta>
</file>