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9.209cm" style:rel-column-width="35498*"/>
    </style:style>
    <style:style style:name="Table4.B" style:family="table-column">
      <style:table-column-properties style:column-width="7.791cm" style:rel-column-width="30036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Quotations">
      <style:paragraph-properties fo:margin-left="1.27cm" fo:margin-right="0cm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Jerarquia de directori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782_595239504" text:style-name="Internet_20_link" text:visited-style-name="Internet_20_link">Jerarquia de directoris</text:a><text:tab/><text:a xlink:type="simple" xlink:href="#__RefHeading___Toc782_595239504" text:style-name="Internet_20_link" text:visited-style-name="Internet_20_link">2</text:a></text:p>
          <text:p text:style-name="P1"><text:a xlink:type="simple" xlink:href="#__RefHeading___Toc784_595239504" text:style-name="Internet_20_link" text:visited-style-name="Internet_20_link">1. L’arbre de directoris</text:a><text:tab/><text:a xlink:type="simple" xlink:href="#__RefHeading___Toc784_595239504" text:style-name="Internet_20_link" text:visited-style-name="Internet_20_link">2</text:a></text:p>
          <text:p text:style-name="P1"><text:a xlink:type="simple" xlink:href="#__RefHeading___Toc786_595239504" text:style-name="Internet_20_link" text:visited-style-name="Internet_20_link">2. Descripció dels directoris principals</text:a><text:tab/><text:a xlink:type="simple" xlink:href="#__RefHeading___Toc786_595239504" text:style-name="Internet_20_link" text:visited-style-name="Internet_20_link">3</text:a></text:p>
          <text:p text:style-name="P2"><text:a xlink:type="simple" xlink:href="#__RefHeading___Toc788_595239504" text:style-name="Internet_20_link" text:visited-style-name="Internet_20_link">/ — Directori arrel</text:a><text:tab/><text:a xlink:type="simple" xlink:href="#__RefHeading___Toc788_595239504" text:style-name="Internet_20_link" text:visited-style-name="Internet_20_link">3</text:a></text:p>
          <text:p text:style-name="P2"><text:a xlink:type="simple" xlink:href="#__RefHeading___Toc790_595239504" text:style-name="Internet_20_link" text:visited-style-name="Internet_20_link">/bin — Binaris essencials</text:a><text:tab/><text:a xlink:type="simple" xlink:href="#__RefHeading___Toc790_595239504" text:style-name="Internet_20_link" text:visited-style-name="Internet_20_link">3</text:a></text:p>
          <text:p text:style-name="P2"><text:a xlink:type="simple" xlink:href="#__RefHeading___Toc792_595239504" text:style-name="Internet_20_link" text:visited-style-name="Internet_20_link">/boot — Fitxers d’arrencada</text:a><text:tab/><text:a xlink:type="simple" xlink:href="#__RefHeading___Toc792_595239504" text:style-name="Internet_20_link" text:visited-style-name="Internet_20_link">3</text:a></text:p>
          <text:p text:style-name="P2"><text:a xlink:type="simple" xlink:href="#__RefHeading___Toc794_595239504" text:style-name="Internet_20_link" text:visited-style-name="Internet_20_link">/dev — Dispositius</text:a><text:tab/><text:a xlink:type="simple" xlink:href="#__RefHeading___Toc794_595239504" text:style-name="Internet_20_link" text:visited-style-name="Internet_20_link">3</text:a></text:p>
          <text:p text:style-name="P2"><text:a xlink:type="simple" xlink:href="#__RefHeading___Toc796_595239504" text:style-name="Internet_20_link" text:visited-style-name="Internet_20_link">/etc — Configuració del sistema</text:a><text:tab/><text:a xlink:type="simple" xlink:href="#__RefHeading___Toc796_595239504" text:style-name="Internet_20_link" text:visited-style-name="Internet_20_link">3</text:a></text:p>
          <text:p text:style-name="P2"><text:a xlink:type="simple" xlink:href="#__RefHeading___Toc798_595239504" text:style-name="Internet_20_link" text:visited-style-name="Internet_20_link">/home — Directoris personals dels usuaris</text:a><text:tab/><text:a xlink:type="simple" xlink:href="#__RefHeading___Toc798_595239504" text:style-name="Internet_20_link" text:visited-style-name="Internet_20_link">4</text:a></text:p>
          <text:p text:style-name="P2"><text:a xlink:type="simple" xlink:href="#__RefHeading___Toc800_595239504" text:style-name="Internet_20_link" text:visited-style-name="Internet_20_link">/lib i /lib64 — Biblioteques essencials</text:a><text:tab/><text:a xlink:type="simple" xlink:href="#__RefHeading___Toc800_595239504" text:style-name="Internet_20_link" text:visited-style-name="Internet_20_link">4</text:a></text:p>
          <text:p text:style-name="P2"><text:a xlink:type="simple" xlink:href="#__RefHeading___Toc802_595239504" text:style-name="Internet_20_link" text:visited-style-name="Internet_20_link">/media — Muntatge de dispositius extraïbles</text:a><text:tab/><text:a xlink:type="simple" xlink:href="#__RefHeading___Toc802_595239504" text:style-name="Internet_20_link" text:visited-style-name="Internet_20_link">4</text:a></text:p>
          <text:p text:style-name="P2"><text:a xlink:type="simple" xlink:href="#__RefHeading___Toc804_595239504" text:style-name="Internet_20_link" text:visited-style-name="Internet_20_link">/mnt — Muntatge manual temporal</text:a><text:tab/><text:a xlink:type="simple" xlink:href="#__RefHeading___Toc804_595239504" text:style-name="Internet_20_link" text:visited-style-name="Internet_20_link">4</text:a></text:p>
          <text:p text:style-name="P2"><text:a xlink:type="simple" xlink:href="#__RefHeading___Toc806_595239504" text:style-name="Internet_20_link" text:visited-style-name="Internet_20_link">/opt — Programari opcional</text:a><text:tab/><text:a xlink:type="simple" xlink:href="#__RefHeading___Toc806_595239504" text:style-name="Internet_20_link" text:visited-style-name="Internet_20_link">4</text:a></text:p>
          <text:p text:style-name="P2"><text:a xlink:type="simple" xlink:href="#__RefHeading___Toc808_595239504" text:style-name="Internet_20_link" text:visited-style-name="Internet_20_link">/proc — Sistema de fitxers virtual (processos)</text:a><text:tab/><text:a xlink:type="simple" xlink:href="#__RefHeading___Toc808_595239504" text:style-name="Internet_20_link" text:visited-style-name="Internet_20_link">5</text:a></text:p>
          <text:p text:style-name="P2"><text:a xlink:type="simple" xlink:href="#__RefHeading___Toc810_595239504" text:style-name="Internet_20_link" text:visited-style-name="Internet_20_link">/root — Directori personal del superusuari</text:a><text:tab/><text:a xlink:type="simple" xlink:href="#__RefHeading___Toc810_595239504" text:style-name="Internet_20_link" text:visited-style-name="Internet_20_link">5</text:a></text:p>
          <text:p text:style-name="P2"><text:a xlink:type="simple" xlink:href="#__RefHeading___Toc812_595239504" text:style-name="Internet_20_link" text:visited-style-name="Internet_20_link">/run — Dades d’execució en temps real</text:a><text:tab/><text:a xlink:type="simple" xlink:href="#__RefHeading___Toc812_595239504" text:style-name="Internet_20_link" text:visited-style-name="Internet_20_link">5</text:a></text:p>
          <text:p text:style-name="P2"><text:a xlink:type="simple" xlink:href="#__RefHeading___Toc814_595239504" text:style-name="Internet_20_link" text:visited-style-name="Internet_20_link">/sbin — Binaris d’administració</text:a><text:tab/><text:a xlink:type="simple" xlink:href="#__RefHeading___Toc814_595239504" text:style-name="Internet_20_link" text:visited-style-name="Internet_20_link">5</text:a></text:p>
          <text:p text:style-name="P2"><text:a xlink:type="simple" xlink:href="#__RefHeading___Toc816_595239504" text:style-name="Internet_20_link" text:visited-style-name="Internet_20_link">/srv — Dades de serveis</text:a><text:tab/><text:a xlink:type="simple" xlink:href="#__RefHeading___Toc816_595239504" text:style-name="Internet_20_link" text:visited-style-name="Internet_20_link">5</text:a></text:p>
          <text:p text:style-name="P2"><text:a xlink:type="simple" xlink:href="#__RefHeading___Toc818_595239504" text:style-name="Internet_20_link" text:visited-style-name="Internet_20_link">/sys — Sistema de fitxers virtual (maquinari)</text:a><text:tab/><text:a xlink:type="simple" xlink:href="#__RefHeading___Toc818_595239504" text:style-name="Internet_20_link" text:visited-style-name="Internet_20_link">5</text:a></text:p>
          <text:p text:style-name="P2"><text:a xlink:type="simple" xlink:href="#__RefHeading___Toc820_595239504" text:style-name="Internet_20_link" text:visited-style-name="Internet_20_link">/tmp — Fitxers temporals</text:a><text:tab/><text:a xlink:type="simple" xlink:href="#__RefHeading___Toc820_595239504" text:style-name="Internet_20_link" text:visited-style-name="Internet_20_link">6</text:a></text:p>
          <text:p text:style-name="P2"><text:a xlink:type="simple" xlink:href="#__RefHeading___Toc822_595239504" text:style-name="Internet_20_link" text:visited-style-name="Internet_20_link">/usr — Recursos del sistema Unix</text:a><text:tab/><text:a xlink:type="simple" xlink:href="#__RefHeading___Toc822_595239504" text:style-name="Internet_20_link" text:visited-style-name="Internet_20_link">6</text:a></text:p>
          <text:p text:style-name="P2"><text:a xlink:type="simple" xlink:href="#__RefHeading___Toc824_595239504" text:style-name="Internet_20_link" text:visited-style-name="Internet_20_link">/var — Dades variables</text:a><text:tab/><text:a xlink:type="simple" xlink:href="#__RefHeading___Toc824_595239504" text:style-name="Internet_20_link" text:visited-style-name="Internet_20_link">6</text:a></text:p>
          <text:p text:style-name="P1"><text:a xlink:type="simple" xlink:href="#__RefHeading___Toc826_595239504" text:style-name="Internet_20_link" text:visited-style-name="Internet_20_link">3. Resum</text:a><text:tab/><text:a xlink:type="simple" xlink:href="#__RefHeading___Toc826_595239504" text:style-name="Internet_20_link" text:visited-style-name="Internet_20_link">7</text:a></text:p>
          <text:p text:style-name="P1"><text:a xlink:type="simple" xlink:href="#__RefHeading___Toc828_595239504" text:style-name="Internet_20_link" text:visited-style-name="Internet_20_link">4. Conceptes clau</text:a><text:tab/><text:a xlink:type="simple" xlink:href="#__RefHeading___Toc828_595239504" text:style-name="Internet_20_link" text:visited-style-name="Internet_20_link">8</text:a></text:p>
        </text:index-body>
      </text:table-of-content>
      <text:p text:style-name="SaltDePagina"/>
      <text:h text:style-name="Heading_20_1" text:outline-level="1"><text:bookmark-start text:name="jerarquia-de-directoris"/><text:bookmark-start text:name="__RefHeading___Toc782_595239504"/>Jerarquia de directoris<text:bookmark-end text:name="jerarquia-de-directoris"/><text:bookmark-end text:name="__RefHeading___Toc782_595239504"/></text:h>
      <text:p text:style-name="First_20_paragraph">GNU/Linux segueix l’estàndard <text:span text:style-name="T1">FHS</text:span> (<text:span text:style-name="T2">Filesystem Hierarchy Standard</text:span>), que defineix l’estructura i el contingut dels directoris en sistemes Unix i similars. Tota la jerarquia parteix d’un únic punt arrel: <text:span text:style-name="CodiInline">/</text:span> (la barra inclinada), conegut com a <text:span text:style-name="T1">directori arrel</text:span> (<text:span text:style-name="T2">root directory</text:span>).</text:p>
      <text:p text:style-name="Text_20_body">A diferència de Windows, on cada unitat té la seva pròpia arrel (<text:span text:style-name="CodiInline">C:\</text:span>, <text:span text:style-name="CodiInline">D:\</text:span>…), a GNU/Linux tot el <text:a xlink:type="simple" xlink:href="http://proferamon.com/tic/sistemes_fitxers.html" text:style-name="Internet_20_link" text:visited-style-name="Visited_20_Internet_20_Link"><text:span text:style-name="Definition">sistema de fitxers</text:span></text:a> forma un <text:span text:style-name="T1">arbre únic</text:span>, i qualsevol dispositiu addicional (discos, llapis de memòria, particions) es munta en un punt d’aquest arbre.</text:p>
      <text:h text:style-name="Heading_20_1" text:outline-level="1"><text:bookmark-start text:name="larbre-de-directoris"/><text:bookmark-start text:name="__RefHeading___Toc784_595239504"/>1. L’arbre de directoris<text:bookmark-end text:name="larbre-de-directoris"/><text:bookmark-end text:name="__RefHeading___Toc784_595239504"/></text:h>
      <text:p text:style-name="Codi_20_Ini">/</text:p>
      <text:p text:style-name="Codi_20_Ini">├── bin/</text:p>
      <text:p text:style-name="Codi_20_Ini">├── boot/</text:p>
      <text:p text:style-name="Codi_20_Ini">├── dev/</text:p>
      <text:p text:style-name="Codi_20_Ini">├── etc/</text:p>
      <text:p text:style-name="Codi_20_Ini">├── home/</text:p>
      <text:p text:style-name="Codi_20_Ini">│ <text:s text:c="2"/>├── usuari1/</text:p>
      <text:p text:style-name="Codi_20_Ini">│ <text:s text:c="2"/>└── usuari2/</text:p>
      <text:p text:style-name="Codi_20_Ini">├── lib/</text:p>
      <text:p text:style-name="Codi_20_Ini">├── lib64/</text:p>
      <text:p text:style-name="Codi_20_Ini">├── media/</text:p>
      <text:p text:style-name="Codi_20_Ini">├── mnt/</text:p>
      <text:p text:style-name="Codi_20_Ini">├── opt/</text:p>
      <text:p text:style-name="Codi_20_Ini">├── proc/</text:p>
      <text:p text:style-name="Codi_20_Ini">├── root/</text:p>
      <text:p text:style-name="Codi_20_Ini">├── run/</text:p>
      <text:p text:style-name="Codi_20_Ini">├── sbin/</text:p>
      <text:p text:style-name="Codi_20_Ini">├── srv/</text:p>
      <text:p text:style-name="Codi_20_Ini">├── sys/</text:p>
      <text:p text:style-name="Codi_20_Ini">├── tmp/</text:p>
      <text:p text:style-name="Codi_20_Ini">├── usr/</text:p>
      <text:p text:style-name="Codi_20_Ini">│ <text:s text:c="2"/>├── bin/</text:p>
      <text:p text:style-name="Codi_20_Ini">│ <text:s text:c="2"/>├── include/</text:p>
      <text:p text:style-name="Codi_20_Ini">│ <text:s text:c="2"/>├── lib/</text:p>
      <text:p text:style-name="Codi_20_Ini">│ <text:s text:c="2"/>├── local/</text:p>
      <text:p text:style-name="Codi_20_Ini">│ <text:s text:c="2"/>└── share/</text:p>
      <text:p text:style-name="Codi_20_Ini">└── var/</text:p>
      <text:p text:style-name="Codi_20_Ini"><text:s text:c="4"/>├── log/</text:p>
      <text:p text:style-name="Codi_20_Ini"><text:s text:c="4"/>├── mail/</text:p>
      <text:p text:style-name="Codi_20_Ini"><text:s text:c="4"/>└── spool/</text:p>
      <text:h text:style-name="Heading_20_1" text:outline-level="1"><text:bookmark-start text:name="descripció-dels-directoris-principals"/><text:bookmark-start text:name="__RefHeading___Toc786_595239504"/><text:soft-page-break/>2. Descripció dels directoris principals<text:bookmark-end text:name="descripció-dels-directoris-principals"/><text:bookmark-end text:name="__RefHeading___Toc786_595239504"/></text:h>
      <text:h text:style-name="Heading_20_2" text:outline-level="2"><text:bookmark-start text:name="directori-arrel"/><text:bookmark-start text:name="__RefHeading___Toc788_595239504"/><text:span text:style-name="CodiInline">/</text:span> — Directori arrel<text:bookmark-end text:name="directori-arrel"/><text:bookmark-end text:name="__RefHeading___Toc788_595239504"/></text:h>
      <text:p text:style-name="First_20_paragraph">És el punt de partida de tota la jerarquia. Tots els altres directoris en pengen directament o indirecta. Només l’usuari <text:span text:style-name="T1">root</text:span> té permisos d’escriptura en aquest nivell.</text:p>
      <text:h text:style-name="Heading_20_2" text:outline-level="2"><text:bookmark-start text:name="bin-binaris-essencials"/><text:bookmark-start text:name="__RefHeading___Toc790_595239504"/><text:span text:style-name="CodiInline">/bin</text:span> — Binaris essencials<text:bookmark-end text:name="bin-binaris-essencials"/><text:bookmark-end text:name="__RefHeading___Toc790_595239504"/></text:h>
      <text:p text:style-name="First_20_paragraph">Conté els executables fonamentals del sistema, disponibles per a <text:span text:style-name="T1">tots els usuaris</text:span>, fins i tot quan el sistema arrenca en mode de recuperació. Exemples: <text:span text:style-name="CodiInline">ls</text:span>, <text:span text:style-name="CodiInline">cp</text:span>, <text:span text:style-name="CodiInline">mv</text:span>, <text:span text:style-name="CodiInline">cat</text:span>, <text:span text:style-name="CodiInline">bash</text:span>, <text:span text:style-name="CodiInline">echo</text:span>.</text:p>
      <text:p text:style-name="P3">En moltes distribucions modernes (com Ubuntu o Fedora), <text:span text:style-name="CodiInline">/bin</text:span> és un enllaç simbòlic a <text:span text:style-name="CodiInline">/usr/bin</text:span>.</text:p>
      <text:h text:style-name="Heading_20_2" text:outline-level="2"><text:bookmark-start text:name="boot-fitxers-darrencada"/><text:bookmark-start text:name="__RefHeading___Toc792_595239504"/><text:span text:style-name="CodiInline">/boot</text:span> — Fitxers d’arrencada<text:bookmark-end text:name="boot-fitxers-darrencada"/><text:bookmark-end text:name="__RefHeading___Toc792_595239504"/></text:h>
      <text:p text:style-name="First_20_paragraph">Conté els fitxers necessaris per arrencar el sistema: - El nucli Linux (<text:span text:style-name="CodiInline">vmlinuz</text:span>) - El sistema de fitxers inicial en RAM (<text:span text:style-name="CodiInline">initrd</text:span> o <text:span text:style-name="CodiInline">initramfs</text:span>) - La configuració del gestor d’arrencada (GRUB)</text:p>
      <text:h text:style-name="Heading_20_2" text:outline-level="2"><text:bookmark-start text:name="dev-dispositius"/><text:bookmark-start text:name="__RefHeading___Toc794_595239504"/><text:span text:style-name="CodiInline">/dev</text:span> — Dispositius<text:bookmark-end text:name="dev-dispositius"/><text:bookmark-end text:name="__RefHeading___Toc794_595239504"/></text:h>
      <text:p text:style-name="First_20_paragraph">Conté fitxers especials que representen dispositius de maquinari. A GNU/Linux, <text:span text:style-name="T1">tot és un fitxer</text:span>, inclosos els dispositius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Fitxer</text:p>
            </table:table-cell>
            <table:table-cell table:style-name="Table1.A1" office:value-type="string">
              <text:p text:style-name="Table_20_Heading">Dispositiu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/dev/sda</text:span></text:p>
          </table:table-cell>
          <table:table-cell table:style-name="Table1.A1" office:value-type="string">
            <text:p text:style-name="Table_20_Contents">Primer disc dur SATA/SCSI</text:p>
          </table:table-cell>
        </table:table-row>
        <table:table-row>
          <table:table-cell table:style-name="Table1.A1" office:value-type="string">
            <text:p text:style-name="Table_20_Contents"><text:span text:style-name="CodiInline">/dev/sda1</text:span></text:p>
          </table:table-cell>
          <table:table-cell table:style-name="Table1.A1" office:value-type="string">
            <text:p text:style-name="Table_20_Contents">Primera partició del disc</text:p>
          </table:table-cell>
        </table:table-row>
        <table:table-row>
          <table:table-cell table:style-name="Table1.A1" office:value-type="string">
            <text:p text:style-name="Table_20_Contents"><text:span text:style-name="CodiInline">/dev/tty1</text:span></text:p>
          </table:table-cell>
          <table:table-cell table:style-name="Table1.A1" office:value-type="string">
            <text:p text:style-name="Table_20_Contents">Primera terminal virtual</text:p>
          </table:table-cell>
        </table:table-row>
        <table:table-row>
          <table:table-cell table:style-name="Table1.A1" office:value-type="string">
            <text:p text:style-name="Table_20_Contents"><text:span text:style-name="CodiInline">/dev/null</text:span></text:p>
          </table:table-cell>
          <table:table-cell table:style-name="Table1.A1" office:value-type="string">
            <text:p text:style-name="Table_20_Contents">Dispositiu “forat negre”</text:p>
          </table:table-cell>
        </table:table-row>
        <table:table-row>
          <table:table-cell table:style-name="Table1.A1" office:value-type="string">
            <text:p text:style-name="Table_20_Contents"><text:span text:style-name="CodiInline">/dev/random</text:span></text:p>
          </table:table-cell>
          <table:table-cell table:style-name="Table1.A1" office:value-type="string">
            <text:p text:style-name="Table_20_Contents">Generador de nombres aleatoris</text:p>
          </table:table-cell>
        </table:table-row>
      </table:table>
      <text:h text:style-name="Heading_20_2" text:outline-level="2"><text:bookmark-start text:name="etc-configuració-del-sistema"/><text:bookmark-start text:name="__RefHeading___Toc796_595239504"/><text:span text:style-name="CodiInline">/etc</text:span> — Configuració del sistema<text:bookmark-end text:name="etc-configuració-del-sistema"/><text:bookmark-end text:name="__RefHeading___Toc796_595239504"/></text:h>
      <text:p text:style-name="First_20_paragraph">Conté els <text:span text:style-name="T1">fitxers de configuració</text:span> de tot el sistema i dels serveis. Tots són fitxers de text llegibles. Exemples importants:</text:p>
      <table:table table:name="Table2" table:style-name="Table2">
        <table:table-column table:style-name="Table2.A"/>
        <table:table-column table:style-name="Table2.B"/>
        <table:table-header-rows>
          <text:soft-page-break/>
          <table:table-row>
            <table:table-cell table:style-name="Table2.A1" office:value-type="string">
              <text:p text:style-name="Table_20_Heading">Fitxer</text:p>
            </table:table-cell>
            <table:table-cell table:style-name="Table2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/etc/passwd</text:span></text:p>
          </table:table-cell>
          <table:table-cell table:style-name="Table2.A1" office:value-type="string">
            <text:p text:style-name="Table_20_Contents">Llista d’usuaris del sistema</text:p>
          </table:table-cell>
        </table:table-row>
        <table:table-row>
          <table:table-cell table:style-name="Table2.A1" office:value-type="string">
            <text:p text:style-name="Table_20_Contents"><text:span text:style-name="CodiInline">/etc/fstab</text:span></text:p>
          </table:table-cell>
          <table:table-cell table:style-name="Table2.A1" office:value-type="string">
            <text:p text:style-name="Table_20_Contents">Taula de sistemes de fitxers a muntar</text:p>
          </table:table-cell>
        </table:table-row>
        <table:table-row>
          <table:table-cell table:style-name="Table2.A1" office:value-type="string">
            <text:p text:style-name="Table_20_Contents"><text:span text:style-name="CodiInline">/etc/hosts</text:span></text:p>
          </table:table-cell>
          <table:table-cell table:style-name="Table2.A1" office:value-type="string">
            <text:p text:style-name="Table_20_Contents">Resolució de noms local</text:p>
          </table:table-cell>
        </table:table-row>
        <table:table-row>
          <table:table-cell table:style-name="Table2.A1" office:value-type="string">
            <text:p text:style-name="Table_20_Contents"><text:span text:style-name="CodiInline">/etc/network/</text:span></text:p>
          </table:table-cell>
          <table:table-cell table:style-name="Table2.A1" office:value-type="string">
            <text:p text:style-name="Table_20_Contents">Configuració de xarxa</text:p>
          </table:table-cell>
        </table:table-row>
        <table:table-row>
          <table:table-cell table:style-name="Table2.A1" office:value-type="string">
            <text:p text:style-name="Table_20_Contents"><text:span text:style-name="CodiInline">/etc/apt/</text:span></text:p>
          </table:table-cell>
          <table:table-cell table:style-name="Table2.A1" office:value-type="string">
            <text:p text:style-name="Table_20_Contents">Configuració del gestor de paquets APT</text:p>
          </table:table-cell>
        </table:table-row>
        <table:table-row>
          <table:table-cell table:style-name="Table2.A1" office:value-type="string">
            <text:p text:style-name="Table_20_Contents"><text:span text:style-name="CodiInline">/etc/ssh/sshd_config</text:span></text:p>
          </table:table-cell>
          <table:table-cell table:style-name="Table2.A1" office:value-type="string">
            <text:p text:style-name="Table_20_Contents">Configuració del servidor SSH</text:p>
          </table:table-cell>
        </table:table-row>
      </table:table>
      <text:h text:style-name="Heading_20_2" text:outline-level="2"><text:bookmark-start text:name="home-directoris-personals-dels-usuaris"/><text:bookmark-start text:name="__RefHeading___Toc798_595239504"/><text:span text:style-name="CodiInline">/home</text:span> — Directoris personals dels usuaris<text:bookmark-end text:name="home-directoris-personals-dels-usuaris"/><text:bookmark-end text:name="__RefHeading___Toc798_595239504"/></text:h>
      <text:p text:style-name="First_20_paragraph">Cada usuari té un subdirectori propi (<text:span text:style-name="CodiInline">/home/nom_usuari</text:span>) on guarda els seus fitxers personals, configuracions i dades. Exemple: <text:span text:style-name="CodiInline">/home/ramon/</text:span>.</text:p>
      <text:p text:style-name="Text_20_body">L’usuari root <text:span text:style-name="T1">no</text:span> té el directori a <text:span text:style-name="CodiInline">/home</text:span>, sinó a <text:span text:style-name="CodiInline">/root</text:span>.</text:p>
      <text:h text:style-name="Heading_20_2" text:outline-level="2"><text:bookmark-start text:name="lib-i-lib64-biblioteques-essencials"/><text:bookmark-start text:name="__RefHeading___Toc800_595239504"/><text:span text:style-name="CodiInline">/lib</text:span> i <text:span text:style-name="CodiInline">/lib64</text:span> — Biblioteques essencials<text:bookmark-end text:name="lib-i-lib64-biblioteques-essencials"/><text:bookmark-end text:name="__RefHeading___Toc800_595239504"/></text:h>
      <text:p text:style-name="First_20_paragraph">Conté les biblioteques compartides (<text:span text:style-name="CodiInline">.so</text:span>) necessàries per als binaris de <text:span text:style-name="CodiInline">/bin</text:span> i <text:span text:style-name="CodiInline">/sbin</text:span>. <text:span text:style-name="CodiInline">/lib64</text:span> conté les biblioteques per a arquitectures de 64 bits.</text:p>
      <text:h text:style-name="Heading_20_2" text:outline-level="2"><text:bookmark-start text:name="media-muntatge-de-dispositius-extraïbles"/><text:bookmark-start text:name="__RefHeading___Toc802_595239504"/><text:span text:style-name="CodiInline">/media</text:span> — Muntatge de dispositius extraïbles<text:bookmark-end text:name="media-muntatge-de-dispositius-extraïbles"/><text:bookmark-end text:name="__RefHeading___Toc802_595239504"/></text:h>
      <text:p text:style-name="First_20_paragraph">Punt de muntatge per a dispositius extraïbles com <text:span text:style-name="T1">unitats USB</text:span>, <text:span text:style-name="T1">CD-ROM</text:span> o <text:span text:style-name="T1">discos externs</text:span>. El sistema operatiu munta automàticament els dispositius aquí. Exemple: <text:span text:style-name="CodiInline">/media/ramon/USB_32GB</text:span>.</text:p>
      <text:h text:style-name="Heading_20_2" text:outline-level="2"><text:bookmark-start text:name="mnt-muntatge-manual-temporal"/><text:bookmark-start text:name="__RefHeading___Toc804_595239504"/><text:span text:style-name="CodiInline">/mnt</text:span> — Muntatge manual temporal<text:bookmark-end text:name="mnt-muntatge-manual-temporal"/><text:bookmark-end text:name="__RefHeading___Toc804_595239504"/></text:h>
      <text:p text:style-name="First_20_paragraph">Directori usat tradicionalment per muntar sistemes de fitxers de forma <text:span text:style-name="T1">manual i temporal</text:span>. Exemple d’ús: <text:span text:style-name="CodiInline">mount /dev/sdb1 /mnt</text:span>.</text:p>
      <text:h text:style-name="Heading_20_2" text:outline-level="2"><text:bookmark-start text:name="opt-programari-opcional"/><text:bookmark-start text:name="__RefHeading___Toc806_595239504"/><text:span text:style-name="CodiInline">/opt</text:span> — Programari opcional<text:bookmark-end text:name="opt-programari-opcional"/><text:bookmark-end text:name="__RefHeading___Toc806_595239504"/></text:h>
      <text:p text:style-name="First_20_paragraph">Conté programari de tercers instal·lat manualment (no gestionat pel gestor de paquets). Cada aplicació sol tenir el seu propi subdirectori. Exemple: <text:span text:style-name="CodiInline">/opt/google/chrome/</text:span>.</text:p>
      <text:h text:style-name="Heading_20_2" text:outline-level="2"><text:bookmark-start text:name="proc-sistema-de-fitxers-virtual-processos"/><text:bookmark-start text:name="__RefHeading___Toc808_595239504"/><text:soft-page-break/><text:span text:style-name="CodiInline">/proc</text:span> — Sistema de fitxers virtual (processos)<text:bookmark-end text:name="proc-sistema-de-fitxers-virtual-processos"/><text:bookmark-end text:name="__RefHeading___Toc808_595239504"/></text:h>
      <text:p text:style-name="First_20_paragraph">No és un directori real al disc, sinó un <text:span text:style-name="T1">sistema de fitxers virtual</text:span> creat pel nucli en memòria. Proporciona informació sobre els processos en execució i el maquinari.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Fitxer/directori</text:p>
            </table:table-cell>
            <table:table-cell table:style-name="Table3.A1" office:value-type="string">
              <text:p text:style-name="Table_20_Heading">Informa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proc/cpuinfo</text:span></text:p>
          </table:table-cell>
          <table:table-cell table:style-name="Table3.A1" office:value-type="string">
            <text:p text:style-name="Table_20_Contents">Informació del processador</text:p>
          </table:table-cell>
        </table:table-row>
        <table:table-row>
          <table:table-cell table:style-name="Table3.A1" office:value-type="string">
            <text:p text:style-name="Table_20_Contents"><text:span text:style-name="CodiInline">/proc/meminfo</text:span></text:p>
          </table:table-cell>
          <table:table-cell table:style-name="Table3.A1" office:value-type="string">
            <text:p text:style-name="Table_20_Contents">Informació de la memòria RAM</text:p>
          </table:table-cell>
        </table:table-row>
        <table:table-row>
          <table:table-cell table:style-name="Table3.A1" office:value-type="string">
            <text:p text:style-name="Table_20_Contents"><text:span text:style-name="CodiInline">/proc/1234/</text:span></text:p>
          </table:table-cell>
          <table:table-cell table:style-name="Table3.A1" office:value-type="string">
            <text:p text:style-name="Table_20_Contents">Informació del procés amb PID 1234</text:p>
          </table:table-cell>
        </table:table-row>
        <table:table-row>
          <table:table-cell table:style-name="Table3.A1" office:value-type="string">
            <text:p text:style-name="Table_20_Contents"><text:span text:style-name="CodiInline">/proc/net/</text:span></text:p>
          </table:table-cell>
          <table:table-cell table:style-name="Table3.A1" office:value-type="string">
            <text:p text:style-name="Table_20_Contents">Estadístiques de xarxa</text:p>
          </table:table-cell>
        </table:table-row>
      </table:table>
      <text:h text:style-name="Heading_20_2" text:outline-level="2"><text:bookmark-start text:name="root-directori-personal-del-superusuari"/><text:bookmark-start text:name="__RefHeading___Toc810_595239504"/><text:span text:style-name="CodiInline">/root</text:span> — Directori personal del superusuari<text:bookmark-end text:name="root-directori-personal-del-superusuari"/><text:bookmark-end text:name="__RefHeading___Toc810_595239504"/></text:h>
      <text:p text:style-name="First_20_paragraph">Equivalent a <text:span text:style-name="CodiInline">/home/usuari</text:span> però per a l’usuari <text:span text:style-name="T1">root</text:span> (administrador del sistema). Només accessible per root.</text:p>
      <text:h text:style-name="Heading_20_2" text:outline-level="2"><text:bookmark-start text:name="run-dades-dexecució-en-temps-real"/><text:bookmark-start text:name="__RefHeading___Toc812_595239504"/><text:span text:style-name="CodiInline">/run</text:span> — Dades d’execució en temps real<text:bookmark-end text:name="run-dades-dexecució-en-temps-real"/><text:bookmark-end text:name="__RefHeading___Toc812_595239504"/></text:h>
      <text:p text:style-name="First_20_paragraph">Conté informació sobre el sistema des de l’últim arrencament: fitxers PID, sockets, dades de serveis en execució. Es crea en memòria (tmpfs) a cada arrencada.</text:p>
      <text:h text:style-name="Heading_20_2" text:outline-level="2"><text:bookmark-start text:name="sbin-binaris-dadministració"/><text:bookmark-start text:name="__RefHeading___Toc814_595239504"/><text:span text:style-name="CodiInline">/sbin</text:span> — Binaris d’administració<text:bookmark-end text:name="sbin-binaris-dadministració"/><text:bookmark-end text:name="__RefHeading___Toc814_595239504"/></text:h>
      <text:p text:style-name="First_20_paragraph">Similar a <text:span text:style-name="CodiInline">/bin</text:span>, però conté executables destinats a l’<text:span text:style-name="T1">administració del sistema</text:span> (generalment per a root). Exemples: <text:span text:style-name="CodiInline">fdisk</text:span>, <text:span text:style-name="CodiInline">mkfs</text:span>, <text:span text:style-name="CodiInline">iptables</text:span>, <text:span text:style-name="CodiInline">reboot</text:span>.</text:p>
      <text:p text:style-name="P3">En distribucions modernes, <text:span text:style-name="CodiInline">/sbin</text:span> sol ser un enllaç simbòlic a <text:span text:style-name="CodiInline">/usr/sbin</text:span>.</text:p>
      <text:h text:style-name="Heading_20_2" text:outline-level="2"><text:bookmark-start text:name="srv-dades-de-serveis"/><text:bookmark-start text:name="__RefHeading___Toc816_595239504"/><text:span text:style-name="CodiInline">/srv</text:span> — Dades de serveis<text:bookmark-end text:name="srv-dades-de-serveis"/><text:bookmark-end text:name="__RefHeading___Toc816_595239504"/></text:h>
      <text:p text:style-name="First_20_paragraph">Conté les dades servides pels serveis del sistema (web, FTP, etc.). Exemple: <text:span text:style-name="CodiInline">/srv/www/</text:span> per a un servidor web.</text:p>
      <text:h text:style-name="Heading_20_2" text:outline-level="2"><text:bookmark-start text:name="sys-sistema-de-fitxers-virtual-maquinari"/><text:bookmark-start text:name="__RefHeading___Toc818_595239504"/><text:span text:style-name="CodiInline">/sys</text:span> — Sistema de fitxers virtual (maquinari)<text:bookmark-end text:name="sys-sistema-de-fitxers-virtual-maquinari"/><text:bookmark-end text:name="__RefHeading___Toc818_595239504"/></text:h>
      <text:p text:style-name="First_20_paragraph">Similar a <text:span text:style-name="CodiInline">/proc</text:span>, és un sistema de fitxers virtual que exposa informació del nucli sobre el <text:span text:style-name="T1">maquinari i els controladors</text:span> del sistema. Permet configurar alguns paràmetres del nucli en temps real.</text:p>
      <text:h text:style-name="Heading_20_2" text:outline-level="2"><text:bookmark-start text:name="tmp-fitxers-temporals"/><text:bookmark-start text:name="__RefHeading___Toc820_595239504"/><text:soft-page-break/><text:span text:style-name="CodiInline">/tmp</text:span> — Fitxers temporals<text:bookmark-end text:name="tmp-fitxers-temporals"/><text:bookmark-end text:name="__RefHeading___Toc820_595239504"/></text:h>
      <text:p text:style-name="First_20_paragraph">Directori per a fitxers temporals creats pels programes durant la seva execució. El seu contingut s’<text:span text:style-name="T1">esborra en cada reinici</text:span>. Qualsevol usuari hi pot escriure.</text:p>
      <text:h text:style-name="Heading_20_2" text:outline-level="2"><text:bookmark-start text:name="usr-recursos-del-sistema-unix"/><text:bookmark-start text:name="__RefHeading___Toc822_595239504"/><text:span text:style-name="CodiInline">/usr</text:span> — Recursos del sistema Unix<text:bookmark-end text:name="usr-recursos-del-sistema-unix"/><text:bookmark-end text:name="__RefHeading___Toc822_595239504"/></text:h>
      <text:p text:style-name="First_20_paragraph">Un dels directoris més grans. Conté la majoria del programari instal·lat, les biblioteques i la documentació. En sistemes moderns és de <text:span text:style-name="T1">només lectura</text:span> en producció.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Subdirectori</text:p>
            </table:table-cell>
            <table:table-cell table:style-name="Table4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/usr/bin/</text:span></text:p>
          </table:table-cell>
          <table:table-cell table:style-name="Table4.A1" office:value-type="string">
            <text:p text:style-name="Table_20_Contents">Executables dels programes instal·lats</text:p>
          </table:table-cell>
        </table:table-row>
        <table:table-row>
          <table:table-cell table:style-name="Table4.A1" office:value-type="string">
            <text:p text:style-name="Table_20_Contents"><text:span text:style-name="CodiInline">/usr/sbin/</text:span></text:p>
          </table:table-cell>
          <table:table-cell table:style-name="Table4.A1" office:value-type="string">
            <text:p text:style-name="Table_20_Contents">Executables d’administració instal·lats</text:p>
          </table:table-cell>
        </table:table-row>
        <table:table-row>
          <table:table-cell table:style-name="Table4.A1" office:value-type="string">
            <text:p text:style-name="Table_20_Contents"><text:span text:style-name="CodiInline">/usr/lib/</text:span></text:p>
          </table:table-cell>
          <table:table-cell table:style-name="Table4.A1" office:value-type="string">
            <text:p text:style-name="Table_20_Contents">Biblioteques dels programes</text:p>
          </table:table-cell>
        </table:table-row>
        <table:table-row>
          <table:table-cell table:style-name="Table4.A1" office:value-type="string">
            <text:p text:style-name="Table_20_Contents"><text:span text:style-name="CodiInline">/usr/include/</text:span></text:p>
          </table:table-cell>
          <table:table-cell table:style-name="Table4.A1" office:value-type="string">
            <text:p text:style-name="Table_20_Contents">Fitxers de capçalera per a programació en C</text:p>
          </table:table-cell>
        </table:table-row>
        <table:table-row>
          <table:table-cell table:style-name="Table4.A1" office:value-type="string">
            <text:p text:style-name="Table_20_Contents"><text:span text:style-name="CodiInline">/usr/share/</text:span></text:p>
          </table:table-cell>
          <table:table-cell table:style-name="Table4.A1" office:value-type="string">
            <text:p text:style-name="Table_20_Contents">Dades independents de l’arquitectura (manuals, icones…)</text:p>
          </table:table-cell>
        </table:table-row>
        <table:table-row>
          <table:table-cell table:style-name="Table4.A1" office:value-type="string">
            <text:p text:style-name="Table_20_Contents"><text:span text:style-name="CodiInline">/usr/local/</text:span></text:p>
          </table:table-cell>
          <table:table-cell table:style-name="Table4.A1" office:value-type="string">
            <text:p text:style-name="Table_20_Contents">Programari instal·lat localment (fora del gestor de paquets)</text:p>
          </table:table-cell>
        </table:table-row>
        <table:table-row>
          <table:table-cell table:style-name="Table4.A1" office:value-type="string">
            <text:p text:style-name="Table_20_Contents"><text:span text:style-name="CodiInline">/usr/share/man/</text:span></text:p>
          </table:table-cell>
          <table:table-cell table:style-name="Table4.A1" office:value-type="string">
            <text:p text:style-name="Table_20_Contents">Pàgines del manual (<text:span text:style-name="CodiInline">man</text:span>)</text:p>
          </table:table-cell>
        </table:table-row>
      </table:table>
      <text:h text:style-name="Heading_20_2" text:outline-level="2"><text:bookmark-start text:name="var-dades-variables"/><text:bookmark-start text:name="__RefHeading___Toc824_595239504"/><text:span text:style-name="CodiInline">/var</text:span> — Dades variables<text:bookmark-end text:name="var-dades-variables"/><text:bookmark-end text:name="__RefHeading___Toc824_595239504"/></text:h>
      <text:p text:style-name="First_20_paragraph">Conté dades que <text:span text:style-name="T1">canvien constantment</text:span> durant l’execució del sistema: registres, cues d’impressió, bases de dades, correus, etc.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Subdirectori</text:p>
            </table:table-cell>
            <table:table-cell table:style-name="Table5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/var/log/</text:span></text:p>
          </table:table-cell>
          <table:table-cell table:style-name="Table5.A1" office:value-type="string">
            <text:p text:style-name="Table_20_Contents">Fitxers de registre (logs) del sistema i serveis</text:p>
          </table:table-cell>
        </table:table-row>
        <table:table-row>
          <table:table-cell table:style-name="Table5.A1" office:value-type="string">
            <text:p text:style-name="Table_20_Contents"><text:span text:style-name="CodiInline">/var/mail/</text:span></text:p>
          </table:table-cell>
          <table:table-cell table:style-name="Table5.A1" office:value-type="string">
            <text:p text:style-name="Table_20_Contents">Bústies de correu dels usuaris</text:p>
          </table:table-cell>
        </table:table-row>
        <table:table-row>
          <table:table-cell table:style-name="Table5.A1" office:value-type="string">
            <text:p text:style-name="Table_20_Contents"><text:span text:style-name="CodiInline">/var/spool/</text:span></text:p>
          </table:table-cell>
          <table:table-cell table:style-name="Table5.A1" office:value-type="string">
            <text:p text:style-name="Table_20_Contents">Cues de tasques (impressió, cron…)</text:p>
          </table:table-cell>
        </table:table-row>
        <text:soft-page-break/>
        <table:table-row>
          <table:table-cell table:style-name="Table5.A1" office:value-type="string">
            <text:p text:style-name="Table_20_Contents"><text:span text:style-name="CodiInline">/var/cache/</text:span></text:p>
          </table:table-cell>
          <table:table-cell table:style-name="Table5.A1" office:value-type="string">
            <text:p text:style-name="Table_20_Contents">Memòria cau de les aplicacions</text:p>
          </table:table-cell>
        </table:table-row>
        <table:table-row>
          <table:table-cell table:style-name="Table5.A1" office:value-type="string">
            <text:p text:style-name="Table_20_Contents"><text:span text:style-name="CodiInline">/var/www/</text:span></text:p>
          </table:table-cell>
          <table:table-cell table:style-name="Table5.A1" office:value-type="string">
            <text:p text:style-name="Table_20_Contents">Fitxers web (Apache, Nginx…)</text:p>
          </table:table-cell>
        </table:table-row>
        <table:table-row>
          <table:table-cell table:style-name="Table5.A1" office:value-type="string">
            <text:p text:style-name="Table_20_Contents"><text:span text:style-name="CodiInline">/var/lib/</text:span></text:p>
          </table:table-cell>
          <table:table-cell table:style-name="Table5.A1" office:value-type="string">
            <text:p text:style-name="Table_20_Contents">Dades persistents dels serveis</text:p>
          </table:table-cell>
        </table:table-row>
      </table:table>
      <text:h text:style-name="Heading_20_1" text:outline-level="1"><text:bookmark-start text:name="resum"/><text:bookmark-start text:name="__RefHeading___Toc826_595239504"/>3. Resum<text:bookmark-end text:name="resum"/><text:bookmark-end text:name="__RefHeading___Toc826_595239504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Directori</text:p>
            </table:table-cell>
            <table:table-cell table:style-name="Table6.A1" office:value-type="string">
              <text:p text:style-name="Table_20_Heading">Funció principal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/</text:span></text:p>
          </table:table-cell>
          <table:table-cell table:style-name="Table6.A1" office:value-type="string">
            <text:p text:style-name="Table_20_Contents">Arrel del sistema de fitxers</text:p>
          </table:table-cell>
        </table:table-row>
        <table:table-row>
          <table:table-cell table:style-name="Table6.A1" office:value-type="string">
            <text:p text:style-name="Table_20_Contents"><text:span text:style-name="CodiInline">/bin</text:span></text:p>
          </table:table-cell>
          <table:table-cell table:style-name="Table6.A1" office:value-type="string">
            <text:p text:style-name="Table_20_Contents">Binaris essencials per a usuaris</text:p>
          </table:table-cell>
        </table:table-row>
        <table:table-row>
          <table:table-cell table:style-name="Table6.A1" office:value-type="string">
            <text:p text:style-name="Table_20_Contents"><text:span text:style-name="CodiInline">/boot</text:span></text:p>
          </table:table-cell>
          <table:table-cell table:style-name="Table6.A1" office:value-type="string">
            <text:p text:style-name="Table_20_Contents">Fitxers d’arrencada del sistema</text:p>
          </table:table-cell>
        </table:table-row>
        <table:table-row>
          <table:table-cell table:style-name="Table6.A1" office:value-type="string">
            <text:p text:style-name="Table_20_Contents"><text:span text:style-name="CodiInline">/dev</text:span></text:p>
          </table:table-cell>
          <table:table-cell table:style-name="Table6.A1" office:value-type="string">
            <text:p text:style-name="Table_20_Contents">Fitxers de dispositius</text:p>
          </table:table-cell>
        </table:table-row>
        <table:table-row>
          <table:table-cell table:style-name="Table6.A1" office:value-type="string">
            <text:p text:style-name="Table_20_Contents"><text:span text:style-name="CodiInline">/etc</text:span></text:p>
          </table:table-cell>
          <table:table-cell table:style-name="Table6.A1" office:value-type="string">
            <text:p text:style-name="Table_20_Contents">Configuració del sistema</text:p>
          </table:table-cell>
        </table:table-row>
        <table:table-row>
          <table:table-cell table:style-name="Table6.A1" office:value-type="string">
            <text:p text:style-name="Table_20_Contents"><text:span text:style-name="CodiInline">/home</text:span></text:p>
          </table:table-cell>
          <table:table-cell table:style-name="Table6.A1" office:value-type="string">
            <text:p text:style-name="Table_20_Contents">Directoris personals dels usuaris</text:p>
          </table:table-cell>
        </table:table-row>
        <table:table-row>
          <table:table-cell table:style-name="Table6.A1" office:value-type="string">
            <text:p text:style-name="Table_20_Contents"><text:span text:style-name="CodiInline">/lib</text:span></text:p>
          </table:table-cell>
          <table:table-cell table:style-name="Table6.A1" office:value-type="string">
            <text:p text:style-name="Table_20_Contents">Biblioteques essencials</text:p>
          </table:table-cell>
        </table:table-row>
        <table:table-row>
          <table:table-cell table:style-name="Table6.A1" office:value-type="string">
            <text:p text:style-name="Table_20_Contents"><text:span text:style-name="CodiInline">/media</text:span></text:p>
          </table:table-cell>
          <table:table-cell table:style-name="Table6.A1" office:value-type="string">
            <text:p text:style-name="Table_20_Contents">Muntatge automàtic de dispositius extraïbles</text:p>
          </table:table-cell>
        </table:table-row>
        <table:table-row>
          <table:table-cell table:style-name="Table6.A1" office:value-type="string">
            <text:p text:style-name="Table_20_Contents"><text:span text:style-name="CodiInline">/mnt</text:span></text:p>
          </table:table-cell>
          <table:table-cell table:style-name="Table6.A1" office:value-type="string">
            <text:p text:style-name="Table_20_Contents">Muntatge manual temporal</text:p>
          </table:table-cell>
        </table:table-row>
        <table:table-row>
          <table:table-cell table:style-name="Table6.A1" office:value-type="string">
            <text:p text:style-name="Table_20_Contents"><text:span text:style-name="CodiInline">/opt</text:span></text:p>
          </table:table-cell>
          <table:table-cell table:style-name="Table6.A1" office:value-type="string">
            <text:p text:style-name="Table_20_Contents">Programari de tercers opcional</text:p>
          </table:table-cell>
        </table:table-row>
        <table:table-row>
          <table:table-cell table:style-name="Table6.A1" office:value-type="string">
            <text:p text:style-name="Table_20_Contents"><text:span text:style-name="CodiInline">/proc</text:span></text:p>
          </table:table-cell>
          <table:table-cell table:style-name="Table6.A1" office:value-type="string">
            <text:p text:style-name="Table_20_Contents">Informació de processos (virtual)</text:p>
          </table:table-cell>
        </table:table-row>
        <table:table-row>
          <table:table-cell table:style-name="Table6.A1" office:value-type="string">
            <text:p text:style-name="Table_20_Contents"><text:span text:style-name="CodiInline">/root</text:span></text:p>
          </table:table-cell>
          <table:table-cell table:style-name="Table6.A1" office:value-type="string">
            <text:p text:style-name="Table_20_Contents">Directori personal de root</text:p>
          </table:table-cell>
        </table:table-row>
        <table:table-row>
          <table:table-cell table:style-name="Table6.A1" office:value-type="string">
            <text:p text:style-name="Table_20_Contents"><text:span text:style-name="CodiInline">/run</text:span></text:p>
          </table:table-cell>
          <table:table-cell table:style-name="Table6.A1" office:value-type="string">
            <text:p text:style-name="Table_20_Contents">Dades d’execució en temps real</text:p>
          </table:table-cell>
        </table:table-row>
        <table:table-row>
          <table:table-cell table:style-name="Table6.A1" office:value-type="string">
            <text:p text:style-name="Table_20_Contents"><text:span text:style-name="CodiInline">/sbin</text:span></text:p>
          </table:table-cell>
          <table:table-cell table:style-name="Table6.A1" office:value-type="string">
            <text:p text:style-name="Table_20_Contents">Binaris d’administració</text:p>
          </table:table-cell>
        </table:table-row>
        <text:soft-page-break/>
        <table:table-row>
          <table:table-cell table:style-name="Table6.A1" office:value-type="string">
            <text:p text:style-name="Table_20_Contents"><text:span text:style-name="CodiInline">/srv</text:span></text:p>
          </table:table-cell>
          <table:table-cell table:style-name="Table6.A1" office:value-type="string">
            <text:p text:style-name="Table_20_Contents">Dades de serveis</text:p>
          </table:table-cell>
        </table:table-row>
        <table:table-row>
          <table:table-cell table:style-name="Table6.A1" office:value-type="string">
            <text:p text:style-name="Table_20_Contents"><text:span text:style-name="CodiInline">/sys</text:span></text:p>
          </table:table-cell>
          <table:table-cell table:style-name="Table6.A1" office:value-type="string">
            <text:p text:style-name="Table_20_Contents">Informació de maquinari (virtual)</text:p>
          </table:table-cell>
        </table:table-row>
        <table:table-row>
          <table:table-cell table:style-name="Table6.A1" office:value-type="string">
            <text:p text:style-name="Table_20_Contents"><text:span text:style-name="CodiInline">/tmp</text:span></text:p>
          </table:table-cell>
          <table:table-cell table:style-name="Table6.A1" office:value-type="string">
            <text:p text:style-name="Table_20_Contents">Fitxers temporals</text:p>
          </table:table-cell>
        </table:table-row>
        <table:table-row>
          <table:table-cell table:style-name="Table6.A1" office:value-type="string">
            <text:p text:style-name="Table_20_Contents"><text:span text:style-name="CodiInline">/usr</text:span></text:p>
          </table:table-cell>
          <table:table-cell table:style-name="Table6.A1" office:value-type="string">
            <text:p text:style-name="Table_20_Contents">Programari instal·lat, biblioteques i documentació</text:p>
          </table:table-cell>
        </table:table-row>
        <table:table-row>
          <table:table-cell table:style-name="Table6.A1" office:value-type="string">
            <text:p text:style-name="Table_20_Contents"><text:span text:style-name="CodiInline">/var</text:span></text:p>
          </table:table-cell>
          <table:table-cell table:style-name="Table6.A1" office:value-type="string">
            <text:p text:style-name="Table_20_Contents">Dades variables (logs, cues, cau)</text:p>
          </table:table-cell>
        </table:table-row>
      </table:table>
      <text:h text:style-name="Heading_20_1" text:outline-level="1"><text:bookmark-start text:name="conceptes-clau"/><text:bookmark-start text:name="__RefHeading___Toc828_595239504"/>4. Conceptes clau<text:bookmark-end text:name="conceptes-clau"/><text:bookmark-end text:name="__RefHeading___Toc828_595239504"/></text:h>
      <text:list text:style-name="L1">
        <text:list-item>
          <text:p text:style-name="P4"><text:span text:style-name="T1">Tot és un fitxer</text:span>: A GNU/Linux, dispositius, processos i sockets es representen com a fitxers.</text:p>
        </text:list-item>
        <text:list-item>
          <text:p text:style-name="P4"><text:span text:style-name="T1">Un sol arbre</text:span>: No existeixen lletres d’unitat; tot penja de <text:span text:style-name="CodiInline">/</text:span>.</text:p>
        </text:list-item>
        <text:list-item>
          <text:p text:style-name="P4"><text:span text:style-name="T1">Punts de muntatge</text:span>: Qualsevol directori pot ser el punt d’entrada d’un sistema de fitxers diferent.</text:p>
        </text:list-item>
        <text:list-item>
          <text:p text:style-name="P4"><text:span text:style-name="T1">FHS</text:span>: L’estàndard que garanteix la compatibilitat entre distribucions GNU/Linux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2">
        <text:list-item>
          <text:p text:style-name="P5">HTML - <text:a xlink:type="simple" xlink:href="https://proferamon.com/tic/jerarquia.html" text:style-name="Internet_20_link" text:visited-style-name="Visited_20_Internet_20_Link"><text:span text:style-name="Definition">jerarquia.html</text:span></text:a></text:p>
        </text:list-item>
        <text:list-item>
          <text:p text:style-name="P5">PDF - <text:a xlink:type="simple" xlink:href="https://proferamon.com/tic/docs/jerarquia.pdf" text:style-name="Internet_20_link" text:visited-style-name="Visited_20_Internet_20_Link"><text:span text:style-name="Definition">jerarquia.pdf</text:span></text:a></text:p>
        </text:list-item>
        <text:list-item>
          <text:p text:style-name="P5">ODT - <text:a xlink:type="simple" xlink:href="https://proferamon.com/tic/odt/jerarquia.odt" text:style-name="Internet_20_link" text:visited-style-name="Visited_20_Internet_20_Link"><text:span text:style-name="Definition">jerarquia.odt</text:span></text:a></text:p>
        </text:list-item>
        <text:list-item>
          <text:p text:style-name="P5">MD - <text:a xlink:type="simple" xlink:href="https://proferamon.com/tic/md/jerarquia.md" text:style-name="Internet_20_link" text:visited-style-name="Visited_20_Internet_20_Link"><text:span text:style-name="Definition">jerarquia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8</text:page-number></text:span><text:s/><text:span text:style-name="MT3">de </text:span><text:span text:style-name="MT4"><text:page-count>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Jerarquia de directoris</dc:title>
    <dc:description/>
    <dc:subject/>
    <meta:keyword/>
    <dc:language>ca</dc:language>
    <meta:initial-creator/>
    <dc:creator>ramon lopez</dc:creator>
    <meta:creation-date>2026-07-11T16:04:09Z</meta:creation-date>
    <dc:date>2026-07-11T18:04:09.899194432</dc:date>
    <meta:editing-duration>P0D</meta:editing-duration>
    <meta:editing-cycles>1</meta:editing-cycles>
    <meta:document-statistic meta:table-count="7" meta:image-count="2" meta:object-count="0" meta:page-count="8" meta:paragraph-count="223" meta:word-count="1177" meta:character-count="7856" meta:non-whitespace-character-count="6843"/>
    <meta:user-defined meta:name="toc-title">Índex</meta:user-defined>
  </office:meta>
</office:document-meta>
</file>