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6.375cm" style:rel-column-width="24575*"/>
    </style:style>
    <style:style style:name="Table4.B" style:family="table-column">
      <style:table-column-properties style:column-width="10.626cm" style:rel-column-width="40959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8.5cm" style:rel-column-width="32767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Quotations">
      <style:paragraph-properties fo:margin-left="1.27cm" fo:margin-right="0cm" fo:text-indent="0cm" style:auto-text-indent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nano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591_1121327380" text:style-name="Internet_20_link" text:visited-style-name="Internet_20_link">nano</text:a><text:tab/><text:a xlink:type="simple" xlink:href="#__RefHeading___Toc591_1121327380" text:style-name="Internet_20_link" text:visited-style-name="Internet_20_link">2</text:a></text:p>
          <text:p text:style-name="P1"><text:a xlink:type="simple" xlink:href="#__RefHeading___Toc593_1121327380" text:style-name="Internet_20_link" text:visited-style-name="Internet_20_link">1. Obrir i tancar fitxers</text:a><text:tab/><text:a xlink:type="simple" xlink:href="#__RefHeading___Toc593_1121327380" text:style-name="Internet_20_link" text:visited-style-name="Internet_20_link">2</text:a></text:p>
          <text:p text:style-name="P1"><text:a xlink:type="simple" xlink:href="#__RefHeading___Toc595_1121327380" text:style-name="Internet_20_link" text:visited-style-name="Internet_20_link">2. Desar fitxers</text:a><text:tab/><text:a xlink:type="simple" xlink:href="#__RefHeading___Toc595_1121327380" text:style-name="Internet_20_link" text:visited-style-name="Internet_20_link">2</text:a></text:p>
          <text:p text:style-name="P1"><text:a xlink:type="simple" xlink:href="#__RefHeading___Toc597_1121327380" text:style-name="Internet_20_link" text:visited-style-name="Internet_20_link">3. Navegació</text:a><text:tab/><text:a xlink:type="simple" xlink:href="#__RefHeading___Toc597_1121327380" text:style-name="Internet_20_link" text:visited-style-name="Internet_20_link">2</text:a></text:p>
          <text:p text:style-name="P1"><text:a xlink:type="simple" xlink:href="#__RefHeading___Toc599_1121327380" text:style-name="Internet_20_link" text:visited-style-name="Internet_20_link">4. Cercar i substituir</text:a><text:tab/><text:a xlink:type="simple" xlink:href="#__RefHeading___Toc599_1121327380" text:style-name="Internet_20_link" text:visited-style-name="Internet_20_link">3</text:a></text:p>
          <text:p text:style-name="P1"><text:a xlink:type="simple" xlink:href="#__RefHeading___Toc601_1121327380" text:style-name="Internet_20_link" text:visited-style-name="Internet_20_link">5. Tallar, copiar i enganxar</text:a><text:tab/><text:a xlink:type="simple" xlink:href="#__RefHeading___Toc601_1121327380" text:style-name="Internet_20_link" text:visited-style-name="Internet_20_link">3</text:a></text:p>
          <text:p text:style-name="P1"><text:a xlink:type="simple" xlink:href="#__RefHeading___Toc603_1121327380" text:style-name="Internet_20_link" text:visited-style-name="Internet_20_link">6. Desfer i refer</text:a><text:tab/><text:a xlink:type="simple" xlink:href="#__RefHeading___Toc603_1121327380" text:style-name="Internet_20_link" text:visited-style-name="Internet_20_link">4</text:a></text:p>
          <text:p text:style-name="P1"><text:a xlink:type="simple" xlink:href="#__RefHeading___Toc605_1121327380" text:style-name="Internet_20_link" text:visited-style-name="Internet_20_link">7. Altres funcions útils</text:a><text:tab/><text:a xlink:type="simple" xlink:href="#__RefHeading___Toc605_1121327380" text:style-name="Internet_20_link" text:visited-style-name="Internet_20_link">4</text:a></text:p>
          <text:p text:style-name="P1"><text:a xlink:type="simple" xlink:href="#__RefHeading___Toc607_1121327380" text:style-name="Internet_20_link" text:visited-style-name="Internet_20_link">8. Opcions en iniciar nano</text:a><text:tab/><text:a xlink:type="simple" xlink:href="#__RefHeading___Toc607_1121327380" text:style-name="Internet_20_link" text:visited-style-name="Internet_20_link">5</text:a></text:p>
          <text:p text:style-name="P1"><text:a xlink:type="simple" xlink:href="#__RefHeading___Toc609_1121327380" text:style-name="Internet_20_link" text:visited-style-name="Internet_20_link">9. La barra inferior</text:a><text:tab/><text:a xlink:type="simple" xlink:href="#__RefHeading___Toc609_1121327380" text:style-name="Internet_20_link" text:visited-style-name="Internet_20_link">5</text:a></text:p>
          <text:p text:style-name="P1"><text:a xlink:type="simple" xlink:href="#__RefHeading___Toc611_1121327380" text:style-name="Internet_20_link" text:visited-style-name="Internet_20_link">10. Fitxer de configuració</text:a><text:tab/><text:a xlink:type="simple" xlink:href="#__RefHeading___Toc611_1121327380" text:style-name="Internet_20_link" text:visited-style-name="Internet_20_link">5</text:a></text:p>
          <text:p text:style-name="P1"><text:a xlink:type="simple" xlink:href="#__RefHeading___Toc613_1121327380" text:style-name="Internet_20_link" text:visited-style-name="Internet_20_link">11. Resum de les dreceres més importants</text:a><text:tab/><text:a xlink:type="simple" xlink:href="#__RefHeading___Toc613_1121327380" text:style-name="Internet_20_link" text:visited-style-name="Internet_20_link">6</text:a></text:p>
        </text:index-body>
      </text:table-of-content>
      <text:p text:style-name="SaltDePagina"/>
      <text:h text:style-name="Heading_20_1" text:outline-level="1"><text:bookmark-start text:name="nano"/><text:bookmark-start text:name="__RefHeading___Toc591_1121327380"/>nano<text:bookmark-end text:name="nano"/><text:bookmark-end text:name="__RefHeading___Toc591_1121327380"/></text:h>
      <text:p text:style-name="First_20_paragraph"><text:span text:style-name="CodiInline">nano</text:span> és un editor de text en mode terminal, senzill i lleuger, inclòs per defecte en la majoria de distribucions GNU/Linux i macOS. És ideal per editar fitxers de configuració, scripts i documents de text directament des de la línia d’ordres.</text:p>
      <text:h text:style-name="Heading_20_1" text:outline-level="1"><text:bookmark-start text:name="obrir-i-tancar-fitxers"/><text:bookmark-start text:name="__RefHeading___Toc593_1121327380"/>1. Obrir i tancar fitxers<text:bookmark-end text:name="obrir-i-tancar-fitxers"/><text:bookmark-end text:name="__RefHeading___Toc593_1121327380"/></text:h>
      <text:p text:style-name="Preformatted_20_Text"><text:span text:style-name="FunctionTok">nano</text:span><text:span text:style-name="NormalTok"> fitxer.txt <text:s text:c="9"/></text:span><text:span text:style-name="CommentTok"># Obre (o crea) un fitxer</text:span> </text:p>
      <text:p text:style-name="Preformatted_20_Text"><text:span text:style-name="FunctionTok">nano</text:span><text:span text:style-name="NormalTok"> +20 fitxer.txt <text:s text:c="5"/></text:span><text:span text:style-name="CommentTok"># Obre el fitxer a la línia 20</text:span> </text:p>
      <text:p text:style-name="Preformatted_20_Text"><text:span text:style-name="FunctionTok">nano</text:span><text:span text:style-name="NormalTok"> </text:span><text:span text:style-name="AttributeTok">-l</text:span><text:span text:style-name="NormalTok"> fitxer.txt <text:s text:c="6"/></text:span><text:span text:style-name="CommentTok"># Obre mostrant els números de línia</text:span> </text:p>
      <text:p text:style-name="Preformatted_20_Text"><text:span text:style-name="FunctionTok">sudo</text:span><text:span text:style-name="NormalTok"> nano /etc/hosts <text:s text:c="4"/></text:span><text:span text:style-name="CommentTok"># Obre un fitxer que requereix permisos de root</text:span> </text:p>
      <text:p text:style-name="First_20_paragraph">Per <text:span text:style-name="T1">sortir</text:span>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Acció</text:p>
            </table:table-cell>
            <table:table-cell table:style-name="Table1.A1" office:value-type="string">
              <text:p text:style-name="Table_20_Heading">Drecera</text:p>
            </table:table-cell>
          </table:table-row>
        </table:table-header-rows>
        <table:table-row>
          <table:table-cell table:style-name="Table1.A1" office:value-type="string">
            <text:p text:style-name="Table_20_Contents">Sortir</text:p>
          </table:table-cell>
          <table:table-cell table:style-name="Table1.A1" office:value-type="string">
            <text:p text:style-name="Table_20_Contents"><text:span text:style-name="CodiInline">Ctrl+X</text:span></text:p>
          </table:table-cell>
        </table:table-row>
        <table:table-row>
          <table:table-cell table:style-name="Table1.A1" office:value-type="string">
            <text:p text:style-name="Table_20_Contents">Desar i sortir</text:p>
          </table:table-cell>
          <table:table-cell table:style-name="Table1.A1" office:value-type="string">
            <text:p text:style-name="Table_20_Contents"><text:span text:style-name="CodiInline">Ctrl+X</text:span> → <text:span text:style-name="CodiInline">Y</text:span> → <text:span text:style-name="CodiInline">Intro</text:span></text:p>
          </table:table-cell>
        </table:table-row>
        <table:table-row>
          <table:table-cell table:style-name="Table1.A1" office:value-type="string">
            <text:p text:style-name="Table_20_Contents">Sortir sense desar</text:p>
          </table:table-cell>
          <table:table-cell table:style-name="Table1.A1" office:value-type="string">
            <text:p text:style-name="Table_20_Contents"><text:span text:style-name="CodiInline">Ctrl+X</text:span> → <text:span text:style-name="CodiInline">N</text:span></text:p>
          </table:table-cell>
        </table:table-row>
      </table:table>
      <text:h text:style-name="Heading_20_1" text:outline-level="1"><text:bookmark-start text:name="desar-fitxers"/><text:bookmark-start text:name="__RefHeading___Toc595_1121327380"/>2. Desar fitxers<text:bookmark-end text:name="desar-fitxers"/><text:bookmark-end text:name="__RefHeading___Toc595_1121327380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Acció</text:p>
            </table:table-cell>
            <table:table-cell table:style-name="Table2.A1" office:value-type="string">
              <text:p text:style-name="Table_20_Heading">Drecera</text:p>
            </table:table-cell>
          </table:table-row>
        </table:table-header-rows>
        <table:table-row>
          <table:table-cell table:style-name="Table2.A1" office:value-type="string">
            <text:p text:style-name="Table_20_Contents">Desar (Write Out)</text:p>
          </table:table-cell>
          <table:table-cell table:style-name="Table2.A1" office:value-type="string">
            <text:p text:style-name="Table_20_Contents"><text:span text:style-name="CodiInline">Ctrl+O</text:span> → <text:span text:style-name="CodiInline">Intro</text:span></text:p>
          </table:table-cell>
        </table:table-row>
        <table:table-row>
          <table:table-cell table:style-name="Table2.A1" office:value-type="string">
            <text:p text:style-name="Table_20_Contents">Desar amb un altre nom</text:p>
          </table:table-cell>
          <table:table-cell table:style-name="Table2.A1" office:value-type="string">
            <text:p text:style-name="Table_20_Contents"><text:span text:style-name="CodiInline">Ctrl+O</text:span> → escriure el nom → <text:span text:style-name="CodiInline">Intro</text:span></text:p>
          </table:table-cell>
        </table:table-row>
      </table:table>
      <text:h text:style-name="Heading_20_1" text:outline-level="1"><text:bookmark-start text:name="navegació"/><text:bookmark-start text:name="__RefHeading___Toc597_1121327380"/>3. Navegació<text:bookmark-end text:name="navegació"/><text:bookmark-end text:name="__RefHeading___Toc597_1121327380"/></text:h>
      <table:table table:name="Table3" table:style-name="Table3">
        <table:table-column table:style-name="Table3.A" table:number-columns-repeated="2"/>
        <table:table-header-rows>
          <table:table-row>
            <table:table-cell table:style-name="Table3.A1" office:value-type="string">
              <text:p text:style-name="Table_20_Heading">Acció</text:p>
            </table:table-cell>
            <table:table-cell table:style-name="Table3.A1" office:value-type="string">
              <text:p text:style-name="Table_20_Heading">Drecera</text:p>
            </table:table-cell>
          </table:table-row>
        </table:table-header-rows>
        <table:table-row>
          <table:table-cell table:style-name="Table3.A1" office:value-type="string">
            <text:p text:style-name="Table_20_Contents">Moure el cursor</text:p>
          </table:table-cell>
          <table:table-cell table:style-name="Table3.A1" office:value-type="string">
            <text:p text:style-name="Table_20_Contents">Fletxes del teclat</text:p>
          </table:table-cell>
        </table:table-row>
        <table:table-row>
          <table:table-cell table:style-name="Table3.A1" office:value-type="string">
            <text:p text:style-name="Table_20_Contents">Inici de línia</text:p>
          </table:table-cell>
          <table:table-cell table:style-name="Table3.A1" office:value-type="string">
            <text:p text:style-name="Table_20_Contents"><text:span text:style-name="CodiInline">Ctrl+A</text:span></text:p>
          </table:table-cell>
        </table:table-row>
        <text:soft-page-break/>
        <table:table-row>
          <table:table-cell table:style-name="Table3.A1" office:value-type="string">
            <text:p text:style-name="Table_20_Contents">Final de línia</text:p>
          </table:table-cell>
          <table:table-cell table:style-name="Table3.A1" office:value-type="string">
            <text:p text:style-name="Table_20_Contents"><text:span text:style-name="CodiInline">Ctrl+E</text:span></text:p>
          </table:table-cell>
        </table:table-row>
        <table:table-row>
          <table:table-cell table:style-name="Table3.A1" office:value-type="string">
            <text:p text:style-name="Table_20_Contents">Inici del fitxer</text:p>
          </table:table-cell>
          <table:table-cell table:style-name="Table3.A1" office:value-type="string">
            <text:p text:style-name="Table_20_Contents"><text:span text:style-name="CodiInline">Ctrl+Home</text:span> o <text:span text:style-name="CodiInline">Ctrl+Y</text:span> (pàg. anterior fins al principi)</text:p>
          </table:table-cell>
        </table:table-row>
        <table:table-row>
          <table:table-cell table:style-name="Table3.A1" office:value-type="string">
            <text:p text:style-name="Table_20_Contents">Final del fitxer</text:p>
          </table:table-cell>
          <table:table-cell table:style-name="Table3.A1" office:value-type="string">
            <text:p text:style-name="Table_20_Contents"><text:span text:style-name="CodiInline">Ctrl+End</text:span> o <text:span text:style-name="CodiInline">Ctrl+V</text:span> (pàg. següent fins al final)</text:p>
          </table:table-cell>
        </table:table-row>
        <table:table-row>
          <table:table-cell table:style-name="Table3.A1" office:value-type="string">
            <text:p text:style-name="Table_20_Contents">Pujar una pàgina</text:p>
          </table:table-cell>
          <table:table-cell table:style-name="Table3.A1" office:value-type="string">
            <text:p text:style-name="Table_20_Contents"><text:span text:style-name="CodiInline">Ctrl+Y</text:span></text:p>
          </table:table-cell>
        </table:table-row>
        <table:table-row>
          <table:table-cell table:style-name="Table3.A1" office:value-type="string">
            <text:p text:style-name="Table_20_Contents">Baixar una pàgina</text:p>
          </table:table-cell>
          <table:table-cell table:style-name="Table3.A1" office:value-type="string">
            <text:p text:style-name="Table_20_Contents"><text:span text:style-name="CodiInline">Ctrl+V</text:span></text:p>
          </table:table-cell>
        </table:table-row>
        <table:table-row>
          <table:table-cell table:style-name="Table3.A1" office:value-type="string">
            <text:p text:style-name="Table_20_Contents">Anar a una línia concreta</text:p>
          </table:table-cell>
          <table:table-cell table:style-name="Table3.A1" office:value-type="string">
            <text:p text:style-name="Table_20_Contents"><text:span text:style-name="CodiInline">Ctrl+_</text:span> → escriure número de línia</text:p>
          </table:table-cell>
        </table:table-row>
      </table:table>
      <text:h text:style-name="Heading_20_1" text:outline-level="1"><text:bookmark-start text:name="cercar-i-substituir"/><text:bookmark-start text:name="__RefHeading___Toc599_1121327380"/>4. Cercar i substituir<text:bookmark-end text:name="cercar-i-substituir"/><text:bookmark-end text:name="__RefHeading___Toc599_1121327380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Acció</text:p>
            </table:table-cell>
            <table:table-cell table:style-name="Table4.A1" office:value-type="string">
              <text:p text:style-name="Table_20_Heading">Drecera</text:p>
            </table:table-cell>
          </table:table-row>
        </table:table-header-rows>
        <table:table-row>
          <table:table-cell table:style-name="Table4.A1" office:value-type="string">
            <text:p text:style-name="Table_20_Contents">Cercar</text:p>
          </table:table-cell>
          <table:table-cell table:style-name="Table4.A1" office:value-type="string">
            <text:p text:style-name="Table_20_Contents"><text:span text:style-name="CodiInline">Ctrl+W</text:span> → escriure el text → <text:span text:style-name="CodiInline">Intro</text:span></text:p>
          </table:table-cell>
        </table:table-row>
        <table:table-row>
          <table:table-cell table:style-name="Table4.A1" office:value-type="string">
            <text:p text:style-name="Table_20_Contents">Cercar la coincidència següent</text:p>
          </table:table-cell>
          <table:table-cell table:style-name="Table4.A1" office:value-type="string">
            <text:p text:style-name="Table_20_Contents"><text:span text:style-name="CodiInline">Ctrl+W</text:span> → <text:span text:style-name="CodiInline">Intro</text:span> (repeteix l’última cerca)</text:p>
          </table:table-cell>
        </table:table-row>
        <table:table-row>
          <table:table-cell table:style-name="Table4.A1" office:value-type="string">
            <text:p text:style-name="Table_20_Contents">Cercar i substituir</text:p>
          </table:table-cell>
          <table:table-cell table:style-name="Table4.A1" office:value-type="string">
            <text:p text:style-name="Table_20_Contents"><text:span text:style-name="CodiInline">Ctrl+\</text:span> → text a cercar → <text:span text:style-name="CodiInline">Intro</text:span> → text de substitució → <text:span text:style-name="CodiInline">Intro</text:span></text:p>
          </table:table-cell>
        </table:table-row>
        <table:table-row>
          <table:table-cell table:style-name="Table4.A1" office:value-type="string">
            <text:p text:style-name="Table_20_Contents">Substituir totes les ocurrències</text:p>
          </table:table-cell>
          <table:table-cell table:style-name="Table4.A1" office:value-type="string">
            <text:p text:style-name="Table_20_Contents">Dins del mode substitució: <text:span text:style-name="CodiInline">A</text:span></text:p>
          </table:table-cell>
        </table:table-row>
      </table:table>
      <text:p text:style-name="P2">La cerca predeterminada <text:span text:style-name="T1">no distingeix majúscules/minúscules</text:span>. Dins del mode de cerca, <text:span text:style-name="CodiInline">Alt+C</text:span> activa/desactiva la sensibilitat a majúscules.</text:p>
      <text:h text:style-name="Heading_20_1" text:outline-level="1"><text:bookmark-start text:name="tallar-copiar-i-enganxar"/><text:bookmark-start text:name="__RefHeading___Toc601_1121327380"/>5. Tallar, copiar i enganxar<text:bookmark-end text:name="tallar-copiar-i-enganxar"/><text:bookmark-end text:name="__RefHeading___Toc601_1121327380"/></text:h>
      <text:p text:style-name="First_20_paragraph"><text:span text:style-name="CodiInline">nano</text:span> treballa amb el concepte de <text:span text:style-name="T1">marcar</text:span> text (com una selecció):</text:p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Acció</text:p>
            </table:table-cell>
            <table:table-cell table:style-name="Table5.A1" office:value-type="string">
              <text:p text:style-name="Table_20_Heading">Drecera</text:p>
            </table:table-cell>
          </table:table-row>
        </table:table-header-rows>
        <table:table-row>
          <table:table-cell table:style-name="Table5.A1" office:value-type="string">
            <text:p text:style-name="Table_20_Contents">Marcar inici de selecció</text:p>
          </table:table-cell>
          <table:table-cell table:style-name="Table5.A1" office:value-type="string">
            <text:p text:style-name="Table_20_Contents"><text:span text:style-name="CodiInline">Alt+A</text:span> (o <text:span text:style-name="CodiInline">Ctrl+6</text:span>)</text:p>
          </table:table-cell>
        </table:table-row>
        <text:soft-page-break/>
        <table:table-row>
          <table:table-cell table:style-name="Table5.A1" office:value-type="string">
            <text:p text:style-name="Table_20_Contents">Tallar línia sencera</text:p>
          </table:table-cell>
          <table:table-cell table:style-name="Table5.A1" office:value-type="string">
            <text:p text:style-name="Table_20_Contents"><text:span text:style-name="CodiInline">Ctrl+K</text:span></text:p>
          </table:table-cell>
        </table:table-row>
        <table:table-row>
          <table:table-cell table:style-name="Table5.A1" office:value-type="string">
            <text:p text:style-name="Table_20_Contents">Tallar selecció marcada</text:p>
          </table:table-cell>
          <table:table-cell table:style-name="Table5.A1" office:value-type="string">
            <text:p text:style-name="Table_20_Contents"><text:span text:style-name="CodiInline">Ctrl+K</text:span> (un cop marcada)</text:p>
          </table:table-cell>
        </table:table-row>
        <table:table-row>
          <table:table-cell table:style-name="Table5.A1" office:value-type="string">
            <text:p text:style-name="Table_20_Contents">Copiar selecció marcada</text:p>
          </table:table-cell>
          <table:table-cell table:style-name="Table5.A1" office:value-type="string">
            <text:p text:style-name="Table_20_Contents"><text:span text:style-name="CodiInline">Alt+6</text:span></text:p>
          </table:table-cell>
        </table:table-row>
        <table:table-row>
          <table:table-cell table:style-name="Table5.A1" office:value-type="string">
            <text:p text:style-name="Table_20_Contents">Enganxar</text:p>
          </table:table-cell>
          <table:table-cell table:style-name="Table5.A1" office:value-type="string">
            <text:p text:style-name="Table_20_Contents"><text:span text:style-name="CodiInline">Ctrl+U</text:span></text:p>
          </table:table-cell>
        </table:table-row>
      </table:table>
      <text:p text:style-name="P2"><text:span text:style-name="CodiInline">Ctrl+K</text:span> sense selecció talla la línia sencera on es troba el cursor. Si s’executa diverses vegades seguides, les línies s’acumulen al porta-retalls.</text:p>
      <text:h text:style-name="Heading_20_1" text:outline-level="1"><text:bookmark-start text:name="desfer-i-refer"/><text:bookmark-start text:name="__RefHeading___Toc603_1121327380"/>6. Desfer i refer<text:bookmark-end text:name="desfer-i-refer"/><text:bookmark-end text:name="__RefHeading___Toc603_1121327380"/>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Heading">Acció</text:p>
            </table:table-cell>
            <table:table-cell table:style-name="Table6.A1" office:value-type="string">
              <text:p text:style-name="Table_20_Heading">Drecera</text:p>
            </table:table-cell>
          </table:table-row>
        </table:table-header-rows>
        <table:table-row>
          <table:table-cell table:style-name="Table6.A1" office:value-type="string">
            <text:p text:style-name="Table_20_Contents">Desfer</text:p>
          </table:table-cell>
          <table:table-cell table:style-name="Table6.A1" office:value-type="string">
            <text:p text:style-name="Table_20_Contents"><text:span text:style-name="CodiInline">Alt+U</text:span></text:p>
          </table:table-cell>
        </table:table-row>
        <table:table-row>
          <table:table-cell table:style-name="Table6.A1" office:value-type="string">
            <text:p text:style-name="Table_20_Contents">Refer</text:p>
          </table:table-cell>
          <table:table-cell table:style-name="Table6.A1" office:value-type="string">
            <text:p text:style-name="Table_20_Contents"><text:span text:style-name="CodiInline">Alt+E</text:span></text:p>
          </table:table-cell>
        </table:table-row>
      </table:table>
      <text:h text:style-name="Heading_20_1" text:outline-level="1"><text:bookmark-start text:name="altres-funcions-útils"/><text:bookmark-start text:name="__RefHeading___Toc605_1121327380"/>7. Altres funcions útils<text:bookmark-end text:name="altres-funcions-útils"/><text:bookmark-end text:name="__RefHeading___Toc605_1121327380"/></text:h>
      <table:table table:name="Table7" table:style-name="Table7">
        <table:table-column table:style-name="Table7.A" table:number-columns-repeated="2"/>
        <table:table-header-rows>
          <table:table-row>
            <table:table-cell table:style-name="Table7.A1" office:value-type="string">
              <text:p text:style-name="Table_20_Heading">Acció</text:p>
            </table:table-cell>
            <table:table-cell table:style-name="Table7.A1" office:value-type="string">
              <text:p text:style-name="Table_20_Heading">Drecera</text:p>
            </table:table-cell>
          </table:table-row>
        </table:table-header-rows>
        <table:table-row>
          <table:table-cell table:style-name="Table7.A1" office:value-type="string">
            <text:p text:style-name="Table_20_Contents">Mostrar ajuda (llista de dreceres)</text:p>
          </table:table-cell>
          <table:table-cell table:style-name="Table7.A1" office:value-type="string">
            <text:p text:style-name="Table_20_Contents"><text:span text:style-name="CodiInline">Ctrl+G</text:span></text:p>
          </table:table-cell>
        </table:table-row>
        <table:table-row>
          <table:table-cell table:style-name="Table7.A1" office:value-type="string">
            <text:p text:style-name="Table_20_Contents">Mostrar la posició del cursor (línia i columna)</text:p>
          </table:table-cell>
          <table:table-cell table:style-name="Table7.A1" office:value-type="string">
            <text:p text:style-name="Table_20_Contents"><text:span text:style-name="CodiInline">Ctrl+C</text:span></text:p>
          </table:table-cell>
        </table:table-row>
        <table:table-row>
          <table:table-cell table:style-name="Table7.A1" office:value-type="string">
            <text:p text:style-name="Table_20_Contents">Activar/desactivar numerat de línies</text:p>
          </table:table-cell>
          <table:table-cell table:style-name="Table7.A1" office:value-type="string">
            <text:p text:style-name="Table_20_Contents"><text:span text:style-name="CodiInline">Alt+N</text:span></text:p>
          </table:table-cell>
        </table:table-row>
        <table:table-row>
          <table:table-cell table:style-name="Table7.A1" office:value-type="string">
            <text:p text:style-name="Table_20_Contents">Activar/desactivar el mode multilínia (soft wrap)</text:p>
          </table:table-cell>
          <table:table-cell table:style-name="Table7.A1" office:value-type="string">
            <text:p text:style-name="Table_20_Contents"><text:span text:style-name="CodiInline">Alt+L</text:span></text:p>
          </table:table-cell>
        </table:table-row>
        <table:table-row>
          <table:table-cell table:style-name="Table7.A1" office:value-type="string">
            <text:p text:style-name="Table_20_Contents">Inserir el contingut d’un altre fitxer</text:p>
          </table:table-cell>
          <table:table-cell table:style-name="Table7.A1" office:value-type="string">
            <text:p text:style-name="Table_20_Contents"><text:span text:style-name="CodiInline">Ctrl+R</text:span> → nom del fitxer</text:p>
          </table:table-cell>
        </table:table-row>
        <table:table-row>
          <table:table-cell table:style-name="Table7.A1" office:value-type="string">
            <text:p text:style-name="Table_20_Contents">Obrir una shell (sortir temporalment)</text:p>
          </table:table-cell>
          <table:table-cell table:style-name="Table7.A1" office:value-type="string">
            <text:p text:style-name="Table_20_Contents"><text:span text:style-name="CodiInline">Ctrl+T</text:span> (en algunes versions)</text:p>
          </table:table-cell>
        </table:table-row>
      </table:table>
      <text:h text:style-name="Heading_20_1" text:outline-level="1"><text:bookmark-start text:name="opcions-en-iniciar-nano"/><text:bookmark-start text:name="__RefHeading___Toc607_1121327380"/><text:soft-page-break/>8. Opcions en iniciar nano<text:bookmark-end text:name="opcions-en-iniciar-nano"/><text:bookmark-end text:name="__RefHeading___Toc607_1121327380"/></text:h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Table_20_Heading">Opció</text:p>
            </table:table-cell>
            <table:table-cell table:style-name="Table8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8.A1" office:value-type="string">
            <text:p text:style-name="Table_20_Contents"><text:span text:style-name="CodiInline">-l</text:span> o <text:span text:style-name="CodiInline">--linenumbers</text:span></text:p>
          </table:table-cell>
          <table:table-cell table:style-name="Table8.A1" office:value-type="string">
            <text:p text:style-name="Table_20_Contents">Mostra números de línia</text:p>
          </table:table-cell>
        </table:table-row>
        <table:table-row>
          <table:table-cell table:style-name="Table8.A1" office:value-type="string">
            <text:p text:style-name="Table_20_Contents"><text:span text:style-name="CodiInline">-v</text:span> o <text:span text:style-name="CodiInline">--view</text:span></text:p>
          </table:table-cell>
          <table:table-cell table:style-name="Table8.A1" office:value-type="string">
            <text:p text:style-name="Table_20_Contents">Mode només lectura</text:p>
          </table:table-cell>
        </table:table-row>
        <table:table-row>
          <table:table-cell table:style-name="Table8.A1" office:value-type="string">
            <text:p text:style-name="Table_20_Contents"><text:span text:style-name="CodiInline">-w</text:span> o <text:span text:style-name="CodiInline">--nowrap</text:span></text:p>
          </table:table-cell>
          <table:table-cell table:style-name="Table8.A1" office:value-type="string">
            <text:p text:style-name="Table_20_Contents">Desactiva el trencament de línies llargues</text:p>
          </table:table-cell>
        </table:table-row>
        <table:table-row>
          <table:table-cell table:style-name="Table8.A1" office:value-type="string">
            <text:p text:style-name="Table_20_Contents"><text:span text:style-name="CodiInline">-i</text:span> o <text:span text:style-name="CodiInline">--autoindent</text:span></text:p>
          </table:table-cell>
          <table:table-cell table:style-name="Table8.A1" office:value-type="string">
            <text:p text:style-name="Table_20_Contents">Activa el sagnat automàtic</text:p>
          </table:table-cell>
        </table:table-row>
        <table:table-row>
          <table:table-cell table:style-name="Table8.A1" office:value-type="string">
            <text:p text:style-name="Table_20_Contents"><text:span text:style-name="CodiInline">-m</text:span> o <text:span text:style-name="CodiInline">--mouse</text:span></text:p>
          </table:table-cell>
          <table:table-cell table:style-name="Table8.A1" office:value-type="string">
            <text:p text:style-name="Table_20_Contents">Activa el suport del ratolí</text:p>
          </table:table-cell>
        </table:table-row>
        <table:table-row>
          <table:table-cell table:style-name="Table8.A1" office:value-type="string">
            <text:p text:style-name="Table_20_Contents"><text:span text:style-name="CodiInline">+N</text:span></text:p>
          </table:table-cell>
          <table:table-cell table:style-name="Table8.A1" office:value-type="string">
            <text:p text:style-name="Table_20_Contents">Obre el fitxer a la línia N</text:p>
          </table:table-cell>
        </table:table-row>
      </table:table>
      <text:h text:style-name="Heading_20_1" text:outline-level="1"><text:bookmark-start text:name="la-barra-inferior"/><text:bookmark-start text:name="__RefHeading___Toc609_1121327380"/>9. La barra inferior<text:bookmark-end text:name="la-barra-inferior"/><text:bookmark-end text:name="__RefHeading___Toc609_1121327380"/></text:h>
      <text:p text:style-name="First_20_paragraph">Quan obres <text:span text:style-name="CodiInline">nano</text:span>, a la part inferior apareixen les dreceres disponibles en el context actual. El símbol <text:span text:style-name="CodiInline">^</text:span> representa la tecla <text:span text:style-name="CodiInline">Ctrl</text:span> i <text:span text:style-name="CodiInline">M-</text:span> representa la tecla <text:span text:style-name="CodiInline">Alt</text:span>.</text:p>
      <text:p text:style-name="Codi_20_Ini">^G Ajuda <text:s text:c="3"/>^O Desa <text:s text:c="3"/>^W Cerca <text:s text:c="3"/>^K Talla <text:s text:c="3"/>^X Surt</text:p>
      <text:p text:style-name="Codi_20_Ini">^R Insereix ^\ Subst. <text:s/>^C Posició <text:s/>^U Enganxa <text:s/>^T Ortogr.</text:p>
      <text:h text:style-name="Heading_20_1" text:outline-level="1"><text:bookmark-start text:name="fitxer-de-configuració"/><text:bookmark-start text:name="__RefHeading___Toc611_1121327380"/>10. Fitxer de configuració<text:bookmark-end text:name="fitxer-de-configuració"/><text:bookmark-end text:name="__RefHeading___Toc611_1121327380"/></text:h>
      <text:p text:style-name="First_20_paragraph">El comportament de <text:span text:style-name="CodiInline">nano</text:span> es pot personalitzar editant el fitxer:</text:p>
      <text:p text:style-name="Codi_20_Ini">~/.nanorc <text:s text:c="9"/># Configuració de l'usuari actual</text:p>
      <text:p text:style-name="Codi_20_Ini">/etc/nanorc <text:s text:c="7"/># Configuració global del sistema</text:p>
      <text:p text:style-name="Text_20_body">Exemples d’opcions per a <text:span text:style-name="CodiInline">~/.nanorc</text:span>:</text:p>
      <text:p text:style-name="Codi_20_Ini">set linenumbers <text:s text:c="7"/># Mostra sempre els números de línia</text:p>
      <text:p text:style-name="Codi_20_Ini">set autoindent <text:s text:c="8"/># Sagnat automàtic</text:p>
      <text:p text:style-name="Codi_20_Ini">set tabsize 4 <text:s text:c="9"/># Amplada del tabulador = 4 espais</text:p>
      <text:p text:style-name="Codi_20_Ini">set mouse <text:s text:c="13"/># Activa el ratolí</text:p>
      <text:p text:style-name="Codi_20_Ini">set softwrap <text:s text:c="10"/># Trenca les línies llargues visualment</text:p>
      <text:p text:style-name="Codi_20_Ini">set nowrap <text:s text:c="12"/># Alternativament, no trenca res</text:p>
      <text:h text:style-name="Heading_20_1" text:outline-level="1"><text:bookmark-start text:name="resum-de-les-dreceres-més-importants"/><text:bookmark-start text:name="__RefHeading___Toc613_1121327380"/><text:soft-page-break/>11. Resum de les dreceres més importants<text:bookmark-end text:name="resum-de-les-dreceres-més-importants"/><text:bookmark-end text:name="__RefHeading___Toc613_1121327380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Table_20_Heading">Acció</text:p>
            </table:table-cell>
            <table:table-cell table:style-name="Table9.A1" office:value-type="string">
              <text:p text:style-name="Table_20_Heading">Drecera</text:p>
            </table:table-cell>
          </table:table-row>
        </table:table-header-rows>
        <table:table-row>
          <table:table-cell table:style-name="Table9.A1" office:value-type="string">
            <text:p text:style-name="P3">Desar</text:p>
          </table:table-cell>
          <table:table-cell table:style-name="Table9.A1" office:value-type="string">
            <text:p text:style-name="Table_20_Contents"><text:span text:style-name="CodiInline">Ctrl+O</text:span></text:p>
          </table:table-cell>
        </table:table-row>
        <table:table-row>
          <table:table-cell table:style-name="Table9.A1" office:value-type="string">
            <text:p text:style-name="P3">Sortir</text:p>
          </table:table-cell>
          <table:table-cell table:style-name="Table9.A1" office:value-type="string">
            <text:p text:style-name="Table_20_Contents"><text:span text:style-name="CodiInline">Ctrl+X</text:span></text:p>
          </table:table-cell>
        </table:table-row>
        <table:table-row>
          <table:table-cell table:style-name="Table9.A1" office:value-type="string">
            <text:p text:style-name="P3">Cercar</text:p>
          </table:table-cell>
          <table:table-cell table:style-name="Table9.A1" office:value-type="string">
            <text:p text:style-name="Table_20_Contents"><text:span text:style-name="CodiInline">Ctrl+W</text:span></text:p>
          </table:table-cell>
        </table:table-row>
        <table:table-row>
          <table:table-cell table:style-name="Table9.A1" office:value-type="string">
            <text:p text:style-name="P3">Substituir</text:p>
          </table:table-cell>
          <table:table-cell table:style-name="Table9.A1" office:value-type="string">
            <text:p text:style-name="Table_20_Contents"><text:span text:style-name="CodiInline">Ctrl+\</text:span></text:p>
          </table:table-cell>
        </table:table-row>
        <table:table-row>
          <table:table-cell table:style-name="Table9.A1" office:value-type="string">
            <text:p text:style-name="P3">Tallar línia</text:p>
          </table:table-cell>
          <table:table-cell table:style-name="Table9.A1" office:value-type="string">
            <text:p text:style-name="Table_20_Contents"><text:span text:style-name="CodiInline">Ctrl+K</text:span></text:p>
          </table:table-cell>
        </table:table-row>
        <table:table-row>
          <table:table-cell table:style-name="Table9.A1" office:value-type="string">
            <text:p text:style-name="P3">Enganxar</text:p>
          </table:table-cell>
          <table:table-cell table:style-name="Table9.A1" office:value-type="string">
            <text:p text:style-name="Table_20_Contents"><text:span text:style-name="CodiInline">Ctrl+U</text:span></text:p>
          </table:table-cell>
        </table:table-row>
        <table:table-row>
          <table:table-cell table:style-name="Table9.A1" office:value-type="string">
            <text:p text:style-name="P3">Desfer</text:p>
          </table:table-cell>
          <table:table-cell table:style-name="Table9.A1" office:value-type="string">
            <text:p text:style-name="Table_20_Contents"><text:span text:style-name="CodiInline">Alt+U</text:span></text:p>
          </table:table-cell>
        </table:table-row>
        <table:table-row>
          <table:table-cell table:style-name="Table9.A1" office:value-type="string">
            <text:p text:style-name="P3">Ajuda</text:p>
          </table:table-cell>
          <table:table-cell table:style-name="Table9.A1" office:value-type="string">
            <text:p text:style-name="Table_20_Contents"><text:span text:style-name="CodiInline">Ctrl+G</text:span></text:p>
          </table:table-cell>
        </table:table-row>
        <table:table-row>
          <table:table-cell table:style-name="Table9.A1" office:value-type="string">
            <text:p text:style-name="P3">Anar a línia</text:p>
          </table:table-cell>
          <table:table-cell table:style-name="Table9.A1" office:value-type="string">
            <text:p text:style-name="Table_20_Contents"><text:span text:style-name="CodiInline">Ctrl+_</text:span></text:p>
          </table:table-cell>
        </table:table-row>
      </table:table>
      <text:h text:style-name="Heading_20_4" text:outline-level="4"><text:bookmark-start text:name="versions-daquest-document"/>Versions d’aquest document<text:bookmark-end text:name="versions-daquest-document"/></text:h>
      <text:list text:style-name="L1">
        <text:list-item>
          <text:p text:style-name="P4">HTML - <text:a xlink:type="simple" xlink:href="https://proferamon.com/tic/nano.html" text:style-name="Internet_20_link" text:visited-style-name="Visited_20_Internet_20_Link"><text:span text:style-name="Definition">nano.html</text:span></text:a></text:p>
        </text:list-item>
        <text:list-item>
          <text:p text:style-name="P4">PDF - <text:a xlink:type="simple" xlink:href="https://proferamon.com/tic/docs/nano.pdf" text:style-name="Internet_20_link" text:visited-style-name="Visited_20_Internet_20_Link"><text:span text:style-name="Definition">nano.pdf</text:span></text:a></text:p>
        </text:list-item>
        <text:list-item>
          <text:p text:style-name="P4">ODT - <text:a xlink:type="simple" xlink:href="https://proferamon.com/tic/odt/nano.odt" text:style-name="Internet_20_link" text:visited-style-name="Visited_20_Internet_20_Link"><text:span text:style-name="Definition">nano.odt</text:span></text:a></text:p>
        </text:list-item>
        <text:list-item>
          <text:p text:style-name="P4">MD - <text:a xlink:type="simple" xlink:href="https://proferamon.com/tic/md/nano.md" text:style-name="Internet_20_link" text:visited-style-name="Visited_20_Internet_20_Link"><text:span text:style-name="Definition">nano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5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6</text:page-number></text:span><text:s/><text:span text:style-name="MT3">de </text:span><text:span text:style-name="MT4"><text:page-count>6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nano</dc:title>
    <dc:description/>
    <dc:subject/>
    <meta:keyword/>
    <dc:language>ca</dc:language>
    <meta:initial-creator/>
    <dc:creator>ramon lopez</dc:creator>
    <meta:creation-date>2026-07-11T16:04:58Z</meta:creation-date>
    <dc:date>2026-07-11T18:04:59.314470584</dc:date>
    <meta:editing-duration>P0D</meta:editing-duration>
    <meta:editing-cycles>1</meta:editing-cycles>
    <meta:document-statistic meta:table-count="10" meta:image-count="2" meta:object-count="0" meta:page-count="6" meta:paragraph-count="165" meta:word-count="687" meta:character-count="3982" meta:non-whitespace-character-count="3348"/>
    <meta:user-defined meta:name="toc-title">Índex</meta:user-defined>
  </office:meta>
</office:document-meta>
</file>