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3.923cm" style:rel-column-width="15123*"/>
    </style:style>
    <style:style style:name="Table2.B" style:family="table-column">
      <style:table-column-properties style:column-width="13.077cm" style:rel-column-width="50411*"/>
    </style:style>
    <style:style style:name="Table2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Quotations">
      <style:paragraph-properties fo:margin-left="1.27cm" fo:margin-right="0cm" fo:text-indent="0cm" style:auto-text-indent="false"/>
    </style:style>
    <style:style style:name="P6" style:family="paragraph" style:parent-style-name="First_20_paragraph">
      <style:text-properties fo:font-weight="bold" style:font-weight-asian="bold" style:font-weight-complex="bold"/>
    </style:style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ervidor proxy transparent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1302_962338412" text:style-name="Internet_20_link" text:visited-style-name="Internet_20_link">Servidor proxy transparent</text:a><text:tab/><text:a xlink:type="simple" xlink:href="#__RefHeading___Toc1302_962338412" text:style-name="Internet_20_link" text:visited-style-name="Internet_20_link">2</text:a></text:p>
          <text:p text:style-name="P1"><text:a xlink:type="simple" xlink:href="#__RefHeading___Toc1304_962338412" text:style-name="Internet_20_link" text:visited-style-name="Internet_20_link">1. Per a què serveix?</text:a><text:tab/><text:a xlink:type="simple" xlink:href="#__RefHeading___Toc1304_962338412" text:style-name="Internet_20_link" text:visited-style-name="Internet_20_link">2</text:a></text:p>
          <text:p text:style-name="P1"><text:a xlink:type="simple" xlink:href="#__RefHeading___Toc1306_962338412" text:style-name="Internet_20_link" text:visited-style-name="Internet_20_link">2. Tipus principals</text:a><text:tab/><text:a xlink:type="simple" xlink:href="#__RefHeading___Toc1306_962338412" text:style-name="Internet_20_link" text:visited-style-name="Internet_20_link">2</text:a></text:p>
          <text:p text:style-name="P1"><text:a xlink:type="simple" xlink:href="#__RefHeading___Toc1308_962338412" text:style-name="Internet_20_link" text:visited-style-name="Internet_20_link">3. Instal·lació</text:a><text:tab/><text:a xlink:type="simple" xlink:href="#__RefHeading___Toc1308_962338412" text:style-name="Internet_20_link" text:visited-style-name="Internet_20_link">2</text:a></text:p>
          <text:p text:style-name="P1"><text:a xlink:type="simple" xlink:href="#__RefHeading___Toc1310_962338412" text:style-name="Internet_20_link" text:visited-style-name="Internet_20_link">4. Configuració d’Squid (/etc/squid/squid.conf)</text:a><text:tab/><text:a xlink:type="simple" xlink:href="#__RefHeading___Toc1310_962338412" text:style-name="Internet_20_link" text:visited-style-name="Internet_20_link">2</text:a></text:p>
          <text:p text:style-name="P1"><text:a xlink:type="simple" xlink:href="#__RefHeading___Toc1312_962338412" text:style-name="Internet_20_link" text:visited-style-name="Internet_20_link">5. Configuració d’SquidGuard (/etc/squidguard/squidGuard.conf)</text:a><text:tab/><text:a xlink:type="simple" xlink:href="#__RefHeading___Toc1312_962338412" text:style-name="Internet_20_link" text:visited-style-name="Internet_20_link">3</text:a></text:p>
          <text:p text:style-name="P1"><text:a xlink:type="simple" xlink:href="#__RefHeading___Toc1314_962338412" text:style-name="Internet_20_link" text:visited-style-name="Internet_20_link">6. Descarregar llistes negres</text:a><text:tab/><text:a xlink:type="simple" xlink:href="#__RefHeading___Toc1314_962338412" text:style-name="Internet_20_link" text:visited-style-name="Internet_20_link">4</text:a></text:p>
          <text:p text:style-name="P1"><text:a xlink:type="simple" xlink:href="#__RefHeading___Toc1316_962338412" text:style-name="Internet_20_link" text:visited-style-name="Internet_20_link">7. Redirecció de trànsit amb iptables</text:a><text:tab/><text:a xlink:type="simple" xlink:href="#__RefHeading___Toc1316_962338412" text:style-name="Internet_20_link" text:visited-style-name="Internet_20_link">4</text:a></text:p>
          <text:p text:style-name="P1"><text:a xlink:type="simple" xlink:href="#__RefHeading___Toc1318_962338412" text:style-name="Internet_20_link" text:visited-style-name="Internet_20_link">8. Iniciar i habilitar els serveis</text:a><text:tab/><text:a xlink:type="simple" xlink:href="#__RefHeading___Toc1318_962338412" text:style-name="Internet_20_link" text:visited-style-name="Internet_20_link">5</text:a></text:p>
          <text:p text:style-name="P1"><text:a xlink:type="simple" xlink:href="#__RefHeading___Toc1320_962338412" text:style-name="Internet_20_link" text:visited-style-name="Internet_20_link">9. Verificació</text:a><text:tab/><text:a xlink:type="simple" xlink:href="#__RefHeading___Toc1320_962338412" text:style-name="Internet_20_link" text:visited-style-name="Internet_20_link">5</text:a></text:p>
          <text:p text:style-name="P1"><text:a xlink:type="simple" xlink:href="#__RefHeading___Toc1322_962338412" text:style-name="Internet_20_link" text:visited-style-name="Internet_20_link">10. Resum de ports</text:a><text:tab/><text:a xlink:type="simple" xlink:href="#__RefHeading___Toc1322_962338412" text:style-name="Internet_20_link" text:visited-style-name="Internet_20_link">5</text:a></text:p>
          <text:p text:style-name="P1"><text:a xlink:type="simple" xlink:href="#__RefHeading___Toc1324_962338412" text:style-name="Internet_20_link" text:visited-style-name="Internet_20_link">11. Configurar SSL Bump a Squid</text:a><text:tab/><text:a xlink:type="simple" xlink:href="#__RefHeading___Toc1324_962338412" text:style-name="Internet_20_link" text:visited-style-name="Internet_20_link">6</text:a></text:p>
          <text:p text:style-name="P2"><text:a xlink:type="simple" xlink:href="#__RefHeading___Toc1326_962338412" text:style-name="Internet_20_link" text:visited-style-name="Internet_20_link">11.1. Generar el certificat CA</text:a><text:tab/><text:a xlink:type="simple" xlink:href="#__RefHeading___Toc1326_962338412" text:style-name="Internet_20_link" text:visited-style-name="Internet_20_link">6</text:a></text:p>
          <text:p text:style-name="P2"><text:a xlink:type="simple" xlink:href="#__RefHeading___Toc1328_962338412" text:style-name="Internet_20_link" text:visited-style-name="Internet_20_link">11.2. Preparar la caché SSL</text:a><text:tab/><text:a xlink:type="simple" xlink:href="#__RefHeading___Toc1328_962338412" text:style-name="Internet_20_link" text:visited-style-name="Internet_20_link">6</text:a></text:p>
          <text:p text:style-name="P2"><text:a xlink:type="simple" xlink:href="#__RefHeading___Toc1330_962338412" text:style-name="Internet_20_link" text:visited-style-name="Internet_20_link">11.3. Configuració de Squid amb SSL Bump</text:a><text:tab/><text:a xlink:type="simple" xlink:href="#__RefHeading___Toc1330_962338412" text:style-name="Internet_20_link" text:visited-style-name="Internet_20_link">6</text:a></text:p>
          <text:p text:style-name="P2"><text:a xlink:type="simple" xlink:href="#__RefHeading___Toc1332_962338412" text:style-name="Internet_20_link" text:visited-style-name="Internet_20_link">11.4. Regles iptables per a HTTPS</text:a><text:tab/><text:a xlink:type="simple" xlink:href="#__RefHeading___Toc1332_962338412" text:style-name="Internet_20_link" text:visited-style-name="Internet_20_link">7</text:a></text:p>
          <text:p text:style-name="P2"><text:a xlink:type="simple" xlink:href="#__RefHeading___Toc1334_962338412" text:style-name="Internet_20_link" text:visited-style-name="Internet_20_link">11.5. Distribuir el certificat CA als clients</text:a><text:tab/><text:a xlink:type="simple" xlink:href="#__RefHeading___Toc1334_962338412" text:style-name="Internet_20_link" text:visited-style-name="Internet_20_link">7</text:a></text:p>
          <text:p text:style-name="P3"><text:a xlink:type="simple" xlink:href="#__RefHeading___Toc1336_962338412" text:style-name="Internet_20_link" text:visited-style-name="Internet_20_link">Linux (Ubuntu/Debian)</text:a><text:tab/><text:a xlink:type="simple" xlink:href="#__RefHeading___Toc1336_962338412" text:style-name="Internet_20_link" text:visited-style-name="Internet_20_link">7</text:a></text:p>
          <text:p text:style-name="P3"><text:a xlink:type="simple" xlink:href="#__RefHeading___Toc1338_962338412" text:style-name="Internet_20_link" text:visited-style-name="Internet_20_link">Windows (GPO per a dominis o manual)</text:a><text:tab/><text:a xlink:type="simple" xlink:href="#__RefHeading___Toc1338_962338412" text:style-name="Internet_20_link" text:visited-style-name="Internet_20_link">8</text:a></text:p>
          <text:p text:style-name="P3"><text:a xlink:type="simple" xlink:href="#__RefHeading___Toc1340_962338412" text:style-name="Internet_20_link" text:visited-style-name="Internet_20_link">macOS</text:a><text:tab/><text:a xlink:type="simple" xlink:href="#__RefHeading___Toc1340_962338412" text:style-name="Internet_20_link" text:visited-style-name="Internet_20_link">8</text:a></text:p>
          <text:p text:style-name="P3"><text:a xlink:type="simple" xlink:href="#__RefHeading___Toc1342_962338412" text:style-name="Internet_20_link" text:visited-style-name="Internet_20_link">Android</text:a><text:tab/><text:a xlink:type="simple" xlink:href="#__RefHeading___Toc1342_962338412" text:style-name="Internet_20_link" text:visited-style-name="Internet_20_link">8</text:a></text:p>
          <text:p text:style-name="P3"><text:a xlink:type="simple" xlink:href="#__RefHeading___Toc1344_962338412" text:style-name="Internet_20_link" text:visited-style-name="Internet_20_link">iOS / iPadOS</text:a><text:tab/><text:a xlink:type="simple" xlink:href="#__RefHeading___Toc1344_962338412" text:style-name="Internet_20_link" text:visited-style-name="Internet_20_link">8</text:a></text:p>
          <text:p text:style-name="P2"><text:a xlink:type="simple" xlink:href="#__RefHeading___Toc1346_962338412" text:style-name="Internet_20_link" text:visited-style-name="Internet_20_link">11.6. Verificar que SSL Bump funciona</text:a><text:tab/><text:a xlink:type="simple" xlink:href="#__RefHeading___Toc1346_962338412" text:style-name="Internet_20_link" text:visited-style-name="Internet_20_link">8</text:a></text:p>
          <text:p text:style-name="P2"><text:a xlink:type="simple" xlink:href="#__RefHeading___Toc1348_962338412" text:style-name="Internet_20_link" text:visited-style-name="Internet_20_link">11.7. Consideracions importants</text:a><text:tab/><text:a xlink:type="simple" xlink:href="#__RefHeading___Toc1348_962338412" text:style-name="Internet_20_link" text:visited-style-name="Internet_20_link">9</text:a></text:p>
        </text:index-body>
      </text:table-of-content>
      <text:p text:style-name="SaltDePagina"/>
      <text:h text:style-name="Heading_20_1" text:outline-level="1"><text:bookmark-start text:name="servidor-proxy-transparent"/><text:bookmark-start text:name="__RefHeading___Toc1302_962338412"/>Servidor proxy transparent<text:bookmark-end text:name="servidor-proxy-transparent"/><text:bookmark-end text:name="__RefHeading___Toc1302_962338412"/></text:h>
      <text:p text:style-name="First_20_paragraph">Un <text:span text:style-name="T1">servidor proxy</text:span> és un intermediari entre els dispositius d’una xarxa local i Internet.</text:p>
      <text:p text:style-name="Text_20_body">Quan un client (ordinador, mòbil, etc.) vol accedir a una pàgina web, en lloc de connectar-se directament al servidor de destinació, la petició passa primer pel proxy, que la reenvia en nom del client i retorna la resposta.</text:p>
      <text:h text:style-name="Heading_20_1" text:outline-level="1"><text:bookmark-start text:name="per-a-què-serveix"/><text:bookmark-start text:name="__RefHeading___Toc1304_962338412"/>1. Per a què serveix?<text:bookmark-end text:name="per-a-què-serveix"/><text:bookmark-end text:name="__RefHeading___Toc1304_962338412"/></text:h>
      <text:p text:style-name="First_20_paragraph"><text:span text:style-name="T1">Control d’accés</text:span> — permet bloquejar webs per categoria, horari o usuari (com fèiem amb SquidGuard).</text:p>
      <text:p text:style-name="Text_20_body"><text:span text:style-name="T1">Caché</text:span> — emmagatzema còpies locals del contingut més visitat, reduint el consum d’amplada de banda i accelerant la navegació.</text:p>
      <text:p text:style-name="Text_20_body"><text:span text:style-name="T1">Seguretat</text:span> — filtra contingut maliciós, oculta les IP internes de la xarxa i pot inspeccionar el tràfic.</text:p>
      <text:p text:style-name="Text_20_body"><text:span text:style-name="T1">Registre i auditoria</text:span> — guarda logs de tota l’activitat de navegació, útil en entorns corporatius o educatius.</text:p>
      <text:p text:style-name="Text_20_body"><text:span text:style-name="T1">Anonimitat</text:span> — el servidor de destinació veu la IP del proxy, no la del client.</text:p>
      <text:h text:style-name="Heading_20_1" text:outline-level="1"><text:bookmark-start text:name="tipus-principals"/><text:bookmark-start text:name="__RefHeading___Toc1306_962338412"/>2. Tipus principals<text:bookmark-end text:name="tipus-principals"/><text:bookmark-end text:name="__RefHeading___Toc1306_962338412"/></text:h>
      <text:list text:style-name="L1">
        <text:list-item>
          <text:p text:style-name="P4"><text:span text:style-name="T1">Proxy explícit</text:span> — els clients el configuren manualment al navegador.</text:p>
        </text:list-item>
        <text:list-item>
          <text:p text:style-name="P4"><text:span text:style-name="T1">Proxy transparent</text:span> — intercepta el tràfic automàticament sense que els clients el sàpiguen (el que configuràvem amb Squid).</text:p>
        </text:list-item>
        <text:list-item>
          <text:p text:style-name="P4"><text:span text:style-name="T1">Proxy invers</text:span> — s’usa al costat del servidor per distribuir càrrega o protegir aplicacions web (ex: Nginx, HAProxy).</text:p>
        </text:list-item>
      </text:list>
      <text:h text:style-name="Heading_20_1" text:outline-level="1"><text:bookmark-start text:name="installació"/><text:bookmark-start text:name="__RefHeading___Toc1308_962338412"/>3. Instal·lació<text:bookmark-end text:name="installació"/><text:bookmark-end text:name="__RefHeading___Toc1308_962338412"/></text:h>
      <text:p text:style-name="Preformatted_20_Text"><text:span text:style-name="FunctionTok">sudo</text:span><text:span text:style-name="NormalTok"> apt update</text:span> </text:p>
      <text:p text:style-name="Preformatted_20_Text"><text:span text:style-name="FunctionTok">sudo</text:span><text:span text:style-name="NormalTok"> apt install squid squidguard </text:span><text:span text:style-name="AttributeTok">-y</text:span> </text:p>
      <text:h text:style-name="Heading_20_1" text:outline-level="1"><text:bookmark-start text:name="configuració-dsquid-etcsquidsquid.conf"/><text:bookmark-start text:name="__RefHeading___Toc1310_962338412"/>4. Configuració d’Squid (/etc/squid/squid.conf)<text:bookmark-end text:name="configuració-dsquid-etcsquidsquid.conf"/><text:bookmark-end text:name="__RefHeading___Toc1310_962338412"/></text:h>
      <text:p text:style-name="Preformatted_20_Text"><text:span text:style-name="CommentTok"># Edita el fitxer de configuració principal</text:span> </text:p>
      <text:p text:style-name="Preformatted_20_Text"><text:span text:style-name="FunctionTok">sudo</text:span><text:span text:style-name="NormalTok"> nano /etc/squid/squid.conf</text:span> </text:p>
      <text:p text:style-name="First_20_paragraph"><text:soft-page-break/>Aquesta és una configuració bàsica per a proxy transparent:</text:p>
      <text:p text:style-name="Codi_20_Nano"># Port transparent (intercepta el tràfic HTTP)</text:p>
      <text:p text:style-name="Codi_20_Nano">http_port 3128</text:p>
      <text:p text:style-name="Codi_20_Nano">http_port 3129 intercept</text:p>
      <text:p text:style-name="Codi_20_Nano"/>
      <text:p text:style-name="Codi_20_Nano"># Port per a HTTPS transparent (si cal)</text:p>
      <text:p text:style-name="Codi_20_Nano">https_port 3130 intercept ssl-bump cert=/etc/squid/ssl_cert/myCA.pem key=/etc/squid/ssl_cert/myCA.key</text:p>
      <text:p text:style-name="Codi_20_Nano"/>
      <text:p text:style-name="Codi_20_Nano"># Xarxa local permesa</text:p>
      <text:p text:style-name="Codi_20_Nano">acl localnet src 192.168.1.0/24</text:p>
      <text:p text:style-name="Codi_20_Nano">http_access allow localnet</text:p>
      <text:p text:style-name="Codi_20_Nano">http_access allow localhost</text:p>
      <text:p text:style-name="Codi_20_Nano">http_access deny all</text:p>
      <text:p text:style-name="Codi_20_Nano"/>
      <text:p text:style-name="Codi_20_Nano"># Integració amb SquidGuard</text:p>
      <text:p text:style-name="Codi_20_Nano">url_rewrite_program /usr/bin/squidGuard -c /etc/squidguard/squidGuard.conf</text:p>
      <text:p text:style-name="Codi_20_Nano">url_rewrite_children 5</text:p>
      <text:p text:style-name="Codi_20_Nano"/>
      <text:p text:style-name="Codi_20_Nano"># Logs</text:p>
      <text:p text:style-name="Codi_20_Nano">access_log /var/log/squid/access.log squid</text:p>
      <text:p text:style-name="Codi_20_Nano">cache_log /var/log/squid/cache.log</text:p>
      <text:p text:style-name="Codi_20_Nano"/>
      <text:p text:style-name="Codi_20_Nano"># Cache</text:p>
      <text:p text:style-name="Codi_20_Nano">cache_dir ufs /var/spool/squid 1000 16 256</text:p>
      <text:p text:style-name="Codi_20_Nano">maximum_object_size 50 MB</text:p>
      <text:h text:style-name="Heading_20_1" text:outline-level="1"><text:bookmark-start text:name="configuració-dsquidguard-etcsquidguardsquidguard.conf"/><text:bookmark-start text:name="__RefHeading___Toc1312_962338412"/>5. Configuració d’SquidGuard (/etc/squidguard/squidGuard.conf)<text:bookmark-end text:name="configuració-dsquidguard-etcsquidguardsquidguard.conf"/><text:bookmark-end text:name="__RefHeading___Toc1312_962338412"/></text:h>
      <text:p text:style-name="Preformatted_20_Text"><text:span text:style-name="FunctionTok">sudo</text:span><text:span text:style-name="NormalTok"> nano /etc/squidguard/squidGuard.conf</text:span> </text:p>
      <text:p text:style-name="Codi_20_Nano"># Directori de bases de dades</text:p>
      <text:p text:style-name="Codi_20_Nano">dbhome /var/lib/squidguard/db</text:p>
      <text:p text:style-name="Codi_20_Nano">logdir /var/log/squidguard</text:p>
      <text:p text:style-name="Codi_20_Nano"/>
      <text:p text:style-name="Codi_20_Nano"># Definició de temps</text:p>
      <text:p text:style-name="Codi_20_Nano">time workhours {</text:p>
      <text:p text:style-name="Codi_20_Nano"><text:s text:c="4"/>weekly mtwhf 08:00 - 18:00</text:p>
      <text:p text:style-name="Codi_20_Nano">}</text:p>
      <text:p text:style-name="Codi_20_Nano"/>
      <text:p text:style-name="Codi_20_Nano"># Definició de xarxes</text:p>
      <text:p text:style-name="Codi_20_Nano">src admin {</text:p>
      <text:p text:style-name="Codi_20_Nano"><text:s text:c="4"/>ip 192.168.1.1</text:p>
      <text:p text:style-name="Codi_20_Nano">}</text:p>
      <text:p text:style-name="Codi_20_Nano"/>
      <text:p text:style-name="Codi_20_Nano">src users {</text:p>
      <text:p text:style-name="Codi_20_Nano"><text:s text:c="4"/>ip 192.168.1.0/24</text:p>
      <text:p text:style-name="Codi_20_Nano">}</text:p>
      <text:p text:style-name="Codi_20_Nano"/>
      <text:p text:style-name="Codi_20_Nano"># Llistes negres (blacklists)</text:p>
      <text:p text:style-name="Codi_20_Nano">dest adult {</text:p>
      <text:p text:style-name="Codi_20_Nano"><text:s text:c="4"/>domainlist blacklists/adult/domains</text:p>
      <text:p text:style-name="Codi_20_Nano"><text:soft-page-break/><text:s text:c="4"/>urllist <text:s text:c="3"/>blacklists/adult/urls</text:p>
      <text:p text:style-name="Codi_20_Nano">}</text:p>
      <text:p text:style-name="Codi_20_Nano"/>
      <text:p text:style-name="Codi_20_Nano">dest ads {</text:p>
      <text:p text:style-name="Codi_20_Nano"><text:s text:c="4"/>domainlist blacklists/ads/domains</text:p>
      <text:p text:style-name="Codi_20_Nano">}</text:p>
      <text:p text:style-name="Codi_20_Nano"/>
      <text:p text:style-name="Codi_20_Nano">dest social {</text:p>
      <text:p text:style-name="Codi_20_Nano"><text:s text:c="4"/>domainlist blacklists/social/domains</text:p>
      <text:p text:style-name="Codi_20_Nano">}</text:p>
      <text:p text:style-name="Codi_20_Nano"/>
      <text:p text:style-name="Codi_20_Nano"># Regles d'accés</text:p>
      <text:p text:style-name="Codi_20_Nano">acl {</text:p>
      <text:p text:style-name="Codi_20_Nano"><text:s text:c="4"/>admin {</text:p>
      <text:p text:style-name="Codi_20_Nano"><text:s text:c="8"/>pass all</text:p>
      <text:p text:style-name="Codi_20_Nano"><text:s text:c="4"/>}</text:p>
      <text:p text:style-name="Codi_20_Nano"/>
      <text:p text:style-name="Codi_20_Nano"><text:s text:c="4"/>users within workhours {</text:p>
      <text:p text:style-name="Codi_20_Nano"><text:s text:c="8"/>pass !adult !ads all</text:p>
      <text:p text:style-name="Codi_20_Nano"><text:s text:c="4"/>}</text:p>
      <text:p text:style-name="Codi_20_Nano"/>
      <text:p text:style-name="Codi_20_Nano"><text:s text:c="4"/>users {</text:p>
      <text:p text:style-name="Codi_20_Nano"><text:s text:c="8"/>pass !adult !ads !social all</text:p>
      <text:p text:style-name="Codi_20_Nano"><text:s text:c="4"/>}</text:p>
      <text:p text:style-name="Codi_20_Nano"/>
      <text:p text:style-name="Codi_20_Nano"><text:s text:c="4"/>default {</text:p>
      <text:p text:style-name="Codi_20_Nano"><text:s text:c="8"/>pass none</text:p>
      <text:p text:style-name="Codi_20_Nano"><text:s text:c="8"/>redirect http://192.168.1.1/blocked.html</text:p>
      <text:p text:style-name="Codi_20_Nano"><text:s text:c="4"/>}</text:p>
      <text:p text:style-name="Codi_20_Nano">}</text:p>
      <text:h text:style-name="Heading_20_1" text:outline-level="1"><text:bookmark-start text:name="descarregar-llistes-negres"/><text:bookmark-start text:name="__RefHeading___Toc1314_962338412"/>6. Descarregar llistes negres<text:bookmark-end text:name="descarregar-llistes-negres"/><text:bookmark-end text:name="__RefHeading___Toc1314_962338412"/></text:h>
      <text:p text:style-name="First_20_paragraph">Pots usar les llistes de <text:span text:style-name="T1">Shallalist</text:span> o <text:span text:style-name="T1">URLBlacklist</text:span>:</text:p>
      <text:p text:style-name="Preformatted_20_Text"><text:span text:style-name="CommentTok"># Crear directori</text:span> </text:p>
      <text:p text:style-name="Preformatted_20_Text"><text:span text:style-name="FunctionTok">sudo</text:span><text:span text:style-name="NormalTok"> mkdir </text:span><text:span text:style-name="AttributeTok">-p</text:span><text:span text:style-name="NormalTok"> /var/lib/squidguard/db</text:span> </text:p>
      <text:p text:style-name="Preformatted_20_Text"><text:span text:style-name="BuiltInTok">cd</text:span><text:span text:style-name="NormalTok"> /var/lib/squidguard/db</text:span> </text:p>
      <text:p text:style-name="Preformatted_20_Text"/>
      <text:p text:style-name="Preformatted_20_Text"><text:span text:style-name="CommentTok"># Descarregar Shallalist (exemple)</text:span> </text:p>
      <text:p text:style-name="Preformatted_20_Text"><text:span text:style-name="FunctionTok">sudo</text:span><text:span text:style-name="NormalTok"> wget http://www.shallalist.de/Downloads/shallalist.tar.gz</text:span> </text:p>
      <text:p text:style-name="Preformatted_20_Text"><text:span text:style-name="FunctionTok">sudo</text:span><text:span text:style-name="NormalTok"> tar </text:span><text:span text:style-name="AttributeTok">-xzf</text:span><text:span text:style-name="NormalTok"> shallalist.tar.gz</text:span> </text:p>
      <text:p text:style-name="Preformatted_20_Text"><text:span text:style-name="FunctionTok">sudo</text:span><text:span text:style-name="NormalTok"> mv BL blacklists</text:span> </text:p>
      <text:p text:style-name="Preformatted_20_Text"/>
      <text:p text:style-name="Preformatted_20_Text"><text:span text:style-name="CommentTok"># Compilar les bases de dades</text:span> </text:p>
      <text:p text:style-name="Preformatted_20_Text"><text:span text:style-name="FunctionTok">sudo</text:span><text:span text:style-name="NormalTok"> squidGuard </text:span><text:span text:style-name="AttributeTok">-C</text:span><text:span text:style-name="NormalTok"> all</text:span> </text:p>
      <text:p text:style-name="Preformatted_20_Text"/>
      <text:p text:style-name="Preformatted_20_Text"><text:span text:style-name="CommentTok"># Ajustar permisos</text:span> </text:p>
      <text:p text:style-name="Preformatted_20_Text"><text:span text:style-name="FunctionTok">sudo</text:span><text:span text:style-name="NormalTok"> chown </text:span><text:span text:style-name="AttributeTok">-R</text:span><text:span text:style-name="NormalTok"> proxy:proxy /var/lib/squidguard/db</text:span> </text:p>
      <text:h text:style-name="Heading_20_1" text:outline-level="1"><text:bookmark-start text:name="redirecció-de-trànsit-amb-iptables"/><text:bookmark-start text:name="__RefHeading___Toc1316_962338412"/>7. Redirecció de trànsit amb iptables<text:bookmark-end text:name="redirecció-de-trànsit-amb-iptables"/><text:bookmark-end text:name="__RefHeading___Toc1316_962338412"/></text:h>
      <text:p text:style-name="First_20_paragraph">Per fer el proxy <text:span text:style-name="T1">realment transparent</text:span>, has de redirigir el trànsit del port 80 cap a Squid:</text:p>
      <text:p text:style-name="Preformatted_20_Text"><text:soft-page-break/><text:span text:style-name="CommentTok"># Redirigir HTTP (port 80) al port interceptor de Squid</text:span> </text:p>
      <text:p text:style-name="Preformatted_20_Text"><text:span text:style-name="FunctionTok">sudo</text:span><text:span text:style-name="NormalTok"> iptables </text:span><text:span text:style-name="AttributeTok">-t</text:span><text:span text:style-name="NormalTok"> nat </text:span><text:span text:style-name="AttributeTok">-A</text:span><text:span text:style-name="NormalTok"> PREROUTING </text:span><text:span text:style-name="AttributeTok">-i</text:span><text:span text:style-name="NormalTok"> eth0 </text:span><text:span text:style-name="AttributeTok">-p</text:span><text:span text:style-name="NormalTok"> tcp </text:span><text:span text:style-name="AttributeTok">--dport</text:span><text:span text:style-name="NormalTok"> 80 </text:span><text:span text:style-name="AttributeTok">-j</text:span><text:span text:style-name="NormalTok"> REDIRECT </text:span><text:span text:style-name="AttributeTok">--to-port</text:span><text:span text:style-name="NormalTok"> 3129</text:span> </text:p>
      <text:p text:style-name="Preformatted_20_Text"/>
      <text:p text:style-name="Preformatted_20_Text"><text:span text:style-name="CommentTok"># Permetre tràfic de Squid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INPUT </text:span><text:span text:style-name="AttributeTok">-p</text:span><text:span text:style-name="NormalTok"> tcp </text:span><text:span text:style-name="AttributeTok">--dport</text:span><text:span text:style-name="NormalTok"> 3129 </text:span><text:span text:style-name="AttributeTok">-j</text:span><text:span text:style-name="NormalTok"> ACCEPT</text:span> </text:p>
      <text:p text:style-name="Preformatted_20_Text"/>
      <text:p text:style-name="Preformatted_20_Text"><text:span text:style-name="CommentTok"># Activar IP forwarding</text:span> </text:p>
      <text:p text:style-name="Preformatted_20_Text"><text:span text:style-name="BuiltInTok">echo</text:span><text:span text:style-name="NormalTok"> 1 </text:span><text:span text:style-name="KeywordTok">|</text:span><text:span text:style-name="NormalTok"> </text:span><text:span text:style-name="FunctionTok">sudo</text:span><text:span text:style-name="NormalTok"> tee /proc/sys/net/ipv4/ip_forward</text:span> </text:p>
      <text:p text:style-name="Preformatted_20_Text"/>
      <text:p text:style-name="Preformatted_20_Text"><text:span text:style-name="CommentTok"># Fer-ho persistent</text:span> </text:p>
      <text:p text:style-name="Preformatted_20_Text"><text:span text:style-name="FunctionTok">sudo</text:span><text:span text:style-name="NormalTok"> nano /etc/sysctl.conf</text:span> </text:p>
      <text:p text:style-name="Preformatted_20_Text"><text:span text:style-name="CommentTok"># Afegeix: net.ipv4.ip_forward = 1</text:span> </text:p>
      <text:p text:style-name="First_20_paragraph">Per fer les regles d’iptables persistents:</text:p>
      <text:p text:style-name="Preformatted_20_Text"><text:span text:style-name="FunctionTok">sudo</text:span><text:span text:style-name="NormalTok"> apt install iptables-persistent </text:span><text:span text:style-name="AttributeTok">-y</text:span> </text:p>
      <text:p text:style-name="Preformatted_20_Text"><text:span text:style-name="FunctionTok">sudo</text:span><text:span text:style-name="NormalTok"> netfilter-persistent save</text:span> </text:p>
      <text:h text:style-name="Heading_20_1" text:outline-level="1"><text:bookmark-start text:name="iniciar-i-habilitar-els-serveis"/><text:bookmark-start text:name="__RefHeading___Toc1318_962338412"/>8. Iniciar i habilitar els serveis<text:bookmark-end text:name="iniciar-i-habilitar-els-serveis"/><text:bookmark-end text:name="__RefHeading___Toc1318_962338412"/></text:h>
      <text:p text:style-name="Preformatted_20_Text"><text:span text:style-name="CommentTok"># Verificar configuració de Squid</text:span> </text:p>
      <text:p text:style-name="Preformatted_20_Text"><text:span text:style-name="FunctionTok">sudo</text:span><text:span text:style-name="NormalTok"> squid </text:span><text:span text:style-name="AttributeTok">-k</text:span><text:span text:style-name="NormalTok"> parse</text:span> </text:p>
      <text:p text:style-name="Preformatted_20_Text"/>
      <text:p text:style-name="Preformatted_20_Text"><text:span text:style-name="CommentTok"># Reiniciar Squid</text:span> </text:p>
      <text:p text:style-name="Preformatted_20_Text"><text:span text:style-name="FunctionTok">sudo</text:span><text:span text:style-name="NormalTok"> systemctl restart squid</text:span> </text:p>
      <text:p text:style-name="Preformatted_20_Text"><text:span text:style-name="FunctionTok">sudo</text:span><text:span text:style-name="NormalTok"> systemctl enable squid</text:span> </text:p>
      <text:p text:style-name="Preformatted_20_Text"/>
      <text:p text:style-name="Preformatted_20_Text"><text:span text:style-name="CommentTok"># Verificar estat</text:span> </text:p>
      <text:p text:style-name="Preformatted_20_Text"><text:span text:style-name="FunctionTok">sudo</text:span><text:span text:style-name="NormalTok"> systemctl status squid</text:span> </text:p>
      <text:h text:style-name="Heading_20_1" text:outline-level="1"><text:bookmark-start text:name="verificació"/><text:bookmark-start text:name="__RefHeading___Toc1320_962338412"/>9. Verificació<text:bookmark-end text:name="verificació"/><text:bookmark-end text:name="__RefHeading___Toc1320_962338412"/></text:h>
      <text:p text:style-name="Preformatted_20_Text"><text:span text:style-name="CommentTok"># Comprovar que Squid escolta als ports correctes</text:span> </text:p>
      <text:p text:style-name="Preformatted_20_Text"><text:span text:style-name="FunctionTok">sudo</text:span><text:span text:style-name="NormalTok"> ss </text:span><text:span text:style-name="AttributeTok">-tlnp</text:span><text:span text:style-name="NormalTok"> </text:span><text:span text:style-name="KeywordTok">|</text:span><text:span text:style-name="NormalTok"> </text:span><text:span text:style-name="FunctionTok">grep</text:span><text:span text:style-name="NormalTok"> squid</text:span> </text:p>
      <text:p text:style-name="Preformatted_20_Text"/>
      <text:p text:style-name="Preformatted_20_Text"><text:span text:style-name="CommentTok"># Seguir els logs en temps real</text:span> </text:p>
      <text:p text:style-name="Preformatted_20_Text"><text:span text:style-name="FunctionTok">sudo</text:span><text:span text:style-name="NormalTok"> tail </text:span><text:span text:style-name="AttributeTok">-f</text:span><text:span text:style-name="NormalTok"> /var/log/squid/access.log</text:span> </text:p>
      <text:p text:style-name="Preformatted_20_Text"><text:span text:style-name="FunctionTok">sudo</text:span><text:span text:style-name="NormalTok"> tail </text:span><text:span text:style-name="AttributeTok">-f</text:span><text:span text:style-name="NormalTok"> /var/log/squidguard/squidGuard.log</text:span> </text:p>
      <text:h text:style-name="Heading_20_1" text:outline-level="1"><text:bookmark-start text:name="resum-de-ports"/><text:bookmark-start text:name="__RefHeading___Toc1322_962338412"/>10. Resum de ports<text:bookmark-end text:name="resum-de-ports"/><text:bookmark-end text:name="__RefHeading___Toc1322_962338412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Port</text:p>
            </table:table-cell>
            <table:table-cell table:style-name="Table1.A1" office:value-type="string">
              <text:p text:style-name="Table_20_Heading">Funció</text:p>
            </table:table-cell>
          </table:table-row>
        </table:table-header-rows>
        <table:table-row>
          <table:table-cell table:style-name="Table1.A1" office:value-type="string">
            <text:p text:style-name="Table_20_Contents">3128</text:p>
          </table:table-cell>
          <table:table-cell table:style-name="Table1.A1" office:value-type="string">
            <text:p text:style-name="Table_20_Contents">Proxy estàndard</text:p>
          </table:table-cell>
        </table:table-row>
        <table:table-row>
          <table:table-cell table:style-name="Table1.A1" office:value-type="string">
            <text:p text:style-name="Table_20_Contents">3129</text:p>
          </table:table-cell>
          <table:table-cell table:style-name="Table1.A1" office:value-type="string">
            <text:p text:style-name="Table_20_Contents">Intercepció HTTP transparent</text:p>
          </table:table-cell>
        </table:table-row>
        <table:table-row>
          <table:table-cell table:style-name="Table1.A1" office:value-type="string">
            <text:p text:style-name="Table_20_Contents">3130</text:p>
          </table:table-cell>
          <table:table-cell table:style-name="Table1.A1" office:value-type="string">
            <text:p text:style-name="Table_20_Contents">Intercepció HTTPS (SSL Bump)<text:soft-page-break/></text:p>
          </table:table-cell>
        </table:table-row>
      </table:table>
      <text:p text:style-name="P5"><text:span text:style-name="T1">Nota:</text:span> Per interceptar HTTPS necessites configurar SSL Bump i distribuir el certificat CA als clients, cosa que té implicacions de privacitat i seguretat que cal tenir en compte.</text:p>
      <text:h text:style-name="Heading_20_1" text:outline-level="1"><text:bookmark-start text:name="configurar-ssl-bump-a-squid"/><text:bookmark-start text:name="__RefHeading___Toc1324_962338412"/>11. Configurar SSL Bump a Squid<text:bookmark-end text:name="configurar-ssl-bump-a-squid"/><text:bookmark-end text:name="__RefHeading___Toc1324_962338412"/></text:h>
      <text:p text:style-name="First_20_paragraph">SSL Bump permet que Squid intercepti i inspeccioni tràfic HTTPS. Funciona com un “man-in-the-middle” legítim dins la teva xarxa.</text:p>
      <text:h text:style-name="Heading_20_2" text:outline-level="2"><text:bookmark-start text:name="generar-el-certificat-ca"/><text:bookmark-start text:name="__RefHeading___Toc1326_962338412"/>11.1. Generar el certificat CA<text:bookmark-end text:name="generar-el-certificat-ca"/><text:bookmark-end text:name="__RefHeading___Toc1326_962338412"/></text:h>
      <text:p text:style-name="Preformatted_20_Text"><text:span text:style-name="CommentTok"># Crear directori per als certificats</text:span> </text:p>
      <text:p text:style-name="Preformatted_20_Text"><text:span text:style-name="FunctionTok">sudo</text:span><text:span text:style-name="NormalTok"> mkdir </text:span><text:span text:style-name="AttributeTok">-p</text:span><text:span text:style-name="NormalTok"> /etc/squid/ssl_cert</text:span> </text:p>
      <text:p text:style-name="Preformatted_20_Text"><text:span text:style-name="FunctionTok">sudo</text:span><text:span text:style-name="NormalTok"> chown proxy:proxy /etc/squid/ssl_cert</text:span> </text:p>
      <text:p text:style-name="Preformatted_20_Text"><text:span text:style-name="FunctionTok">sudo</text:span><text:span text:style-name="NormalTok"> chmod 700 /etc/squid/ssl_cert</text:span> </text:p>
      <text:p text:style-name="Preformatted_20_Text"/>
      <text:p text:style-name="Preformatted_20_Text"><text:span text:style-name="BuiltInTok">cd</text:span><text:span text:style-name="NormalTok"> /etc/squid/ssl_cert</text:span> </text:p>
      <text:p text:style-name="Preformatted_20_Text"/>
      <text:p text:style-name="Preformatted_20_Text"><text:span text:style-name="CommentTok"># Generar clau privada</text:span> </text:p>
      <text:p text:style-name="Preformatted_20_Text"><text:span text:style-name="FunctionTok">sudo</text:span><text:span text:style-name="NormalTok"> openssl genrsa </text:span><text:span text:style-name="AttributeTok">-out</text:span><text:span text:style-name="NormalTok"> myCA.key 4096</text:span> </text:p>
      <text:p text:style-name="Preformatted_20_Text"/>
      <text:p text:style-name="Preformatted_20_Text"><text:span text:style-name="CommentTok"># Generar certificat CA autosignat (10 anys)</text:span> </text:p>
      <text:p text:style-name="Preformatted_20_Text"><text:span text:style-name="FunctionTok">sudo</text:span><text:span text:style-name="NormalTok"> openssl req </text:span><text:span text:style-name="AttributeTok">-new</text:span><text:span text:style-name="NormalTok"> </text:span><text:span text:style-name="AttributeTok">-x509</text:span><text:span text:style-name="NormalTok"> </text:span><text:span text:style-name="AttributeTok">-days</text:span><text:span text:style-name="NormalTok"> 3650 </text:span><text:span text:style-name="AttributeTok">-key</text:span><text:span text:style-name="NormalTok"> myCA.key </text:span><text:span text:style-name="AttributeTok">-out</text:span><text:span text:style-name="NormalTok"> myCA.pem </text:span><text:span text:style-name="AttributeTok">-subj</text:span><text:span text:style-name="NormalTok"> </text:span><text:span text:style-name="StringTok">"/C=ES/ST=Catalunya/L=Barcelona/O=La meva organització/CN=Proxy CA"</text:span> </text:p>
      <text:p text:style-name="Preformatted_20_Text"/>
      <text:p text:style-name="Preformatted_20_Text"><text:span text:style-name="CommentTok"># Ajustar permisos</text:span> </text:p>
      <text:p text:style-name="Preformatted_20_Text"><text:span text:style-name="FunctionTok">sudo</text:span><text:span text:style-name="NormalTok"> chown proxy:proxy myCA.key myCA.pem</text:span> </text:p>
      <text:p text:style-name="Preformatted_20_Text"><text:span text:style-name="FunctionTok">sudo</text:span><text:span text:style-name="NormalTok"> chmod 600 myCA.key</text:span> </text:p>
      <text:h text:style-name="Heading_20_2" text:outline-level="2"><text:bookmark-start text:name="preparar-la-caché-ssl"/><text:bookmark-start text:name="__RefHeading___Toc1328_962338412"/>11.2. Preparar la caché SSL<text:bookmark-end text:name="preparar-la-caché-ssl"/><text:bookmark-end text:name="__RefHeading___Toc1328_962338412"/></text:h>
      <text:p text:style-name="Preformatted_20_Text"><text:span text:style-name="CommentTok"># Crear directori per a la caché de certificats</text:span> </text:p>
      <text:p text:style-name="Preformatted_20_Text"><text:span text:style-name="FunctionTok">sudo</text:span><text:span text:style-name="NormalTok"> mkdir </text:span><text:span text:style-name="AttributeTok">-p</text:span><text:span text:style-name="NormalTok"> /var/spool/squid/ssl_db</text:span> </text:p>
      <text:p text:style-name="Preformatted_20_Text"/>
      <text:p text:style-name="Preformatted_20_Text"><text:span text:style-name="CommentTok"># Inicialitzar la base de dades SSL</text:span> </text:p>
      <text:p text:style-name="Preformatted_20_Text"><text:span text:style-name="FunctionTok">sudo</text:span><text:span text:style-name="NormalTok"> /usr/lib/squid/security_file_certgen </text:span><text:span text:style-name="AttributeTok">-c</text:span><text:span text:style-name="NormalTok"> </text:span><text:span text:style-name="AttributeTok">-s</text:span><text:span text:style-name="NormalTok"> /var/spool/squid/ssl_db </text:span><text:span text:style-name="AttributeTok">-M</text:span><text:span text:style-name="NormalTok"> 4MB</text:span> </text:p>
      <text:p text:style-name="Preformatted_20_Text"/>
      <text:p text:style-name="Preformatted_20_Text"><text:span text:style-name="CommentTok"># Ajustar permisos</text:span> </text:p>
      <text:p text:style-name="Preformatted_20_Text"><text:span text:style-name="FunctionTok">sudo</text:span><text:span text:style-name="NormalTok"> chown </text:span><text:span text:style-name="AttributeTok">-R</text:span><text:span text:style-name="NormalTok"> proxy:proxy /var/spool/squid/ssl_db</text:span> </text:p>
      <text:h text:style-name="Heading_20_2" text:outline-level="2"><text:bookmark-start text:name="configuració-de-squid-amb-ssl-bump"/><text:bookmark-start text:name="__RefHeading___Toc1330_962338412"/>11.3. Configuració de Squid amb SSL Bump<text:bookmark-end text:name="configuració-de-squid-amb-ssl-bump"/><text:bookmark-end text:name="__RefHeading___Toc1330_962338412"/></text:h>
      <text:p text:style-name="Preformatted_20_Text"><text:span text:style-name="CommentTok"># Edita el fitxer squid.conf</text:span> </text:p>
      <text:p text:style-name="Preformatted_20_Text"><text:span text:style-name="FunctionTok">sudo</text:span><text:span text:style-name="NormalTok"> nano /etc/squid/squid.conf</text:span> </text:p>
      <text:p text:style-name="Codi_20_Nano"><text:soft-page-break/># Ports</text:p>
      <text:p text:style-name="Codi_20_Nano">http_port 3129 intercept</text:p>
      <text:p text:style-name="Codi_20_Nano">https_port 3130 intercept ssl-bump cert=/etc/squid/ssl_cert/myCA.pem key=/etc/squid/ssl_cert/myCA.key generate-host-certificates=on dynamic_cert_mem_cache_size=4MB</text:p>
      <text:p text:style-name="Codi_20_Nano"/>
      <text:p text:style-name="Codi_20_Nano"># Generador de certificats</text:p>
      <text:p text:style-name="Codi_20_Nano">sslcrtd_program /usr/lib/squid/security_file_certgen -s /var/spool/squid/ssl_db -M 4MB</text:p>
      <text:p text:style-name="Codi_20_Nano">sslcrtd_children 5</text:p>
      <text:p text:style-name="Codi_20_Nano"/>
      <text:p text:style-name="Codi_20_Nano"># Dominis que NO s'han d'interceptar (banques, etc.)</text:p>
      <text:p text:style-name="Codi_20_Nano">acl no_bump_domains ssl::server_name .bankinter.com</text:p>
      <text:p text:style-name="Codi_20_Nano">acl no_bump_domains ssl::server_name .caixabank.com</text:p>
      <text:p text:style-name="Codi_20_Nano">acl no_bump_domains ssl::server_name .lacaixa.com</text:p>
      <text:p text:style-name="Codi_20_Nano"/>
      <text:p text:style-name="Codi_20_Nano"># Estratègia SSL Bump</text:p>
      <text:p text:style-name="Codi_20_Nano">ssl_bump splice no_bump_domains <text:s text:c="2"/># Deixar passar sense inspeccionar</text:p>
      <text:p text:style-name="Codi_20_Nano">ssl_bump stare all <text:s text:c="15"/># Inspeccionar la resta</text:p>
      <text:p text:style-name="Codi_20_Nano">ssl_bump bump all</text:p>
      <text:p text:style-name="Codi_20_Nano"/>
      <text:p text:style-name="Codi_20_Nano"># Verificació de certificats del servidor</text:p>
      <text:p text:style-name="Codi_20_Nano">sslproxy_cert_error deny all</text:p>
      <text:p text:style-name="Codi_20_Nano">sslproxy_flags DONT_VERIFY_PEER <text:s text:c="2"/># Només si cal per compatibilitat</text:p>
      <text:p text:style-name="Codi_20_Nano"/>
      <text:p text:style-name="Codi_20_Nano"># Opcions SSL</text:p>
      <text:p text:style-name="Codi_20_Nano">tls_outgoing_options min-version=1.2</text:p>
      <text:h text:style-name="Heading_20_2" text:outline-level="2"><text:bookmark-start text:name="regles-iptables-per-a-https"/><text:bookmark-start text:name="__RefHeading___Toc1332_962338412"/>11.4. Regles iptables per a HTTPS<text:bookmark-end text:name="regles-iptables-per-a-https"/><text:bookmark-end text:name="__RefHeading___Toc1332_962338412"/></text:h>
      <text:p text:style-name="Preformatted_20_Text"><text:span text:style-name="CommentTok"># Redirigir HTTP</text:span> </text:p>
      <text:p text:style-name="Preformatted_20_Text"><text:span text:style-name="FunctionTok">sudo</text:span><text:span text:style-name="NormalTok"> iptables </text:span><text:span text:style-name="AttributeTok">-t</text:span><text:span text:style-name="NormalTok"> nat </text:span><text:span text:style-name="AttributeTok">-A</text:span><text:span text:style-name="NormalTok"> PREROUTING </text:span><text:span text:style-name="AttributeTok">-i</text:span><text:span text:style-name="NormalTok"> eth0 </text:span><text:span text:style-name="AttributeTok">-p</text:span><text:span text:style-name="NormalTok"> tcp </text:span><text:span text:style-name="AttributeTok">--dport</text:span><text:span text:style-name="NormalTok"> 80 </text:span><text:span text:style-name="AttributeTok">-j</text:span><text:span text:style-name="NormalTok"> REDIRECT </text:span><text:span text:style-name="AttributeTok">--to-port</text:span><text:span text:style-name="NormalTok"> 3129</text:span> </text:p>
      <text:p text:style-name="Preformatted_20_Text"/>
      <text:p text:style-name="Preformatted_20_Text"><text:span text:style-name="CommentTok"># Redirigir HTTPS</text:span> </text:p>
      <text:p text:style-name="Preformatted_20_Text"><text:span text:style-name="FunctionTok">sudo</text:span><text:span text:style-name="NormalTok"> iptables </text:span><text:span text:style-name="AttributeTok">-t</text:span><text:span text:style-name="NormalTok"> nat </text:span><text:span text:style-name="AttributeTok">-A</text:span><text:span text:style-name="NormalTok"> PREROUTING </text:span><text:span text:style-name="AttributeTok">-i</text:span><text:span text:style-name="NormalTok"> eth0 </text:span><text:span text:style-name="AttributeTok">-p</text:span><text:span text:style-name="NormalTok"> tcp </text:span><text:span text:style-name="AttributeTok">--dport</text:span><text:span text:style-name="NormalTok"> 443 </text:span><text:span text:style-name="AttributeTok">-j</text:span><text:span text:style-name="NormalTok"> REDIRECT </text:span><text:span text:style-name="AttributeTok">--to-port</text:span><text:span text:style-name="NormalTok"> 3130</text:span> </text:p>
      <text:p text:style-name="Preformatted_20_Text"/>
      <text:p text:style-name="Preformatted_20_Text"><text:span text:style-name="CommentTok"># Guardar regles</text:span> </text:p>
      <text:p text:style-name="Preformatted_20_Text"><text:span text:style-name="FunctionTok">sudo</text:span><text:span text:style-name="NormalTok"> netfilter-persistent save</text:span> </text:p>
      <text:h text:style-name="Heading_20_2" text:outline-level="2"><text:bookmark-start text:name="distribuir-el-certificat-ca-als-clients"/><text:bookmark-start text:name="__RefHeading___Toc1334_962338412"/>11.5. Distribuir el certificat CA als clients<text:bookmark-end text:name="distribuir-el-certificat-ca-als-clients"/><text:bookmark-end text:name="__RefHeading___Toc1334_962338412"/></text:h>
      <text:h text:style-name="Heading_20_3" text:outline-level="3"><text:bookmark-start text:name="linux-ubuntudebian"/><text:bookmark-start text:name="__RefHeading___Toc1336_962338412"/>Linux (Ubuntu/Debian)<text:bookmark-end text:name="linux-ubuntudebian"/><text:bookmark-end text:name="__RefHeading___Toc1336_962338412"/></text:h>
      <text:p text:style-name="Preformatted_20_Text"><text:span text:style-name="CommentTok"># Copiar el certificat</text:span> </text:p>
      <text:p text:style-name="Preformatted_20_Text"><text:span text:style-name="FunctionTok">sudo</text:span><text:span text:style-name="NormalTok"> cp myCA.pem /usr/local/share/ca-certificates/proxy-ca.crt</text:span> </text:p>
      <text:p text:style-name="Preformatted_20_Text"/>
      <text:p text:style-name="Preformatted_20_Text"><text:span text:style-name="CommentTok"># Actualitzar certificats del sistema</text:span> </text:p>
      <text:p text:style-name="Preformatted_20_Text"><text:span text:style-name="FunctionTok">sudo</text:span><text:span text:style-name="NormalTok"> update-ca-certificates</text:span> </text:p>
      <text:p text:style-name="Preformatted_20_Text"/>
      <text:p text:style-name="Preformatted_20_Text"><text:span text:style-name="CommentTok"># Verificar</text:span> </text:p>
      <text:p text:style-name="Preformatted_20_Text"><text:span text:style-name="FunctionTok">ls</text:span><text:span text:style-name="NormalTok"> /etc/ssl/certs/ </text:span><text:span text:style-name="KeywordTok">|</text:span><text:span text:style-name="NormalTok"> </text:span><text:span text:style-name="FunctionTok">grep</text:span><text:span text:style-name="NormalTok"> proxy</text:span> </text:p>
      <text:h text:style-name="Heading_20_3" text:outline-level="3"><text:bookmark-start text:name="windows-gpo-per-a-dominis-o-manual"/><text:bookmark-start text:name="__RefHeading___Toc1338_962338412"/><text:soft-page-break/>Windows (GPO per a dominis o manual)<text:bookmark-end text:name="windows-gpo-per-a-dominis-o-manual"/><text:bookmark-end text:name="__RefHeading___Toc1338_962338412"/></text:h>
      <text:p text:style-name="P6">Manual:</text:p>
      <text:p text:style-name="Preformatted_20_Text"><text:span text:style-name="CommentTok"># Importar via PowerShell (com a administrador)</text:span> </text:p>
      <text:p text:style-name="Preformatted_20_Text"><text:span text:style-name="NormalTok">Import-Certificate </text:span><text:span text:style-name="OperatorTok">-</text:span><text:span text:style-name="NormalTok">FilePath </text:span><text:span text:style-name="StringTok">"myCA.pem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CertStoreLocation Cert</text:span><text:span text:style-name="OperatorTok">:</text:span><text:span text:style-name="NormalTok">\LocalMachine\Root</text:span> </text:p>
      <text:p text:style-name="First_20_paragraph"><text:span text:style-name="T1">Via GPO</text:span> (recomanat en entorns corporatius):</text:p>
      <text:list text:style-name="L2">
        <text:list-item>
          <text:p text:style-name="P7">Obre <text:span text:style-name="CodiInline">Administració de directives de grup</text:span></text:p>
        </text:list-item>
        <text:list-item>
          <text:p text:style-name="P7">Navega a <text:span text:style-name="CodiInline">Configuració de l'equip -&gt; Configuració de Windows -&gt; Configuració de seguretat -&gt; Directrius de clau pública</text:span></text:p>
        </text:list-item>
        <text:list-item>
          <text:p text:style-name="P7">Fes clic dret a <text:span text:style-name="CodiInline">Autoritats de certificació arrel de confiança</text:span></text:p>
        </text:list-item>
        <text:list-item>
          <text:p text:style-name="P7">Importa <text:span text:style-name="CodiInline">myCA.pem</text:span></text:p>
        </text:list-item>
      </text:list>
      <text:h text:style-name="Heading_20_3" text:outline-level="3"><text:bookmark-start text:name="macos"/><text:bookmark-start text:name="__RefHeading___Toc1340_962338412"/>macOS<text:bookmark-end text:name="macos"/><text:bookmark-end text:name="__RefHeading___Toc1340_962338412"/></text:h>
      <text:p text:style-name="Preformatted_20_Text"><text:span text:style-name="CommentTok"># Via terminal</text:span> </text:p>
      <text:p text:style-name="Preformatted_20_Text"><text:span text:style-name="FunctionTok">sudo</text:span><text:span text:style-name="NormalTok"> security add-trusted-cert </text:span><text:span text:style-name="AttributeTok">-d</text:span><text:span text:style-name="NormalTok"> </text:span><text:span text:style-name="AttributeTok">-r</text:span><text:span text:style-name="NormalTok"> trustRoot </text:span><text:span text:style-name="AttributeTok">-k</text:span><text:span text:style-name="NormalTok"> /Library/Keychains/System.keychain myCA.pem</text:span> </text:p>
      <text:p text:style-name="First_20_paragraph">O manualment:</text:p>
      <text:list text:style-name="L3">
        <text:list-item>
          <text:p text:style-name="P8">Obre <text:span text:style-name="T1">Accés a Clauer</text:span></text:p>
        </text:list-item>
        <text:list-item>
          <text:p text:style-name="P8">Arrossega <text:span text:style-name="CodiInline">myCA.pem</text:span> a <text:span text:style-name="T1">Clauer del sistema</text:span></text:p>
        </text:list-item>
        <text:list-item>
          <text:p text:style-name="P8">Fes doble clic al certificat -&gt; <text:span text:style-name="T1">Confiar</text:span> -&gt; <text:span text:style-name="T1">Sempre confiar</text:span></text:p>
        </text:list-item>
      </text:list>
      <text:h text:style-name="Heading_20_3" text:outline-level="3"><text:bookmark-start text:name="android"/><text:bookmark-start text:name="__RefHeading___Toc1342_962338412"/>Android<text:bookmark-end text:name="android"/><text:bookmark-end text:name="__RefHeading___Toc1342_962338412"/></text:h>
      <text:list text:style-name="L4">
        <text:list-item>
          <text:p text:style-name="P9">Copia <text:span text:style-name="CodiInline">myCA.pem</text:span> al dispositiu</text:p>
        </text:list-item>
        <text:list-item>
          <text:p text:style-name="P9">Ves a <text:span text:style-name="T1">Configuració -&gt; Seguretat -&gt; Instal·lar certificat</text:span></text:p>
        </text:list-item>
        <text:list-item>
          <text:p text:style-name="P9">Selecciona el fitxer i instal·la’l com a <text:span text:style-name="T1">Certificat CA</text:span></text:p>
        </text:list-item>
      </text:list>
      <text:p text:style-name="P5">Android 7+ limita els certificats d’usuari per a apps. Necessites accés root o MDM per a una confiança total.</text:p>
      <text:h text:style-name="Heading_20_3" text:outline-level="3"><text:bookmark-start text:name="ios-ipados"/><text:bookmark-start text:name="__RefHeading___Toc1344_962338412"/>iOS / iPadOS<text:bookmark-end text:name="ios-ipados"/><text:bookmark-end text:name="__RefHeading___Toc1344_962338412"/></text:h>
      <text:list text:style-name="L5">
        <text:list-item>
          <text:p text:style-name="P10">Envia el fitxer <text:span text:style-name="CodiInline">myCA.pem</text:span> per AirDrop o correu</text:p>
        </text:list-item>
        <text:list-item>
          <text:p text:style-name="P10">Ves a <text:span text:style-name="T1">Configuració -&gt; General -&gt; VPN i gestió de dispositius</text:span></text:p>
        </text:list-item>
        <text:list-item>
          <text:p text:style-name="P10">Instal·la el perfil</text:p>
        </text:list-item>
        <text:list-item>
          <text:p text:style-name="P10">Ves a <text:span text:style-name="T1">Configuració -&gt; General -&gt; Quant a -&gt; Confiança de certificats arrel</text:span></text:p>
        </text:list-item>
        <text:list-item>
          <text:p text:style-name="P10">Activa el certificat</text:p>
        </text:list-item>
      </text:list>
      <text:h text:style-name="Heading_20_2" text:outline-level="2"><text:bookmark-start text:name="verificar-que-ssl-bump-funciona"/><text:bookmark-start text:name="__RefHeading___Toc1346_962338412"/>11.6. Verificar que SSL Bump funciona<text:bookmark-end text:name="verificar-que-ssl-bump-funciona"/><text:bookmark-end text:name="__RefHeading___Toc1346_962338412"/></text:h>
      <text:p text:style-name="Preformatted_20_Text"><text:span text:style-name="CommentTok"># Reiniciar Squid</text:span> </text:p>
      <text:p text:style-name="Preformatted_20_Text"><text:span text:style-name="FunctionTok">sudo</text:span><text:span text:style-name="NormalTok"> systemctl restart squid</text:span> </text:p>
      <text:p text:style-name="Preformatted_20_Text"><text:soft-page-break/></text:p>
      <text:p text:style-name="Preformatted_20_Text"><text:span text:style-name="CommentTok"># Comprovar logs SSL</text:span> </text:p>
      <text:p text:style-name="Preformatted_20_Text"><text:span text:style-name="FunctionTok">sudo</text:span><text:span text:style-name="NormalTok"> tail </text:span><text:span text:style-name="AttributeTok">-f</text:span><text:span text:style-name="NormalTok"> /var/log/squid/access.log </text:span><text:span text:style-name="KeywordTok">|</text:span><text:span text:style-name="NormalTok"> </text:span><text:span text:style-name="FunctionTok">grep</text:span><text:span text:style-name="NormalTok"> CONNECT</text:span> </text:p>
      <text:p text:style-name="Preformatted_20_Text"/>
      <text:p text:style-name="Preformatted_20_Text"><text:span text:style-name="CommentTok"># Provar des d'un client (hauria de mostrar l'emissor </text:span></text:p>
      <text:p text:style-name="Preformatted_20_Text"><text:span text:style-name="CommentTok"># com "La meva organització")</text:span> </text:p>
      <text:p text:style-name="Preformatted_20_Text"><text:span text:style-name="ExtensionTok">curl</text:span><text:span text:style-name="NormalTok"> </text:span><text:span text:style-name="AttributeTok">-v</text:span><text:span text:style-name="NormalTok"> https://example.com </text:span><text:span text:style-name="DecValTok">2</text:span><text:span text:style-name="OperatorTok">&gt;&amp;</text:span><text:span text:style-name="DecValTok">1</text:span><text:span text:style-name="NormalTok"> </text:span><text:span text:style-name="KeywordTok">|</text:span><text:span text:style-name="NormalTok"> </text:span><text:span text:style-name="FunctionTok">grep</text:span><text:span text:style-name="NormalTok"> </text:span><text:span text:style-name="StringTok">"issuer"</text:span> </text:p>
      <text:h text:style-name="Heading_20_2" text:outline-level="2"><text:bookmark-start text:name="consideracions-importants"/><text:bookmark-start text:name="__RefHeading___Toc1348_962338412"/>11.7. Consideracions importants<text:bookmark-end text:name="consideracions-importants"/><text:bookmark-end text:name="__RefHeading___Toc1348_962338412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Aspecte</text:p>
            </table:table-cell>
            <table:table-cell table:style-name="Table2.A1" office:value-type="string">
              <text:p text:style-name="Table_20_Heading">Detall</text:p>
            </table:table-cell>
          </table:table-row>
        </table:table-header-rows>
        <table:table-row>
          <table:table-cell table:style-name="Table2.A1" office:value-type="string">
            <text:p text:style-name="P11">Legalitat</text:p>
          </table:table-cell>
          <table:table-cell table:style-name="Table2.A1" office:value-type="string">
            <text:p text:style-name="Table_20_Contents">Informa sempre els usuaris que el tràfic és inspeccionat</text:p>
          </table:table-cell>
        </table:table-row>
        <table:table-row>
          <table:table-cell table:style-name="Table2.A1" office:value-type="string">
            <text:p text:style-name="P11">Privacitat</text:p>
          </table:table-cell>
          <table:table-cell table:style-name="Table2.A1" office:value-type="string">
            <text:p text:style-name="Table_20_Contents">Evita inspeccionar serveis bancaris, mèdics o personals</text:p>
          </table:table-cell>
        </table:table-row>
        <table:table-row>
          <table:table-cell table:style-name="Table2.A1" office:value-type="string">
            <text:p text:style-name="P11">Certificate Pinning</text:p>
          </table:table-cell>
          <table:table-cell table:style-name="Table2.A1" office:value-type="string">
            <text:p text:style-name="Table_20_Contents">Algunes apps (WhatsApp, etc.) fallaran perquè verifiquen el certificat directament</text:p>
          </table:table-cell>
        </table:table-row>
        <table:table-row>
          <table:table-cell table:style-name="Table2.A1" office:value-type="string">
            <text:p text:style-name="P11">HTTP/3 (QUIC)</text:p>
          </table:table-cell>
          <table:table-cell table:style-name="Table2.A1" office:value-type="string">
            <text:p text:style-name="Table_20_Contents">Squid no suporta QUIC; bloqueja el port UDP 443 si cal</text:p>
          </table:table-cell>
        </table:table-row>
      </table:table>
      <text:h text:style-name="Heading_20_4" text:outline-level="4"><text:bookmark-start text:name="versions-daquest-document"/>Versions d’aquest document<text:bookmark-end text:name="versions-daquest-document"/></text:h>
      <text:list text:style-name="L6">
        <text:list-item>
          <text:p text:style-name="P12">HTML - <text:a xlink:type="simple" xlink:href="https://proferamon.com/tic/proxy.html" text:style-name="Internet_20_link" text:visited-style-name="Visited_20_Internet_20_Link"><text:span text:style-name="Definition">proxy.html</text:span></text:a></text:p>
        </text:list-item>
        <text:list-item>
          <text:p text:style-name="P12">PDF - <text:a xlink:type="simple" xlink:href="https://proferamon.com/tic/docs/proxy.pdf" text:style-name="Internet_20_link" text:visited-style-name="Visited_20_Internet_20_Link"><text:span text:style-name="Definition">proxy.pdf</text:span></text:a></text:p>
        </text:list-item>
        <text:list-item>
          <text:p text:style-name="P12">ODT - <text:a xlink:type="simple" xlink:href="https://proferamon.com/tic/odt/proxy.odt" text:style-name="Internet_20_link" text:visited-style-name="Visited_20_Internet_20_Link"><text:span text:style-name="Definition">proxy.odt</text:span></text:a></text:p>
        </text:list-item>
        <text:list-item>
          <text:p text:style-name="P12">MD - <text:a xlink:type="simple" xlink:href="https://proferamon.com/tic/md/proxy.md" text:style-name="Internet_20_link" text:visited-style-name="Visited_20_Internet_20_Link"><text:span text:style-name="Definition">proxy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8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17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9</text:page-number></text:span><text:s/><text:span text:style-name="MT3">de </text:span><text:span text:style-name="MT4"><text:page-count>9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Servidor proxy transparent</dc:title>
    <dc:description/>
    <dc:subject/>
    <meta:keyword/>
    <dc:language>ca</dc:language>
    <meta:initial-creator/>
    <dc:creator>ramon lopez</dc:creator>
    <meta:creation-date>2026-07-11T16:05:43Z</meta:creation-date>
    <dc:date>2026-07-11T18:05:44.675385542</dc:date>
    <meta:editing-duration>P0D</meta:editing-duration>
    <meta:editing-cycles>1</meta:editing-cycles>
    <meta:document-statistic meta:table-count="3" meta:image-count="2" meta:object-count="0" meta:page-count="9" meta:paragraph-count="274" meta:word-count="1432" meta:character-count="9901" meta:non-whitespace-character-count="8552"/>
    <meta:user-defined meta:name="toc-title">Índex</meta:user-defined>
  </office:meta>
</office:document-meta>
</file>