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>
      <style:paragraph-properties fo:margin-top="0cm" fo:margin-bottom="0cm" style:contextual-spacing="false"/>
    </style:style>
    <style:style style:name="P4" style:family="paragraph" style:parent-style-name="Text_20_body" style:list-style-name="L3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Quotes de disc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618_2565582565" text:style-name="Internet_20_link" text:visited-style-name="Internet_20_link">Quotes de disc</text:a><text:tab/><text:a xlink:type="simple" xlink:href="#__RefHeading___Toc618_2565582565" text:style-name="Internet_20_link" text:visited-style-name="Internet_20_link">2</text:a></text:p>
          <text:p text:style-name="P1"><text:a xlink:type="simple" xlink:href="#__RefHeading___Toc620_2565582565" text:style-name="Internet_20_link" text:visited-style-name="Internet_20_link">1. Requisits previs</text:a><text:tab/><text:a xlink:type="simple" xlink:href="#__RefHeading___Toc620_2565582565" text:style-name="Internet_20_link" text:visited-style-name="Internet_20_link">2</text:a></text:p>
          <text:p text:style-name="P1"><text:a xlink:type="simple" xlink:href="#__RefHeading___Toc622_2565582565" text:style-name="Internet_20_link" text:visited-style-name="Internet_20_link">2. Instal·lació del paquet de quotes</text:a><text:tab/><text:a xlink:type="simple" xlink:href="#__RefHeading___Toc622_2565582565" text:style-name="Internet_20_link" text:visited-style-name="Internet_20_link">2</text:a></text:p>
          <text:p text:style-name="P1"><text:a xlink:type="simple" xlink:href="#__RefHeading___Toc624_2565582565" text:style-name="Internet_20_link" text:visited-style-name="Internet_20_link">3. Activació de les quotes al fitxer /etc/fstab</text:a><text:tab/><text:a xlink:type="simple" xlink:href="#__RefHeading___Toc624_2565582565" text:style-name="Internet_20_link" text:visited-style-name="Internet_20_link">3</text:a></text:p>
          <text:p text:style-name="P1"><text:a xlink:type="simple" xlink:href="#__RefHeading___Toc626_2565582565" text:style-name="Internet_20_link" text:visited-style-name="Internet_20_link">4. Remuntar la partició</text:a><text:tab/><text:a xlink:type="simple" xlink:href="#__RefHeading___Toc626_2565582565" text:style-name="Internet_20_link" text:visited-style-name="Internet_20_link">3</text:a></text:p>
          <text:p text:style-name="P1"><text:a xlink:type="simple" xlink:href="#__RefHeading___Toc628_2565582565" text:style-name="Internet_20_link" text:visited-style-name="Internet_20_link">5. Creació dels fitxers de quotes</text:a><text:tab/><text:a xlink:type="simple" xlink:href="#__RefHeading___Toc628_2565582565" text:style-name="Internet_20_link" text:visited-style-name="Internet_20_link">3</text:a></text:p>
          <text:p text:style-name="P1"><text:a xlink:type="simple" xlink:href="#__RefHeading___Toc630_2565582565" text:style-name="Internet_20_link" text:visited-style-name="Internet_20_link">6. Activació de les quotes</text:a><text:tab/><text:a xlink:type="simple" xlink:href="#__RefHeading___Toc630_2565582565" text:style-name="Internet_20_link" text:visited-style-name="Internet_20_link">4</text:a></text:p>
          <text:p text:style-name="P1"><text:a xlink:type="simple" xlink:href="#__RefHeading___Toc632_2565582565" text:style-name="Internet_20_link" text:visited-style-name="Internet_20_link">7. Assignació de quotes a un usuari</text:a><text:tab/><text:a xlink:type="simple" xlink:href="#__RefHeading___Toc632_2565582565" text:style-name="Internet_20_link" text:visited-style-name="Internet_20_link">4</text:a></text:p>
          <text:p text:style-name="P1"><text:a xlink:type="simple" xlink:href="#__RefHeading___Toc634_2565582565" text:style-name="Internet_20_link" text:visited-style-name="Internet_20_link">8. Definició del període de gràcia</text:a><text:tab/><text:a xlink:type="simple" xlink:href="#__RefHeading___Toc634_2565582565" text:style-name="Internet_20_link" text:visited-style-name="Internet_20_link">4</text:a></text:p>
          <text:p text:style-name="P1"><text:a xlink:type="simple" xlink:href="#__RefHeading___Toc636_2565582565" text:style-name="Internet_20_link" text:visited-style-name="Internet_20_link">9. Còpia de la configuració a altres usuaris</text:a><text:tab/><text:a xlink:type="simple" xlink:href="#__RefHeading___Toc636_2565582565" text:style-name="Internet_20_link" text:visited-style-name="Internet_20_link">5</text:a></text:p>
          <text:p text:style-name="P1"><text:a xlink:type="simple" xlink:href="#__RefHeading___Toc638_2565582565" text:style-name="Internet_20_link" text:visited-style-name="Internet_20_link">10. Quotes per grup</text:a><text:tab/><text:a xlink:type="simple" xlink:href="#__RefHeading___Toc638_2565582565" text:style-name="Internet_20_link" text:visited-style-name="Internet_20_link">5</text:a></text:p>
          <text:p text:style-name="P1"><text:a xlink:type="simple" xlink:href="#__RefHeading___Toc640_2565582565" text:style-name="Internet_20_link" text:visited-style-name="Internet_20_link">11. Consulta de l’estat de les quotes</text:a><text:tab/><text:a xlink:type="simple" xlink:href="#__RefHeading___Toc640_2565582565" text:style-name="Internet_20_link" text:visited-style-name="Internet_20_link">5</text:a></text:p>
          <text:p text:style-name="P1"><text:a xlink:type="simple" xlink:href="#__RefHeading___Toc642_2565582565" text:style-name="Internet_20_link" text:visited-style-name="Internet_20_link">12. Avisos automàtics als usuaris (opcional)</text:a><text:tab/><text:a xlink:type="simple" xlink:href="#__RefHeading___Toc642_2565582565" text:style-name="Internet_20_link" text:visited-style-name="Internet_20_link">6</text:a></text:p>
          <text:p text:style-name="P1"><text:a xlink:type="simple" xlink:href="#__RefHeading___Toc644_2565582565" text:style-name="Internet_20_link" text:visited-style-name="Internet_20_link">13. Verificació i manteniment</text:a><text:tab/><text:a xlink:type="simple" xlink:href="#__RefHeading___Toc644_2565582565" text:style-name="Internet_20_link" text:visited-style-name="Internet_20_link">6</text:a></text:p>
          <text:p text:style-name="P1"><text:a xlink:type="simple" xlink:href="#__RefHeading___Toc646_2565582565" text:style-name="Internet_20_link" text:visited-style-name="Internet_20_link">Resum de les ordres principals</text:a><text:tab/><text:a xlink:type="simple" xlink:href="#__RefHeading___Toc646_2565582565" text:style-name="Internet_20_link" text:visited-style-name="Internet_20_link">6</text:a></text:p>
        </text:index-body>
      </text:table-of-content>
      <text:p text:style-name="SaltDePagina"/>
      <text:h text:style-name="Heading_20_1" text:outline-level="1"><text:bookmark-start text:name="quotes-de-disc"/><text:bookmark-start text:name="__RefHeading___Toc618_2565582565"/>Quotes de disc<text:bookmark-end text:name="quotes-de-disc"/><text:bookmark-end text:name="__RefHeading___Toc618_2565582565"/></text:h>
      <text:p text:style-name="First_20_paragraph">Les <text:span text:style-name="T1">quotes de disc</text:span> (disk quotas) són un mecanisme del sistema Linux que permet limitar l’espai d’emmagatzematge i el nombre d’<text:a xlink:type="simple" xlink:href="https://proferamon.com/tic/inodes.html" text:style-name="Internet_20_link" text:visited-style-name="Visited_20_Internet_20_Link"><text:span text:style-name="Definition">inodes</text:span></text:a> (fitxers) que poden utilitzar els usuaris o els grups en un sistema de fitxers determinat. Aquest mecanisme és especialment útil en entorns multiusuari, com servidors de fitxers, sistemes acadèmics o serveis compartits, on cal evitar que un usuari consumeixi tot l’espai disponible en perjudici dels altres.</text:p>
      <text:p text:style-name="Text_20_body">La configuració de quotes de disc és una eina essencial per a l’administració de sistemes multiusuari, ja que permet repartir de manera equitativa i controlada l’espai d’emmagatzematge disponible. El procés bàsic consisteix a habilitar les opcions de muntatge corresponents, generar els fitxers de quota amb <text:span text:style-name="CodiInline">quotacheck</text:span>, activar el sistema amb <text:span text:style-name="CodiInline">quotaon</text:span> i, finalment, definir els límits per usuari o grup mitjançant <text:span text:style-name="CodiInline">edquota</text:span>.</text:p>
      <text:p text:style-name="Text_20_body">En aquest document es mostra com instal·lar, configurar i administrar quotes de disc en un sistema Ubuntu (o Debian), tant per usuaris com per grups.</text:p>
      <text:h text:style-name="Heading_20_1" text:outline-level="1"><text:bookmark-start text:name="requisits-previs"/><text:bookmark-start text:name="__RefHeading___Toc620_2565582565"/>1. Requisits previs<text:bookmark-end text:name="requisits-previs"/><text:bookmark-end text:name="__RefHeading___Toc620_2565582565"/></text:h>
      <text:p text:style-name="First_20_paragraph">Per poder aplicar quotes, el sistema de fitxers ha de ser compatible (ext2, ext3, ext4, XFS, etc.) i s’ha de muntar amb les opcions <text:span text:style-name="CodiInline">usrquota</text:span> o <text:span text:style-name="CodiInline">grpquota</text:span>.</text:p>
      <text:p text:style-name="Text_20_body">Comprovem primer quina és la partició on volem aplicar les quotes:</text:p>
      <text:p text:style-name="Preformatted_20_Text"><text:span text:style-name="FunctionTok">df</text:span><text:span text:style-name="NormalTok"> </text:span><text:span text:style-name="AttributeTok">-h</text:span> </text:p>
      <text:p text:style-name="First_20_paragraph">Suposarem, a tall d’exemple, que volem aplicar quotes a la partició <text:span text:style-name="CodiInline">/home</text:span>, muntada des de <text:span text:style-name="CodiInline">/dev/sda3</text:span>.</text:p>
      <text:h text:style-name="Heading_20_1" text:outline-level="1"><text:bookmark-start text:name="installació-del-paquet-de-quotes"/><text:bookmark-start text:name="__RefHeading___Toc622_2565582565"/>2. Instal·lació del paquet de quotes<text:bookmark-end text:name="installació-del-paquet-de-quotes"/><text:bookmark-end text:name="__RefHeading___Toc622_2565582565"/></text:h>
      <text:p text:style-name="First_20_paragraph">Instal·lem les eines necessàries per gestionar quotes:</text:p>
      <text:p text:style-name="Preformatted_20_Text"><text:span text:style-name="FunctionTok">sudo</text:span><text:span text:style-name="NormalTok"> apt update</text:span> </text:p>
      <text:p text:style-name="Preformatted_20_Text"><text:span text:style-name="FunctionTok">sudo</text:span><text:span text:style-name="NormalTok"> apt install quota</text:span> </text:p>
      <text:p text:style-name="First_20_paragraph">Aquest paquet proporciona les ordres <text:span text:style-name="CodiInline">quotacheck</text:span>, <text:span text:style-name="CodiInline">edquota</text:span>, <text:span text:style-name="CodiInline">repquota</text:span>, <text:span text:style-name="CodiInline">quotaon</text:span> i <text:span text:style-name="CodiInline">quotaoff</text:span>, entre d’altres.</text:p>
      <text:h text:style-name="Heading_20_1" text:outline-level="1"><text:bookmark-start text:name="activació-de-les-quotes-al-fitxer-etcfstab"/><text:bookmark-start text:name="__RefHeading___Toc624_2565582565"/><text:soft-page-break/>3. Activació de les quotes al fitxer <text:span text:style-name="CodiInline">/etc/fstab</text:span><text:bookmark-end text:name="activació-de-les-quotes-al-fitxer-etcfstab"/><text:bookmark-end text:name="__RefHeading___Toc624_2565582565"/></text:h>
      <text:p text:style-name="First_20_paragraph">Cal editar el fitxer <text:span text:style-name="CodiInline">/etc/fstab</text:span> per afegir les opcions <text:span text:style-name="CodiInline">usrquota</text:span> (quotes per usuari) i <text:span text:style-name="CodiInline">grpquota</text:span> (quotes per grup) a la línia corresponent a la partició on volem aplicar-les.</text:p>
      <text:p text:style-name="Preformatted_20_Text"><text:span text:style-name="FunctionTok">sudo</text:span><text:span text:style-name="NormalTok"> nano /etc/fstab</text:span> </text:p>
      <text:p text:style-name="First_20_paragraph">Localitzem la línia de la partició <text:span text:style-name="CodiInline">/home</text:span> i hi afegim les opcions:</text:p>
      <text:p text:style-name="Codi_20_Nano">/dev/sda3 <text:s text:c="2"/>/home <text:s text:c="2"/>ext4 <text:s text:c="2"/>defaults,usrquota,grpquota <text:s text:c="2"/>0 <text:s text:c="2"/>2</text:p>
      <text:p text:style-name="AlertNotaEtiqueta">💡 NOTA</text:p>
      <text:p text:style-name="AlertNota">Si només es vol controlar l’espai dels usuaris individuals, n’hi ha prou amb <text:span text:style-name="CodiInline">usrquota</text:span>. Si també es vol limitar per grups, cal afegir <text:span text:style-name="CodiInline">grpquota</text:span>.</text:p>
      <text:h text:style-name="Heading_20_1" text:outline-level="1"><text:bookmark-start text:name="remuntar-la-partició"/><text:bookmark-start text:name="__RefHeading___Toc626_2565582565"/>4. Remuntar la partició<text:bookmark-end text:name="remuntar-la-partició"/><text:bookmark-end text:name="__RefHeading___Toc626_2565582565"/></text:h>
      <text:p text:style-name="First_20_paragraph">Perquè els canvis s’apliquin sense reiniciar el sistema, remuntem la partició:</text:p>
      <text:p text:style-name="Preformatted_20_Text"><text:span text:style-name="FunctionTok">sudo</text:span><text:span text:style-name="NormalTok"> mount </text:span><text:span text:style-name="AttributeTok">-o</text:span><text:span text:style-name="NormalTok"> remount /home</text:span> </text:p>
      <text:p text:style-name="First_20_paragraph">Comprovem que les opcions s’han aplicat correctament:</text:p>
      <text:p text:style-name="Preformatted_20_Text"><text:span text:style-name="FunctionTok">mount</text:span><text:span text:style-name="NormalTok"> </text:span><text:span text:style-name="KeywordTok">|</text:span><text:span text:style-name="NormalTok"> </text:span><text:span text:style-name="FunctionTok">grep</text:span><text:span text:style-name="NormalTok"> /home</text:span> </text:p>
      <text:p text:style-name="First_20_paragraph">Hauríem de veure <text:span text:style-name="CodiInline">usrquota</text:span> i <text:span text:style-name="CodiInline">grpquota</text:span> a la sortida.</text:p>
      <text:h text:style-name="Heading_20_1" text:outline-level="1"><text:bookmark-start text:name="creació-dels-fitxers-de-quotes"/><text:bookmark-start text:name="__RefHeading___Toc628_2565582565"/>5. Creació dels fitxers de quotes<text:bookmark-end text:name="creació-dels-fitxers-de-quotes"/><text:bookmark-end text:name="__RefHeading___Toc628_2565582565"/></text:h>
      <text:p text:style-name="First_20_paragraph">Ara cal generar els fitxers <text:span text:style-name="CodiInline">aquota.user</text:span> i <text:span text:style-name="CodiInline">aquota.group</text:span>, que emmagatzemen la informació de les quotes. Això es fa amb l’ordre <text:span text:style-name="CodiInline">quotacheck</text:span>:</text:p>
      <text:p text:style-name="Preformatted_20_Text"><text:span text:style-name="FunctionTok">sudo</text:span><text:span text:style-name="NormalTok"> quotacheck </text:span><text:span text:style-name="AttributeTok">-cugm</text:span><text:span text:style-name="NormalTok"> /home</text:span> </text:p>
      <text:p text:style-name="First_20_paragraph">On cada opció significa:</text:p>
      <text:list text:style-name="L1">
        <text:list-item>
          <text:p text:style-name="P2"><text:span text:style-name="CodiInline">-c</text:span>: crea els fitxers de quota nous (en lloc d’utilitzar els existents).</text:p>
        </text:list-item>
        <text:list-item>
          <text:p text:style-name="P2"><text:span text:style-name="CodiInline">-u</text:span>: comprova les quotes d’usuari.</text:p>
        </text:list-item>
        <text:list-item>
          <text:p text:style-name="P2"><text:span text:style-name="CodiInline">-g</text:span>: comprova les quotes de grup.</text:p>
        </text:list-item>
        <text:list-item>
          <text:p text:style-name="P2"><text:span text:style-name="CodiInline">-m</text:span>: força la comprovació encara que el sistema de fitxers estigui muntat.</text:p>
        </text:list-item>
      </text:list>
      <text:p text:style-name="First_20_paragraph">Després de l’execució, haurien d’aparèixer els fitxers <text:span text:style-name="CodiInline">aquota.user</text:span> i <text:span text:style-name="CodiInline">aquota.group</text:span> a l’arrel de <text:span text:style-name="CodiInline">/home</text:span>:</text:p>
      <text:p text:style-name="Preformatted_20_Text"><text:span text:style-name="FunctionTok">ls</text:span><text:span text:style-name="NormalTok"> </text:span><text:span text:style-name="AttributeTok">-l</text:span><text:span text:style-name="NormalTok"> /home/aquota.</text:span><text:span text:style-name="PreprocessorTok">*</text:span> </text:p>
      <text:h text:style-name="Heading_20_1" text:outline-level="1"><text:bookmark-start text:name="activació-de-les-quotes"/><text:bookmark-start text:name="__RefHeading___Toc630_2565582565"/><text:soft-page-break/>6. Activació de les quotes<text:bookmark-end text:name="activació-de-les-quotes"/><text:bookmark-end text:name="__RefHeading___Toc630_2565582565"/></text:h>
      <text:p text:style-name="First_20_paragraph">Un cop creats els fitxers, activem el sistema de quotes:</text:p>
      <text:p text:style-name="Preformatted_20_Text"><text:span text:style-name="FunctionTok">sudo</text:span><text:span text:style-name="NormalTok"> quotaon </text:span><text:span text:style-name="AttributeTok">-v</text:span><text:span text:style-name="NormalTok"> /home</text:span> </text:p>
      <text:p text:style-name="First_20_paragraph">Per desactivar-les en qualsevol moment:</text:p>
      <text:p text:style-name="Preformatted_20_Text"><text:span text:style-name="FunctionTok">sudo</text:span><text:span text:style-name="NormalTok"> quotaoff </text:span><text:span text:style-name="AttributeTok">-v</text:span><text:span text:style-name="NormalTok"> /home</text:span> </text:p>
      <text:h text:style-name="Heading_20_1" text:outline-level="1"><text:bookmark-start text:name="assignació-de-quotes-a-un-usuari"/><text:bookmark-start text:name="__RefHeading___Toc632_2565582565"/>7. Assignació de quotes a un usuari<text:bookmark-end text:name="assignació-de-quotes-a-un-usuari"/><text:bookmark-end text:name="__RefHeading___Toc632_2565582565"/></text:h>
      <text:p text:style-name="First_20_paragraph">Per establir els límits d’un usuari concret (per exemple, <text:span text:style-name="CodiInline">alumne1</text:span>), utilitzem l’ordre <text:span text:style-name="CodiInline">edquota</text:span>, que obre un editor de text amb la configuració actual:</text:p>
      <text:p text:style-name="Preformatted_20_Text"><text:span text:style-name="FunctionTok">sudo</text:span><text:span text:style-name="NormalTok"> edquota </text:span><text:span text:style-name="AttributeTok">-u</text:span><text:span text:style-name="NormalTok"> alumne1</text:span> </text:p>
      <text:p text:style-name="First_20_paragraph">Aquesta ordre mostra una pantalla similar a aquesta:</text:p>
      <text:p text:style-name="Codi_20_Ini">Disk quotas for user alumne1 (uid 1001):</text:p>
      <text:p text:style-name="Codi_20_Ini"><text:s text:c="2"/>Filesystem <text:s text:c="2"/>blocks <text:s text:c="2"/>soft <text:s text:c="2"/>hard <text:s text:c="2"/>inodes <text:s text:c="2"/>soft <text:s text:c="2"/>hard</text:p>
      <text:p text:style-name="Codi_20_Ini"><text:s text:c="2"/>/dev/sda3 <text:s text:c="3"/>102400 <text:s text:c="2"/>0 <text:s text:c="5"/>0 <text:s text:c="5"/>120 <text:s text:c="5"/>0 <text:s text:c="5"/>0</text:p>
      <text:p text:style-name="Text_20_body">Els camps que cal entendre són:</text:p>
      <text:list text:style-name="L2">
        <text:list-item>
          <text:p text:style-name="P3"><text:span text:style-name="T1">blocks</text:span>: espai actualment utilitzat (en KB).</text:p>
        </text:list-item>
        <text:list-item>
          <text:p text:style-name="P3"><text:span text:style-name="T1">soft</text:span>: límit suau. Si se supera, l’usuari rep avisos, però pot seguir treballant durant un període de gràcia.</text:p>
        </text:list-item>
        <text:list-item>
          <text:p text:style-name="P3"><text:span text:style-name="T1">hard</text:span>: límit dur. No es pot superar de cap manera.</text:p>
        </text:list-item>
        <text:list-item>
          <text:p text:style-name="P3"><text:span text:style-name="T1">inodes</text:span>: nombre de fitxers utilitzats actualment.</text:p>
        </text:list-item>
      </text:list>
      <text:p text:style-name="First_20_paragraph">Per exemple, per limitar l’usuari a 500 MB (límit suau) i 600 MB (límit dur), i a 1000/1100 inodes:</text:p>
      <text:p text:style-name="Codi_20_Nano">Disk quotas for user alumne1 (uid 1001):</text:p>
      <text:p text:style-name="Codi_20_Nano"><text:s text:c="2"/>Filesystem <text:s text:c="2"/>blocks <text:s text:c="2"/>soft <text:s text:c="4"/>hard <text:s text:c="4"/>inodes <text:s text:c="2"/>soft <text:s text:c="3"/>hard</text:p>
      <text:p text:style-name="Codi_20_Nano"><text:s text:c="2"/>/dev/sda3 <text:s text:c="3"/>102400 <text:s text:c="2"/>512000 <text:s text:c="2"/>614400 <text:s text:c="2"/>120 <text:s text:c="5"/>1000 <text:s text:c="3"/>1100</text:p>
      <text:p text:style-name="AlertNotaEtiqueta">💡 NOTA</text:p>
      <text:p text:style-name="AlertNota">Els valors de <text:span text:style-name="CodiInline">blocks</text:span> s’expressen en KB. 500 MB equivalen a 512000 KB.</text:p>
      <text:h text:style-name="Heading_20_1" text:outline-level="1"><text:bookmark-start text:name="definició-del-període-de-gràcia"/><text:bookmark-start text:name="__RefHeading___Toc634_2565582565"/>8. Definició del període de gràcia<text:bookmark-end text:name="definició-del-període-de-gràcia"/><text:bookmark-end text:name="__RefHeading___Toc634_2565582565"/></text:h>
      <text:p text:style-name="First_20_paragraph">El <text:span text:style-name="T1">període de gràcia</text:span> és el temps durant el qual un usuari pot superar el límit suau abans que es converteixi en un límit dur. Es configura amb:</text:p>
      <text:p text:style-name="Preformatted_20_Text"><text:span text:style-name="FunctionTok">sudo</text:span><text:span text:style-name="NormalTok"> edquota </text:span><text:span text:style-name="AttributeTok">-t</text:span> </text:p>
      <text:p text:style-name="First_20_paragraph"><text:soft-page-break/>Aquesta ordre mostra:</text:p>
      <text:p text:style-name="Codi_20_Ini">Grace period before enforcing soft limits for users:</text:p>
      <text:p text:style-name="Codi_20_Ini">Filesystem <text:s text:c="3"/>Block grace period <text:s text:c="4"/>Inode grace period</text:p>
      <text:p text:style-name="Codi_20_Ini">/dev/sda3 <text:s text:c="4"/>7days <text:s text:c="17"/>7days</text:p>
      <text:p text:style-name="Text_20_body">Es pot modificar a hores, dies o setmanes segons les necessitats (per exemple, <text:span text:style-name="CodiInline">3days</text:span>, <text:span text:style-name="CodiInline">12hours</text:span>).</text:p>
      <text:h text:style-name="Heading_20_1" text:outline-level="1"><text:bookmark-start text:name="còpia-de-la-configuració-a-altres-usuaris"/><text:bookmark-start text:name="__RefHeading___Toc636_2565582565"/>9. Còpia de la configuració a altres usuaris<text:bookmark-end text:name="còpia-de-la-configuració-a-altres-usuaris"/><text:bookmark-end text:name="__RefHeading___Toc636_2565582565"/></text:h>
      <text:p text:style-name="First_20_paragraph">Si es vol aplicar la mateixa configuració de quotes a múltiples usuaris, es pot utilitzar <text:span text:style-name="CodiInline">edquota</text:span> amb l’opció <text:span text:style-name="CodiInline">-p</text:span> per replicar la configuració d’un usuari de referència:</text:p>
      <text:p text:style-name="Preformatted_20_Text"><text:span text:style-name="FunctionTok">sudo</text:span><text:span text:style-name="NormalTok"> edquota </text:span><text:span text:style-name="AttributeTok">-p</text:span><text:span text:style-name="NormalTok"> alumne1 </text:span><text:span text:style-name="AttributeTok">-u</text:span><text:span text:style-name="NormalTok"> alumne2 alumne3 alumne4</text:span> </text:p>
      <text:p text:style-name="First_20_paragraph">Aquesta ordre copia els límits d’<text:span text:style-name="CodiInline">alumne1</text:span> cap a la resta d’usuaris indicats, fet molt útil en entorns educatius amb molts alumnes.</text:p>
      <text:h text:style-name="Heading_20_1" text:outline-level="1"><text:bookmark-start text:name="quotes-per-grup"/><text:bookmark-start text:name="__RefHeading___Toc638_2565582565"/>10. Quotes per grup<text:bookmark-end text:name="quotes-per-grup"/><text:bookmark-end text:name="__RefHeading___Toc638_2565582565"/></text:h>
      <text:p text:style-name="First_20_paragraph">De manera similar als usuaris, es poden definir quotes per grup:</text:p>
      <text:p text:style-name="Preformatted_20_Text"><text:span text:style-name="FunctionTok">sudo</text:span><text:span text:style-name="NormalTok"> edquota </text:span><text:span text:style-name="AttributeTok">-g</text:span><text:span text:style-name="NormalTok"> alumnes</text:span> </text:p>
      <text:p text:style-name="First_20_paragraph">Això permet limitar l’espai total que pot utilitzar un grup sencer, independentment dels límits individuals dels seus membres.</text:p>
      <text:h text:style-name="Heading_20_1" text:outline-level="1"><text:bookmark-start text:name="consulta-de-lestat-de-les-quotes"/><text:bookmark-start text:name="__RefHeading___Toc640_2565582565"/>11. Consulta de l’estat de les quotes<text:bookmark-end text:name="consulta-de-lestat-de-les-quotes"/><text:bookmark-end text:name="__RefHeading___Toc640_2565582565"/></text:h>
      <text:p text:style-name="First_20_paragraph">Per veure l’ús actual de quotes d’un usuari concret:</text:p>
      <text:p text:style-name="Preformatted_20_Text"><text:span text:style-name="ExtensionTok">quota</text:span><text:span text:style-name="NormalTok"> </text:span><text:span text:style-name="AttributeTok">-u</text:span><text:span text:style-name="NormalTok"> alumne1</text:span> </text:p>
      <text:p text:style-name="First_20_paragraph">Per obtenir un informe general de totes les quotes en una partició:</text:p>
      <text:p text:style-name="Preformatted_20_Text"><text:span text:style-name="FunctionTok">sudo</text:span><text:span text:style-name="NormalTok"> repquota </text:span><text:span text:style-name="AttributeTok">-a</text:span> </text:p>
      <text:p text:style-name="First_20_paragraph">La sortida mostra una taula amb l’usuari, l’espai utilitzat, els límits i si s’ha superat algun límit (marcat amb <text:span text:style-name="CodiInline">+</text:span>):</text:p>
      <text:p text:style-name="Codi_20_Ini">*** Report for user quotas on device /dev/sda3</text:p>
      <text:p text:style-name="Codi_20_Ini">Block grace time: 7days; Inode grace time: 7days</text:p>
      <text:p text:style-name="Codi_20_Ini"><text:s text:c="24"/>Block limits <text:s text:c="15"/>File limits</text:p>
      <text:p text:style-name="Codi_20_Ini">User <text:s text:c="11"/>used <text:s text:c="3"/>soft <text:s text:c="4"/>hard <text:s/>grace <text:s text:c="3"/>used <text:s/>soft <text:s/>hard <text:s/>grace</text:p>
      <text:p text:style-name="Codi_20_Ini">----------------------------------------------------------------------</text:p>
      <text:p text:style-name="Codi_20_Ini">alumne1 <text:s text:c="2"/>-- <text:s text:c="2"/>312000 <text:s/>512000 <text:s/>614400 <text:s text:c="9"/>340 <text:s/>1000 <text:s/>1100</text:p>
      <text:h text:style-name="Heading_20_1" text:outline-level="1"><text:bookmark-start text:name="avisos-automàtics-als-usuaris-opcional"/><text:bookmark-start text:name="__RefHeading___Toc642_2565582565"/><text:soft-page-break/>12. Avisos automàtics als usuaris (opcional)<text:bookmark-end text:name="avisos-automàtics-als-usuaris-opcional"/><text:bookmark-end text:name="__RefHeading___Toc642_2565582565"/></text:h>
      <text:p text:style-name="First_20_paragraph">El servei <text:span text:style-name="CodiInline">quotarpc</text:span> o l’ordre <text:span text:style-name="CodiInline">warnquota</text:span> permeten enviar avisos per correu electrònic als usuaris que s’apropen al límit. Cal configurar el fitxer <text:span text:style-name="CodiInline">/etc/warnquota.conf</text:span> i, opcionalment, afegir una tasca programada amb <text:span text:style-name="CodiInline">cron</text:span>:</text:p>
      <text:p text:style-name="Preformatted_20_Text"><text:span text:style-name="FunctionTok">sudo</text:span><text:span text:style-name="NormalTok"> apt install quota</text:span> </text:p>
      <text:p text:style-name="Preformatted_20_Text"><text:span text:style-name="FunctionTok">sudo</text:span><text:span text:style-name="NormalTok"> nano /etc/warnquota.conf</text:span> </text:p>
      <text:p text:style-name="First_20_paragraph">I afegirem una entrada a <text:span text:style-name="CodiInline">crontab</text:span> per executar-ho periòdicament:</text:p>
      <text:p text:style-name="Preformatted_20_Text"><text:span text:style-name="FunctionTok">sudo</text:span><text:span text:style-name="NormalTok"> crontab </text:span><text:span text:style-name="AttributeTok">-e</text:span> </text:p>
      <text:p text:style-name="Codi_20_Nano">0 8 * * * /usr/sbin/warnquota</text:p>
      <text:h text:style-name="Heading_20_1" text:outline-level="1"><text:bookmark-start text:name="verificació-i-manteniment"/><text:bookmark-start text:name="__RefHeading___Toc644_2565582565"/>13. Verificació i manteniment<text:bookmark-end text:name="verificació-i-manteniment"/><text:bookmark-end text:name="__RefHeading___Toc644_2565582565"/></text:h>
      <text:p text:style-name="First_20_paragraph">És recomanable executar <text:span text:style-name="CodiInline">quotacheck</text:span> periòdicament (per exemple, després d’una aturada incorrecta del sistema) per mantenir la integritat dels fitxers de quota:</text:p>
      <text:p text:style-name="Preformatted_20_Text"><text:span text:style-name="FunctionTok">sudo</text:span><text:span text:style-name="NormalTok"> quotaoff /home</text:span> </text:p>
      <text:p text:style-name="Preformatted_20_Text"><text:span text:style-name="FunctionTok">sudo</text:span><text:span text:style-name="NormalTok"> quotacheck </text:span><text:span text:style-name="AttributeTok">-avugm</text:span> </text:p>
      <text:p text:style-name="Preformatted_20_Text"><text:span text:style-name="FunctionTok">sudo</text:span><text:span text:style-name="NormalTok"> quotaon /home</text:span> </text:p>
      <text:h text:style-name="Heading_20_1" text:outline-level="1"><text:bookmark-start text:name="resum-de-les-ordres-principals"/><text:bookmark-start text:name="__RefHeading___Toc646_2565582565"/>Resum de les ordres principals<text:bookmark-end text:name="resum-de-les-ordres-principals"/><text:bookmark-end text:name="__RefHeading___Toc646_2565582565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Ordre</text:p>
            </table:table-cell>
            <table:table-cell table:style-name="Table1.A1" office:value-type="string">
              <text:p text:style-name="Table_20_Heading">Funció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CodiInline">quotacheck</text:span></text:p>
          </table:table-cell>
          <table:table-cell table:style-name="Table1.A1" office:value-type="string">
            <text:p text:style-name="Table_20_Contents">Crea o verifica els fitxers de quotes</text:p>
          </table:table-cell>
        </table:table-row>
        <table:table-row>
          <table:table-cell table:style-name="Table1.A1" office:value-type="string">
            <text:p text:style-name="Table_20_Contents"><text:span text:style-name="CodiInline">quotaon</text:span> / <text:span text:style-name="CodiInline">quotaoff</text:span></text:p>
          </table:table-cell>
          <table:table-cell table:style-name="Table1.A1" office:value-type="string">
            <text:p text:style-name="Table_20_Contents">Activa o desactiva el sistema de quotes</text:p>
          </table:table-cell>
        </table:table-row>
        <table:table-row>
          <table:table-cell table:style-name="Table1.A1" office:value-type="string">
            <text:p text:style-name="Table_20_Contents"><text:span text:style-name="CodiInline">edquota -u</text:span></text:p>
          </table:table-cell>
          <table:table-cell table:style-name="Table1.A1" office:value-type="string">
            <text:p text:style-name="Table_20_Contents">Edita la quota d’un usuari</text:p>
          </table:table-cell>
        </table:table-row>
        <table:table-row>
          <table:table-cell table:style-name="Table1.A1" office:value-type="string">
            <text:p text:style-name="Table_20_Contents"><text:span text:style-name="CodiInline">edquota -g</text:span></text:p>
          </table:table-cell>
          <table:table-cell table:style-name="Table1.A1" office:value-type="string">
            <text:p text:style-name="Table_20_Contents">Edita la quota d’un grup</text:p>
          </table:table-cell>
        </table:table-row>
        <table:table-row>
          <table:table-cell table:style-name="Table1.A1" office:value-type="string">
            <text:p text:style-name="Table_20_Contents"><text:span text:style-name="CodiInline">edquota -t</text:span></text:p>
          </table:table-cell>
          <table:table-cell table:style-name="Table1.A1" office:value-type="string">
            <text:p text:style-name="Table_20_Contents">Configura el període de gràcia</text:p>
          </table:table-cell>
        </table:table-row>
        <table:table-row>
          <table:table-cell table:style-name="Table1.A1" office:value-type="string">
            <text:p text:style-name="Table_20_Contents"><text:span text:style-name="CodiInline">quota -u</text:span></text:p>
          </table:table-cell>
          <table:table-cell table:style-name="Table1.A1" office:value-type="string">
            <text:p text:style-name="Table_20_Contents">Mostra la quota d’un usuari</text:p>
          </table:table-cell>
        </table:table-row>
        <table:table-row>
          <table:table-cell table:style-name="Table1.A1" office:value-type="string">
            <text:p text:style-name="Table_20_Contents"><text:span text:style-name="CodiInline">repquota -a</text:span></text:p>
          </table:table-cell>
          <table:table-cell table:style-name="Table1.A1" office:value-type="string">
            <text:p text:style-name="Table_20_Contents">Mostra un informe complet de totes les quotes</text:p>
          </table:table-cell>
        </table:table-row>
      </table:table>
      <text:h text:style-name="Heading_20_4" text:outline-level="4"><text:bookmark-start text:name="versions-daquest-document"/><text:soft-page-break/>Versions d’aquest document<text:bookmark-end text:name="versions-daquest-document"/></text:h>
      <text:list text:style-name="L3">
        <text:list-item>
          <text:p text:style-name="P4">HTML - <text:a xlink:type="simple" xlink:href="https://proferamon.com/tic/quotes.html" text:style-name="Internet_20_link" text:visited-style-name="Visited_20_Internet_20_Link"><text:span text:style-name="Definition">quotes.html</text:span></text:a></text:p>
        </text:list-item>
        <text:list-item>
          <text:p text:style-name="P4">PDF - <text:a xlink:type="simple" xlink:href="https://proferamon.com/tic/docs/quotes.pdf" text:style-name="Internet_20_link" text:visited-style-name="Visited_20_Internet_20_Link"><text:span text:style-name="Definition">quotes.pdf</text:span></text:a></text:p>
        </text:list-item>
        <text:list-item>
          <text:p text:style-name="P4">ODT - <text:a xlink:type="simple" xlink:href="https://proferamon.com/tic/odt/quotes.odt" text:style-name="Internet_20_link" text:visited-style-name="Visited_20_Internet_20_Link"><text:span text:style-name="Definition">quotes.odt</text:span></text:a></text:p>
        </text:list-item>
        <text:list-item>
          <text:p text:style-name="P4">MD - <text:a xlink:type="simple" xlink:href="https://proferamon.com/tic/md/quotes.md" text:style-name="Internet_20_link" text:visited-style-name="Visited_20_Internet_20_Link"><text:span text:style-name="Definition">quotes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6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13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7</text:page-number></text:span><text:s/><text:span text:style-name="MT3">de </text:span><text:span text:style-name="MT4"><text:page-count>7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Quotes de disc</dc:title>
    <dc:description/>
    <dc:subject/>
    <meta:keyword/>
    <dc:language>ca</dc:language>
    <meta:initial-creator/>
    <dc:creator>ramon lopez</dc:creator>
    <meta:creation-date>2026-07-11T16:05:53Z</meta:creation-date>
    <dc:date>2026-07-11T18:05:54.761005006</dc:date>
    <meta:editing-duration>P0D</meta:editing-duration>
    <meta:editing-cycles>1</meta:editing-cycles>
    <meta:document-statistic meta:table-count="2" meta:image-count="2" meta:object-count="0" meta:page-count="7" meta:paragraph-count="143" meta:word-count="1212" meta:character-count="7548" meta:non-whitespace-character-count="6268"/>
    <meta:user-defined meta:name="toc-title">Índex</meta:user-defined>
  </office:meta>
</office:document-meta>
</file>