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pkg-reconfigure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310_1078277131" text:style-name="Internet_20_link" text:visited-style-name="Internet_20_link">dpkg-reconfigure</text:a><text:tab/><text:a xlink:type="simple" xlink:href="#__RefHeading___Toc310_1078277131" text:style-name="Internet_20_link" text:visited-style-name="Internet_20_link">2</text:a></text:p>
          <text:p text:style-name="P2"><text:a xlink:type="simple" xlink:href="#__RefHeading___Toc312_1078277131" text:style-name="Internet_20_link" text:visited-style-name="Internet_20_link">Fus horari</text:a><text:tab/><text:a xlink:type="simple" xlink:href="#__RefHeading___Toc312_1078277131" text:style-name="Internet_20_link" text:visited-style-name="Internet_20_link">2</text:a></text:p>
          <text:p text:style-name="P2"><text:a xlink:type="simple" xlink:href="#__RefHeading___Toc314_1078277131" text:style-name="Internet_20_link" text:visited-style-name="Internet_20_link">Consola</text:a><text:tab/><text:a xlink:type="simple" xlink:href="#__RefHeading___Toc314_1078277131" text:style-name="Internet_20_link" text:visited-style-name="Internet_20_link">2</text:a></text:p>
          <text:p text:style-name="P2"><text:a xlink:type="simple" xlink:href="#__RefHeading___Toc316_1078277131" text:style-name="Internet_20_link" text:visited-style-name="Internet_20_link">Teclat</text:a><text:tab/><text:a xlink:type="simple" xlink:href="#__RefHeading___Toc316_1078277131" text:style-name="Internet_20_link" text:visited-style-name="Internet_20_link">2</text:a></text:p>
          <text:p text:style-name="P2"><text:a xlink:type="simple" xlink:href="#__RefHeading___Toc318_1078277131" text:style-name="Internet_20_link" text:visited-style-name="Internet_20_link">Configuració regional i idioma</text:a><text:tab/><text:a xlink:type="simple" xlink:href="#__RefHeading___Toc318_1078277131" text:style-name="Internet_20_link" text:visited-style-name="Internet_20_link">2</text:a></text:p>
          <text:p text:style-name="P2"><text:a xlink:type="simple" xlink:href="#__RefHeading___Toc320_1078277131" text:style-name="Internet_20_link" text:visited-style-name="Internet_20_link">Servidor X / entorn gràfic</text:a><text:tab/><text:a xlink:type="simple" xlink:href="#__RefHeading___Toc320_1078277131" text:style-name="Internet_20_link" text:visited-style-name="Internet_20_link">3</text:a></text:p>
          <text:p text:style-name="P2"><text:a xlink:type="simple" xlink:href="#__RefHeading___Toc322_1078277131" text:style-name="Internet_20_link" text:visited-style-name="Internet_20_link">OpenSSH</text:a><text:tab/><text:a xlink:type="simple" xlink:href="#__RefHeading___Toc322_1078277131" text:style-name="Internet_20_link" text:visited-style-name="Internet_20_link">3</text:a></text:p>
          <text:p text:style-name="P2"><text:a xlink:type="simple" xlink:href="#__RefHeading___Toc324_1078277131" text:style-name="Internet_20_link" text:visited-style-name="Internet_20_link">Postfix (correu)</text:a><text:tab/><text:a xlink:type="simple" xlink:href="#__RefHeading___Toc324_1078277131" text:style-name="Internet_20_link" text:visited-style-name="Internet_20_link">3</text:a></text:p>
          <text:p text:style-name="P2"><text:a xlink:type="simple" xlink:href="#__RefHeading___Toc326_1078277131" text:style-name="Internet_20_link" text:visited-style-name="Internet_20_link">Dash/Shell per defecte</text:a><text:tab/><text:a xlink:type="simple" xlink:href="#__RefHeading___Toc326_1078277131" text:style-name="Internet_20_link" text:visited-style-name="Internet_20_link">3</text:a></text:p>
          <text:p text:style-name="P2"><text:a xlink:type="simple" xlink:href="#__RefHeading___Toc328_1078277131" text:style-name="Internet_20_link" text:visited-style-name="Internet_20_link">debconf (la base de tot)</text:a><text:tab/><text:a xlink:type="simple" xlink:href="#__RefHeading___Toc328_1078277131" text:style-name="Internet_20_link" text:visited-style-name="Internet_20_link">3</text:a></text:p>
          <text:p text:style-name="P2"><text:a xlink:type="simple" xlink:href="#__RefHeading___Toc330_1078277131" text:style-name="Internet_20_link" text:visited-style-name="Internet_20_link">Opcions útils de l’ordre</text:a><text:tab/><text:a xlink:type="simple" xlink:href="#__RefHeading___Toc330_1078277131" text:style-name="Internet_20_link" text:visited-style-name="Internet_20_link">3</text:a></text:p>
        </text:index-body>
      </text:table-of-content>
      <text:p text:style-name="SaltDePagina"/>
      <text:h text:style-name="Heading_20_1" text:outline-level="1"><text:bookmark-start text:name="dpkg-reconfigure"/><text:bookmark-start text:name="__RefHeading___Toc310_1078277131"/>dpkg-reconfigure<text:bookmark-end text:name="dpkg-reconfigure"/><text:bookmark-end text:name="__RefHeading___Toc310_1078277131"/></text:h>
      <text:p text:style-name="First_20_paragraph"><text:span text:style-name="CodiInline">dpkg-reconfigure</text:span> és una ordre de Debian/Ubuntu que permet tornar a executar l’assistent de configuració d’un paquet ja instal·lat, sense haver de desinstal·lar-lo i tornar-lo a instal·lar. Internament, crida els scripts <text:span text:style-name="CodiInline">config</text:span> i <text:span text:style-name="CodiInline">postinst</text:span> del paquet.</text:p>
      <text:p text:style-name="Preformatted_20_Text"><text:span text:style-name="FunctionTok">sudo</text:span><text:span text:style-name="NormalTok"> dpkg-reconfigure </text:span><text:span text:style-name="OperatorTok">&lt;</text:span><text:span text:style-name="NormalTok">nom-del-paquet</text:span><text:span text:style-name="OperatorTok">&gt;</text:span> </text:p>
      <text:h text:style-name="Heading_20_2" text:outline-level="2"><text:bookmark-start text:name="fus-horari"/><text:bookmark-start text:name="__RefHeading___Toc312_1078277131"/>Fus horari<text:bookmark-end text:name="fus-horari"/><text:bookmark-end text:name="__RefHeading___Toc312_1078277131"/></text:h>
      <text:p text:style-name="First_20_paragraph">Permet canviar la <text:span text:style-name="T1">zona horària del sistema</text:span>. Mostra un menú interactiu en dos passos: primer tries la regió geogràfica (Europe, Amèrica, Àsia…) i després la ciutat o zona concreta (Madrid, London, New_York…).</text:p>
      <text:p text:style-name="Text_20_body">Equivalent modern (sense interfície interactiva):</text:p>
      <text:p text:style-name="Preformatted_20_Text"><text:span text:style-name="FunctionTok">sudo</text:span><text:span text:style-name="NormalTok"> timedatectl set-timezone Europe/Madrid</text:span> </text:p>
      <text:p text:style-name="First_20_paragraph">El resultat s’emmagatzema a <text:span text:style-name="CodiInline">/etc/timezone</text:span> i s’actualitza l’enllaç simbòlic <text:span text:style-name="CodiInline">/etc/localtime</text:span>.</text:p>
      <text:h text:style-name="Heading_20_2" text:outline-level="2"><text:bookmark-start text:name="consola"/><text:bookmark-start text:name="__RefHeading___Toc314_1078277131"/>Consola<text:bookmark-end text:name="consola"/><text:bookmark-end text:name="__RefHeading___Toc314_1078277131"/></text:h>
      <text:p text:style-name="First_20_paragraph">Configura l’aspecte i comportament de la <text:span text:style-name="T1">consola de text</text:span> (TTY), no de l’entorn gràfic. Permet ajustar:</text:p>
      <text:list text:style-name="L1">
        <text:list-item>
          <text:p text:style-name="P3"><text:span text:style-name="T1">Codificació</text:span> — UTF-8, ISO-8859-1, etc.</text:p>
        </text:list-item>
        <text:list-item>
          <text:p text:style-name="P3"><text:span text:style-name="T1">Joc de caràcters</text:span> — Latin1, Latin2, Cyrillic…</text:p>
        </text:list-item>
        <text:list-item>
          <text:p text:style-name="P3"><text:span text:style-name="T1">Lletra tipogràfica</text:span> — Fixed, Terminus, VGA…</text:p>
        </text:list-item>
        <text:list-item>
          <text:p text:style-name="P3"><text:span text:style-name="T1">Mida de la lletra</text:span> — 8x16, 16x32 (útil en pantalles d’alta resolució on la consola es veu minúscula)</text:p>
        </text:list-item>
      </text:list>
      <text:p text:style-name="First_20_paragraph">La configuració queda guardada a <text:span text:style-name="CodiInline">/etc/default/console-setup</text:span>.</text:p>
      <text:h text:style-name="Heading_20_2" text:outline-level="2"><text:bookmark-start text:name="teclat"/><text:bookmark-start text:name="__RefHeading___Toc316_1078277131"/>Teclat<text:bookmark-end text:name="teclat"/><text:bookmark-end text:name="__RefHeading___Toc316_1078277131"/></text:h>
      <text:p text:style-name="Preformatted_20_Text"><text:span text:style-name="FunctionTok">sudo</text:span><text:span text:style-name="NormalTok"> dpkg-reconfigure keyboard-configuration</text:span> </text:p>
      <text:p text:style-name="First_20_paragraph">Configura el <text:span text:style-name="T1">teclat de la consola</text:span> TTY: disposició (es, ca, us…), variant, tecla de composició, comportament de AltGr, etc. Diferent de <text:span text:style-name="CodiInline">console-setup</text:span>, que és la font visual.</text:p>
      <text:h text:style-name="Heading_20_2" text:outline-level="2"><text:bookmark-start text:name="configuració-regional-i-idioma"/><text:bookmark-start text:name="__RefHeading___Toc318_1078277131"/>Configuració regional i idioma<text:bookmark-end text:name="configuració-regional-i-idioma"/><text:bookmark-end text:name="__RefHeading___Toc318_1078277131"/></text:h>
      <text:p text:style-name="Preformatted_20_Text"><text:span text:style-name="FunctionTok">sudo</text:span><text:span text:style-name="NormalTok"> dpkg-reconfigure locales</text:span> </text:p>
      <text:p text:style-name="First_20_paragraph"><text:soft-page-break/>Gestiona els <text:span text:style-name="T1">locales</text:span> del sistema: quins estan generats (ca_ES.UTF-8, es_ES.UTF-8, en_US.UTF-8…) i quin és el locale per defecte. Afecta l’idioma dels missatges del sistema, formats de data, moneda, etc.</text:p>
      <text:h text:style-name="Heading_20_2" text:outline-level="2"><text:bookmark-start text:name="servidor-x-entorn-gràfic"/><text:bookmark-start text:name="__RefHeading___Toc320_1078277131"/>Servidor X / entorn gràfic<text:bookmark-end text:name="servidor-x-entorn-gràfic"/><text:bookmark-end text:name="__RefHeading___Toc320_1078277131"/></text:h>
      <text:p text:style-name="Preformatted_20_Text"><text:span text:style-name="FunctionTok">sudo</text:span><text:span text:style-name="NormalTok"> dpkg-reconfigure xserver-xorg</text:span> </text:p>
      <text:p text:style-name="First_20_paragraph">Reconfigura el servidor gràfic X.org. En sistemes moderns fa poc (la detecció és automàtica), però pot ser útil per forçar opcions de driver.</text:p>
      <text:h text:style-name="Heading_20_2" text:outline-level="2"><text:bookmark-start text:name="openssh"/><text:bookmark-start text:name="__RefHeading___Toc322_1078277131"/>OpenSSH<text:bookmark-end text:name="openssh"/><text:bookmark-end text:name="__RefHeading___Toc322_1078277131"/></text:h>
      <text:p text:style-name="Preformatted_20_Text"><text:span text:style-name="FunctionTok">sudo</text:span><text:span text:style-name="NormalTok"> dpkg-reconfigure openssh-server</text:span> </text:p>
      <text:p text:style-name="First_20_paragraph">Regenera les <text:span text:style-name="T1">claus d’host SSH</text:span> del servidor. Molt útil quan has clonat una màquina virtual i no vols que tingui les mateixes claus que l’original.</text:p>
      <text:h text:style-name="Heading_20_2" text:outline-level="2"><text:bookmark-start text:name="postfix-correu"/><text:bookmark-start text:name="__RefHeading___Toc324_1078277131"/>Postfix (correu)<text:bookmark-end text:name="postfix-correu"/><text:bookmark-end text:name="__RefHeading___Toc324_1078277131"/></text:h>
      <text:p text:style-name="Preformatted_20_Text"><text:span text:style-name="FunctionTok">sudo</text:span><text:span text:style-name="NormalTok"> dpkg-reconfigure postfix</text:span> </text:p>
      <text:p text:style-name="First_20_paragraph">Torna a llançar l’assistent de configuració del servidor de correu: tipus d’instal·lació (Internet, local, satèl·lit…), nom del domini, restriccions, etc.</text:p>
      <text:h text:style-name="Heading_20_2" text:outline-level="2"><text:bookmark-start text:name="dashshell-per-defecte"/><text:bookmark-start text:name="__RefHeading___Toc326_1078277131"/>Dash/Shell per defecte<text:bookmark-end text:name="dashshell-per-defecte"/><text:bookmark-end text:name="__RefHeading___Toc326_1078277131"/></text:h>
      <text:p text:style-name="Preformatted_20_Text"><text:span text:style-name="FunctionTok">sudo</text:span><text:span text:style-name="NormalTok"> dpkg-reconfigure dash</text:span> </text:p>
      <text:p text:style-name="First_20_paragraph">Pregunta si vols que <text:span text:style-name="CodiInline">/bin/sh</text:span> apunti a <text:span text:style-name="CodiInline">dash</text:span> (més ràpid) o a <text:span text:style-name="CodiInline">bash</text:span>. Afecta scripts que comencen amb <text:span text:style-name="CodiInline">#!/bin/sh</text:span>.</text:p>
      <text:h text:style-name="Heading_20_2" text:outline-level="2"><text:bookmark-start text:name="debconf-la-base-de-tot"/><text:bookmark-start text:name="__RefHeading___Toc328_1078277131"/>debconf (la base de tot)<text:bookmark-end text:name="debconf-la-base-de-tot"/><text:bookmark-end text:name="__RefHeading___Toc328_1078277131"/></text:h>
      <text:p text:style-name="Preformatted_20_Text"><text:span text:style-name="FunctionTok">sudo</text:span><text:span text:style-name="NormalTok"> dpkg-reconfigure debconf</text:span> </text:p>
      <text:p text:style-name="First_20_paragraph">Configura el mateix sistema <text:span text:style-name="T1">debconf</text:span>, que és el motor de preguntes que utilitzen tots els altres <text:span text:style-name="CodiInline">dpkg-reconfigure</text:span>. Pots canviar la interfície (dialog, readline, gnome…) i el nivell de preguntes mostrades (baix, mig, alt, crític).</text:p>
      <text:h text:style-name="Heading_20_2" text:outline-level="2"><text:bookmark-start text:name="opcions-útils-de-lordre"/><text:bookmark-start text:name="__RefHeading___Toc330_1078277131"/>Opcions útils de l’ordre<text:bookmark-end text:name="opcions-útils-de-lordre"/><text:bookmark-end text:name="__RefHeading___Toc330_1078277131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Opció</text:p>
            </table:table-cell>
            <table:table-cell table:style-name="Table1.A1" office:value-type="string">
              <text:p text:style-name="Table_20_Heading">Efecte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-f readline</text:span></text:p>
          </table:table-cell>
          <table:table-cell table:style-name="Table1.A1" office:value-type="string">
            <text:p text:style-name="Table_20_Contents">Força interfície de text simple (sense diàlegs)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CodiInline">-f dialog</text:span></text:p>
          </table:table-cell>
          <table:table-cell table:style-name="Table1.A1" office:value-type="string">
            <text:p text:style-name="Table_20_Contents">Força interfície amb caixes de diàleg</text:p>
          </table:table-cell>
        </table:table-row>
        <table:table-row>
          <table:table-cell table:style-name="Table1.A1" office:value-type="string">
            <text:p text:style-name="Table_20_Contents"><text:span text:style-name="CodiInline">-f noninteractive</text:span></text:p>
          </table:table-cell>
          <table:table-cell table:style-name="Table1.A1" office:value-type="string">
            <text:p text:style-name="Table_20_Contents">No fa preguntes, usa valors per defecte</text:p>
          </table:table-cell>
        </table:table-row>
        <table:table-row>
          <table:table-cell table:style-name="Table1.A1" office:value-type="string">
            <text:p text:style-name="Table_20_Contents"><text:span text:style-name="CodiInline">-p low</text:span></text:p>
          </table:table-cell>
          <table:table-cell table:style-name="Table1.A1" office:value-type="string">
            <text:p text:style-name="Table_20_Contents">Mostra fins i tot les preguntes de prioritat baixa</text:p>
          </table:table-cell>
        </table:table-row>
        <table:table-row>
          <table:table-cell table:style-name="Table1.A1" office:value-type="string">
            <text:p text:style-name="Table_20_Contents"><text:span text:style-name="CodiInline">--force</text:span></text:p>
          </table:table-cell>
          <table:table-cell table:style-name="Table1.A1" office:value-type="string">
            <text:p text:style-name="Table_20_Contents">Reconfigura encara que el paquet estigui en mal estat</text:p>
          </table:table-cell>
        </table:table-row>
      </table:table>
      <text:p text:style-name="First_20_paragraph">Exemple combinat:</text:p>
      <text:p text:style-name="Preformatted_20_Text"><text:span text:style-name="FunctionTok">sudo</text:span><text:span text:style-name="NormalTok"> dpkg-reconfigure </text:span><text:span text:style-name="AttributeTok">-f</text:span><text:span text:style-name="NormalTok"> readline </text:span><text:span text:style-name="AttributeTok">-p</text:span><text:span text:style-name="NormalTok"> low tzdata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2">
        <text:list-item>
          <text:p text:style-name="P4">HTML - <text:a xlink:type="simple" xlink:href="https://proferamon.com/tic/reconfigure.html" text:style-name="Internet_20_link" text:visited-style-name="Visited_20_Internet_20_Link"><text:span text:style-name="Definition">reconfigure.html</text:span></text:a></text:p>
        </text:list-item>
        <text:list-item>
          <text:p text:style-name="P4">PDF - <text:a xlink:type="simple" xlink:href="https://proferamon.com/tic/docs/reconfigure.pdf" text:style-name="Internet_20_link" text:visited-style-name="Visited_20_Internet_20_Link"><text:span text:style-name="Definition">reconfigure.pdf</text:span></text:a></text:p>
        </text:list-item>
        <text:list-item>
          <text:p text:style-name="P4">ODT - <text:a xlink:type="simple" xlink:href="https://proferamon.com/tic/odt/reconfigure.odt" text:style-name="Internet_20_link" text:visited-style-name="Visited_20_Internet_20_Link"><text:span text:style-name="Definition">reconfigure.odt</text:span></text:a></text:p>
        </text:list-item>
        <text:list-item>
          <text:p text:style-name="P4">MD - <text:a xlink:type="simple" xlink:href="https://proferamon.com/tic/md/reconfigure.md" text:style-name="Internet_20_link" text:visited-style-name="Visited_20_Internet_20_Link"><text:span text:style-name="Definition">reconfigure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4</text:page-number></text:span><text:s/><text:span text:style-name="MT3">de </text:span><text:span text:style-name="MT4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dpkg-reconfigure</dc:title>
    <dc:description/>
    <dc:subject/>
    <meta:keyword/>
    <dc:language>ca</dc:language>
    <meta:initial-creator/>
    <dc:creator>ramon lopez</dc:creator>
    <meta:creation-date>2026-07-11T16:06:01Z</meta:creation-date>
    <dc:date>2026-07-11T18:06:02.241682636</dc:date>
    <meta:editing-duration>P0D</meta:editing-duration>
    <meta:editing-cycles>1</meta:editing-cycles>
    <meta:document-statistic meta:table-count="2" meta:image-count="2" meta:object-count="0" meta:page-count="4" meta:paragraph-count="73" meta:word-count="502" meta:character-count="3378" meta:non-whitespace-character-count="2941"/>
    <meta:user-defined meta:name="toc-title">Índex</meta:user-defined>
  </office:meta>
</office:document-meta>
</file>