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4.249cm" style:rel-column-width="16383*"/>
    </style:style>
    <style:style style:name="Table1.B" style:family="table-column">
      <style:table-column-properties style:column-width="5.667cm" style:rel-column-width="21845*"/>
    </style:style>
    <style:style style:name="Table1.C" style:family="table-column">
      <style:table-column-properties style:column-width="7.084cm" style:rel-column-width="27306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khunter (Rootkit Hunter)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474_2076819812" text:style-name="Internet_20_link" text:visited-style-name="Internet_20_link">rkhunter (Rootkit Hunter)</text:a><text:tab/><text:a xlink:type="simple" xlink:href="#__RefHeading___Toc474_2076819812" text:style-name="Internet_20_link" text:visited-style-name="Internet_20_link">2</text:a></text:p>
          <text:p text:style-name="P1"><text:a xlink:type="simple" xlink:href="#__RefHeading___Toc476_2076819812" text:style-name="Internet_20_link" text:visited-style-name="Internet_20_link">1. Què és rkhunter?</text:a><text:tab/><text:a xlink:type="simple" xlink:href="#__RefHeading___Toc476_2076819812" text:style-name="Internet_20_link" text:visited-style-name="Internet_20_link">2</text:a></text:p>
          <text:p text:style-name="P2"><text:a xlink:type="simple" xlink:href="#__RefHeading___Toc478_2076819812" text:style-name="Internet_20_link" text:visited-style-name="Internet_20_link">1.1. rkhunter vs. ClamAV — complementarietat</text:a><text:tab/><text:a xlink:type="simple" xlink:href="#__RefHeading___Toc478_2076819812" text:style-name="Internet_20_link" text:visited-style-name="Internet_20_link">2</text:a></text:p>
          <text:p text:style-name="P1"><text:a xlink:type="simple" xlink:href="#__RefHeading___Toc480_2076819812" text:style-name="Internet_20_link" text:visited-style-name="Internet_20_link">2. Instal·lació a Ubuntu Server 26.04</text:a><text:tab/><text:a xlink:type="simple" xlink:href="#__RefHeading___Toc480_2076819812" text:style-name="Internet_20_link" text:visited-style-name="Internet_20_link">3</text:a></text:p>
          <text:p text:style-name="P1"><text:a xlink:type="simple" xlink:href="#__RefHeading___Toc482_2076819812" text:style-name="Internet_20_link" text:visited-style-name="Internet_20_link">3. Configuració bàsica</text:a><text:tab/><text:a xlink:type="simple" xlink:href="#__RefHeading___Toc482_2076819812" text:style-name="Internet_20_link" text:visited-style-name="Internet_20_link">3</text:a></text:p>
          <text:p text:style-name="P2"><text:a xlink:type="simple" xlink:href="#__RefHeading___Toc484_2076819812" text:style-name="Internet_20_link" text:visited-style-name="Internet_20_link">3.1. Activa el cron diari i les notificacions per correu</text:a><text:tab/><text:a xlink:type="simple" xlink:href="#__RefHeading___Toc484_2076819812" text:style-name="Internet_20_link" text:visited-style-name="Internet_20_link">3</text:a></text:p>
          <text:p text:style-name="P2"><text:a xlink:type="simple" xlink:href="#__RefHeading___Toc486_2076819812" text:style-name="Internet_20_link" text:visited-style-name="Internet_20_link">3.2. Ajusta el fitxer principal de configuració</text:a><text:tab/><text:a xlink:type="simple" xlink:href="#__RefHeading___Toc486_2076819812" text:style-name="Internet_20_link" text:visited-style-name="Internet_20_link">3</text:a></text:p>
          <text:p text:style-name="P1"><text:a xlink:type="simple" xlink:href="#__RefHeading___Toc488_2076819812" text:style-name="Internet_20_link" text:visited-style-name="Internet_20_link">4. Actualitza la base de dades i crea la línia base</text:a><text:tab/><text:a xlink:type="simple" xlink:href="#__RefHeading___Toc488_2076819812" text:style-name="Internet_20_link" text:visited-style-name="Internet_20_link">4</text:a></text:p>
          <text:p text:style-name="P1"><text:a xlink:type="simple" xlink:href="#__RefHeading___Toc490_2076819812" text:style-name="Internet_20_link" text:visited-style-name="Internet_20_link">5. Executa una comprovació manual</text:a><text:tab/><text:a xlink:type="simple" xlink:href="#__RefHeading___Toc490_2076819812" text:style-name="Internet_20_link" text:visited-style-name="Internet_20_link">4</text:a></text:p>
          <text:p text:style-name="P1"><text:a xlink:type="simple" xlink:href="#__RefHeading___Toc492_2076819812" text:style-name="Internet_20_link" text:visited-style-name="Internet_20_link">6. Automatització amb cron i notificació per correu</text:a><text:tab/><text:a xlink:type="simple" xlink:href="#__RefHeading___Toc492_2076819812" text:style-name="Internet_20_link" text:visited-style-name="Internet_20_link">5</text:a></text:p>
          <text:p text:style-name="P1"><text:a xlink:type="simple" xlink:href="#__RefHeading___Toc494_2076819812" text:style-name="Internet_20_link" text:visited-style-name="Internet_20_link">7. Interpretar els resultats</text:a><text:tab/><text:a xlink:type="simple" xlink:href="#__RefHeading___Toc494_2076819812" text:style-name="Internet_20_link" text:visited-style-name="Internet_20_link">5</text:a></text:p>
          <text:p text:style-name="P1"><text:a xlink:type="simple" xlink:href="#__RefHeading___Toc496_2076819812" text:style-name="Internet_20_link" text:visited-style-name="Internet_20_link">Referències</text:a><text:tab/><text:a xlink:type="simple" xlink:href="#__RefHeading___Toc496_2076819812" text:style-name="Internet_20_link" text:visited-style-name="Internet_20_link">6</text:a></text:p>
        </text:index-body>
      </text:table-of-content>
      <text:p text:style-name="SaltDePagina"/>
      <text:h text:style-name="Heading_20_1" text:outline-level="1"><text:bookmark-start text:name="rkhunter-rootkit-hunter"/><text:bookmark-start text:name="__RefHeading___Toc474_2076819812"/>rkhunter (Rootkit Hunter)<text:bookmark-end text:name="rkhunter-rootkit-hunter"/><text:bookmark-end text:name="__RefHeading___Toc474_2076819812"/></text:h>
      <text:p text:style-name="First_20_paragraph"><text:span text:style-name="T1">Cicle formatiu:</text:span> CFGM Sistemes Microinformàtics i Xarxes (SMX) / CFGS Administració de sistemes informàtics en xarxa (ASIX)</text:p>
      <text:p text:style-name="Text_20_body"><text:span text:style-name="T1">Mòdul:</text:span> 0226 - Seguretat informàtica (RA3) / 0378 - Seguretat i alta disponibilitat (RA1)</text:p>
      <text:p text:style-name="Text_20_body"><text:span text:style-name="T1">Sistema operatiu:</text:span> Ubuntu Server 26.04 LTS</text:p>
      <text:h text:style-name="Heading_20_1" text:outline-level="1"><text:bookmark-start text:name="què-és-rkhunter"/><text:bookmark-start text:name="__RefHeading___Toc476_2076819812"/>1. Què és rkhunter?<text:bookmark-end text:name="què-és-rkhunter"/><text:bookmark-end text:name="__RefHeading___Toc476_2076819812"/></text:h>
      <text:p text:style-name="First_20_paragraph"><text:span text:style-name="T1">rkhunter</text:span> (<text:span text:style-name="T2">Rootkit Hunter</text:span>) és una eina de codi obert especialitzada a detectar <text:span text:style-name="T1">rootkits</text:span>, portes del darrere (<text:span text:style-name="T2">backdoors</text:span>) i exploits locals en sistemes tipus Unix. A diferència d’un antivirus com ClamAV, que escaneja fitxers buscant signatures de programari maliciós conegut, rkhunter se centra a detectar <text:span text:style-name="T1">indicis que el sistema ja ha estat compromès</text:span>:</text:p>
      <text:list text:style-name="L1">
        <text:list-item>
          <text:p text:style-name="P3">Binaris del sistema modificats (comparant hash/propietats amb una línia base)</text:p>
        </text:list-item>
        <text:list-item>
          <text:p text:style-name="P3">Mòduls de kernel ocults o sospitosos</text:p>
        </text:list-item>
        <text:list-item>
          <text:p text:style-name="P3">Ports típicament associats a backdoors coneguts oberts</text:p>
        </text:list-item>
        <text:list-item>
          <text:p text:style-name="P3">Fitxers i directoris típics de rootkits coneguts</text:p>
        </text:list-item>
        <text:list-item>
          <text:p text:style-name="P3">Canvis sospitosos en comptes d’usuari, permisos i variables d’entorn (<text:span text:style-name="CodiInline">LD_LIBRARY_PATH</text:span>, preload)</text:p>
        </text:list-item>
        <text:list-item>
          <text:p text:style-name="P3">Eines del sistema (<text:span text:style-name="CodiInline">strings</text:span>, <text:span text:style-name="CodiInline">ls</text:span>, <text:span text:style-name="CodiInline">ps</text:span>…) que poden haver estat substituïdes per versions troianitzades</text:p>
        </text:list-item>
      </text:list>
      <text:h text:style-name="Heading_20_2" text:outline-level="2"><text:bookmark-start text:name="rkhunter-vs.-clamav-complementarietat"/><text:bookmark-start text:name="__RefHeading___Toc478_2076819812"/>1.1. rkhunter vs. ClamAV — complementarietat<text:bookmark-end text:name="rkhunter-vs.-clamav-complementarietat"/><text:bookmark-end text:name="__RefHeading___Toc478_2076819812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Table_20_Heading">ClamAV</text:p>
            </table:table-cell>
            <table:table-cell table:style-name="Table1.A1" office:value-type="string">
              <text:p text:style-name="Table_20_Heading">rkhunter</text:p>
            </table:table-cell>
          </table:table-row>
        </table:table-header-rows>
        <table:table-row>
          <table:table-cell table:style-name="Table1.A1" office:value-type="string">
            <text:p text:style-name="Table_20_Contents">Què detecta</text:p>
          </table:table-cell>
          <table:table-cell table:style-name="Table1.A1" office:value-type="string">
            <text:p text:style-name="Table_20_Contents">Malware/virus amb signatura coneguda dins de fitxers</text:p>
          </table:table-cell>
          <table:table-cell table:style-name="Table1.A1" office:value-type="string">
            <text:p text:style-name="Table_20_Contents">Indicis de compromís del sistema (rootkits, backdoors)</text:p>
          </table:table-cell>
        </table:table-row>
        <table:table-row>
          <table:table-cell table:style-name="Table1.A1" office:value-type="string">
            <text:p text:style-name="Table_20_Contents">Mecanisme</text:p>
          </table:table-cell>
          <table:table-cell table:style-name="Table1.A1" office:value-type="string">
            <text:p text:style-name="Table_20_Contents">Escaneig de contingut de fitxers</text:p>
          </table:table-cell>
          <table:table-cell table:style-name="Table1.A1" office:value-type="string">
            <text:p text:style-name="Table_20_Contents">Comprovació d’integritat + base de dades de signatures de rootkits</text:p>
          </table:table-cell>
        </table:table-row>
        <table:table-row>
          <table:table-cell table:style-name="Table1.A1" office:value-type="string">
            <text:p text:style-name="Table_20_Contents">Moment típic d’ús</text:p>
          </table:table-cell>
          <table:table-cell table:style-name="Table1.A1" office:value-type="string">
            <text:p text:style-name="Table_20_Contents">Preventiu (analitzar fitxers rebuts/pujats)</text:p>
          </table:table-cell>
          <table:table-cell table:style-name="Table1.A1" office:value-type="string">
            <text:p text:style-name="Table_20_Contents">Detectiu (comprovar si el sistema ja ha estat vulnerat)</text:p>
          </table:table-cell>
        </table:table-row>
        <table:table-row>
          <table:table-cell table:style-name="Table1.A1" office:value-type="string">
            <text:p text:style-name="Table_20_Contents">Freqüència recomanada</text:p>
          </table:table-cell>
          <table:table-cell table:style-name="Table1.A1" office:value-type="string">
            <text:p text:style-name="Table_20_Contents">Escaneigs puntuals o en accés (on-access)</text:p>
          </table:table-cell>
          <table:table-cell table:style-name="Table1.A1" office:value-type="string">
            <text:p text:style-name="Table_20_Contents">Comprovacions periòdiques (diàries, via cron)</text:p>
          </table:table-cell>
        </table:table-row>
      </table:table>
      <text:h text:style-name="Heading_20_1" text:outline-level="1"><text:bookmark-start text:name="installació-a-ubuntu-server-26.04"/><text:bookmark-start text:name="__RefHeading___Toc480_2076819812"/><text:soft-page-break/>2. Instal·lació a Ubuntu Server 26.04<text:bookmark-end text:name="installació-a-ubuntu-server-26.04"/><text:bookmark-end text:name="__RefHeading___Toc480_2076819812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Instal·la</text:p>
      <text:p text:style-name="Preformatted_20_Text"><text:span text:style-name="FunctionTok">sudo</text:span><text:span text:style-name="NormalTok"> apt install rkhunter curl</text:span> </text:p>
      <text:p text:style-name="AlertNotaEtiqueta">💡 NOTA</text:p>
      <text:p text:style-name="AlertNota"><text:span text:style-name="CodiInline">curl</text:span> és necessari perquè rkhunter l’utilitza per descarregar actualitzacions de les bases de dades de signatures des dels servidors mirall.</text:p>
      <text:h text:style-name="Heading_20_1" text:outline-level="1"><text:bookmark-start text:name="configuració-bàsica"/><text:bookmark-start text:name="__RefHeading___Toc482_2076819812"/>3. Configuració bàsica<text:bookmark-end text:name="configuració-bàsica"/><text:bookmark-end text:name="__RefHeading___Toc482_2076819812"/></text:h>
      <text:h text:style-name="Heading_20_2" text:outline-level="2"><text:bookmark-start text:name="activa-el-cron-diari-i-les-notificacions-per-correu"/><text:bookmark-start text:name="__RefHeading___Toc484_2076819812"/>3.1. Activa el cron diari i les notificacions per correu<text:bookmark-end text:name="activa-el-cron-diari-i-les-notificacions-per-correu"/><text:bookmark-end text:name="__RefHeading___Toc484_2076819812"/></text:h>
      <text:p text:style-name="Preformatted_20_Text"><text:span text:style-name="FunctionTok">sudo</text:span><text:span text:style-name="NormalTok"> nano /etc/default/rkhunter</text:span> </text:p>
      <text:p text:style-name="Codi_20_Nano"># Si es posa a "yes", s'executarà una comprovació diària automàtica via cron</text:p>
      <text:p text:style-name="Codi_20_Nano">CRON_DAILY_RUN="yes"</text:p>
      <text:p text:style-name="Codi_20_Nano"/>
      <text:p text:style-name="Codi_20_Nano"># Adreça on rebre l'informe</text:p>
      <text:p text:style-name="Codi_20_Nano">REPORT_EMAIL="root"</text:p>
      <text:h text:style-name="Heading_20_2" text:outline-level="2"><text:bookmark-start text:name="ajusta-el-fitxer-principal-de-configuració"/><text:bookmark-start text:name="__RefHeading___Toc486_2076819812"/>3.2. Ajusta el fitxer principal de configuració<text:bookmark-end text:name="ajusta-el-fitxer-principal-de-configuració"/><text:bookmark-end text:name="__RefHeading___Toc486_2076819812"/></text:h>
      <text:p text:style-name="Preformatted_20_Text"><text:span text:style-name="FunctionTok">sudo</text:span><text:span text:style-name="NormalTok"> nano /etc/rkhunter.conf</text:span> </text:p>
      <text:p text:style-name="First_20_paragraph">Tres paràmetres clau a revisar (les línies concretes poden variar lleugerament segons la versió del paquet):</text:p>
      <text:p text:style-name="Codi_20_Nano"># Permet actualitzar automàticament la llista de miralls de descàrrega</text:p>
      <text:p text:style-name="Codi_20_Nano">UPDATE_MIRRORS=1</text:p>
      <text:p text:style-name="Codi_20_Nano"/>
      <text:p text:style-name="Codi_20_Nano"># Mode d'ús dels miralls (0 = fer servir tots per ordre fins que un respongui)</text:p>
      <text:p text:style-name="Codi_20_Nano">MIRRORS_MODE=0</text:p>
      <text:p text:style-name="Codi_20_Nano"/>
      <text:p text:style-name="Codi_20_Nano"># Deixar en blanc si no es vol comprovació d'actualitzacions web addicional</text:p>
      <text:p text:style-name="Codi_20_Nano">WEB_CMD=""</text:p>
      <text:p text:style-name="AlertConsellEtiqueta">✅ CONSELL</text:p>
      <text:p text:style-name="AlertConsell"><text:span text:style-name="CodiInline">WEB_CMD=""</text:span> és un ajust habitual en entorns de laboratori sense accés complet a Internet o darrere d’un proxy, ja que evita que rkhunter intenti llançar una ordre addicional de comprovació web que podria fallar o alentir l’execució.</text:p>
      <text:h text:style-name="Heading_20_1" text:outline-level="1"><text:bookmark-start text:name="actualitza-la-base-de-dades-i-crea-la-línia-base"/><text:bookmark-start text:name="__RefHeading___Toc488_2076819812"/><text:soft-page-break/>4. Actualitza la base de dades i crea la línia base<text:bookmark-end text:name="actualitza-la-base-de-dades-i-crea-la-línia-base"/><text:bookmark-end text:name="__RefHeading___Toc488_2076819812"/></text:h>
      <text:p text:style-name="First_20_paragraph">Actualitzar les bases de dades de signatures (rootkits coneguts, ports de backdoors…)</text:p>
      <text:p text:style-name="Preformatted_20_Text"><text:span text:style-name="FunctionTok">sudo</text:span><text:span text:style-name="NormalTok"> rkhunter </text:span><text:span text:style-name="AttributeTok">--update</text:span> </text:p>
      <text:p text:style-name="First_20_paragraph">Crear/actualitzar la “línia base” de propietats de fitxers del sistema (hash, permisos…) amb la qual es compararan futures execucions</text:p>
      <text:p text:style-name="Preformatted_20_Text"><text:span text:style-name="FunctionTok">sudo</text:span><text:span text:style-name="NormalTok"> rkhunter </text:span><text:span text:style-name="AttributeTok">--propupd</text:span> </text:p>
      <text:p text:style-name="AlertImportantEtiqueta">📌 IMPORTANT</text:p>
      <text:p text:style-name="AlertImportant"><text:span text:style-name="CodiInline">--propupd</text:span> s’ha d’executar just després d’una instal·lació neta i verificada del sistema (sense indicis de compromís). Aquesta és la “fotografia de referència”: si més endavant <text:span text:style-name="CodiInline">rkhunter --check</text:span> detecta que un binari ha canviat respecte a aquesta línia base, ho marcarà com a advertència. Cal tornar a executar <text:span text:style-name="CodiInline">--propupd</text:span> conscientment cada vegada que s’apliquin actualitzacions legítimes del sistema (<text:span text:style-name="CodiInline">apt upgrade</text:span>), o rkhunter marcarà com a “sospitosos” binaris que en realitat només s’han actualitzat de forma normal.</text:p>
      <text:h text:style-name="Heading_20_1" text:outline-level="1"><text:bookmark-start text:name="executa-una-comprovació-manual"/><text:bookmark-start text:name="__RefHeading___Toc490_2076819812"/>5. Executa una comprovació manual<text:bookmark-end text:name="executa-una-comprovació-manual"/><text:bookmark-end text:name="__RefHeading___Toc490_2076819812"/></text:h>
      <text:p text:style-name="Preformatted_20_Text"><text:span text:style-name="CommentTok"># --sk: no esperar que l'usuari premi Enter entre seccions (útil en scripts/cron)</text:span> </text:p>
      <text:p text:style-name="Preformatted_20_Text"><text:span text:style-name="CommentTok"># --rwo: mostrar només els resultats amb advertència (Warnings Only)</text:span> </text:p>
      <text:p text:style-name="Preformatted_20_Text"><text:span text:style-name="FunctionTok">sudo</text:span><text:span text:style-name="NormalTok"> rkhunter </text:span><text:span text:style-name="AttributeTok">--check</text:span><text:span text:style-name="NormalTok"> </text:span><text:span text:style-name="AttributeTok">--sk</text:span> </text:p>
      <text:p text:style-name="First_20_paragraph">Sortida (resumida) esperada:</text:p>
      <text:p text:style-name="Codi_20_Ini">[ Rootkit Hunter version 1.4.6 ]</text:p>
      <text:p text:style-name="Codi_20_Ini"/>
      <text:p text:style-name="Codi_20_Ini">Checking system commands...</text:p>
      <text:p text:style-name="Codi_20_Ini"><text:s text:c="2"/>Performing 'strings' command checks</text:p>
      <text:p text:style-name="Codi_20_Ini"><text:s text:c="4"/>Checking 'strings' command <text:s text:c="28"/>[ OK ]</text:p>
      <text:p text:style-name="Codi_20_Ini"><text:s text:c="2"/>Performing 'shared libraries' checks</text:p>
      <text:p text:style-name="Codi_20_Ini"><text:s text:c="4"/>Checking for preloading variables <text:s text:c="21"/>[ None found ]</text:p>
      <text:p text:style-name="Codi_20_Ini"><text:s text:c="4"/>Checking for preloaded libraries <text:s text:c="22"/>[ None found ]</text:p>
      <text:p text:style-name="Codi_20_Ini"><text:s text:c="4"/>Checking LD_LIBRARY_PATH variable <text:s text:c="21"/>[ Not found ]</text:p>
      <text:p text:style-name="Codi_20_Ini"><text:s text:c="2"/>Performing file properties checks</text:p>
      <text:p text:style-name="Codi_20_Ini"><text:s text:c="4"/>/usr/sbin/adduser <text:s text:c="37"/>[ OK ]</text:p>
      <text:p text:style-name="Codi_20_Ini"><text:s text:c="4"/>...</text:p>
      <text:p text:style-name="Codi_20_Ini"/>
      <text:p text:style-name="Codi_20_Ini">System checks summary</text:p>
      <text:p text:style-name="Codi_20_Ini">=====================</text:p>
      <text:p text:style-name="Codi_20_Ini">File properties checks...</text:p>
      <text:p text:style-name="Codi_20_Ini"><text:s text:c="4"/>Files checked: 183</text:p>
      <text:p text:style-name="Codi_20_Ini"><text:s text:c="4"/>Suspect files: 0</text:p>
      <text:p text:style-name="Codi_20_Ini">Rootkit checks...</text:p>
      <text:p text:style-name="Codi_20_Ini"><text:s text:c="4"/>Rootkits checked : 498</text:p>
      <text:p text:style-name="Codi_20_Ini"><text:s text:c="4"/>Possible rootkits: 0</text:p>
      <text:p text:style-name="Codi_20_Ini"/>
      <text:p text:style-name="Codi_20_Ini"><text:soft-page-break/>The system checks took: 1 minute and 57 seconds</text:p>
      <text:p text:style-name="Codi_20_Ini">All results have been written to the log file: /var/log/rkhunter.log</text:p>
      <text:p text:style-name="Text_20_body">El registre complet (amb tots els detalls, no només els avisos) sempre es desa a:</text:p>
      <text:p text:style-name="Preformatted_20_Text"><text:span text:style-name="FunctionTok">sudo</text:span><text:span text:style-name="NormalTok"> less /var/log/rkhunter.log</text:span> </text:p>
      <text:h text:style-name="Heading_20_1" text:outline-level="1"><text:bookmark-start text:name="automatització-amb-cron-i-notificació-per-correu"/><text:bookmark-start text:name="__RefHeading___Toc492_2076819812"/>6. Automatització amb cron i notificació per correu<text:bookmark-end text:name="automatització-amb-cron-i-notificació-per-correu"/><text:bookmark-end text:name="__RefHeading___Toc492_2076819812"/></text:h>
      <text:p text:style-name="First_20_paragraph">Amb <text:span text:style-name="CodiInline">CRON_DAILY_RUN="yes"</text:span> ja configurat (<text:a xlink:type="simple" xlink:href="#activa-el-cron-diari-i-les-notificacions-per-correu" text:style-name="Internet_20_link" text:visited-style-name="Visited_20_Internet_20_Link"><text:span text:style-name="Definition">apartat 3.1</text:span></text:a>), Ubuntu executarà automàticament una comprovació diària mitjançant l’script que instal·la el mateix paquet (<text:span text:style-name="CodiInline">/etc/cron.daily/rkhunter</text:span>), i n’enviarà el resultat a <text:span text:style-name="CodiInline">REPORT_EMAIL</text:span>.</text:p>
      <text:p text:style-name="Text_20_body">Si es vol un control més fi (per exemple, una comprovació més freqüent que la diària, o enviar-la a una adreça diferent per a la pràctica), es pot definir una tasca pròpia:</text:p>
      <text:p text:style-name="Preformatted_20_Text"><text:span text:style-name="FunctionTok">sudo</text:span><text:span text:style-name="NormalTok"> crontab </text:span><text:span text:style-name="AttributeTok">-e</text:span> </text:p>
      <text:p text:style-name="Codi_20_Nano"># Comprovació de rkhunter cada dia a les 04:30, amb sortida només d'advertències</text:p>
      <text:p text:style-name="Codi_20_Nano">30 4 * * * /usr/bin/rkhunter --check --sk --rwo --cronjob | /usr/bin/mail -s "Informe rkhunter $(hostname)" root@localhost</text:p>
      <text:list text:style-name="L2">
        <text:list-item>
          <text:p text:style-name="P4"><text:span text:style-name="CodiInline">--cronjob</text:span>: mode pensat per a execució no interactiva (equivalent a <text:span text:style-name="CodiInline">--sk</text:span> més ajustos addicionals de sortida).</text:p>
        </text:list-item>
        <text:list-item>
          <text:p text:style-name="P4">El resultat es canalitza cap a <text:span text:style-name="CodiInline">mail</text:span>. Totes dues eines segueixen el mateix patró de “detecció automàtica + notificació”.</text:p>
        </text:list-item>
      </text:list>
      <text:h text:style-name="Heading_20_1" text:outline-level="1"><text:bookmark-start text:name="interpretar-els-resultats"/><text:bookmark-start text:name="__RefHeading___Toc494_2076819812"/>7. Interpretar els resultats<text:bookmark-end text:name="interpretar-els-resultats"/><text:bookmark-end text:name="__RefHeading___Toc494_2076819812"/></text:h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Resultat</text:p>
            </table:table-cell>
            <table:table-cell table:style-name="Table2.A1" office:value-type="string">
              <text:p text:style-name="Table_20_Heading">Significat</text:p>
            </table:table-cell>
            <table:table-cell table:style-name="Table2.A1" office:value-type="string">
              <text:p text:style-name="Table_20_Heading">Acció recomanada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[ OK ]</text:span></text:p>
          </table:table-cell>
          <table:table-cell table:style-name="Table2.A1" office:value-type="string">
            <text:p text:style-name="Table_20_Contents">Comprovació superada, sense indicis</text:p>
          </table:table-cell>
          <table:table-cell table:style-name="Table2.A1" office:value-type="string">
            <text:p text:style-name="Table_20_Contents">Cap acció</text:p>
          </table:table-cell>
        </table:table-row>
        <table:table-row>
          <table:table-cell table:style-name="Table2.A1" office:value-type="string">
            <text:p text:style-name="Table_20_Contents"><text:span text:style-name="CodiInline">[ Warning ]</text:span></text:p>
          </table:table-cell>
          <table:table-cell table:style-name="Table2.A1" office:value-type="string">
            <text:p text:style-name="Table_20_Contents">Possible indici de compromís o desviació respecte a la línia base</text:p>
          </table:table-cell>
          <table:table-cell table:style-name="Table2.A1" office:value-type="string">
            <text:p text:style-name="Table_20_Contents">Investigar manualment el fitxer/procés/port indicat al log</text:p>
          </table:table-cell>
        </table:table-row>
        <table:table-row>
          <table:table-cell table:style-name="Table2.A1" office:value-type="string">
            <text:p text:style-name="Table_20_Contents"><text:span text:style-name="CodiInline">Suspect files &gt; 0</text:span></text:p>
          </table:table-cell>
          <table:table-cell table:style-name="Table2.A1" office:value-type="string">
            <text:p text:style-name="Table_20_Contents">Fitxers de sistema amb propietats diferents de la línia base</text:p>
          </table:table-cell>
          <table:table-cell table:style-name="Table2.A1" office:value-type="string">
            <text:p text:style-name="Table_20_Contents">Comparar amb un sistema net, revisar si prové d’una actualització legítima o d’un compromís real</text:p>
          </table:table-cell>
        </table:table-row>
        <table:table-row>
          <table:table-cell table:style-name="Table2.A1" office:value-type="string">
            <text:p text:style-name="Table_20_Contents"><text:span text:style-name="CodiInline">Possible rootkits &gt; 0</text:span></text:p>
          </table:table-cell>
          <table:table-cell table:style-name="Table2.A1" office:value-type="string">
            <text:p text:style-name="Table_20_Contents">Coincidència amb signatura <text:soft-page-break/>de rootkit conegut</text:p>
          </table:table-cell>
          <table:table-cell table:style-name="Table2.A1" office:value-type="string">
            <text:p text:style-name="Table_20_Contents">Aïllar la màquina de la xarxa i <text:soft-page-break/>investigar-la abans de continuar-hi treballant</text:p>
          </table:table-cell>
        </table:table-row>
      </table:table>
      <text:p text:style-name="AlertAvisEtiqueta">⚠️ AVíS</text:p>
      <text:p text:style-name="AlertAvis">Un <text:span text:style-name="CodiInline">Warning</text:span> <text:span text:style-name="T1">no implica automàticament</text:span> que el sistema estigui compromès: sovint és un fals positiu provocat per actualitzacions legítimes o per la mateixa configuració del laboratori (per exemple, eines de xarxa poc habituals com <text:span text:style-name="CodiInline">nmap</text:span> instal·lades expressament per als exercicis d’aquest mateix mòdul). Cal sempre investigar el detall al log abans de treure conclusions.</text:p>
      <text:h text:style-name="Heading_20_1" text:outline-level="1"><text:bookmark-start text:name="referències"/><text:bookmark-start text:name="__RefHeading___Toc496_2076819812"/>Referències<text:bookmark-end text:name="referències"/><text:bookmark-end text:name="__RefHeading___Toc496_2076819812"/></text:h>
      <text:list text:style-name="L3">
        <text:list-item>
          <text:p text:style-name="P5">Server World — RKHunter a Ubuntu 26.04 (instal·lació, configuració i ús): <text:a xlink:type="simple" xlink:href="https://www.server-world.info/en/note?os=Ubuntu_26.04&amp;p=rkhunter" text:style-name="Internet_20_link" text:visited-style-name="Visited_20_Internet_20_Link"><text:span text:style-name="Definition">https://www.server-world.info/en/note?os=Ubuntu_26.04&amp;p=rkhunter</text:span></text:a></text:p>
        </text:list-item>
        <text:list-item>
          <text:p text:style-name="P5">Documentació de rkhunter (SourceForge): <text:a xlink:type="simple" xlink:href="https://sourceforge.net/projects/rkhunter/" text:style-name="Internet_20_link" text:visited-style-name="Visited_20_Internet_20_Link"><text:span text:style-name="Definition">https://sourceforge.net/projects/rkhunter/</text:span></text:a>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4">
        <text:list-item>
          <text:p text:style-name="P6">HTML - <text:a xlink:type="simple" xlink:href="https://proferamon.com/tic/rkhunter.html" text:style-name="Internet_20_link" text:visited-style-name="Visited_20_Internet_20_Link"><text:span text:style-name="Definition">rkhunter.html</text:span></text:a></text:p>
        </text:list-item>
        <text:list-item>
          <text:p text:style-name="P6">PDF - <text:a xlink:type="simple" xlink:href="https://proferamon.com/tic/docs/rkhunter.pdf" text:style-name="Internet_20_link" text:visited-style-name="Visited_20_Internet_20_Link"><text:span text:style-name="Definition">rkhunter.pdf</text:span></text:a></text:p>
        </text:list-item>
        <text:list-item>
          <text:p text:style-name="P6">ODT - <text:a xlink:type="simple" xlink:href="https://proferamon.com/tic/odt/rkhunter.odt" text:style-name="Internet_20_link" text:visited-style-name="Visited_20_Internet_20_Link"><text:span text:style-name="Definition">rkhunter.odt</text:span></text:a></text:p>
        </text:list-item>
        <text:list-item>
          <text:p text:style-name="P6">MD - <text:a xlink:type="simple" xlink:href="https://proferamon.com/tic/md/rkhunter.md" text:style-name="Internet_20_link" text:visited-style-name="Visited_20_Internet_20_Link"><text:span text:style-name="Definition">rkhunter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6</text:page-number></text:span><text:s/><text:span text:style-name="MT3">de </text:span><text:span text:style-name="MT4"><text:page-count>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rkhunter (Rootkit Hunter)</dc:title>
    <dc:description/>
    <dc:subject/>
    <meta:keyword/>
    <dc:language>ca</dc:language>
    <meta:initial-creator/>
    <dc:creator>ramon lopez</dc:creator>
    <meta:creation-date>2026-07-11T16:06:09Z</meta:creation-date>
    <dc:date>2026-07-11T18:06:10.056541552</dc:date>
    <meta:editing-duration>P0D</meta:editing-duration>
    <meta:editing-cycles>1</meta:editing-cycles>
    <meta:document-statistic meta:table-count="3" meta:image-count="2" meta:object-count="0" meta:page-count="6" meta:paragraph-count="139" meta:word-count="1108" meta:character-count="7469" meta:non-whitespace-character-count="6337"/>
    <meta:user-defined meta:name="toc-title">Índex</meta:user-defined>
  </office:meta>
</office:document-meta>
</file>