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BC000003222B5D4C9B.png" manifest:media-type="image/png"/>
  <manifest:file-entry manifest:full-path="Pictures/100000000000010D000000458506660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automatic-styles>
    <style:style style:name="Table1" style:family="table">
      <style:table-properties style:width="17cm" style:rel-width="100%" table:align="center"/>
    </style:style>
    <style:style style:name="Table1.A" style:family="table-column">
      <style:table-column-properties style:column-width="4.637cm" style:rel-column-width="17873*"/>
    </style:style>
    <style:style style:name="Table1.C" style:family="table-column">
      <style:table-column-properties style:column-width="7.728cm" style:rel-column-width="29788*"/>
    </style:style>
    <style:style style:name="Table1.A1" style:family="table-cell">
      <style:table-cell-properties fo:padding="0.101cm" fo:border="0.75pt solid #000000"/>
    </style:style>
    <style:style style:name="Table2" style:family="table">
      <style:table-properties style:width="17cm" style:rel-width="100%" table:align="center"/>
    </style:style>
    <style:style style:name="Table2.A" style:family="table-column">
      <style:table-column-properties style:column-width="3.923cm" style:rel-column-width="15123*"/>
    </style:style>
    <style:style style:name="Table2.C" style:family="table-column">
      <style:table-column-properties style:column-width="9.155cm" style:rel-column-width="35288*"/>
    </style:style>
    <style:style style:name="Table2.A1" style:family="table-cell">
      <style:table-cell-properties fo:padding="0.101cm" fo:border="0.75pt solid #000000"/>
    </style:style>
    <style:style style:name="Table3" style:family="table">
      <style:table-properties style:width="17cm" style:rel-width="100%" table:align="center"/>
    </style:style>
    <style:style style:name="Table3.A" style:family="table-column">
      <style:table-column-properties style:column-width="6.375cm" style:rel-column-width="24575*"/>
    </style:style>
    <style:style style:name="Table3.B" style:family="table-column">
      <style:table-column-properties style:column-width="10.626cm" style:rel-column-width="40959*"/>
    </style:style>
    <style:style style:name="Table3.A1" style:family="table-cell">
      <style:table-cell-properties fo:padding="0.101cm" fo:border="0.75pt solid #000000"/>
    </style:style>
    <style:style style:name="Table4" style:family="table">
      <style:table-properties style:width="17cm" style:rel-width="100%" table:align="center"/>
    </style:style>
    <style:style style:name="Table4.A" style:family="table-column">
      <style:table-column-properties style:column-width="5.667cm" style:rel-column-width="21845*"/>
    </style:style>
    <style:style style:name="Table4.B" style:family="table-column">
      <style:table-column-properties style:column-width="11.333cm" style:rel-column-width="43690*"/>
    </style:style>
    <style:style style:name="Table4.A1" style:family="table-cell">
      <style:table-cell-properties fo:padding="0.101cm" fo:border="0.75pt solid #000000"/>
    </style:style>
    <style:style style:name="Table5" style:family="table">
      <style:table-properties style:width="17cm" style:rel-width="100%" table:align="center"/>
    </style:style>
    <style:style style:name="Table5.A" style:family="table-column">
      <style:table-column-properties style:column-width="8.5cm" style:rel-column-width="32767*"/>
    </style:style>
    <style:style style:name="Table5.A1" style:family="table-cell">
      <style:table-cell-properties fo:padding="0.101cm" fo:border="0.75pt solid #000000"/>
    </style:style>
    <style:style style:name="Table6" style:family="table">
      <style:table-properties style:width="17cm" style:rel-width="100%" table:align="center"/>
    </style:style>
    <style:style style:name="Table6.A" style:family="table-column">
      <style:table-column-properties style:column-width="5.667cm" style:rel-column-width="21845*"/>
    </style:style>
    <style:style style:name="Table6.A1" style:family="table-cell">
      <style:table-cell-properties fo:padding="0.101cm" fo:border="0.75pt solid #000000"/>
    </style:style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ext_20_body" style:list-style-name="L1">
      <style:paragraph-properties fo:margin-top="0cm" fo:margin-bottom="0cm" style:contextual-spacing="false"/>
    </style:style>
    <style:style style:name="P5" style:family="paragraph" style:parent-style-name="Text_20_body" style:list-style-name="L2">
      <style:paragraph-properties fo:margin-top="0cm" fo:margin-bottom="0cm" style:contextual-spacing="false"/>
    </style:style>
    <style:style style:name="P6" style:family="paragraph" style:parent-style-name="Text_20_body" style:list-style-name="L3">
      <style:paragraph-properties fo:margin-top="0cm" fo:margin-bottom="0cm" style:contextual-spacing="false"/>
    </style:style>
    <style:style style:name="P7" style:family="paragraph" style:parent-style-name="Text_20_body" style:list-style-name="L4">
      <style:paragraph-properties fo:margin-top="0cm" fo:margin-bottom="0cm" style:contextual-spacing="false"/>
    </style:style>
    <style:style style:name="P8" style:family="paragraph" style:parent-style-name="Text_20_body" style:list-style-name="L5">
      <style:paragraph-properties fo:margin-top="0cm" fo:margin-bottom="0cm" style:contextual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Samba com a servidor 'standalone' (workgroup)</text:p>
      <text:table-of-content text:style-name="Sect1" text:name="Table of Contents1">
        <text:table-of-content-source text:outline-level="3">
          <text:index-title-template text:style-name="Contents_20_Heading">Índex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Índex</text:p>
          </text:index-title>
          <text:p text:style-name="P1"><text:a xlink:type="simple" xlink:href="#__RefHeading___Toc1480_3281525987" text:style-name="Internet_20_link" text:visited-style-name="Internet_20_link">Samba com a servidor ‘standalone’ (workgroup)</text:a><text:tab/><text:a xlink:type="simple" xlink:href="#__RefHeading___Toc1480_3281525987" text:style-name="Internet_20_link" text:visited-style-name="Internet_20_link">2</text:a></text:p>
          <text:p text:style-name="P1"><text:a xlink:type="simple" xlink:href="#__RefHeading___Toc1482_3281525987" text:style-name="Internet_20_link" text:visited-style-name="Internet_20_link">1. Introducció</text:a><text:tab/><text:a xlink:type="simple" xlink:href="#__RefHeading___Toc1482_3281525987" text:style-name="Internet_20_link" text:visited-style-name="Internet_20_link">2</text:a></text:p>
          <text:p text:style-name="P2"><text:a xlink:type="simple" xlink:href="#__RefHeading___Toc1484_3281525987" text:style-name="Internet_20_link" text:visited-style-name="Internet_20_link">1.1. Els tres rols possibles d’un servidor Samba</text:a><text:tab/><text:a xlink:type="simple" xlink:href="#__RefHeading___Toc1484_3281525987" text:style-name="Internet_20_link" text:visited-style-name="Internet_20_link">2</text:a></text:p>
          <text:p text:style-name="P2"><text:a xlink:type="simple" xlink:href="#__RefHeading___Toc1486_3281525987" text:style-name="Internet_20_link" text:visited-style-name="Internet_20_link">1.2. Característiques d’un servidor standalone</text:a><text:tab/><text:a xlink:type="simple" xlink:href="#__RefHeading___Toc1486_3281525987" text:style-name="Internet_20_link" text:visited-style-name="Internet_20_link">3</text:a></text:p>
          <text:p text:style-name="P2"><text:a xlink:type="simple" xlink:href="#__RefHeading___Toc1488_3281525987" text:style-name="Internet_20_link" text:visited-style-name="Internet_20_link">1.3. Dimonis (serveis) principals</text:a><text:tab/><text:a xlink:type="simple" xlink:href="#__RefHeading___Toc1488_3281525987" text:style-name="Internet_20_link" text:visited-style-name="Internet_20_link">3</text:a></text:p>
          <text:p text:style-name="P1"><text:a xlink:type="simple" xlink:href="#__RefHeading___Toc1490_3281525987" text:style-name="Internet_20_link" text:visited-style-name="Internet_20_link">2. Instal·lació a Ubuntu Server 26.04</text:a><text:tab/><text:a xlink:type="simple" xlink:href="#__RefHeading___Toc1490_3281525987" text:style-name="Internet_20_link" text:visited-style-name="Internet_20_link">4</text:a></text:p>
          <text:p text:style-name="P2"><text:a xlink:type="simple" xlink:href="#__RefHeading___Toc1492_3281525987" text:style-name="Internet_20_link" text:visited-style-name="Internet_20_link">2.1. Actualitza el sistema i instal·la el paquet</text:a><text:tab/><text:a xlink:type="simple" xlink:href="#__RefHeading___Toc1492_3281525987" text:style-name="Internet_20_link" text:visited-style-name="Internet_20_link">4</text:a></text:p>
          <text:p text:style-name="P2"><text:a xlink:type="simple" xlink:href="#__RefHeading___Toc1494_3281525987" text:style-name="Internet_20_link" text:visited-style-name="Internet_20_link">2.2. Còpia de seguretat de la configuració per defecte</text:a><text:tab/><text:a xlink:type="simple" xlink:href="#__RefHeading___Toc1494_3281525987" text:style-name="Internet_20_link" text:visited-style-name="Internet_20_link">5</text:a></text:p>
          <text:p text:style-name="P1"><text:a xlink:type="simple" xlink:href="#__RefHeading___Toc1496_3281525987" text:style-name="Internet_20_link" text:visited-style-name="Internet_20_link">3. Estructura del fitxer smb.conf</text:a><text:tab/><text:a xlink:type="simple" xlink:href="#__RefHeading___Toc1496_3281525987" text:style-name="Internet_20_link" text:visited-style-name="Internet_20_link">5</text:a></text:p>
          <text:p text:style-name="P2"><text:a xlink:type="simple" xlink:href="#__RefHeading___Toc1498_3281525987" text:style-name="Internet_20_link" text:visited-style-name="Internet_20_link">3.1. Paràmetres globals més habituals</text:a><text:tab/><text:a xlink:type="simple" xlink:href="#__RefHeading___Toc1498_3281525987" text:style-name="Internet_20_link" text:visited-style-name="Internet_20_link">5</text:a></text:p>
          <text:p text:style-name="P2"><text:a xlink:type="simple" xlink:href="#__RefHeading___Toc1500_3281525987" text:style-name="Internet_20_link" text:visited-style-name="Internet_20_link">3.2. Paràmetres més habituals d’un recurs ([share])</text:a><text:tab/><text:a xlink:type="simple" xlink:href="#__RefHeading___Toc1500_3281525987" text:style-name="Internet_20_link" text:visited-style-name="Internet_20_link">7</text:a></text:p>
          <text:p text:style-name="P1"><text:a xlink:type="simple" xlink:href="#__RefHeading___Toc1502_3281525987" text:style-name="Internet_20_link" text:visited-style-name="Internet_20_link">4. Configuració pas a pas: servidor standalone amb accés autenticat</text:a><text:tab/><text:a xlink:type="simple" xlink:href="#__RefHeading___Toc1502_3281525987" text:style-name="Internet_20_link" text:visited-style-name="Internet_20_link">8</text:a></text:p>
          <text:p text:style-name="P2"><text:a xlink:type="simple" xlink:href="#__RefHeading___Toc1504_3281525987" text:style-name="Internet_20_link" text:visited-style-name="Internet_20_link">4.1. Edita /etc/samba/smb.conf</text:a><text:tab/><text:a xlink:type="simple" xlink:href="#__RefHeading___Toc1504_3281525987" text:style-name="Internet_20_link" text:visited-style-name="Internet_20_link">8</text:a></text:p>
          <text:p text:style-name="P2"><text:a xlink:type="simple" xlink:href="#__RefHeading___Toc1506_3281525987" text:style-name="Internet_20_link" text:visited-style-name="Internet_20_link">4.2. Crea el directori del recurs compartit i ajusta permisos Unix</text:a><text:tab/><text:a xlink:type="simple" xlink:href="#__RefHeading___Toc1506_3281525987" text:style-name="Internet_20_link" text:visited-style-name="Internet_20_link">8</text:a></text:p>
          <text:p text:style-name="P2"><text:a xlink:type="simple" xlink:href="#__RefHeading___Toc1508_3281525987" text:style-name="Internet_20_link" text:visited-style-name="Internet_20_link">4.3. Crea usuaris Samba</text:a><text:tab/><text:a xlink:type="simple" xlink:href="#__RefHeading___Toc1508_3281525987" text:style-name="Internet_20_link" text:visited-style-name="Internet_20_link">9</text:a></text:p>
          <text:p text:style-name="P2"><text:a xlink:type="simple" xlink:href="#__RefHeading___Toc1510_3281525987" text:style-name="Internet_20_link" text:visited-style-name="Internet_20_link">4.4. Valida la configuració</text:a><text:tab/><text:a xlink:type="simple" xlink:href="#__RefHeading___Toc1510_3281525987" text:style-name="Internet_20_link" text:visited-style-name="Internet_20_link">10</text:a></text:p>
          <text:p text:style-name="P2"><text:a xlink:type="simple" xlink:href="#__RefHeading___Toc1512_3281525987" text:style-name="Internet_20_link" text:visited-style-name="Internet_20_link">4.5. Reinicia el servei i habilita a l’inici</text:a><text:tab/><text:a xlink:type="simple" xlink:href="#__RefHeading___Toc1512_3281525987" text:style-name="Internet_20_link" text:visited-style-name="Internet_20_link">10</text:a></text:p>
          <text:p text:style-name="P2"><text:a xlink:type="simple" xlink:href="#__RefHeading___Toc1514_3281525987" text:style-name="Internet_20_link" text:visited-style-name="Internet_20_link">4.6. Obre el tallafoc (UFW)</text:a><text:tab/><text:a xlink:type="simple" xlink:href="#__RefHeading___Toc1514_3281525987" text:style-name="Internet_20_link" text:visited-style-name="Internet_20_link">10</text:a></text:p>
          <text:p text:style-name="P1"><text:a xlink:type="simple" xlink:href="#__RefHeading___Toc1516_3281525987" text:style-name="Internet_20_link" text:visited-style-name="Internet_20_link">5. Configuració alternativa: accés d’invitat (anònim)</text:a><text:tab/><text:a xlink:type="simple" xlink:href="#__RefHeading___Toc1516_3281525987" text:style-name="Internet_20_link" text:visited-style-name="Internet_20_link">11</text:a></text:p>
          <text:p text:style-name="P1"><text:a xlink:type="simple" xlink:href="#__RefHeading___Toc1518_3281525987" text:style-name="Internet_20_link" text:visited-style-name="Internet_20_link">6. Verificació i accés des de clients</text:a><text:tab/><text:a xlink:type="simple" xlink:href="#__RefHeading___Toc1518_3281525987" text:style-name="Internet_20_link" text:visited-style-name="Internet_20_link">11</text:a></text:p>
          <text:p text:style-name="P2"><text:a xlink:type="simple" xlink:href="#__RefHeading___Toc1520_3281525987" text:style-name="Internet_20_link" text:visited-style-name="Internet_20_link">6.1. Des del mateix servidor Linux</text:a><text:tab/><text:a xlink:type="simple" xlink:href="#__RefHeading___Toc1520_3281525987" text:style-name="Internet_20_link" text:visited-style-name="Internet_20_link">11</text:a></text:p>
          <text:p text:style-name="P2"><text:a xlink:type="simple" xlink:href="#__RefHeading___Toc1522_3281525987" text:style-name="Internet_20_link" text:visited-style-name="Internet_20_link">6.2. Des de Windows</text:a><text:tab/><text:a xlink:type="simple" xlink:href="#__RefHeading___Toc1522_3281525987" text:style-name="Internet_20_link" text:visited-style-name="Internet_20_link">12</text:a></text:p>
          <text:p text:style-name="P1"><text:a xlink:type="simple" xlink:href="#__RefHeading___Toc1524_3281525987" text:style-name="Internet_20_link" text:visited-style-name="Internet_20_link">7. Registre i diagnòstic</text:a><text:tab/><text:a xlink:type="simple" xlink:href="#__RefHeading___Toc1524_3281525987" text:style-name="Internet_20_link" text:visited-style-name="Internet_20_link">12</text:a></text:p>
          <text:p text:style-name="P1"><text:a xlink:type="simple" xlink:href="#__RefHeading___Toc1526_3281525987" text:style-name="Internet_20_link" text:visited-style-name="Internet_20_link">8. AppArmor</text:a><text:tab/><text:a xlink:type="simple" xlink:href="#__RefHeading___Toc1526_3281525987" text:style-name="Internet_20_link" text:visited-style-name="Internet_20_link">13</text:a></text:p>
          <text:p text:style-name="P1"><text:a xlink:type="simple" xlink:href="#__RefHeading___Toc1528_3281525987" text:style-name="Internet_20_link" text:visited-style-name="Internet_20_link">9. Comparativa ràpida: standalone vs. domini AD</text:a><text:tab/><text:a xlink:type="simple" xlink:href="#__RefHeading___Toc1528_3281525987" text:style-name="Internet_20_link" text:visited-style-name="Internet_20_link">13</text:a></text:p>
          <text:p text:style-name="P1"><text:a xlink:type="simple" xlink:href="#__RefHeading___Toc1530_3281525987" text:style-name="Internet_20_link" text:visited-style-name="Internet_20_link">10. Recursos i referències</text:a><text:tab/><text:a xlink:type="simple" xlink:href="#__RefHeading___Toc1530_3281525987" text:style-name="Internet_20_link" text:visited-style-name="Internet_20_link">14</text:a></text:p>
        </text:index-body>
      </text:table-of-content>
      <text:p text:style-name="SaltDePagina"/>
      <text:h text:style-name="Heading_20_1" text:outline-level="1"><text:bookmark-start text:name="samba-com-a-servidor-standalone-workgroup"/><text:bookmark-start text:name="__RefHeading___Toc1480_3281525987"/>Samba com a servidor ‘standalone’ (workgroup)<text:bookmark-end text:name="samba-com-a-servidor-standalone-workgroup"/><text:bookmark-end text:name="__RefHeading___Toc1480_3281525987"/></text:h>
      <text:p text:style-name="First_20_paragraph"><text:span text:style-name="T1">Cicle formatiu</text:span>: Sistemes Microinformàtics i Xarxes (SMX)</text:p>
      <text:p text:style-name="Text_20_body"><text:span text:style-name="T1">Mòdul</text:span>: 0224 — Sistemes operatius en xarxa</text:p>
      <text:p text:style-name="Text_20_body"><text:span text:style-name="T1">Sistema operatiu</text:span>: Ubuntu Server 26.04 LTS</text:p>
      <text:p text:style-name="Horizontal_20_Line"/>
      <text:h text:style-name="Heading_20_1" text:outline-level="1"><text:bookmark-start text:name="introducció"/><text:bookmark-start text:name="__RefHeading___Toc1482_3281525987"/>1. Introducció<text:bookmark-end text:name="introducció"/><text:bookmark-end text:name="__RefHeading___Toc1482_3281525987"/></text:h>
      <text:p text:style-name="First_20_paragraph"><text:span text:style-name="T1">Samba</text:span> és una suite de programari lliure (llicència GPL) que implementa el protocol <text:span text:style-name="T1">SMB/CIFS</text:span> de Microsoft sobre sistemes Unix/Linux. Gràcies a Samba, un servidor Linux pot oferir a clients Windows, Linux o macOS els mateixos serveis que oferiria un servidor Windows: compartició de fitxers, compartició d’impressores, autenticació d’usuaris i, si cal, fer de controlador de domini Active Directory.</text:p>
      <text:p text:style-name="Text_20_body">El projecte existeix des de 1992 i és mantingut per la comunitat Samba, amb suport actiu per a totes les versions modernes de Windows.</text:p>
      <text:h text:style-name="Heading_20_2" text:outline-level="2"><text:bookmark-start text:name="els-tres-rols-possibles-dun-servidor-samba"/><text:bookmark-start text:name="__RefHeading___Toc1484_3281525987"/>1.1. Els tres rols possibles d’un servidor Samba<text:bookmark-end text:name="els-tres-rols-possibles-dun-servidor-samba"/><text:bookmark-end text:name="__RefHeading___Toc1484_3281525987"/></text:h>
      <text:p text:style-name="First_20_paragraph">Samba (paràmetre <text:span text:style-name="CodiInline">server role</text:span> a <text:span text:style-name="CodiInline">smb.conf</text:span>) es pot configurar bàsicament de tres maneres:</text:p>
      <table:table table:name="Table1" table:style-name="Table1">
        <table:table-column table:style-name="Table1.A" table:number-columns-repeated="2"/>
        <table:table-column table:style-name="Table1.C"/>
        <table:table-header-rows>
          <table:table-row>
            <table:table-cell table:style-name="Table1.A1" office:value-type="string">
              <text:p text:style-name="Table_20_Heading">Rol</text:p>
            </table:table-cell>
            <table:table-cell table:style-name="Table1.A1" office:value-type="string">
              <text:p text:style-name="Table_20_Heading">Paràmetre <text:span text:style-name="CodiInline">server role</text:span></text:p>
            </table:table-cell>
            <table:table-cell table:style-name="Table1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1.A1" office:value-type="string">
            <text:p text:style-name="P3">Standalone Server</text:p>
          </table:table-cell>
          <table:table-cell table:style-name="Table1.A1" office:value-type="string">
            <text:p text:style-name="Table_20_Contents"><text:span text:style-name="CodiInline">standalone server</text:span></text:p>
          </table:table-cell>
          <table:table-cell table:style-name="Table1.A1" office:value-type="string">
            <text:p text:style-name="Table_20_Contents">Servidor independent, sense domini. Autenticació local (usuaris del mateix sistema o base de dades pròpia de Samba). És el tema d’aquest document.</text:p>
          </table:table-cell>
        </table:table-row>
        <table:table-row>
          <table:table-cell table:style-name="Table1.A1" office:value-type="string">
            <text:p text:style-name="P3">Domain Member</text:p>
          </table:table-cell>
          <table:table-cell table:style-name="Table1.A1" office:value-type="string">
            <text:p text:style-name="Table_20_Contents"><text:span text:style-name="CodiInline">member server</text:span></text:p>
          </table:table-cell>
          <table:table-cell table:style-name="Table1.A1" office:value-type="string">
            <text:p text:style-name="Table_20_Contents">El servidor forma part d’un domini AD i delega l’autenticació al controlador de domini (DC).</text:p>
          </table:table-cell>
        </table:table-row>
        <table:table-row>
          <table:table-cell table:style-name="Table1.A1" office:value-type="string">
            <text:p text:style-name="P3">Active Directory DC</text:p>
          </table:table-cell>
          <table:table-cell table:style-name="Table1.A1" office:value-type="string">
            <text:p text:style-name="Table_20_Contents"><text:span text:style-name="CodiInline">active directory domain controller</text:span></text:p>
          </table:table-cell>
          <table:table-cell table:style-name="Table1.A1" office:value-type="string">
            <text:p text:style-name="Table_20_Contents">Samba actua com a controlador de domini AD complet (substituint un Windows Server DC).</text:p>
          </table:table-cell>
        </table:table-row>
      </table:table>
      <text:p text:style-name="First_20_paragraph"><text:soft-page-break/>Aquest document se centra en el primer cas: <text:span text:style-name="T1">servidor standalone en mode workgroup</text:span>, és a dir, sense cap domini Active Directory al darrere. És la configuració més senzilla i adequada per a xarxes petites, aules de pràctiques o quan només cal compartir fitxers/impressores sense gestió centralitzada d’usuaris.</text:p>
      <text:p text:style-name="AlertNotaEtiqueta">💡 NOTA</text:p>
      <text:p text:style-name="AlertNota">Si el que necessites és un controlador de domini AD amb Samba, consulta el document específic de <text:a xlink:type="simple" xlink:href="https://proferamon.com/tic/samba-ad-dc.html" text:style-name="Internet_20_link" text:visited-style-name="Visited_20_Internet_20_Link"><text:span text:style-name="Definition"><text:span text:style-name="T1">Samba AD-DC</text:span></text:span></text:a>, que segueix un procediment molt diferent.</text:p>
      <text:h text:style-name="Heading_20_2" text:outline-level="2"><text:bookmark-start text:name="característiques-dun-servidor-standalone"/><text:bookmark-start text:name="__RefHeading___Toc1486_3281525987"/>1.2. Característiques d’un servidor standalone<text:bookmark-end text:name="característiques-dun-servidor-standalone"/><text:bookmark-end text:name="__RefHeading___Toc1486_3281525987"/></text:h>
      <text:list xml:id="list1863269404" text:style-name="L1">
        <text:list-item>
          <text:p text:style-name="P4">Proporciona <text:span text:style-name="T1">serveis de fitxers i impressió</text:span> sense necessitat d’integrar-se en un domini.</text:p>
        </text:list-item>
        <text:list-item>
          <text:p text:style-name="P4">L’autenticació és <text:span text:style-name="T1">local</text:span>: cada usuari ha d’existir com a usuari del sistema operatiu (<text:span text:style-name="CodiInline">/etc/passwd</text:span>) <text:span text:style-name="T2">i</text:span> ha de tenir una contrasenya Samba pròpia, emmagatzemada normalment en una base de dades <text:span text:style-name="CodiInline">tdbsam</text:span> (<text:span text:style-name="CodiInline">/var/lib/samba/private/passdb.tdb</text:span>).</text:p>
        </text:list-item>
        <text:list-item>
          <text:p text:style-name="P4">No ofereix servei de <text:span text:style-name="T1">logon de xarxa</text:span>: els equips client no fan un inici de sessió de domini contra aquest servidor.</text:p>
        </text:list-item>
        <text:list-item>
          <text:p text:style-name="P4">Pot funcionar en dos modes d’accés:</text:p>
          <text:list text:style-name="L2">
            <text:list-item>
              <text:p text:style-name="P5"><text:span text:style-name="T1">Accés anònim (guest)</text:span>: sense demanar credencials.</text:p>
            </text:list-item>
            <text:list-item>
              <text:p text:style-name="P5"><text:span text:style-name="T1">Accés autenticat (user security)</text:span>: cal usuari i contrasenya vàlids.</text:p>
            </text:list-item>
          </text:list>
        </text:list-item>
        <text:list-item>
          <text:p text:style-name="P4">És vàlid tenir un servidor standalone que pertanyi a un <text:span text:style-name="T2">workgroup</text:span> (grup de treball), que és simplement una etiqueta organitzativa sense cap mecanisme d’autenticació centralitzat (a diferència d’un domini AD).</text:p>
        </text:list-item>
      </text:list>
      <text:h text:style-name="Heading_20_2" text:outline-level="2"><text:bookmark-start text:name="dimonis-serveis-principals"/><text:bookmark-start text:name="__RefHeading___Toc1488_3281525987"/>1.3. Dimonis (serveis) principals<text:bookmark-end text:name="dimonis-serveis-principals"/><text:bookmark-end text:name="__RefHeading___Toc1488_3281525987"/></text:h>
      <table:table table:name="Table2" table:style-name="Table2">
        <table:table-column table:style-name="Table2.A" table:number-columns-repeated="2"/>
        <table:table-column table:style-name="Table2.C"/>
        <table:table-header-rows>
          <table:table-row>
            <table:table-cell table:style-name="Table2.A1" office:value-type="string">
              <text:p text:style-name="Table_20_Heading">Servei/dimoni</text:p>
            </table:table-cell>
            <table:table-cell table:style-name="Table2.A1" office:value-type="string">
              <text:p text:style-name="Table_20_Heading">Unitat systemd</text:p>
            </table:table-cell>
            <table:table-cell table:style-name="Table2.A1" office:value-type="string">
              <text:p text:style-name="Table_20_Heading">Funció</text:p>
            </table:table-cell>
          </table:table-row>
        </table:table-header-rows>
        <table:table-row>
          <table:table-cell table:style-name="Table2.A1" office:value-type="string">
            <text:p text:style-name="Table_20_Contents"><text:span text:style-name="CodiInline">smbd</text:span></text:p>
          </table:table-cell>
          <table:table-cell table:style-name="Table2.A1" office:value-type="string">
            <text:p text:style-name="Table_20_Contents"><text:span text:style-name="CodiInline">smbd.service</text:span></text:p>
          </table:table-cell>
          <table:table-cell table:style-name="Table2.A1" office:value-type="string">
            <text:p text:style-name="Table_20_Contents">Servei principal SMB/CIFS: compartició de fitxers i impressores, autenticació d’usuaris.</text:p>
          </table:table-cell>
        </table:table-row>
        <table:table-row>
          <table:table-cell table:style-name="Table2.A1" office:value-type="string">
            <text:p text:style-name="Table_20_Contents"><text:span text:style-name="CodiInline">nmbd</text:span></text:p>
          </table:table-cell>
          <table:table-cell table:style-name="Table2.A1" office:value-type="string">
            <text:p text:style-name="Table_20_Contents"><text:span text:style-name="CodiInline">nmbd.service</text:span></text:p>
          </table:table-cell>
          <table:table-cell table:style-name="Table2.A1" office:value-type="string">
            <text:p text:style-name="Table_20_Contents">Resolució de noms NetBIOS sobre IP i navegació de xarxa (browsing). Cada cop menys rellevant, ja que els clients moderns usen DNS.</text:p>
          </table:table-cell>
        </table:table-row>
        <table:table-row>
          <table:table-cell table:style-name="Table2.A1" office:value-type="string">
            <text:p text:style-name="Table_20_Contents"><text:span text:style-name="CodiInline">winbindd</text:span></text:p>
          </table:table-cell>
          <table:table-cell table:style-name="Table2.A1" office:value-type="string">
            <text:p text:style-name="Table_20_Contents"><text:span text:style-name="CodiInline">winbind.service</text:span></text:p>
          </table:table-cell>
          <table:table-cell table:style-name="Table2.A1" office:value-type="string">
            <text:p text:style-name="Table_20_Contents">Necessari només en mode <text:span text:style-name="T2">domain member</text:span>, per resoldre usuaris/grups del domini. No cal en mode standalone pur.</text:p>
          </table:table-cell>
        </table:table-row>
      </table:table>
      <text:h text:style-name="Heading_20_1" text:outline-level="1"><text:bookmark-start text:name="installació-a-ubuntu-server-26.04"/><text:bookmark-start text:name="__RefHeading___Toc1490_3281525987"/><text:soft-page-break/>2. Instal·lació a Ubuntu Server 26.04<text:bookmark-end text:name="installació-a-ubuntu-server-26.04"/><text:bookmark-end text:name="__RefHeading___Toc1490_3281525987"/></text:h>
      <text:p text:style-name="First_20_paragraph">Aquest procediment és vàlid per a Ubuntu Server 26.04 LTS i, en general, per a qualsevol versió recent d’Ubuntu Server (24.04, 25.10…), ja que el paquet <text:span text:style-name="CodiInline">samba</text:span> i el format de <text:span text:style-name="CodiInline">smb.conf</text:span> es mantenen molt estables entre versions.</text:p>
      <text:h text:style-name="Heading_20_2" text:outline-level="2"><text:bookmark-start text:name="actualitza-el-sistema-i-installa-el-paquet"/><text:bookmark-start text:name="__RefHeading___Toc1492_3281525987"/>2.1. Actualitza el sistema i instal·la el paquet<text:bookmark-end text:name="actualitza-el-sistema-i-installa-el-paquet"/><text:bookmark-end text:name="__RefHeading___Toc1492_3281525987"/></text:h>
      <text:p text:style-name="First_20_paragraph">Actualitza la llista de paquets</text:p>
      <text:p text:style-name="Preformatted_20_Text"><text:span text:style-name="FunctionTok">sudo</text:span><text:span text:style-name="NormalTok"> apt update</text:span> </text:p>
      <text:p text:style-name="First_20_paragraph">Instal·la Samba</text:p>
      <text:p text:style-name="Preformatted_20_Text"><text:span text:style-name="FunctionTok">sudo</text:span><text:span text:style-name="NormalTok"> apt install samba</text:span> </text:p>
      <text:p text:style-name="First_20_paragraph">Amb això s’instal·len els binaris <text:span text:style-name="CodiInline">smbd</text:span>, <text:span text:style-name="CodiInline">nmbd</text:span>, les eines client (<text:span text:style-name="CodiInline">smbclient</text:span>, <text:span text:style-name="CodiInline">smbpasswd</text:span>, <text:span text:style-name="CodiInline">testparm</text:span>…) i es crea el fitxer de configuració per defecte a <text:span text:style-name="CodiInline">/etc/samba/smb.conf</text:span>, a més d’habilitar i arrencar automàticament els serveis <text:span text:style-name="CodiInline">smbd</text:span> i <text:span text:style-name="CodiInline">nmbd</text:span>.</text:p>
      <text:p text:style-name="Text_20_body">Comprova la versió instal·lada:</text:p>
      <text:p text:style-name="Preformatted_20_Text"><text:span text:style-name="ExtensionTok">smbd</text:span><text:span text:style-name="NormalTok"> </text:span><text:span text:style-name="AttributeTok">--version</text:span> </text:p>
      <text:p text:style-name="First_20_paragraph">Sortida esperada:</text:p>
      <text:p text:style-name="Codi_20_Ini">Version 4.23.6-Ubuntu-4.23.6+dfsg-1ubuntu2.1</text:p>
      <text:p text:style-name="Text_20_body">Comprova l’estat dels serveis:</text:p>
      <text:p text:style-name="Preformatted_20_Text"><text:span text:style-name="ExtensionTok">systemctl</text:span><text:span text:style-name="NormalTok"> status smbd.service</text:span> </text:p>
      <text:p text:style-name="First_20_paragraph">Sortida esperada:</text:p>
      <text:p text:style-name="Codi_20_Ini">● smbd.service - Samba SMB Daemon</text:p>
      <text:p text:style-name="Codi_20_Ini"><text:s text:c="5"/>Loaded: loaded (/usr/lib/systemd/system/smbd.service; enabled; preset: enabled)</text:p>
      <text:p text:style-name="Codi_20_Ini"><text:s text:c="5"/>Active: active (running) since Thu 2026-07-02 10:53:38 UTC; 3min 0s ago</text:p>
      <text:p text:style-name="Codi_20_Ini"><text:s/>Invocation: eff6ecdbe5224b24b74c92beb7a49c92</text:p>
      <text:p text:style-name="Codi_20_Ini"><text:s text:c="7"/>Docs: man:smbd(8)</text:p>
      <text:p text:style-name="Codi_20_Ini"><text:s text:c="13"/>man:samba(7)</text:p>
      <text:p text:style-name="Codi_20_Ini"><text:s text:c="13"/>man:smb.conf(5)</text:p>
      <text:p text:style-name="Codi_20_Ini"><text:s text:c="3"/>Main PID: 2433 (smbd)</text:p>
      <text:p text:style-name="Codi_20_Ini"><text:s text:c="5"/>Status: "smbd: ready to serve connections..."</text:p>
      <text:p text:style-name="Codi_20_Ini"><text:s text:c="6"/>Tasks: 3 (limit: 1718)</text:p>
      <text:p text:style-name="Codi_20_Ini"><text:s text:c="5"/>Memory: 28.5M (peak: 28.8M)</text:p>
      <text:p text:style-name="Codi_20_Ini"><text:s text:c="8"/>CPU: 89ms</text:p>
      <text:p text:style-name="Codi_20_Ini"><text:s text:c="5"/>CGroup: /system.slice/smbd.service</text:p>
      <text:p text:style-name="Codi_20_Ini"><text:s text:c="13"/>├─2433 /usr/sbin/smbd --foreground --no-process-group</text:p>
      <text:p text:style-name="Codi_20_Ini"><text:s text:c="13"/>├─2437 "smbd: notifyd" .</text:p>
      <text:p text:style-name="Codi_20_Ini"><text:s text:c="13"/>└─2438 "smbd: cleanupd "</text:p>
      <text:h text:style-name="Heading_20_2" text:outline-level="2"><text:bookmark-start text:name="còpia-de-seguretat-de-la-configuració-per-defecte"/><text:bookmark-start text:name="__RefHeading___Toc1494_3281525987"/><text:soft-page-break/>2.2. Còpia de seguretat de la configuració per defecte<text:bookmark-end text:name="còpia-de-seguretat-de-la-configuració-per-defecte"/><text:bookmark-end text:name="__RefHeading___Toc1494_3281525987"/></text:h>
      <text:p text:style-name="First_20_paragraph">Abans de tocar res, és bona pràctica fer una còpia del fitxer original:</text:p>
      <text:p text:style-name="Preformatted_20_Text"><text:span text:style-name="FunctionTok">sudo</text:span><text:span text:style-name="NormalTok"> cp /etc/samba/smb.conf /etc/samba/smb.conf.original</text:span> </text:p>
      <text:h text:style-name="Heading_20_1" text:outline-level="1"><text:bookmark-start text:name="estructura-del-fitxer-smb.conf"/><text:bookmark-start text:name="__RefHeading___Toc1496_3281525987"/>3. Estructura del fitxer <text:span text:style-name="CodiInline">smb.conf</text:span><text:bookmark-end text:name="estructura-del-fitxer-smb.conf"/><text:bookmark-end text:name="__RefHeading___Toc1496_3281525987"/></text:h>
      <text:p text:style-name="First_20_paragraph">El fitxer <text:span text:style-name="CodiInline">/etc/samba/smb.conf</text:span> s’organitza en seccions a l’estil INI:</text:p>
      <text:list text:style-name="L3">
        <text:list-item>
          <text:p text:style-name="P6"><text:span text:style-name="CodiInline">[global]</text:span>: paràmetres generals del servidor (nom NetBIOS, workgroup, seguretat, registre de logs, etc.).</text:p>
        </text:list-item>
        <text:list-item>
          <text:p text:style-name="P6"><text:span text:style-name="CodiInline">[nom_recurs]</text:span>: una secció per cada recurs compartit (carpeta o impressora).</text:p>
        </text:list-item>
      </text:list>
      <text:p text:style-name="Codi_20_Ini">[global]</text:p>
      <text:p text:style-name="Codi_20_Ini"><text:s text:c="3"/>workgroup = WORKGROUP</text:p>
      <text:p text:style-name="Codi_20_Ini"><text:s text:c="3"/>disable netbios = yes</text:p>
      <text:p text:style-name="Codi_20_Ini"><text:s text:c="3"/>server string = %h server (Samba, Ubuntu)</text:p>
      <text:p text:style-name="Codi_20_Ini"><text:s text:c="3"/>log file = /var/log/samba/log.%m</text:p>
      <text:p text:style-name="Codi_20_Ini"><text:s text:c="3"/>max log size = 1000</text:p>
      <text:p text:style-name="Codi_20_Ini"><text:s text:c="3"/>logging = file</text:p>
      <text:p text:style-name="Codi_20_Ini"><text:s text:c="3"/>panic action = /usr/share/samba/panic-action %d</text:p>
      <text:p text:style-name="Codi_20_Ini"><text:s text:c="3"/>server role = standalone server</text:p>
      <text:p text:style-name="Codi_20_Ini"><text:s text:c="3"/>obey pam restrictions = yes</text:p>
      <text:p text:style-name="Codi_20_Ini"><text:s text:c="3"/>unix password sync = yes</text:p>
      <text:p text:style-name="Codi_20_Ini"><text:s text:c="3"/>passwd program = /usr/bin/passwd %u</text:p>
      <text:p text:style-name="Codi_20_Ini"><text:s text:c="3"/>passwd chat = *Enter\snew\s*\spassword:* %n\n *Retype\snew\s*\spassword:* %n\n *password\supdated\ssuccessfully* .</text:p>
      <text:p text:style-name="Codi_20_Ini"><text:s text:c="3"/>pam password change = yes</text:p>
      <text:p text:style-name="Codi_20_Ini"><text:s text:c="3"/>map to guest = bad user</text:p>
      <text:p text:style-name="Codi_20_Ini"><text:s text:c="3"/>usershare allow guests = yes</text:p>
      <text:p text:style-name="Codi_20_Ini"/>
      <text:p text:style-name="Codi_20_Ini">[recurs]</text:p>
      <text:p text:style-name="Codi_20_Ini"><text:s text:c="3"/>comment = Descripció del recurs</text:p>
      <text:p text:style-name="Codi_20_Ini"><text:s text:c="3"/>path = /srv/samba/recurs</text:p>
      <text:p text:style-name="Codi_20_Ini"><text:s text:c="3"/>browsable = yes</text:p>
      <text:p text:style-name="Codi_20_Ini"><text:s text:c="3"/>read only = no</text:p>
      <text:p text:style-name="Codi_20_Ini"><text:s text:c="3"/>guest ok = no</text:p>
      <text:h text:style-name="Heading_20_2" text:outline-level="2"><text:bookmark-start text:name="paràmetres-globals-més-habituals"/><text:bookmark-start text:name="__RefHeading___Toc1498_3281525987"/>3.1. Paràmetres globals més habituals<text:bookmark-end text:name="paràmetres-globals-més-habituals"/><text:bookmark-end text:name="__RefHeading___Toc1498_3281525987"/></text:h>
      <table:table table:name="Table3" table:style-name="Table3">
        <table:table-column table:style-name="Table3.A"/>
        <table:table-column table:style-name="Table3.B"/>
        <table:table-header-rows>
          <table:table-row>
            <table:table-cell table:style-name="Table3.A1" office:value-type="string">
              <text:p text:style-name="Table_20_Heading">Paràmetre</text:p>
            </table:table-cell>
            <table:table-cell table:style-name="Table3.A1" office:value-type="string">
              <text:p text:style-name="Table_20_Heading">Funció</text:p>
            </table:table-cell>
          </table:table-row>
        </table:table-header-rows>
        <table:table-row>
          <table:table-cell table:style-name="Table3.A1" office:value-type="string">
            <text:p text:style-name="Table_20_Contents"><text:span text:style-name="CodiInline">workgroup</text:span></text:p>
          </table:table-cell>
          <table:table-cell table:style-name="Table3.A1" office:value-type="string">
            <text:p text:style-name="Table_20_Contents">Nom del grup de treball (equivalent al <text:span text:style-name="T2">workgroup</text:span> de Windows). No confondre amb un domini AD.</text:p>
          </table:table-cell>
        </table:table-row>
        <table:table-row>
          <table:table-cell table:style-name="Table3.A1" office:value-type="string">
            <text:p text:style-name="Table_20_Contents"><text:span text:style-name="CodiInline">netbios name</text:span></text:p>
          </table:table-cell>
          <table:table-cell table:style-name="Table3.A1" office:value-type="string">
            <text:p text:style-name="Table_20_Contents">Nom pel qual el servidor es veurà a la xarxa NetBIOS/SMB. Per defecte, el hostname del sistema.</text:p>
          </table:table-cell>
        </table:table-row>
        <text:soft-page-break/>
        <table:table-row>
          <table:table-cell table:style-name="Table3.A1" office:value-type="string">
            <text:p text:style-name="Table_20_Contents"><text:span text:style-name="CodiInline">disable netbios</text:span></text:p>
          </table:table-cell>
          <table:table-cell table:style-name="Table3.A1" office:value-type="string">
            <text:p text:style-name="Table_20_Contents">Activa/desactiva el protocol NetBIOS (ports 137/138 UDP i navegació/resolució de noms via broadcast). Els clients moderns (Windows 10/11, Linux) hi accedeixen igualment per IP o per DNS via SMB directe sobre el port 445/TCP.</text:p>
          </table:table-cell>
        </table:table-row>
        <table:table-row>
          <table:table-cell table:style-name="Table3.A1" office:value-type="string">
            <text:p text:style-name="Table_20_Contents"><text:span text:style-name="CodiInline">server role</text:span></text:p>
          </table:table-cell>
          <table:table-cell table:style-name="Table3.A1" office:value-type="string">
            <text:p text:style-name="Table_20_Contents">Defineix el rol del servidor: <text:span text:style-name="CodiInline">standalone server</text:span>, <text:span text:style-name="CodiInline">member server</text:span> o <text:span text:style-name="CodiInline">active directory domain controller</text:span>.</text:p>
          </table:table-cell>
        </table:table-row>
        <table:table-row>
          <table:table-cell table:style-name="Table3.A1" office:value-type="string">
            <text:p text:style-name="Table_20_Contents"><text:span text:style-name="CodiInline">server string</text:span></text:p>
          </table:table-cell>
          <table:table-cell table:style-name="Table3.A1" office:value-type="string">
            <text:p text:style-name="Table_20_Contents">Descripció textual del servidor (visible en alguns clients).</text:p>
          </table:table-cell>
        </table:table-row>
        <table:table-row>
          <table:table-cell table:style-name="Table3.A1" office:value-type="string">
            <text:p text:style-name="Table_20_Contents"><text:span text:style-name="CodiInline">security</text:span></text:p>
          </table:table-cell>
          <table:table-cell table:style-name="Table3.A1" office:value-type="string">
            <text:p text:style-name="Table_20_Contents">Model de seguretat: <text:span text:style-name="CodiInline">user</text:span> (recomanat, l’únic realment suportat des de Samba 4) o <text:span text:style-name="CodiInline">share</text:span> (obsolet).</text:p>
          </table:table-cell>
        </table:table-row>
        <table:table-row>
          <table:table-cell table:style-name="Table3.A1" office:value-type="string">
            <text:p text:style-name="Table_20_Contents"><text:span text:style-name="CodiInline">map to guest</text:span></text:p>
          </table:table-cell>
          <table:table-cell table:style-name="Table3.A1" office:value-type="string">
            <text:p text:style-name="Table_20_Contents">Com tractar sol·licituds sense credencials vàlides. <text:span text:style-name="CodiInline">Bad User</text:span> és el valor típic per permetre accés d’invitat controlat.</text:p>
          </table:table-cell>
        </table:table-row>
        <table:table-row>
          <table:table-cell table:style-name="Table3.A1" office:value-type="string">
            <text:p text:style-name="Table_20_Contents"><text:span text:style-name="CodiInline">guest account</text:span></text:p>
          </table:table-cell>
          <table:table-cell table:style-name="Table3.A1" office:value-type="string">
            <text:p text:style-name="Table_20_Contents">Compte del sistema (normalment <text:span text:style-name="CodiInline">nobody</text:span>) que s’usa per a l’accés anònim.</text:p>
          </table:table-cell>
        </table:table-row>
        <table:table-row>
          <table:table-cell table:style-name="Table3.A1" office:value-type="string">
            <text:p text:style-name="Table_20_Contents"><text:span text:style-name="CodiInline">log file</text:span></text:p>
          </table:table-cell>
          <table:table-cell table:style-name="Table3.A1" office:value-type="string">
            <text:p text:style-name="Table_20_Contents">Ruta del fitxer de log. <text:span text:style-name="CodiInline">%m</text:span> s’expandeix pel nom NetBIOS del client, generant un fitxer per client.</text:p>
          </table:table-cell>
        </table:table-row>
        <table:table-row>
          <table:table-cell table:style-name="Table3.A1" office:value-type="string">
            <text:p text:style-name="Table_20_Contents"><text:span text:style-name="CodiInline">max log size</text:span></text:p>
          </table:table-cell>
          <table:table-cell table:style-name="Table3.A1" office:value-type="string">
            <text:p text:style-name="Table_20_Contents">Mida màxima (en KB) de cada fitxer de log abans que Samba el rote automàticament.</text:p>
          </table:table-cell>
        </table:table-row>
        <table:table-row>
          <table:table-cell table:style-name="Table3.A1" office:value-type="string">
            <text:p text:style-name="Table_20_Contents"><text:span text:style-name="CodiInline">log level</text:span></text:p>
          </table:table-cell>
          <table:table-cell table:style-name="Table3.A1" office:value-type="string">
            <text:p text:style-name="Table_20_Contents">Nivell de detall del registre (0-10). <text:span text:style-name="CodiInline">1</text:span> o <text:span text:style-name="CodiInline">2</text:span> és suficient per a producció; valors alts només per depurar.</text:p>
          </table:table-cell>
        </table:table-row>
        <table:table-row>
          <table:table-cell table:style-name="Table3.A1" office:value-type="string">
            <text:p text:style-name="Table_20_Contents"><text:span text:style-name="CodiInline">logging = file</text:span></text:p>
          </table:table-cell>
          <table:table-cell table:style-name="Table3.A1" office:value-type="string">
            <text:p text:style-name="Table_20_Contents">Indica que els logs es desen a fitxer (en lloc de, o a més de, <text:span text:style-name="CodiInline">syslog</text:span>). Sintaxi moderna que substitueix l’antic paràmetre <text:span text:style-name="CodiInline">syslog</text:span>.</text:p>
          </table:table-cell>
        </table:table-row>
        <table:table-row>
          <table:table-cell table:style-name="Table3.A1" office:value-type="string">
            <text:p text:style-name="Table_20_Contents"><text:span text:style-name="CodiInline">interfaces</text:span> / <text:span text:style-name="CodiInline">bind interfaces only</text:span></text:p>
          </table:table-cell>
          <table:table-cell table:style-name="Table3.A1" office:value-type="string">
            <text:p text:style-name="Table_20_Contents">Restringeixen Samba a escoltar només en determinades interfícies de xarxa.</text:p>
          </table:table-cell>
        </table:table-row>
        <table:table-row>
          <table:table-cell table:style-name="Table3.A1" office:value-type="string">
            <text:p text:style-name="Table_20_Contents"><text:span text:style-name="CodiInline">hosts allow</text:span> / <text:span text:style-name="CodiInline">hosts deny</text:span></text:p>
          </table:table-cell>
          <table:table-cell table:style-name="Table3.A1" office:value-type="string">
            <text:p text:style-name="Table_20_Contents">Control d’accés per IP/xarxa globalment o per recurs.</text:p>
          </table:table-cell>
        </table:table-row>
        <text:soft-page-break/>
        <table:table-row>
          <table:table-cell table:style-name="Table3.A1" office:value-type="string">
            <text:p text:style-name="Table_20_Contents"><text:span text:style-name="CodiInline">dns proxy</text:span></text:p>
          </table:table-cell>
          <table:table-cell table:style-name="Table3.A1" office:value-type="string">
            <text:p text:style-name="Table_20_Contents">Sol deshabilitar-se (<text:span text:style-name="CodiInline">no</text:span>) en xarxes petites sense necessitats especials de resolució via WINS.</text:p>
          </table:table-cell>
        </table:table-row>
      </table:table>
      <text:h text:style-name="Heading_20_2" text:outline-level="2"><text:bookmark-start text:name="paràmetres-més-habituals-dun-recurs-share"/><text:bookmark-start text:name="__RefHeading___Toc1500_3281525987"/>3.2. Paràmetres més habituals d’un recurs (<text:span text:style-name="CodiInline">[share]</text:span>)<text:bookmark-end text:name="paràmetres-més-habituals-dun-recurs-share"/><text:bookmark-end text:name="__RefHeading___Toc1500_3281525987"/></text:h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Table_20_Heading">Paràmetre</text:p>
            </table:table-cell>
            <table:table-cell table:style-name="Table4.A1" office:value-type="string">
              <text:p text:style-name="Table_20_Heading">Funció</text:p>
            </table:table-cell>
          </table:table-row>
        </table:table-header-rows>
        <table:table-row>
          <table:table-cell table:style-name="Table4.A1" office:value-type="string">
            <text:p text:style-name="Table_20_Contents"><text:span text:style-name="CodiInline">path</text:span></text:p>
          </table:table-cell>
          <table:table-cell table:style-name="Table4.A1" office:value-type="string">
            <text:p text:style-name="Table_20_Contents">Ruta absoluta del directori compartit al sistema de fitxers Linux.</text:p>
          </table:table-cell>
        </table:table-row>
        <table:table-row>
          <table:table-cell table:style-name="Table4.A1" office:value-type="string">
            <text:p text:style-name="Table_20_Contents"><text:span text:style-name="CodiInline">comment</text:span></text:p>
          </table:table-cell>
          <table:table-cell table:style-name="Table4.A1" office:value-type="string">
            <text:p text:style-name="Table_20_Contents">Descripció visible del recurs.</text:p>
          </table:table-cell>
        </table:table-row>
        <table:table-row>
          <table:table-cell table:style-name="Table4.A1" office:value-type="string">
            <text:p text:style-name="Table_20_Contents"><text:span text:style-name="CodiInline">browsable</text:span></text:p>
          </table:table-cell>
          <table:table-cell table:style-name="Table4.A1" office:value-type="string">
            <text:p text:style-name="Table_20_Contents">Si el recurs apareix llistat en explorar el servidor (<text:span text:style-name="CodiInline">yes</text:span>/<text:span text:style-name="CodiInline">no</text:span>).</text:p>
          </table:table-cell>
        </table:table-row>
        <table:table-row>
          <table:table-cell table:style-name="Table4.A1" office:value-type="string">
            <text:p text:style-name="Table_20_Contents"><text:span text:style-name="CodiInline">read only</text:span></text:p>
          </table:table-cell>
          <table:table-cell table:style-name="Table4.A1" office:value-type="string">
            <text:p text:style-name="Table_20_Contents">Si el recurs és de només lectura (<text:span text:style-name="CodiInline">yes</text:span>) o permet escriptura (<text:span text:style-name="CodiInline">no</text:span>).</text:p>
          </table:table-cell>
        </table:table-row>
        <table:table-row>
          <table:table-cell table:style-name="Table4.A1" office:value-type="string">
            <text:p text:style-name="Table_20_Contents"><text:span text:style-name="CodiInline">guest ok</text:span></text:p>
          </table:table-cell>
          <table:table-cell table:style-name="Table4.A1" office:value-type="string">
            <text:p text:style-name="Table_20_Contents">Permet accés sense autenticació (<text:span text:style-name="CodiInline">yes</text:span>) o exigeix credencials (<text:span text:style-name="CodiInline">no</text:span>).</text:p>
          </table:table-cell>
        </table:table-row>
        <table:table-row>
          <table:table-cell table:style-name="Table4.A1" office:value-type="string">
            <text:p text:style-name="Table_20_Contents"><text:span text:style-name="CodiInline">guest only</text:span></text:p>
          </table:table-cell>
          <table:table-cell table:style-name="Table4.A1" office:value-type="string">
            <text:p text:style-name="Table_20_Contents">Força que el recurs només accepti connexions d’invitat.</text:p>
          </table:table-cell>
        </table:table-row>
        <table:table-row>
          <table:table-cell table:style-name="Table4.A1" office:value-type="string">
            <text:p text:style-name="Table_20_Contents"><text:span text:style-name="CodiInline">valid users</text:span></text:p>
          </table:table-cell>
          <table:table-cell table:style-name="Table4.A1" office:value-type="string">
            <text:p text:style-name="Table_20_Contents">Llista d’usuaris o grups (<text:span text:style-name="CodiInline">@grup</text:span>) autoritzats a accedir al recurs.</text:p>
          </table:table-cell>
        </table:table-row>
        <table:table-row>
          <table:table-cell table:style-name="Table4.A1" office:value-type="string">
            <text:p text:style-name="Table_20_Contents"><text:span text:style-name="CodiInline">write list</text:span></text:p>
          </table:table-cell>
          <table:table-cell table:style-name="Table4.A1" office:value-type="string">
            <text:p text:style-name="Table_20_Contents">Usuaris/grups amb permís d’escriptura encara que <text:span text:style-name="CodiInline">read only = yes</text:span>.</text:p>
          </table:table-cell>
        </table:table-row>
        <table:table-row>
          <table:table-cell table:style-name="Table4.A1" office:value-type="string">
            <text:p text:style-name="Table_20_Contents"><text:span text:style-name="CodiInline">create mask</text:span> / <text:span text:style-name="CodiInline">directory mask</text:span></text:p>
          </table:table-cell>
          <table:table-cell table:style-name="Table4.A1" office:value-type="string">
            <text:p text:style-name="Table_20_Contents">Permisos Unix (octal) aplicats als fitxers/directoris nous creats via Samba.</text:p>
          </table:table-cell>
        </table:table-row>
        <table:table-row>
          <table:table-cell table:style-name="Table4.A1" office:value-type="string">
            <text:p text:style-name="Table_20_Contents"><text:span text:style-name="CodiInline">force user</text:span> / <text:span text:style-name="CodiInline">force group</text:span></text:p>
          </table:table-cell>
          <table:table-cell table:style-name="Table4.A1" office:value-type="string">
            <text:p text:style-name="Table_20_Contents">Força que totes les operacions es facin com un usuari/grup concret, independentment de qui s’hagi connectat.</text:p>
          </table:table-cell>
        </table:table-row>
        <table:table-row>
          <table:table-cell table:style-name="Table4.A1" office:value-type="string">
            <text:p text:style-name="Table_20_Contents"><text:span text:style-name="CodiInline">inherit permissions</text:span></text:p>
          </table:table-cell>
          <table:table-cell table:style-name="Table4.A1" office:value-type="string">
            <text:p text:style-name="Table_20_Contents">Els fitxers/subdirectoris nous hereten els permisos del directori pare en lloc de la màscara per defecte.</text:p>
          </table:table-cell>
        </table:table-row>
        <table:table-row>
          <table:table-cell table:style-name="Table4.A1" office:value-type="string">
            <text:p text:style-name="Table_20_Contents"><text:span text:style-name="CodiInline">printable</text:span></text:p>
          </table:table-cell>
          <table:table-cell table:style-name="Table4.A1" office:value-type="string">
            <text:p text:style-name="Table_20_Contents">Marca el recurs com a impressora (<text:span text:style-name="CodiInline">yes</text:span>) en lloc de carpeta.</text:p>
          </table:table-cell>
        </table:table-row>
      </table:table>
      <text:h text:style-name="Heading_20_1" text:outline-level="1"><text:bookmark-start text:name="configuració-pas-a-pas-servidor-standalone-amb-accés-autenticat"/><text:bookmark-start text:name="__RefHeading___Toc1502_3281525987"/><text:soft-page-break/>4. Configuració pas a pas: servidor standalone amb accés autenticat<text:bookmark-end text:name="configuració-pas-a-pas-servidor-standalone-amb-accés-autenticat"/><text:bookmark-end text:name="__RefHeading___Toc1502_3281525987"/></text:h>
      <text:p text:style-name="First_20_paragraph">Aquest és l’escenari més habitual i recomanable: cada usuari necessita unes credencials per accedir al recurs.</text:p>
      <text:h text:style-name="Heading_20_2" text:outline-level="2"><text:bookmark-start text:name="edita-etcsambasmb.conf"/><text:bookmark-start text:name="__RefHeading___Toc1504_3281525987"/>4.1. Edita <text:span text:style-name="CodiInline">/etc/samba/smb.conf</text:span><text:bookmark-end text:name="edita-etcsambasmb.conf"/><text:bookmark-end text:name="__RefHeading___Toc1504_3281525987"/></text:h>
      <text:p text:style-name="Preformatted_20_Text"><text:span text:style-name="FunctionTok">sudo</text:span><text:span text:style-name="NormalTok"> nano /etc/samba/smb.conf</text:span> </text:p>
      <text:p text:style-name="Codi_20_Nano">[global]</text:p>
      <text:p text:style-name="Codi_20_Nano"><text:s text:c="3"/>workgroup = THOS</text:p>
      <text:p text:style-name="Codi_20_Nano"><text:s text:c="3"/>disable netbios = yes</text:p>
      <text:p text:style-name="Codi_20_Nano"><text:s text:c="3"/>server string = %h server (Samba, Ubuntu)</text:p>
      <text:p text:style-name="Codi_20_Nano"><text:s text:c="3"/>log file = /var/log/samba/log.%m</text:p>
      <text:p text:style-name="Codi_20_Nano"><text:s text:c="3"/>max log size = 1000</text:p>
      <text:p text:style-name="Codi_20_Nano"><text:s text:c="3"/>logging = file</text:p>
      <text:p text:style-name="Codi_20_Nano"><text:s text:c="3"/>panic action = /usr/share/samba/panic-action %d</text:p>
      <text:p text:style-name="Codi_20_Nano"><text:s text:c="3"/>server role = standalone server</text:p>
      <text:p text:style-name="Codi_20_Nano"><text:s text:c="3"/>obey pam restrictions = yes</text:p>
      <text:p text:style-name="Codi_20_Nano"><text:s text:c="3"/>unix password sync = yes</text:p>
      <text:p text:style-name="Codi_20_Nano"><text:s text:c="3"/>passwd program = /usr/bin/passwd %u</text:p>
      <text:p text:style-name="Codi_20_Nano"><text:s text:c="3"/>passwd chat = *Enter\snew\s*\spassword:* %n\n *Retype\snew\s*\spassword:* %n\n *password\supdated\ssuccessfully* .</text:p>
      <text:p text:style-name="Codi_20_Nano"><text:s text:c="3"/>pam password change = yes</text:p>
      <text:p text:style-name="Codi_20_Nano"><text:s text:c="3"/>map to guest = bad user</text:p>
      <text:p text:style-name="Codi_20_Nano"><text:s text:c="3"/>usershare allow guests = yes</text:p>
      <text:p text:style-name="Codi_20_Nano"/>
      <text:p text:style-name="Codi_20_Nano">[dades]</text:p>
      <text:p text:style-name="Codi_20_Nano"><text:s text:c="3"/>comment = Recurs compartit de dades del departament</text:p>
      <text:p text:style-name="Codi_20_Nano"><text:s text:c="3"/>path = /srv/samba/dades</text:p>
      <text:p text:style-name="Codi_20_Nano"><text:s text:c="3"/>browsable = yes</text:p>
      <text:p text:style-name="Codi_20_Nano"><text:s text:c="3"/>read only = no</text:p>
      <text:p text:style-name="Codi_20_Nano"><text:s text:c="3"/>guest ok = no</text:p>
      <text:p text:style-name="Codi_20_Nano"><text:s text:c="3"/>valid users = @grupdades</text:p>
      <text:p text:style-name="Codi_20_Nano"><text:s text:c="3"/>create mask = 0660</text:p>
      <text:p text:style-name="Codi_20_Nano"><text:s text:c="3"/>directory mask = 0770</text:p>
      <text:h text:style-name="Heading_20_2" text:outline-level="2"><text:bookmark-start text:name="crea-el-directori-del-recurs-compartit-i-ajusta-permisos-unix"/><text:bookmark-start text:name="__RefHeading___Toc1506_3281525987"/>4.2. Crea el directori del recurs compartit i ajusta permisos Unix<text:bookmark-end text:name="crea-el-directori-del-recurs-compartit-i-ajusta-permisos-unix"/><text:bookmark-end text:name="__RefHeading___Toc1506_3281525987"/></text:h>
      <text:p text:style-name="Preformatted_20_Text"><text:span text:style-name="FunctionTok">sudo</text:span><text:span text:style-name="NormalTok"> mkdir </text:span><text:span text:style-name="AttributeTok">-p</text:span><text:span text:style-name="NormalTok"> /srv/samba/dades</text:span> </text:p>
      <text:p text:style-name="Preformatted_20_Text"><text:span text:style-name="FunctionTok">sudo</text:span><text:span text:style-name="NormalTok"> groupadd grupdades</text:span> </text:p>
      <text:p text:style-name="Preformatted_20_Text"><text:span text:style-name="FunctionTok">sudo</text:span><text:span text:style-name="NormalTok"> chgrp </text:span><text:span text:style-name="AttributeTok">-R</text:span><text:span text:style-name="NormalTok"> grupdades /srv/samba/dades</text:span> </text:p>
      <text:p text:style-name="Preformatted_20_Text"><text:span text:style-name="FunctionTok">sudo</text:span><text:span text:style-name="NormalTok"> chmod </text:span><text:span text:style-name="AttributeTok">-R</text:span><text:span text:style-name="NormalTok"> 2770 /srv/samba/dades</text:span> </text:p>
      <text:p text:style-name="First_20_paragraph">El bit <text:span text:style-name="T2">setgid</text:span> (<text:span text:style-name="CodiInline">2</text:span> inicial) fa que els fitxers nous heretin el grup del directori pare, cosa molt útil en recursos compartits per diversos usuaris. Consulta <text:a xlink:type="simple" xlink:href="https://proferamon.com/tic/basics.html#bits-especials" text:style-name="Internet_20_link" text:visited-style-name="Visited_20_Internet_20_Link"><text:span text:style-name="Definition">Bits especials</text:span></text:a> per saber-ne més d’aquest tema.</text:p>
      <text:h text:style-name="Heading_20_2" text:outline-level="2"><text:bookmark-start text:name="crea-usuaris-samba"/><text:bookmark-start text:name="__RefHeading___Toc1508_3281525987"/><text:soft-page-break/>4.3. Crea usuaris Samba<text:bookmark-end text:name="crea-usuaris-samba"/><text:bookmark-end text:name="__RefHeading___Toc1508_3281525987"/></text:h>
      <text:p text:style-name="First_20_paragraph">Un usuari Samba <text:span text:style-name="T1">ha d’existir prèviament com a usuari del sistema</text:span>. Si només necessita accedir a Samba (no fer iniciar sessió local), es pot crear sense shell d’inici de sessió:</text:p>
      <text:p text:style-name="Preformatted_20_Text"><text:span text:style-name="FunctionTok">sudo</text:span><text:span text:style-name="NormalTok"> adduser </text:span><text:span text:style-name="AttributeTok">--no-create-home</text:span><text:span text:style-name="NormalTok"> </text:span><text:span text:style-name="AttributeTok">--shell</text:span><text:span text:style-name="NormalTok"> /usr/sbin/nologin </text:span><text:span text:style-name="AttributeTok">--ingroup</text:span><text:span text:style-name="NormalTok"> grupdades ramonl</text:span> </text:p>
      <text:p text:style-name="Codi_20_Ini">New password: </text:p>
      <text:p text:style-name="Codi_20_Ini">Retype new password: </text:p>
      <text:p text:style-name="Codi_20_Ini">passwd: s'ha actualitzat la contrasenya satisfactòriament</text:p>
      <text:p text:style-name="Codi_20_Ini">S'està canviant la informació d'usuari per a ramonl</text:p>
      <text:p text:style-name="Codi_20_Ini">Introduïu el nou valor, o premeu INTRO per al predeterminat</text:p>
      <text:p text:style-name="Codi_20_Ini"><text:s text:c="4"/>Nom complet []: ramon lopez</text:p>
      <text:p text:style-name="Codi_20_Ini"><text:s text:c="4"/>Número de sala []: </text:p>
      <text:p text:style-name="Codi_20_Ini"><text:s text:c="4"/>Telèfon de la feina []: </text:p>
      <text:p text:style-name="Codi_20_Ini"><text:s text:c="4"/>Telèfon de casa []: </text:p>
      <text:p text:style-name="Codi_20_Ini"><text:s text:c="4"/>Altre []: </text:p>
      <text:p text:style-name="Codi_20_Ini">Is the information correct? [Y/n] Y</text:p>
      <text:p text:style-name="First_20_paragraph">I després donar-li una contrasenya <text:span text:style-name="T1">Samba</text:span> (independent de la contrasenya Unix):</text:p>
      <text:p text:style-name="Preformatted_20_Text"><text:span text:style-name="FunctionTok">sudo</text:span><text:span text:style-name="NormalTok"> smbpasswd </text:span><text:span text:style-name="AttributeTok">-a</text:span><text:span text:style-name="NormalTok"> ramonl</text:span> </text:p>
      <text:p text:style-name="Codi_20_Ini">New SMB password:</text:p>
      <text:p text:style-name="Codi_20_Ini">Retype new SMB password:</text:p>
      <text:p text:style-name="Codi_20_Ini">Added user ramonl.</text:p>
      <text:p text:style-name="First_20_paragraph">Per activar/desactivar o eliminar un usuari Samba:</text:p>
      <text:p text:style-name="Preformatted_20_Text"><text:span text:style-name="FunctionTok">sudo</text:span><text:span text:style-name="NormalTok"> smbpasswd </text:span><text:span text:style-name="AttributeTok">-e</text:span><text:span text:style-name="NormalTok"> ramonl <text:s text:c="4"/></text:span><text:span text:style-name="CommentTok"># habilitar</text:span> </text:p>
      <text:p text:style-name="Preformatted_20_Text"><text:span text:style-name="FunctionTok">sudo</text:span><text:span text:style-name="NormalTok"> smbpasswd </text:span><text:span text:style-name="AttributeTok">-d</text:span><text:span text:style-name="NormalTok"> ramonl <text:s text:c="4"/></text:span><text:span text:style-name="CommentTok"># deshabilitar</text:span> </text:p>
      <text:p text:style-name="Preformatted_20_Text"><text:span text:style-name="FunctionTok">sudo</text:span><text:span text:style-name="NormalTok"> smbpasswd </text:span><text:span text:style-name="AttributeTok">-x</text:span><text:span text:style-name="NormalTok"> ramonl <text:s text:c="4"/></text:span><text:span text:style-name="CommentTok"># eliminar</text:span> </text:p>
      <text:p text:style-name="First_20_paragraph">Llistar els usuaris Samba donats d’alta:</text:p>
      <text:p text:style-name="Preformatted_20_Text"><text:span text:style-name="FunctionTok">sudo</text:span><text:span text:style-name="NormalTok"> pdbedit </text:span><text:span text:style-name="AttributeTok">-L</text:span><text:span text:style-name="NormalTok"> </text:span><text:span text:style-name="AttributeTok">-v</text:span> </text:p>
      <text:p text:style-name="Codi_20_Ini">---------------</text:p>
      <text:p text:style-name="Codi_20_Ini">Unix username: <text:s text:c="7"/>ramonl</text:p>
      <text:p text:style-name="Codi_20_Ini">NT username: <text:s text:c="9"/></text:p>
      <text:p text:style-name="Codi_20_Ini">Account Flags: <text:s text:c="7"/>[U <text:s text:c="9"/>]</text:p>
      <text:p text:style-name="Codi_20_Ini">User SID: <text:s text:c="12"/>S-1-5-21-3019385091-423839488-3638041515-1000</text:p>
      <text:p text:style-name="Codi_20_Ini">Primary Group SID: <text:s text:c="3"/>S-1-5-21-3019385091-423839488-3638041515-513</text:p>
      <text:p text:style-name="Codi_20_Ini">Full Name: <text:s text:c="11"/>ramon lopez</text:p>
      <text:p text:style-name="Codi_20_Ini">Home Directory: <text:s text:c="6"/>\\SERVER\ramonl</text:p>
      <text:p text:style-name="Codi_20_Ini">HomeDir Drive: <text:s text:c="7"/></text:p>
      <text:p text:style-name="Codi_20_Ini">Logon Script: <text:s text:c="8"/></text:p>
      <text:p text:style-name="Codi_20_Ini">Profile Path: <text:s text:c="8"/>\\SERVER\ramonl\profile</text:p>
      <text:p text:style-name="Codi_20_Ini">Domain: <text:s text:c="14"/>SERVER</text:p>
      <text:p text:style-name="Codi_20_Ini">Account desc: <text:s text:c="8"/></text:p>
      <text:p text:style-name="Codi_20_Ini">Workstations: <text:s text:c="8"/></text:p>
      <text:p text:style-name="Codi_20_Ini">Munged dial: <text:s text:c="9"/></text:p>
      <text:p text:style-name="Codi_20_Ini">Logon time: <text:s text:c="10"/>0</text:p>
      <text:p text:style-name="Codi_20_Ini">Logoff time: <text:s text:c="9"/>dc., 06 de febr. 2036 15:06:39 UTC</text:p>
      <text:p text:style-name="Codi_20_Ini">Kickoff time: <text:s text:c="8"/>dc., 06 de febr. 2036 15:06:39 UTC</text:p>
      <text:p text:style-name="Codi_20_Ini"><text:soft-page-break/>Password last set: <text:s text:c="3"/>dj., 02 de jul. 2026 11:36:42 UTC</text:p>
      <text:p text:style-name="Codi_20_Ini">Password can change: <text:s/>dj., 02 de jul. 2026 11:36:42 UTC</text:p>
      <text:p text:style-name="Codi_20_Ini">Password must change: never</text:p>
      <text:p text:style-name="Codi_20_Ini">Last bad password <text:s text:c="2"/>: 0</text:p>
      <text:p text:style-name="Codi_20_Ini">Bad password count <text:s/>: 0</text:p>
      <text:p text:style-name="Codi_20_Ini">Logon hours <text:s text:c="8"/>: FFFFFFFFFFFFFFFFFFFFFFFFFFFFFFFFFFFFFFFFFF</text:p>
      <text:h text:style-name="Heading_20_2" text:outline-level="2"><text:bookmark-start text:name="valida-la-configuració"/><text:bookmark-start text:name="__RefHeading___Toc1510_3281525987"/>4.4. Valida la configuració<text:bookmark-end text:name="valida-la-configuració"/><text:bookmark-end text:name="__RefHeading___Toc1510_3281525987"/></text:h>
      <text:p text:style-name="First_20_paragraph">Abans de reiniciar el servei, <text:span text:style-name="T1">sempre</text:span> cal validar la sintaxi amb <text:span text:style-name="CodiInline">testparm</text:span>:</text:p>
      <text:p text:style-name="Preformatted_20_Text"><text:span text:style-name="ExtensionTok">testparm</text:span> </text:p>
      <text:p text:style-name="First_20_paragraph">Mostra els errors de sintaxi (si n’hi ha) i, després, un resum de la configuració efectiva carregada.</text:p>
      <text:p text:style-name="Text_20_body">Sortida esperada:</text:p>
      <text:p text:style-name="Codi_20_Ini">Load smb config files from /etc/samba/smb.conf</text:p>
      <text:p text:style-name="Codi_20_Ini">Loaded services file OK.</text:p>
      <text:p text:style-name="Codi_20_Ini">Weak crypto is allowed by GnuTLS (e.g. NTLM as a compatibility fallback)</text:p>
      <text:p text:style-name="Codi_20_Ini"/>
      <text:p text:style-name="Codi_20_Ini">Server role: ROLE_STANDALONE</text:p>
      <text:p text:style-name="Codi_20_Ini"/>
      <text:p text:style-name="Codi_20_Ini">Press enter to see a dump of your service definitions</text:p>
      <text:p text:style-name="Text_20_body">Ens informa que la sintaxi és correcta (<text:span text:style-name="T3">Loaded services file OK.</text:span>), i que el rol del servidor és <text:span text:style-name="T3">ROLE_STANDALONE</text:span>.</text:p>
      <text:h text:style-name="Heading_20_2" text:outline-level="2"><text:bookmark-start text:name="reinicia-el-servei-i-habilita-a-linici"/><text:bookmark-start text:name="__RefHeading___Toc1512_3281525987"/>4.5. Reinicia el servei i habilita a l’inici<text:bookmark-end text:name="reinicia-el-servei-i-habilita-a-linici"/><text:bookmark-end text:name="__RefHeading___Toc1512_3281525987"/></text:h>
      <text:p text:style-name="First_20_paragraph">Reinicia</text:p>
      <text:p text:style-name="Preformatted_20_Text"><text:span text:style-name="FunctionTok">sudo</text:span><text:span text:style-name="NormalTok"> systemctl restart smbd.service</text:span> </text:p>
      <text:p text:style-name="First_20_paragraph">Habilita perquè s’iniciï automàticament en cada arrencada del sistema</text:p>
      <text:p text:style-name="Preformatted_20_Text"><text:span text:style-name="FunctionTok">sudo</text:span><text:span text:style-name="NormalTok"> systemctl enable smbd.service</text:span> </text:p>
      <text:p text:style-name="Codi_20_Ini">Synchronizing state of smbd.service with SysV service script with /usr/lib/systemd/systemd-sysv-install.</text:p>
      <text:p text:style-name="Codi_20_Ini">Executing: /usr/lib/systemd/systemd-sysv-install enable smbd</text:p>
      <text:h text:style-name="Heading_20_2" text:outline-level="2"><text:bookmark-start text:name="obre-el-tallafoc-ufw"/><text:bookmark-start text:name="__RefHeading___Toc1514_3281525987"/>4.6. Obre el tallafoc (UFW)<text:bookmark-end text:name="obre-el-tallafoc-ufw"/><text:bookmark-end text:name="__RefHeading___Toc1514_3281525987"/></text:h>
      <text:p text:style-name="Preformatted_20_Text"><text:span text:style-name="FunctionTok">sudo</text:span><text:span text:style-name="NormalTok"> ufw allow samba</text:span> </text:p>
      <text:p text:style-name="AlertNotaEtiqueta">💡 NOTA</text:p>
      <text:p text:style-name="AlertNota"><text:span text:style-name="CodiInline">samba</text:span> és un perfil predefinit d’UFW que obre els ports necessaris (139/TCP, 445/TCP, 137/UDP i 138/UDP).</text:p>
      <text:h text:style-name="Heading_20_1" text:outline-level="1"><text:bookmark-start text:name="configuració-alternativa-accés-dinvitat-anònim"/><text:bookmark-start text:name="__RefHeading___Toc1516_3281525987"/><text:soft-page-break/>5. Configuració alternativa: accés d’invitat (anònim)<text:bookmark-end text:name="configuració-alternativa-accés-dinvitat-anònim"/><text:bookmark-end text:name="__RefHeading___Toc1516_3281525987"/></text:h>
      <text:p text:style-name="Preformatted_20_Text"><text:span text:style-name="FunctionTok">sudo</text:span><text:span text:style-name="NormalTok"> nano /etc/samba/smb.conf</text:span> </text:p>
      <text:p text:style-name="First_20_paragraph">Per a recursos públics, sense necessitat de credencials:</text:p>
      <text:p text:style-name="Codi_20_Nano">[public]</text:p>
      <text:p text:style-name="Codi_20_Nano"><text:s text:c="3"/>comment = Recurs públic sense autenticació</text:p>
      <text:p text:style-name="Codi_20_Nano"><text:s text:c="3"/>path = /srv/samba/public</text:p>
      <text:p text:style-name="Codi_20_Nano"><text:s text:c="3"/>browsable = yes</text:p>
      <text:p text:style-name="Codi_20_Nano"><text:s text:c="3"/>read only = no</text:p>
      <text:p text:style-name="Codi_20_Nano"><text:s text:c="3"/>guest ok = yes</text:p>
      <text:p text:style-name="Codi_20_Nano"><text:s text:c="3"/>guest only = yes</text:p>
      <text:p text:style-name="Preformatted_20_Text"><text:span text:style-name="FunctionTok">sudo</text:span><text:span text:style-name="NormalTok"> mkdir </text:span><text:span text:style-name="AttributeTok">-p</text:span><text:span text:style-name="NormalTok"> /srv/samba/public</text:span> </text:p>
      <text:p text:style-name="Preformatted_20_Text"><text:span text:style-name="FunctionTok">sudo</text:span><text:span text:style-name="NormalTok"> chown nobody:nogroup /srv/samba/public</text:span> </text:p>
      <text:p text:style-name="Preformatted_20_Text"><text:span text:style-name="FunctionTok">sudo</text:span><text:span text:style-name="NormalTok"> chmod 0777 /srv/samba/public</text:span> </text:p>
      <text:p text:style-name="Preformatted_20_Text"><text:span text:style-name="ExtensionTok">testparm</text:span> </text:p>
      <text:p text:style-name="Preformatted_20_Text"><text:span text:style-name="FunctionTok">sudo</text:span><text:span text:style-name="NormalTok"> systemctl restart smbd.service</text:span> </text:p>
      <text:p text:style-name="AlertPrecaucioEtiqueta">🔴 PRECAUCIó</text:p>
      <text:p text:style-name="AlertPrecaucio">Un recurs 100% obert i amb escriptura és còmode per a proves, però suposa un risc de seguretat en producció: qualsevol dispositiu de la xarxa hi podrà escriure i esborrar sense control ni traçabilitat.</text:p>
      <text:h text:style-name="Heading_20_1" text:outline-level="1"><text:bookmark-start text:name="verificació-i-accés-des-de-clients"/><text:bookmark-start text:name="__RefHeading___Toc1518_3281525987"/>6. Verificació i accés des de clients<text:bookmark-end text:name="verificació-i-accés-des-de-clients"/><text:bookmark-end text:name="__RefHeading___Toc1518_3281525987"/></text:h>
      <text:h text:style-name="Heading_20_2" text:outline-level="2"><text:bookmark-start text:name="des-del-mateix-servidor-linux"/><text:bookmark-start text:name="__RefHeading___Toc1520_3281525987"/>6.1. Des del mateix servidor Linux<text:bookmark-end text:name="des-del-mateix-servidor-linux"/><text:bookmark-end text:name="__RefHeading___Toc1520_3281525987"/></text:h>
      <text:p text:style-name="First_20_paragraph">Instal·la <text:span text:style-name="CodiInline">smbclient</text:span></text:p>
      <text:p text:style-name="Preformatted_20_Text"><text:span text:style-name="FunctionTok">sudo</text:span><text:span text:style-name="NormalTok"> apt install smbclient</text:span> </text:p>
      <text:p text:style-name="First_20_paragraph">Llista els recursos compartits:</text:p>
      <text:p text:style-name="Preformatted_20_Text"><text:span text:style-name="ExtensionTok">smbclient</text:span><text:span text:style-name="NormalTok"> </text:span><text:span text:style-name="AttributeTok">-L</text:span><text:span text:style-name="NormalTok"> localhost </text:span><text:span text:style-name="AttributeTok">-U</text:span><text:span text:style-name="NormalTok"> ramonl</text:span> </text:p>
      <text:p text:style-name="First_20_paragraph">Sortida:</text:p>
      <text:p text:style-name="Codi_20_Ini">Password for [THOS\ramonl]:</text:p>
      <text:p text:style-name="Codi_20_Ini"/>
      <text:p text:style-name="Codi_20_Ini"><text:s text:c="4"/>Sharename <text:s text:c="6"/>Type <text:s text:c="5"/>Comment</text:p>
      <text:p text:style-name="Codi_20_Ini"><text:s text:c="4"/>--------- <text:s text:c="6"/>---- <text:s text:c="5"/>-------</text:p>
      <text:p text:style-name="Codi_20_Ini"><text:s text:c="4"/>dades <text:s text:c="10"/>Disk <text:s text:c="5"/>Recurs compartit de dades del departament</text:p>
      <text:p text:style-name="Codi_20_Ini"><text:s text:c="4"/>public <text:s text:c="9"/>Disk <text:s text:c="5"/>Recurs públic sense autenticació</text:p>
      <text:p text:style-name="Codi_20_Ini"><text:s text:c="4"/>IPC$ <text:s text:c="11"/>IPC <text:s text:c="6"/>IPC Service (server server (Samba, Ubuntu))</text:p>
      <text:p text:style-name="Codi_20_Ini">SMB1 disabled -- no workgroup available</text:p>
      <text:p text:style-name="Text_20_body">Connecta’t a un recurs:</text:p>
      <text:p text:style-name="Preformatted_20_Text"><text:span text:style-name="ExtensionTok">smbclient</text:span><text:span text:style-name="NormalTok"> //localhost/dades </text:span><text:span text:style-name="AttributeTok">-U</text:span><text:span text:style-name="NormalTok"> ramonl</text:span> </text:p>
      <text:p text:style-name="First_20_paragraph"><text:soft-page-break/>Sortida:</text:p>
      <text:p text:style-name="Codi_20_Ini">Password for [THOS\ramonl]:</text:p>
      <text:p text:style-name="Codi_20_Ini">Try "help" to get a list of possible commands.</text:p>
      <text:p text:style-name="Codi_20_Ini">smb: \&gt; dir</text:p>
      <text:p text:style-name="Codi_20_Ini"><text:s text:c="2"/>. <text:s text:c="34"/>D <text:s text:c="7"/>0 <text:s/>Thu Jul <text:s/>2 12:03:38 2026</text:p>
      <text:p text:style-name="Codi_20_Ini"><text:s text:c="2"/>.. <text:s text:c="33"/>D <text:s text:c="7"/>0 <text:s/>Thu Jul <text:s/>2 12:03:38 2026</text:p>
      <text:p text:style-name="Codi_20_Ini"><text:s text:c="2"/>fitxer <text:s text:c="29"/>N <text:s text:c="6"/>10 <text:s/>Thu Jul <text:s/>2 12:03:38 2026</text:p>
      <text:p text:style-name="Codi_20_Ini"/>
      <text:p text:style-name="Codi_20_Ini"><text:s text:c="8"/>11758760 blocks of size 1024. 5549648 blocks available</text:p>
      <text:p text:style-name="Codi_20_Ini">smb: \&gt; q</text:p>
      <text:p text:style-name="Text_20_body">Munta el recurs amb el client CIFS del kernel:</text:p>
      <text:p text:style-name="Preformatted_20_Text"><text:span text:style-name="FunctionTok">sudo</text:span><text:span text:style-name="NormalTok"> apt install cifs-utils</text:span> </text:p>
      <text:p text:style-name="Preformatted_20_Text"><text:span text:style-name="FunctionTok">sudo</text:span><text:span text:style-name="NormalTok"> mkdir </text:span><text:span text:style-name="AttributeTok">-p</text:span><text:span text:style-name="NormalTok"> /mnt/dades</text:span> </text:p>
      <text:p text:style-name="Preformatted_20_Text"><text:span text:style-name="FunctionTok">sudo</text:span><text:span text:style-name="NormalTok"> mount </text:span><text:span text:style-name="AttributeTok">-t</text:span><text:span text:style-name="NormalTok"> cifs //</text:span><text:span text:style-name="OperatorTok">&lt;</text:span><text:span text:style-name="NormalTok">IP_SERVIDOR</text:span><text:span text:style-name="OperatorTok">&gt;</text:span><text:span text:style-name="NormalTok">/dades /mnt/dades </text:span><text:span text:style-name="AttributeTok">-o</text:span><text:span text:style-name="NormalTok"> username=ramonl,vers=3.0</text:span> </text:p>
      <text:p text:style-name="First_20_paragraph">Per fer-ho persistent a <text:span text:style-name="CodiInline">/etc/fstab</text:span> (evitant desar la contrasenya en clar, utilitzant un fitxer de credencials):</text:p>
      <text:p text:style-name="Preformatted_20_Text"><text:span text:style-name="FunctionTok">sudo</text:span><text:span text:style-name="NormalTok"> tee /etc/samba/credentials.ramonl </text:span><text:span text:style-name="OperatorTok">&gt;</text:span><text:span text:style-name="NormalTok"> /dev/null </text:span><text:span text:style-name="OperatorTok">&lt;&lt;'EOF'</text:span> </text:p>
      <text:p text:style-name="Preformatted_20_Text"><text:span text:style-name="StringTok">username=ramonl</text:span> </text:p>
      <text:p text:style-name="Preformatted_20_Text"><text:span text:style-name="StringTok">password=LaContrasenyaAqui</text:span> </text:p>
      <text:p text:style-name="Preformatted_20_Text"><text:span text:style-name="OperatorTok">EOF</text:span> </text:p>
      <text:p text:style-name="Preformatted_20_Text"><text:span text:style-name="FunctionTok">sudo</text:span><text:span text:style-name="NormalTok"> chmod 600 /etc/samba/credentials.ramonl</text:span> </text:p>
      <text:p text:style-name="First_20_paragraph">Edita el fitxer <text:span text:style-name="CodiInline">/etc/fstab</text:span></text:p>
      <text:p text:style-name="Preformatted_20_Text"><text:span text:style-name="FunctionTok">sudo</text:span><text:span text:style-name="NormalTok"> nano /etc/fstab</text:span> </text:p>
      <text:p text:style-name="Codi_20_Nano">//&lt;IP_SERVIDOR&gt;/dades <text:s/>/mnt/dades <text:s/>cifs <text:s/>credentials=/etc/samba/credentials.ramonl,vers=3.0,uid=1000,gid=1000,iocharset=utf8 <text:s/>0 <text:s/>0</text:p>
      <text:h text:style-name="Heading_20_2" text:outline-level="2"><text:bookmark-start text:name="des-de-windows"/><text:bookmark-start text:name="__RefHeading___Toc1522_3281525987"/>6.2. Des de Windows<text:bookmark-end text:name="des-de-windows"/><text:bookmark-end text:name="__RefHeading___Toc1522_3281525987"/></text:h>
      <text:p text:style-name="First_20_paragraph">Des de l’Explorador de fitxers, a la barra d’adreces:</text:p>
      <text:p text:style-name="Codi_20_Ini">\\&lt;IP_SERVIDOR&gt;\dades</text:p>
      <text:p text:style-name="Text_20_body">Windows demanarà usuari i contrasenya (les de Samba, creades amb <text:span text:style-name="CodiInline">smbpasswd</text:span>), tret que el recurs sigui d’accés d’invitat.</text:p>
      <text:h text:style-name="Heading_20_1" text:outline-level="1"><text:bookmark-start text:name="registre-i-diagnòstic"/><text:bookmark-start text:name="__RefHeading___Toc1524_3281525987"/>7. Registre i diagnòstic<text:bookmark-end text:name="registre-i-diagnòstic"/><text:bookmark-end text:name="__RefHeading___Toc1524_3281525987"/></text:h>
      <table:table table:name="Table5" table:style-name="Table5">
        <table:table-column table:style-name="Table5.A" table:number-columns-repeated="2"/>
        <table:table-header-rows>
          <table:table-row>
            <table:table-cell table:style-name="Table5.A1" office:value-type="string">
              <text:p text:style-name="Table_20_Heading">Acció</text:p>
            </table:table-cell>
            <table:table-cell table:style-name="Table5.A1" office:value-type="string">
              <text:p text:style-name="Table_20_Heading">Ordre</text:p>
            </table:table-cell>
          </table:table-row>
        </table:table-header-rows>
        <table:table-row>
          <table:table-cell table:style-name="Table5.A1" office:value-type="string">
            <text:p text:style-name="Table_20_Contents">Validar sintaxi de <text:span text:style-name="CodiInline">smb.conf</text:span></text:p>
          </table:table-cell>
          <table:table-cell table:style-name="Table5.A1" office:value-type="string">
            <text:p text:style-name="Table_20_Contents"><text:span text:style-name="CodiInline">testparm</text:span></text:p>
          </table:table-cell>
        </table:table-row>
        <text:soft-page-break/>
        <table:table-row>
          <table:table-cell table:style-name="Table5.A1" office:value-type="string">
            <text:p text:style-name="Table_20_Contents">Veure logs generals</text:p>
          </table:table-cell>
          <table:table-cell table:style-name="Table5.A1" office:value-type="string">
            <text:p text:style-name="Table_20_Contents"><text:span text:style-name="CodiInline">sudo tail -f /var/log/samba/log.smbd</text:span></text:p>
          </table:table-cell>
        </table:table-row>
        <table:table-row>
          <table:table-cell table:style-name="Table5.A1" office:value-type="string">
            <text:p text:style-name="Table_20_Contents">Veure logs d’un client concret</text:p>
          </table:table-cell>
          <table:table-cell table:style-name="Table5.A1" office:value-type="string">
            <text:p text:style-name="Table_20_Contents"><text:span text:style-name="CodiInline">sudo tail -f /var/log/samba/log.&lt;netbios_client&gt;</text:span></text:p>
          </table:table-cell>
        </table:table-row>
        <table:table-row>
          <table:table-cell table:style-name="Table5.A1" office:value-type="string">
            <text:p text:style-name="Table_20_Contents">Connexions actives</text:p>
          </table:table-cell>
          <table:table-cell table:style-name="Table5.A1" office:value-type="string">
            <text:p text:style-name="Table_20_Contents"><text:span text:style-name="CodiInline">sudo smbstatus</text:span></text:p>
          </table:table-cell>
        </table:table-row>
        <table:table-row>
          <table:table-cell table:style-name="Table5.A1" office:value-type="string">
            <text:p text:style-name="Table_20_Contents">Estat del servei</text:p>
          </table:table-cell>
          <table:table-cell table:style-name="Table5.A1" office:value-type="string">
            <text:p text:style-name="Table_20_Contents"><text:span text:style-name="CodiInline">systemctl status smbd</text:span></text:p>
          </table:table-cell>
        </table:table-row>
        <table:table-row>
          <table:table-cell table:style-name="Table5.A1" office:value-type="string">
            <text:p text:style-name="Table_20_Contents">Reiniciar sense tallar connexions actives (recàrrega)</text:p>
          </table:table-cell>
          <table:table-cell table:style-name="Table5.A1" office:value-type="string">
            <text:p text:style-name="Table_20_Contents"><text:span text:style-name="CodiInline">sudo smbcontrol all reload-config</text:span></text:p>
          </table:table-cell>
        </table:table-row>
      </table:table>
      <text:p text:style-name="First_20_paragraph">Samba recarrega automàticament la configuració cada pocs minuts, però és recomanable fer sempre <text:span text:style-name="CodiInline">testparm</text:span> abans de confiar-hi, i reiniciar el servei (<text:span text:style-name="CodiInline">systemctl restart smbd</text:span>) quan es canviïn paràmetres que ho requereixin explícitament (p. ex. <text:span text:style-name="CodiInline">security</text:span>).</text:p>
      <text:h text:style-name="Heading_20_1" text:outline-level="1"><text:bookmark-start text:name="apparmor"/><text:bookmark-start text:name="__RefHeading___Toc1526_3281525987"/>8. AppArmor<text:bookmark-end text:name="apparmor"/><text:bookmark-end text:name="__RefHeading___Toc1526_3281525987"/></text:h>
      <text:p text:style-name="First_20_paragraph">Ubuntu inclou un perfil d’AppArmor per a <text:span text:style-name="CodiInline">smbd</text:span> (<text:span text:style-name="CodiInline">usr.sbin.smbd</text:span>) que pot restringir a quins directoris té accés Samba. Si es comparteixen directoris fora de les rutes habituals (<text:span text:style-name="CodiInline">/srv</text:span>, <text:span text:style-name="CodiInline">/home</text:span>) i apareixen errors de “Permission denied” tot i tenir els permisos Unix correctes, cal revisar:</text:p>
      <text:p text:style-name="Preformatted_20_Text"><text:span text:style-name="FunctionTok">sudo</text:span><text:span text:style-name="NormalTok"> aa-status </text:span><text:span text:style-name="KeywordTok">|</text:span><text:span text:style-name="NormalTok"> </text:span><text:span text:style-name="FunctionTok">grep</text:span><text:span text:style-name="NormalTok"> smbd</text:span> </text:p>
      <text:p text:style-name="Preformatted_20_Text"><text:span text:style-name="FunctionTok">sudo</text:span><text:span text:style-name="NormalTok"> journalctl </text:span><text:span text:style-name="AttributeTok">-xe</text:span><text:span text:style-name="NormalTok"> </text:span><text:span text:style-name="KeywordTok">|</text:span><text:span text:style-name="NormalTok"> </text:span><text:span text:style-name="FunctionTok">grep</text:span><text:span text:style-name="NormalTok"> </text:span><text:span text:style-name="AttributeTok">-i</text:span><text:span text:style-name="NormalTok"> apparmor</text:span> </text:p>
      <text:p text:style-name="First_20_paragraph">I, si cal, ampliar el perfil local a <text:span text:style-name="CodiInline">/etc/apparmor.d/local/usr.sbin.smbd</text:span> afegint-hi la ruta compartida.</text:p>
      <text:h text:style-name="Heading_20_1" text:outline-level="1"><text:bookmark-start text:name="comparativa-ràpida-standalone-vs.-domini-ad"/><text:bookmark-start text:name="__RefHeading___Toc1528_3281525987"/>9. Comparativa ràpida: standalone vs. domini AD<text:bookmark-end text:name="comparativa-ràpida-standalone-vs.-domini-ad"/><text:bookmark-end text:name="__RefHeading___Toc1528_3281525987"/></text:h>
      <table:table table:name="Table6" table:style-name="Table6">
        <table:table-column table:style-name="Table6.A" table:number-columns-repeated="3"/>
        <table:table-header-rows>
          <table:table-row>
            <table:table-cell table:style-name="Table6.A1" office:value-type="string">
              <text:p text:style-name="Standard"/>
            </table:table-cell>
            <table:table-cell table:style-name="Table6.A1" office:value-type="string">
              <text:p text:style-name="Table_20_Heading">Standalone (workgroup)</text:p>
            </table:table-cell>
            <table:table-cell table:style-name="Table6.A1" office:value-type="string">
              <text:p text:style-name="Table_20_Heading">Domain member / AD DC</text:p>
            </table:table-cell>
          </table:table-row>
        </table:table-header-rows>
        <table:table-row>
          <table:table-cell table:style-name="Table6.A1" office:value-type="string">
            <text:p text:style-name="Table_20_Contents">Gestió d’usuaris</text:p>
          </table:table-cell>
          <table:table-cell table:style-name="Table6.A1" office:value-type="string">
            <text:p text:style-name="Table_20_Contents">Local, per servidor (<text:span text:style-name="CodiInline">smbpasswd</text:span>/<text:span text:style-name="CodiInline">pdbedit</text:span>)</text:p>
          </table:table-cell>
          <table:table-cell table:style-name="Table6.A1" office:value-type="string">
            <text:p text:style-name="Table_20_Contents">Centralitzada al controlador de domini</text:p>
          </table:table-cell>
        </table:table-row>
        <table:table-row>
          <table:table-cell table:style-name="Table6.A1" office:value-type="string">
            <text:p text:style-name="Table_20_Contents">Escalabilitat</text:p>
          </table:table-cell>
          <table:table-cell table:style-name="Table6.A1" office:value-type="string">
            <text:p text:style-name="Table_20_Contents">Baixa (cada servidor és independent)</text:p>
          </table:table-cell>
          <table:table-cell table:style-name="Table6.A1" office:value-type="string">
            <text:p text:style-name="Table_20_Contents">Alta (un sol directori per a tota la xarxa)</text:p>
          </table:table-cell>
        </table:table-row>
        <text:soft-page-break/>
        <table:table-row>
          <table:table-cell table:style-name="Table6.A1" office:value-type="string">
            <text:p text:style-name="Table_20_Contents">Complexitat de configuració</text:p>
          </table:table-cell>
          <table:table-cell table:style-name="Table6.A1" office:value-type="string">
            <text:p text:style-name="Table_20_Contents">Baixa</text:p>
          </table:table-cell>
          <table:table-cell table:style-name="Table6.A1" office:value-type="string">
            <text:p text:style-name="Table_20_Contents">Alta (Kerberos, DNS, replicació…)</text:p>
          </table:table-cell>
        </table:table-row>
        <table:table-row>
          <table:table-cell table:style-name="Table6.A1" office:value-type="string">
            <text:p text:style-name="Table_20_Contents">Cas d’ús típic</text:p>
          </table:table-cell>
          <table:table-cell table:style-name="Table6.A1" office:value-type="string">
            <text:p text:style-name="Table_20_Contents">Xarxa petita, laboratori, un sol servidor de fitxers</text:p>
          </table:table-cell>
          <table:table-cell table:style-name="Table6.A1" office:value-type="string">
            <text:p text:style-name="Table_20_Contents">Empresa amb diversos servidors i molts usuaris</text:p>
          </table:table-cell>
        </table:table-row>
        <table:table-row>
          <table:table-cell table:style-name="Table6.A1" office:value-type="string">
            <text:p text:style-name="Table_20_Contents">Inici de sessió de xarxa (domain logon)</text:p>
          </table:table-cell>
          <table:table-cell table:style-name="Table6.A1" office:value-type="string">
            <text:p text:style-name="Table_20_Contents">No</text:p>
          </table:table-cell>
          <table:table-cell table:style-name="Table6.A1" office:value-type="string">
            <text:p text:style-name="Table_20_Contents">Sí</text:p>
          </table:table-cell>
        </table:table-row>
      </table:table>
      <text:h text:style-name="Heading_20_1" text:outline-level="1"><text:bookmark-start text:name="recursos-i-referències"/><text:bookmark-start text:name="__RefHeading___Toc1530_3281525987"/>10. Recursos i referències<text:bookmark-end text:name="recursos-i-referències"/><text:bookmark-end text:name="__RefHeading___Toc1530_3281525987"/></text:h>
      <text:list text:style-name="L4">
        <text:list-item>
          <text:p text:style-name="P7"><text:a xlink:type="simple" xlink:href="https://ubuntu.com/server/docs/how-to/samba/file-server/" text:style-name="Internet_20_link" text:visited-style-name="Visited_20_Internet_20_Link"><text:span text:style-name="Definition">Documentació oficial d’Ubuntu Server sobre Samba com a servidor de fitxers</text:span></text:a>.</text:p>
        </text:list-item>
        <text:list-item>
          <text:p text:style-name="P7">SambaWiki — <text:a xlink:type="simple" xlink:href="https://wiki.samba.org/index.php/Setting_up_Samba_as_a_Standalone_Server" text:style-name="Internet_20_link" text:visited-style-name="Visited_20_Internet_20_Link"><text:span text:style-name="Definition"><text:span text:style-name="T2">Setting up Samba as a Standalone Server</text:span></text:span></text:a>.</text:p>
        </text:list-item>
        <text:list-item>
          <text:p text:style-name="P7">SambaWiki — <text:a xlink:type="simple" xlink:href="https://wiki.samba.org/index.php/Main_Page" text:style-name="Internet_20_link" text:visited-style-name="Visited_20_Internet_20_Link"><text:span text:style-name="Definition">Pàgina principal i documentació de referència</text:span></text:a> de <text:span text:style-name="CodiInline">smb.conf</text:span>.</text:p>
        </text:list-item>
        <text:list-item>
          <text:p text:style-name="P7">Materials de l’IOC del mòdul 0224 (SMX) sobre serveis de xarxa Samba.</text:p>
        </text:list-item>
        <text:list-item>
          <text:p text:style-name="P7">Manual de referència: <text:span text:style-name="CodiInline">man smb.conf</text:span>, <text:span text:style-name="CodiInline">man smbpasswd</text:span>, <text:span text:style-name="CodiInline">man testparm</text:span>.</text:p>
        </text:list-item>
      </text:list>
      <text:h text:style-name="Heading_20_4" text:outline-level="4"><text:bookmark-start text:name="versions-daquest-document"/>Versions d’aquest document<text:bookmark-end text:name="versions-daquest-document"/></text:h>
      <text:list text:style-name="L5">
        <text:list-item>
          <text:p text:style-name="P8">HTML - <text:a xlink:type="simple" xlink:href="https://proferamon.com/tic/samba.html" text:style-name="Internet_20_link" text:visited-style-name="Visited_20_Internet_20_Link"><text:span text:style-name="Definition">samba.html</text:span></text:a></text:p>
        </text:list-item>
        <text:list-item>
          <text:p text:style-name="P8">PDF - <text:a xlink:type="simple" xlink:href="https://proferamon.com/tic/docs/samba.pdf" text:style-name="Internet_20_link" text:visited-style-name="Visited_20_Internet_20_Link"><text:span text:style-name="Definition">samba.pdf</text:span></text:a></text:p>
        </text:list-item>
        <text:list-item>
          <text:p text:style-name="P8">ODT - <text:a xlink:type="simple" xlink:href="https://proferamon.com/tic/odt/samba.odt" text:style-name="Internet_20_link" text:visited-style-name="Visited_20_Internet_20_Link"><text:span text:style-name="Definition">samba.odt</text:span></text:a></text:p>
        </text:list-item>
        <text:list-item>
          <text:p text:style-name="P8">MD - <text:a xlink:type="simple" xlink:href="https://proferamon.com/tic/md/samba.md" text:style-name="Internet_20_link" text:visited-style-name="Visited_20_Internet_20_Link"><text:span text:style-name="Definition">samba.md</text:span></text:a></text:p>
        </text:list-item>
      </text:list>
      <text:p text:style-name="First_20_paragraph"><text:a xlink:type="simple" xlink:href="https://creativecommons.org/publicdomain/zero/1.0/deed.ca" text:style-name="Internet_20_link" text:visited-style-name="Visited_20_Internet_20_Link"><text:span text:style-name="Definition">Domini Públic (CC0)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Normal" style:font-family-generic="swiss" style:font-pitch="variable" fo:font-size="11pt"/>
    </style:style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color="#e6001a" loext:opacity="100%" style:font-name="Arial" fo:font-family="Arial" style:font-style-name="Normal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5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TableCaption" style:family="paragraph" style:parent-style-name="Caption" style:class="extra"/>
    <style:style style:name="Table" style:family="paragraph" style:parent-style-name="Caption" style:class="extra"/>
    <style:style style:name="FigureCaption" style:family="paragraph" style:parent-style-name="Caption" style:class="extra">
      <style:paragraph-properties fo:text-align="center" style:justify-single-word="false"/>
    </style:style>
    <style:style style:name="Figure" style:family="paragraph" style:parent-style-name="Standard" style:class="extra">
      <style:paragraph-properties fo:text-align="center" style:justify-single-word="false"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 style:master-page-name="">
      <style:paragraph-properties fo:line-height="115%" style:page-number="auto"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solid" draw:fill-color="#ffd7d7"/>
      <style:paragraph-properties fo:margin-top="0.423cm" fo:margin-bottom="0.212cm" style:contextual-spacing="false" fo:background-color="#ffd7d7" fo:padding="0.049cm" fo:border-left="none" fo:border-right="none" fo:border-top="1.56pt solid #e6001a" fo:border-bottom="non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loext:graphic-properties draw:fill="solid" draw:fill-color="#f5f5f5"/>
      <style:paragraph-properties fo:margin-top="0cm" fo:margin-bottom="0cm" style:contextual-spacing="true" fo:background-color="#f5f5f5" fo:padding="0.15cm" fo:border-left="2.49pt solid #4a90d9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di_20_Ini" style:display-name="Codi Ini" style:family="paragraph" style:parent-style-name="Standard" style:master-page-name="">
      <loext:graphic-properties draw:fill="solid" draw:fill-color="#f0faf0"/>
      <style:paragraph-properties fo:margin-top="0cm" fo:margin-bottom="0cm" style:contextual-spacing="true" style:page-number="auto" fo:background-color="#f0faf0" fo:padding="0.15cm" fo:border-left="2.49pt solid #2d7a4f" fo:border-right="none" fo:border-top="none" fo:border-bottom="none"/>
      <style:text-properties fo:color="#1e3a5f" loext:opacity="100%" style:font-name="Ubuntu Mono1" fo:font-family="'Ubuntu Mono'" style:font-style-name="Normal" style:font-pitch="fixed" fo:font-size="10pt" fo:language="ca" fo:country="none"/>
    </style:style>
    <style:style style:name="Codi_20_Nano" style:display-name="Codi Nano" style:family="paragraph" style:parent-style-name="Standard" style:master-page-name="">
      <loext:graphic-properties draw:fill="solid" draw:fill-color="#eeeedd"/>
      <style:paragraph-properties fo:margin-top="0cm" fo:margin-bottom="0cm" style:contextual-spacing="true" style:page-number="auto" fo:background-color="#eeeedd" fo:padding="0.15cm" fo:border-left="2.49pt solid #e94560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margin-top="0.199cm" fo:margin-bottom="0.199cm" style:contextual-spacing="true" fo:orphans="0" fo:widows="0"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style:font-name="Arial" fo:font-family="Arial" style:font-style-name="Normal" style:font-family-generic="swiss" style:font-pitch="variable" fo:font-size="28pt" fo:font-weight="normal" style:font-size-asian="28pt" style:font-weight-asian="bold" style:font-size-complex="28pt" style:font-weight-complex="bold"/>
    </style:style>
    <style:style style:name="Codi_20_font" style:display-name="Codi font" style:family="paragraph" style:parent-style-name="Text_20_body" style:master-page-name="">
      <loext:graphic-properties draw:fill="solid" draw:fill-color="#ffffd7"/>
      <style:paragraph-properties fo:margin-top="0.101cm" fo:margin-bottom="0.101cm" style:contextual-spacing="false" fo:line-height="100%" style:page-number="auto" fo:background-color="#ffffd7" fo:padding="0.049cm" fo:border="0.06pt solid #ff972f"/>
      <style:text-properties fo:color="#000000" loext:opacity="100%" style:font-name="Ubuntu Mono1" fo:font-family="'Ubuntu Mono'" style:font-style-name="Normal" style:font-pitch="fixed" fo:language="ca" fo:country="non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Nota" style:family="paragraph" style:parent-style-name="Text_20_body" style:master-page-name="">
      <loext:graphic-properties draw:fill="solid" draw:fill-color="#ffff6d"/>
      <style:paragraph-properties fo:margin-left="0.499cm" fo:margin-right="0.499cm" fo:margin-top="0.15cm" fo:margin-bottom="0.15cm" style:contextual-spacing="true" fo:text-indent="0cm" style:auto-text-indent="false" style:page-number="auto" fo:background-color="#ffff6d" fo:padding="0.199cm" fo:border-left="7.99pt solid #ff972f" fo:border-right="none" fo:border-top="none" fo:border-bottom="none" style:shadow="#784b04 0.176cm 0.176cm"/>
      <style:text-properties fo:color="#000000" loext:opacity="100%"/>
    </style:style>
    <style:style style:name="Terminal" style:family="paragraph" style:parent-style-name="Codi_20_font" style:master-page-name="">
      <loext:graphic-properties draw:fill="solid" draw:fill-color="#333333"/>
      <style:paragraph-properties fo:margin-top="0.199cm" fo:margin-bottom="0.199cm" style:contextual-spacing="true" style:page-number="auto" fo:background-color="#333333" fo:padding="0.049cm" fo:border="none"/>
      <style:text-properties fo:color="#afd095" loext:opacity="100%"/>
    </style:style>
    <style:style style:name="SaltDePagina" style:family="paragraph" style:parent-style-name="Standard">
      <style:paragraph-properties fo:margin-top="0cm" fo:margin-bottom="0cm" style:contextual-spacing="false" fo:line-height="0.049cm" fo:break-before="page"/>
      <style:text-properties fo:font-size="1pt"/>
    </style:style>
    <style:style style:name="AlertNota" style:family="paragraph" style:parent-style-name="Text_20_body" style:master-page-name="">
      <loext:graphic-properties draw:fill="solid" draw:fill-color="#eff6ff" draw:opacity="100%"/>
      <style:paragraph-properties fo:margin-top="0cm" fo:margin-bottom="0cm" style:contextual-spacing="true" style:page-number="auto" fo:background-color="#eff6ff" fo:padding="0.25cm" fo:border-left="3pt solid #3b82f6" fo:border-right="none" fo:border-top="none" fo:border-bottom="none"/>
    </style:style>
    <style:style style:name="AlertNotaEtiqueta" style:family="paragraph" style:parent-style-name="AlertNota">
      <style:paragraph-properties fo:margin-top="0cm" fo:margin-bottom="0.101cm" style:contextual-spacing="false"/>
      <style:text-properties fo:color="#1d4ed8" loext:opacity="100%" fo:font-size="9pt" fo:font-weight="bold"/>
    </style:style>
    <style:style style:name="AlertConsell" style:family="paragraph" style:parent-style-name="Text_20_body" style:master-page-name="">
      <loext:graphic-properties draw:fill="solid" draw:fill-color="#f0fdf4" draw:opacity="100%"/>
      <style:paragraph-properties fo:margin-top="0cm" fo:margin-bottom="0cm" style:contextual-spacing="true" style:page-number="auto" fo:background-color="#f0fdf4" fo:padding="0.25cm" fo:border-left="3pt solid #22c55e" fo:border-right="none" fo:border-top="none" fo:border-bottom="none"/>
    </style:style>
    <style:style style:name="AlertConsellEtiqueta" style:family="paragraph" style:parent-style-name="AlertConsell">
      <style:paragraph-properties fo:margin-top="0cm" fo:margin-bottom="0.101cm" style:contextual-spacing="false"/>
      <style:text-properties fo:color="#15803d" loext:opacity="100%" fo:font-size="9pt" fo:font-weight="bold"/>
    </style:style>
    <style:style style:name="AlertImportant" style:family="paragraph" style:parent-style-name="Text_20_body" style:master-page-name="">
      <loext:graphic-properties draw:fill="solid" draw:fill-color="#faf5ff" draw:opacity="100%"/>
      <style:paragraph-properties fo:margin-top="0cm" fo:margin-bottom="0cm" style:contextual-spacing="true" style:page-number="auto" fo:background-color="#faf5ff" fo:padding="0.25cm" fo:border-left="3pt solid #a855f7" fo:border-right="none" fo:border-top="none" fo:border-bottom="none"/>
    </style:style>
    <style:style style:name="AlertImportantEtiqueta" style:family="paragraph" style:parent-style-name="AlertImportant">
      <style:paragraph-properties fo:margin-top="0cm" fo:margin-bottom="0.101cm" style:contextual-spacing="false"/>
      <style:text-properties fo:color="#7e22ce" loext:opacity="100%" fo:font-size="9pt" fo:font-weight="bold"/>
    </style:style>
    <style:style style:name="AlertAvis" style:family="paragraph" style:parent-style-name="Text_20_body" style:master-page-name="">
      <loext:graphic-properties draw:fill="solid" draw:fill-color="#fffbeb" draw:opacity="100%"/>
      <style:paragraph-properties fo:margin-top="0cm" fo:margin-bottom="0cm" style:contextual-spacing="true" style:page-number="auto" fo:background-color="#fffbeb" fo:padding="0.25cm" fo:border-left="3pt solid #f59e0b" fo:border-right="none" fo:border-top="none" fo:border-bottom="none"/>
    </style:style>
    <style:style style:name="AlertAvisEtiqueta" style:family="paragraph" style:parent-style-name="AlertAvis">
      <style:paragraph-properties fo:margin-top="0cm" fo:margin-bottom="0.101cm" style:contextual-spacing="false"/>
      <style:text-properties fo:color="#b45309" loext:opacity="100%" fo:font-size="9pt" fo:font-weight="bold"/>
    </style:style>
    <style:style style:name="AlertPrecaucio" style:family="paragraph" style:parent-style-name="Text_20_body" style:master-page-name="">
      <loext:graphic-properties draw:fill="solid" draw:fill-color="#fff1f2" draw:opacity="100%"/>
      <style:paragraph-properties fo:margin-top="0cm" fo:margin-bottom="0cm" style:contextual-spacing="true" style:page-number="auto" fo:background-color="#fff1f2" fo:padding="0.25cm" fo:border-left="3pt solid #ef4444" fo:border-right="none" fo:border-top="none" fo:border-bottom="none"/>
    </style:style>
    <style:style style:name="AlertPrecaucioEtiqueta" style:family="paragraph" style:parent-style-name="AlertPrecaucio">
      <style:paragraph-properties fo:margin-top="0cm" fo:margin-bottom="0.101cm" style:contextual-spacing="false"/>
      <style:text-properties fo:color="#b91c1c" loext:opacity="100%" fo:font-size="9pt" fo:font-weight="bold"/>
    </style:style>
    <style:style style:name="CodiInline" style:family="text">
      <style:text-properties style:font-name="Ubuntu Mono1" fo:font-family="'Ubuntu Mono'" style:font-style-name="Normal" style:font-pitch="fixed" fo:font-size="10pt" fo:language="ca" fo:country="none" fo:background-color="#f5f5f5" loext:padding="0.03cm" loext:border="0.51pt solid #cccccc"/>
    </style:style>
    <style:style style:name="Source_5f_Text" style:display-name="Source_Text" style:family="text">
      <style:text-properties style:font-name="Ubuntu Mono" fo:font-family="'Ubuntu Mono'" style:font-style-name="Negreta" style:font-pitch="fixed" fo:font-size="12pt" fo:language="ca" fo:country="none" fo:font-weight="bold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ighlighted" style:family="text">
      <style:text-properties fo:background-color="#ffff38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ca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Source_20_Text" style:display-name="Source Text" style:family="text">
      <style:text-properties style:font-name="Ubuntu Mono1" fo:font-family="'Ubuntu Mono'" style:font-style-name="Normal" style:font-pitch="fixed" fo:font-size="11pt" fo:language="ca" fo:country="none" fo:background-color="#ffffd7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 loext:padding="0.049cm" loext:border="0.06pt solid #ff972f"/>
    </style:style>
    <style:style style:name="Index_20_Link" style:display-name="Index Link" style:family="text"/>
    <style:style style:name="Text_20_Terminal" style:display-name="Text Terminal" style:family="text" style:parent-style-name="Source_20_Text">
      <style:text-properties fo:color="#afd095" loext:opacity="100%" fo:background-color="#333333" loext:padding="0.049cm" loext:border="0.06pt solid #729fcf"/>
    </style:style>
    <style:style style:name="KeywordTok" style:family="text">
      <style:text-properties fo:color="#204a87" loext:opacity="100%" fo:font-weight="bold"/>
    </style:style>
    <style:style style:name="DataTypeTok" style:family="text">
      <style:text-properties fo:color="#204a87" loext:opacity="100%"/>
    </style:style>
    <style:style style:name="DecValTok" style:family="text">
      <style:text-properties fo:color="#0000cf" loext:opacity="100%"/>
    </style:style>
    <style:style style:name="BaseNTok" style:family="text">
      <style:text-properties fo:color="#0000cf" loext:opacity="100%"/>
    </style:style>
    <style:style style:name="FloatTok" style:family="text">
      <style:text-properties fo:color="#0000cf" loext:opacity="100%"/>
    </style:style>
    <style:style style:name="ConstantTok" style:family="text">
      <style:text-properties fo:color="#8f5902" loext:opacity="100%"/>
    </style:style>
    <style:style style:name="CharTok" style:family="text">
      <style:text-properties fo:color="#4e9a06" loext:opacity="100%"/>
    </style:style>
    <style:style style:name="SpecialCharTok" style:family="text">
      <style:text-properties fo:color="#ce5c00" loext:opacity="100%" fo:font-weight="bold"/>
    </style:style>
    <style:style style:name="StringTok" style:family="text">
      <style:text-properties fo:color="#4e9a06" loext:opacity="100%"/>
    </style:style>
    <style:style style:name="VerbatimStringTok" style:family="text">
      <style:text-properties fo:color="#4e9a06" loext:opacity="100%"/>
    </style:style>
    <style:style style:name="SpecialStringTok" style:family="text">
      <style:text-properties fo:color="#4e9a06" loext:opacity="100%"/>
    </style:style>
    <style:style style:name="ImportTok" style:family="text"/>
    <style:style style:name="CommentTok" style:family="text">
      <style:text-properties fo:color="#8f5902" loext:opacity="100%" fo:font-style="italic"/>
    </style:style>
    <style:style style:name="DocumentationTok" style:family="text">
      <style:text-properties fo:color="#8f5902" loext:opacity="100%" fo:font-style="italic" fo:font-weight="bold"/>
    </style:style>
    <style:style style:name="AnnotationTok" style:family="text">
      <style:text-properties fo:color="#8f5902" loext:opacity="100%" fo:font-style="italic" fo:font-weight="bold"/>
    </style:style>
    <style:style style:name="CommentVarTok" style:family="text">
      <style:text-properties fo:color="#8f5902" loext:opacity="100%" fo:font-style="italic" fo:font-weight="bold"/>
    </style:style>
    <style:style style:name="OtherTok" style:family="text">
      <style:text-properties fo:color="#8f5902" loext:opacity="100%"/>
    </style:style>
    <style:style style:name="FunctionTok" style:family="text">
      <style:text-properties fo:color="#204a87" loext:opacity="100%" fo:font-weight="bold"/>
    </style:style>
    <style:style style:name="VariableTok" style:family="text">
      <style:text-properties fo:color="#000000" loext:opacity="100%"/>
    </style:style>
    <style:style style:name="ControlFlowTok" style:family="text">
      <style:text-properties fo:color="#204a87" loext:opacity="100%" fo:font-weight="bold"/>
    </style:style>
    <style:style style:name="OperatorTok" style:family="text">
      <style:text-properties fo:color="#ce5c00" loext:opacity="100%" fo:font-weight="bold"/>
    </style:style>
    <style:style style:name="BuiltInTok" style:family="text"/>
    <style:style style:name="ExtensionTok" style:family="text"/>
    <style:style style:name="PreprocessorTok" style:family="text">
      <style:text-properties fo:color="#8f5902" loext:opacity="100%" fo:font-style="italic"/>
    </style:style>
    <style:style style:name="AttributeTok" style:family="text">
      <style:text-properties fo:color="#204a87" loext:opacity="100%"/>
    </style:style>
    <style:style style:name="RegionMarkerTok" style:family="text"/>
    <style:style style:name="InformationTok" style:family="text">
      <style:text-properties fo:color="#8f5902" loext:opacity="100%" fo:font-style="italic" fo:font-weight="bold"/>
    </style:style>
    <style:style style:name="WarningTok" style:family="text">
      <style:text-properties fo:color="#8f5902" loext:opacity="100%" fo:font-style="italic" fo:font-weight="bold"/>
    </style:style>
    <style:style style:name="AlertTok" style:family="text">
      <style:text-properties fo:color="#ef2929" loext:opacity="100%"/>
    </style:style>
    <style:style style:name="ErrorTok" style:family="text">
      <style:text-properties fo:color="#a40000" loext:opacity="100%" fo:font-weight="bold"/>
    </style:style>
    <style:style style:name="NormalTo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ula3" style:family="table">
      <style:table-properties style:width="17.007cm" fo:margin-left="0cm" table:align="left"/>
    </style:style>
    <style:style style:name="Taula3.A" style:family="table-column">
      <style:table-column-properties style:column-width="14.875cm"/>
    </style:style>
    <style:style style:name="Taula3.B" style:family="table-column">
      <style:table-column-properties style:column-width="2.133cm"/>
    </style:style>
    <style:style style:name="Taula3.A1" style:family="table-cell">
      <style:table-cell-properties style:vertical-align="bottom" fo:padding="0.097cm" fo:border="none"/>
    </style:style>
    <style:style style:name="Taula3.B1" style:family="table-cell">
      <style:table-cell-properties style:vertical-align="middle" fo:padding="0.097cm" fo:border="none"/>
    </style:style>
    <style:style style:name="MP1" style:family="paragraph" style:parent-style-name="Text_20_body">
      <loext:graphic-properties draw:fill-hatch-name="hatch"/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rsid="00301231" officeooo:paragraph-rsid="00301231"/>
    </style:style>
    <style:style style:name="MP2" style:family="paragraph" style:parent-style-name="Footer">
      <style:text-properties fo:color="#b2b2b2" loext:opacity="100%" style:font-name="Helvetica" fo:font-size="6pt" officeooo:rsid="00320de5" officeooo:paragraph-rsid="00320de5" style:font-size-asian="6pt" style:font-size-complex="6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start" style:justify-single-word="false"/>
      <style:text-properties fo:font-size="11pt" officeooo:rsid="001729d5" style:font-size-asian="11pt" style:font-size-complex="11pt"/>
    </style:style>
    <style:style style:name="MT1" style:family="text">
      <style:text-properties officeooo:rsid="004a9d36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officeooo:rsid="001729d5"/>
    </style:style>
    <style:style style:name="MT4" style:family="text">
      <style:text-properties fo:font-size="11pt" officeooo:rsid="001729d5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11cm" fo:margin-bottom="0.8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889cm" fo:margin-left="0cm" fo:margin-right="0cm" fo:margin-top="0.4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5.145cm" svg:height="1.323cm" draw:z-index="13"><draw:image xlink:href="Pictures/100000000000010D0000004585066606.png" xlink:type="simple" xlink:show="embed" xlink:actuate="onLoad" draw:mime-type="image/png"/></draw:frame><text:tab/><text:tab/><draw:frame draw:style-name="Mfr1" draw:name="image2.png" text:anchor-type="as-char" svg:width="1.984cm" svg:height="1.323cm" draw:z-index="27"><draw:image xlink:href="Pictures/10000001000004BC000003222B5D4C9B.png" xlink:type="simple" xlink:show="embed" xlink:actuate="onLoad" draw:mime-type="image/png"/></draw:frame></text:p>
      </style:header>
      <style:footer>
        <table:table table:name="Taula3" table:style-name="Taula3">
          <table:table-column table:style-name="Taula3.A"/>
          <table:table-column table:style-name="Taula3.B"/>
          <table:table-row>
            <table:table-cell table:style-name="Taula3.A1" office:value-type="string">
              <text:p text:style-name="MP2">Plantilla 202<text:span text:style-name="MT1">6</text:span>-<text:span text:style-name="MT1">03</text:span></text:p>
            </table:table-cell>
            <table:table-cell table:style-name="Taula3.B1" office:value-type="string">
              <text:p text:style-name="MP3"><text:span text:style-name="MT2"><text:page-number text:select-page="current">14</text:page-number></text:span><text:s/><text:span text:style-name="MT3">de </text:span><text:span text:style-name="MT4"><text:page-count>14</text:page-count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dc:title>Samba com a servidor 'standalone' (workgroup)</dc:title>
    <dc:description/>
    <dc:subject/>
    <meta:keyword/>
    <dc:language>ca</dc:language>
    <meta:initial-creator/>
    <dc:creator>ramon lopez</dc:creator>
    <meta:creation-date>2026-07-11T16:06:25Z</meta:creation-date>
    <dc:date>2026-07-11T18:06:26.373185226</dc:date>
    <meta:editing-duration>P0D</meta:editing-duration>
    <meta:editing-cycles>1</meta:editing-cycles>
    <meta:document-statistic meta:table-count="7" meta:image-count="2" meta:object-count="0" meta:page-count="14" meta:paragraph-count="412" meta:word-count="2689" meta:character-count="18456" meta:non-whitespace-character-count="15454"/>
    <meta:user-defined meta:name="toc-title">Índex</meta:user-defined>
  </office:meta>
</office:document-meta>
</file>