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andboxing</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197_3143555962" text:style-name="Internet_20_link" text:visited-style-name="Internet_20_link">Sandboxing</text:a><text:tab/><text:a xlink:type="simple" xlink:href="#__RefHeading___Toc197_3143555962" text:style-name="Internet_20_link" text:visited-style-name="Internet_20_link">2</text:a></text:p>
          <text:p text:style-name="P2"><text:a xlink:type="simple" xlink:href="#__RefHeading___Toc199_3143555962" text:style-name="Internet_20_link" text:visited-style-name="Internet_20_link">La idea bàsica</text:a><text:tab/><text:a xlink:type="simple" xlink:href="#__RefHeading___Toc199_3143555962" text:style-name="Internet_20_link" text:visited-style-name="Internet_20_link">2</text:a></text:p>
          <text:p text:style-name="P2"><text:a xlink:type="simple" xlink:href="#__RefHeading___Toc201_3143555962" text:style-name="Internet_20_link" text:visited-style-name="Internet_20_link">Per què serveix</text:a><text:tab/><text:a xlink:type="simple" xlink:href="#__RefHeading___Toc201_3143555962" text:style-name="Internet_20_link" text:visited-style-name="Internet_20_link">2</text:a></text:p>
          <text:p text:style-name="P2"><text:a xlink:type="simple" xlink:href="#__RefHeading___Toc203_3143555962" text:style-name="Internet_20_link" text:visited-style-name="Internet_20_link">Mecanismes típics per aconseguir-ho</text:a><text:tab/><text:a xlink:type="simple" xlink:href="#__RefHeading___Toc203_3143555962" text:style-name="Internet_20_link" text:visited-style-name="Internet_20_link">2</text:a></text:p>
          <text:p text:style-name="P2"><text:a xlink:type="simple" xlink:href="#__RefHeading___Toc205_3143555962" text:style-name="Internet_20_link" text:visited-style-name="Internet_20_link">Un exemple simple</text:a><text:tab/><text:a xlink:type="simple" xlink:href="#__RefHeading___Toc205_3143555962" text:style-name="Internet_20_link" text:visited-style-name="Internet_20_link">3</text:a></text:p>
          <text:p text:style-name="P2"><text:a xlink:type="simple" xlink:href="#__RefHeading___Toc207_3143555962" text:style-name="Internet_20_link" text:visited-style-name="Internet_20_link">El compromís (trade-off)</text:a><text:tab/><text:a xlink:type="simple" xlink:href="#__RefHeading___Toc207_3143555962" text:style-name="Internet_20_link" text:visited-style-name="Internet_20_link">3</text:a></text:p>
          <text:p text:style-name="P2"><text:a xlink:type="simple" xlink:href="#__RefHeading___Toc209_3143555962" text:style-name="Internet_20_link" text:visited-style-name="Internet_20_link">Ubuntu 26.04 endureix per defecte la unitat systemd d’Apache</text:a><text:tab/><text:a xlink:type="simple" xlink:href="#__RefHeading___Toc209_3143555962" text:style-name="Internet_20_link" text:visited-style-name="Internet_20_link">3</text:a></text:p>
          <text:p text:style-name="P2"><text:a xlink:type="simple" xlink:href="#__RefHeading___Toc211_3143555962" text:style-name="Internet_20_link" text:visited-style-name="Internet_20_link">El patró és més ampli, no és només Apache</text:a><text:tab/><text:a xlink:type="simple" xlink:href="#__RefHeading___Toc211_3143555962" text:style-name="Internet_20_link" text:visited-style-name="Internet_20_link">3</text:a></text:p>
          <text:p text:style-name="P2"><text:a xlink:type="simple" xlink:href="#__RefHeading___Toc213_3143555962" text:style-name="Internet_20_link" text:visited-style-name="Internet_20_link">Per què 24.04 no ho patia</text:a><text:tab/><text:a xlink:type="simple" xlink:href="#__RefHeading___Toc213_3143555962" text:style-name="Internet_20_link" text:visited-style-name="Internet_20_link">3</text:a></text:p>
        </text:index-body>
      </text:table-of-content>
      <text:p text:style-name="SaltDePagina"/>
      <text:h text:style-name="Heading_20_1" text:outline-level="1"><text:bookmark-start text:name="sandboxing"/><text:bookmark-start text:name="__RefHeading___Toc197_3143555962"/>Sandboxing<text:bookmark-end text:name="sandboxing"/><text:bookmark-end text:name="__RefHeading___Toc197_3143555962"/></text:h>
      <text:p text:style-name="First_20_paragraph"><text:span text:style-name="T1">Sandboxing</text:span> és una tècnica de seguretat que consisteix a executar un programa dins d’un entorn aïllat i restringit, de manera que només pugui accedir als recursos del sistema (fitxers, xarxa, altres processos, dispositius) que se li permetin explícitament.</text:p>
      <text:h text:style-name="Heading_20_2" text:outline-level="2"><text:bookmark-start text:name="la-idea-bàsica"/><text:bookmark-start text:name="__RefHeading___Toc199_3143555962"/>La idea bàsica<text:bookmark-end text:name="la-idea-bàsica"/><text:bookmark-end text:name="__RefHeading___Toc199_3143555962"/></text:h>
      <text:p text:style-name="First_20_paragraph">Imagina que un programa normal té accés a “tota la casa”: pot llegir i escriure qualsevol fitxer al qual el seu usuari tingui permisos, obrir connexions de xarxa, veure altres processos, etc. El sandboxing el tanca en una “habitació” amb només els mobles que necessita per fer la seva feina, i cap més.</text:p>
      <text:p text:style-name="Text_20_body">Si aquell programa és compromès (per un bug, una vulnerabilitat, o codi maliciós), l’atacant només hereta els permisos limitats de la “habitació”, no els de tota la casa.</text:p>
      <text:h text:style-name="Heading_20_2" text:outline-level="2"><text:bookmark-start text:name="per-què-serveix"/><text:bookmark-start text:name="__RefHeading___Toc201_3143555962"/>Per què serveix<text:bookmark-end text:name="per-què-serveix"/><text:bookmark-end text:name="__RefHeading___Toc201_3143555962"/></text:h>
      <text:list text:style-name="L1">
        <text:list-item>
          <text:p text:style-name="P3"><text:span text:style-name="T1">Limitar el dany d’una vulnerabilitat</text:span>: si una app té un forat de seguretat, l’aïllament evita que un atacant escali a la resta del sistema.</text:p>
        </text:list-item>
        <text:list-item>
          <text:p text:style-name="P3"><text:span text:style-name="T1">Reduir la superfície d’atac</text:span>: menys accés = menys coses que un atacant pugui abusar.</text:p>
        </text:list-item>
        <text:list-item>
          <text:p text:style-name="P3"><text:span text:style-name="T1">Executar codi no confiable amb seguretat</text:span>: provar programes desconeguts, obrir fitxers sospitosos, o executar codi de tercers sense arriscar tot el sistema.</text:p>
        </text:list-item>
      </text:list>
      <text:h text:style-name="Heading_20_2" text:outline-level="2"><text:bookmark-start text:name="mecanismes-típics-per-aconseguir-ho"/><text:bookmark-start text:name="__RefHeading___Toc203_3143555962"/>Mecanismes típics per aconseguir-ho<text:bookmark-end text:name="mecanismes-típics-per-aconseguir-ho"/><text:bookmark-end text:name="__RefHeading___Toc203_3143555962"/></text:h>
      <text:list text:style-name="L2">
        <text:list-item>
          <text:p text:style-name="P4"><text:span text:style-name="T1">Namespaces del kernel Linux</text:span>: aïllen la vista que té un procés dels processos, xarxa, punts de muntatge o usuaris del sistema — el procés “creu” que està sol al sistema.</text:p>
        </text:list-item>
        <text:list-item>
          <text:p text:style-name="P4"><text:span text:style-name="T1">Control de capacitats (capabilities)</text:span>: en lloc de donar accés total de root, es concedeixen només privilegis molt concrets (per exemple, “pot obrir un port per sota del 1024” però no “pot fer qualsevol cosa que root pugui fer”).</text:p>
        </text:list-item>
        <text:list-item>
          <text:p text:style-name="P4"><text:span text:style-name="T1">Filtratge de syscalls (seccomp)</text:span>: es restringeix quines crides al sistema operatiu pot fer un procés, bloquejant les que no necessita.</text:p>
        </text:list-item>
        <text:list-item>
          <text:p text:style-name="P4"><text:span text:style-name="T1">Sistemes de fitxers de només lectura o privats</text:span>: es munten parts del sistema de fitxers com a inaccessibles o només-lectura des del punt de vista del procés confinat, encara que la resta del sistema hi tingui accés normal.</text:p>
        </text:list-item>
        <text:list-item>
          <text:p text:style-name="P4"><text:span text:style-name="T1">Mandatory Access Control (MAC)</text:span>: sistemes com AppArmor o SELinux defineixen perfils que especifiquen exactament quins fitxers, capacitats i accions pot fer cada programa, independentment dels permisos Unix tradicionals.</text:p>
        </text:list-item>
      </text:list>
      <text:h text:style-name="Heading_20_2" text:outline-level="2"><text:bookmark-start text:name="un-exemple-simple"/><text:bookmark-start text:name="__RefHeading___Toc205_3143555962"/><text:soft-page-break/>Un exemple simple<text:bookmark-end text:name="un-exemple-simple"/><text:bookmark-end text:name="__RefHeading___Toc205_3143555962"/></text:h>
      <text:p text:style-name="First_20_paragraph">Un navegador web modern és un cas clàssic de sandboxing: cada pestanya s’executa en un procés aïllat que no pot llegir directament el disc dur, la memòria d’altres pestanyes, ni accedir a la càmera o el micròfon sense demanar permís explícit — encara que el codi JavaScript d’una pàgina maliciosa intenti fer-ho.</text:p>
      <text:h text:style-name="Heading_20_2" text:outline-level="2"><text:bookmark-start text:name="el-compromís-trade-off"/><text:bookmark-start text:name="__RefHeading___Toc207_3143555962"/>El compromís (trade-off)<text:bookmark-end text:name="el-compromís-trade-off"/><text:bookmark-end text:name="__RefHeading___Toc207_3143555962"/></text:h>
      <text:p text:style-name="First_20_paragraph">Com més restrictiu és el sandbox, més segur és el sistema, però també és més probable que el programa “trenqui” si intenta fer alguna cosa legítima que el sandbox no havia previst. Per això, sovint cal ajustar els perfils de confinament quan una aplicació necessita accedir a un recurs que inicialment se li havia denegat.</text:p>
      <text:h text:style-name="Heading_20_2" text:outline-level="2"><text:bookmark-start text:name="ubuntu-26.04-endureix-per-defecte-la-unitat-systemd-dapache"/><text:bookmark-start text:name="__RefHeading___Toc209_3143555962"/>Ubuntu 26.04 endureix per defecte la unitat systemd d’Apache<text:bookmark-end text:name="ubuntu-26.04-endureix-per-defecte-la-unitat-systemd-dapache"/><text:bookmark-end text:name="__RefHeading___Toc209_3143555962"/></text:h>
      <text:p text:style-name="First_20_paragraph">La unitat systemd d’Apache2 ara activa <text:span text:style-name="CodiInline">MemoryDenyWriteExecute=yes</text:span> per defecte com a mesura d’enduriment de seguretat, cosa que prevé mapes de memòria simultàniament escrivibles i executables.</text:p>
      <text:p text:style-name="Text_20_body"><text:span text:style-name="T1">El paquet </text:span><text:span text:style-name="CodiInline">apache2</text:span><text:span text:style-name="T1"> d’Ubuntu 26.04 ha canviat la unitat systemd per defecte</text:span> respecte a 24.04, afegint-hi directives de confinament que abans no hi eren.</text:p>
      <text:h text:style-name="Heading_20_2" text:outline-level="2"><text:bookmark-start text:name="el-patró-és-més-ampli-no-és-només-apache"/><text:bookmark-start text:name="__RefHeading___Toc211_3143555962"/>El patró és més ampli, no és només Apache<text:bookmark-end text:name="el-patró-és-més-ampli-no-és-només-apache"/><text:bookmark-end text:name="__RefHeading___Toc211_3143555962"/></text:h>
      <text:p text:style-name="First_20_paragraph">Aquest canvi forma part d’una tendència general de 26.04: hi ha un enduriment de sandboxing més agressiu a nivell de systemd en diversos serveis (per exemple <text:span text:style-name="CodiInline">polkit.service</text:span> amb <text:span text:style-name="CodiInline">ProtectSystem</text:span>, <text:span text:style-name="CodiInline">ProtectHome</text:span>, <text:span text:style-name="CodiInline">PrivateTmp</text:span>, <text:span text:style-name="CodiInline">NoNewPrivileges</text:span>), i SSSD i OpenLDAP han estat despullats de privilegis root.</text:p>
      <text:p text:style-name="Text_20_body">A més, Ubuntu 26.04 és l’última versió que admet compatibilitat amb scripts SysV init dins de systemd, i un cop es traiu aquesta capa, cada servei ha de fer servir un fitxer d’unitat systemd, cosa que permet que qualsevol servei sigui sandboxat amb <text:span text:style-name="CodiInline">ProtectSystem</text:span>, <text:span text:style-name="CodiInline">PrivateTmp</text:span>, <text:span text:style-name="CodiInline">NoNewPrivileges</text:span>, etc. — és a dir, Ubuntu està aprofitant aquesta LTS per aplicar aquest tipus de confinament de forma molt més sistemàtica als paquets del dipòsit.</text:p>
      <text:h text:style-name="Heading_20_2" text:outline-level="2"><text:bookmark-start text:name="per-què-24.04-no-ho-patia"/><text:bookmark-start text:name="__RefHeading___Toc213_3143555962"/>Per què 24.04 no ho patia<text:bookmark-end text:name="per-què-24.04-no-ho-patia"/><text:bookmark-end text:name="__RefHeading___Toc213_3143555962"/></text:h>
      <text:p text:style-name="First_20_paragraph">A 24.04, els mainters del paquet <text:span text:style-name="CodiInline">apache2</text:span> (i molts altres) encara no havien afegit aquestes directives d’enduriment a la unitat per defecte — el confinament amb <text:span text:style-name="CodiInline">ProtectSystem</text:span>/<text:span text:style-name="CodiInline">MemoryDenyWriteExecute</text:span> no formava part del paquet base. Amb 26.04, Canonical ha fet un esforç deliberat d’enduriment de seguretat per defecte across-the-board <text:soft-page-break/>(el mateix any que reforcen <text:span text:style-name="CodiInline">polkit</text:span>, SSSD, OpenLDAP i eliminen SysV init), i Apache n’és una víctima col·lateral pel que fa a compatibilitat amb aplicacions PHP.</text:p>
      <text:h text:style-name="Heading_20_4" text:outline-level="4"><text:bookmark-start text:name="versions-daquest-document"/>Versions d’aquest document<text:bookmark-end text:name="versions-daquest-document"/></text:h>
      <text:list text:style-name="L3">
        <text:list-item>
          <text:p text:style-name="P5">HTML - <text:a xlink:type="simple" xlink:href="https://proferamon.com/tic/sandboxing.html" text:style-name="Internet_20_link" text:visited-style-name="Visited_20_Internet_20_Link"><text:span text:style-name="Definition">sandboxing.html</text:span></text:a></text:p>
        </text:list-item>
        <text:list-item>
          <text:p text:style-name="P5">PDF - <text:a xlink:type="simple" xlink:href="https://proferamon.com/tic/docs/sandboxing.pdf" text:style-name="Internet_20_link" text:visited-style-name="Visited_20_Internet_20_Link"><text:span text:style-name="Definition">sandboxing.pdf</text:span></text:a></text:p>
        </text:list-item>
        <text:list-item>
          <text:p text:style-name="P5">ODT - <text:a xlink:type="simple" xlink:href="https://proferamon.com/tic/odt/sandboxing.odt" text:style-name="Internet_20_link" text:visited-style-name="Visited_20_Internet_20_Link"><text:span text:style-name="Definition">sandboxing.odt</text:span></text:a></text:p>
        </text:list-item>
        <text:list-item>
          <text:p text:style-name="P5">MD - <text:a xlink:type="simple" xlink:href="https://proferamon.com/tic/md/sandboxing.md" text:style-name="Internet_20_link" text:visited-style-name="Visited_20_Internet_20_Link"><text:span text:style-name="Definition">sandboxing.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3"><draw:image xlink:href="Pictures/100000000000010D0000004585066606.png" xlink:type="simple" xlink:show="embed" xlink:actuate="onLoad" draw:mime-type="image/png"/></draw:frame><text:tab/><text:tab/><draw:frame draw:style-name="Mfr1" draw:name="image2.png" text:anchor-type="as-char" svg:width="1.984cm" svg:height="1.323cm" draw:z-index="7"><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4</text:page-number></text:span><text:s/><text:span text:style-name="MT3">de </text:span><text:span text:style-name="MT4"><text:page-count>4</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Sandboxing</dc:title>
    <dc:description/>
    <dc:subject/>
    <meta:keyword/>
    <dc:language>ca</dc:language>
    <meta:initial-creator/>
    <dc:creator>ramon lopez</dc:creator>
    <meta:creation-date>2026-07-11T16:06:28Z</meta:creation-date>
    <dc:date>2026-07-11T18:06:29.197551352</dc:date>
    <meta:editing-duration>P0D</meta:editing-duration>
    <meta:editing-cycles>1</meta:editing-cycles>
    <meta:document-statistic meta:table-count="1" meta:image-count="2" meta:object-count="0" meta:page-count="4" meta:paragraph-count="47" meta:word-count="799" meta:character-count="4947" meta:non-whitespace-character-count="4200"/>
    <meta:user-defined meta:name="toc-title">Índex</meta:user-defined>
  </office:meta>
</office:document-meta>
</file>