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2.18cm" style:rel-column-width="8401*"/>
    </style:style>
    <style:style style:name="Table1.B" style:family="table-column">
      <style:table-column-properties style:column-width="4.142cm" style:rel-column-width="15963*"/>
    </style:style>
    <style:style style:name="Table1.C" style:family="table-column">
      <style:table-column-properties style:column-width="10.68cm" style:rel-column-width="41169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/>
    <style:style style:name="P5" style:family="paragraph" style:parent-style-name="Preformatted_20_Text" style:list-style-name="L1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hell Script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7013_2407784088" text:style-name="Internet_20_link" text:visited-style-name="Internet_20_link">Shell Scripts</text:a><text:tab/><text:a xlink:type="simple" xlink:href="#__RefHeading___Toc7013_2407784088" text:style-name="Internet_20_link" text:visited-style-name="Internet_20_link">3</text:a></text:p>
          <text:p text:style-name="P2"><text:a xlink:type="simple" xlink:href="#__RefHeading___Toc7015_2407784088" text:style-name="Internet_20_link" text:visited-style-name="Internet_20_link">1. Introducció</text:a><text:tab/><text:a xlink:type="simple" xlink:href="#__RefHeading___Toc7015_2407784088" text:style-name="Internet_20_link" text:visited-style-name="Internet_20_link">3</text:a></text:p>
          <text:p text:style-name="P2"><text:a xlink:type="simple" xlink:href="#__RefHeading___Toc7017_2407784088" text:style-name="Internet_20_link" text:visited-style-name="Internet_20_link">2. Shells disponibles</text:a><text:tab/><text:a xlink:type="simple" xlink:href="#__RefHeading___Toc7017_2407784088" text:style-name="Internet_20_link" text:visited-style-name="Internet_20_link">3</text:a></text:p>
          <text:p text:style-name="P2"><text:a xlink:type="simple" xlink:href="#__RefHeading___Toc7019_2407784088" text:style-name="Internet_20_link" text:visited-style-name="Internet_20_link">3. Estructura bàsica d’un script</text:a><text:tab/><text:a xlink:type="simple" xlink:href="#__RefHeading___Toc7019_2407784088" text:style-name="Internet_20_link" text:visited-style-name="Internet_20_link">3</text:a></text:p>
          <text:p text:style-name="P3"><text:a xlink:type="simple" xlink:href="#__RefHeading___Toc7021_2407784088" text:style-name="Internet_20_link" text:visited-style-name="Internet_20_link">3.1 El shebang</text:a><text:tab/><text:a xlink:type="simple" xlink:href="#__RefHeading___Toc7021_2407784088" text:style-name="Internet_20_link" text:visited-style-name="Internet_20_link">3</text:a></text:p>
          <text:p text:style-name="P3"><text:a xlink:type="simple" xlink:href="#__RefHeading___Toc7023_2407784088" text:style-name="Internet_20_link" text:visited-style-name="Internet_20_link">3.2 Estructura típica</text:a><text:tab/><text:a xlink:type="simple" xlink:href="#__RefHeading___Toc7023_2407784088" text:style-name="Internet_20_link" text:visited-style-name="Internet_20_link">4</text:a></text:p>
          <text:p text:style-name="P3"><text:a xlink:type="simple" xlink:href="#__RefHeading___Toc7025_2407784088" text:style-name="Internet_20_link" text:visited-style-name="Internet_20_link">3.3 Permisos d’execució</text:a><text:tab/><text:a xlink:type="simple" xlink:href="#__RefHeading___Toc7025_2407784088" text:style-name="Internet_20_link" text:visited-style-name="Internet_20_link">4</text:a></text:p>
          <text:p text:style-name="P2"><text:a xlink:type="simple" xlink:href="#__RefHeading___Toc7027_2407784088" text:style-name="Internet_20_link" text:visited-style-name="Internet_20_link">4. Variables</text:a><text:tab/><text:a xlink:type="simple" xlink:href="#__RefHeading___Toc7027_2407784088" text:style-name="Internet_20_link" text:visited-style-name="Internet_20_link">4</text:a></text:p>
          <text:p text:style-name="P3"><text:a xlink:type="simple" xlink:href="#__RefHeading___Toc7029_2407784088" text:style-name="Internet_20_link" text:visited-style-name="Internet_20_link">4.1 Declaració i assignació</text:a><text:tab/><text:a xlink:type="simple" xlink:href="#__RefHeading___Toc7029_2407784088" text:style-name="Internet_20_link" text:visited-style-name="Internet_20_link">4</text:a></text:p>
          <text:p text:style-name="P3"><text:a xlink:type="simple" xlink:href="#__RefHeading___Toc7031_2407784088" text:style-name="Internet_20_link" text:visited-style-name="Internet_20_link">4.2 Ús de variables</text:a><text:tab/><text:a xlink:type="simple" xlink:href="#__RefHeading___Toc7031_2407784088" text:style-name="Internet_20_link" text:visited-style-name="Internet_20_link">5</text:a></text:p>
          <text:p text:style-name="P3"><text:a xlink:type="simple" xlink:href="#__RefHeading___Toc7033_2407784088" text:style-name="Internet_20_link" text:visited-style-name="Internet_20_link">4.3 Variables especials</text:a><text:tab/><text:a xlink:type="simple" xlink:href="#__RefHeading___Toc7033_2407784088" text:style-name="Internet_20_link" text:visited-style-name="Internet_20_link">5</text:a></text:p>
          <text:p text:style-name="P3"><text:a xlink:type="simple" xlink:href="#__RefHeading___Toc7035_2407784088" text:style-name="Internet_20_link" text:visited-style-name="Internet_20_link">4.4 Substitució de variables</text:a><text:tab/><text:a xlink:type="simple" xlink:href="#__RefHeading___Toc7035_2407784088" text:style-name="Internet_20_link" text:visited-style-name="Internet_20_link">5</text:a></text:p>
          <text:p text:style-name="P3"><text:a xlink:type="simple" xlink:href="#__RefHeading___Toc7037_2407784088" text:style-name="Internet_20_link" text:visited-style-name="Internet_20_link">4.5 Variables d’entorn habituals</text:a><text:tab/><text:a xlink:type="simple" xlink:href="#__RefHeading___Toc7037_2407784088" text:style-name="Internet_20_link" text:visited-style-name="Internet_20_link">6</text:a></text:p>
          <text:p text:style-name="P2"><text:a xlink:type="simple" xlink:href="#__RefHeading___Toc7039_2407784088" text:style-name="Internet_20_link" text:visited-style-name="Internet_20_link">5. Entrada i sortida</text:a><text:tab/><text:a xlink:type="simple" xlink:href="#__RefHeading___Toc7039_2407784088" text:style-name="Internet_20_link" text:visited-style-name="Internet_20_link">6</text:a></text:p>
          <text:p text:style-name="P3"><text:a xlink:type="simple" xlink:href="#__RefHeading___Toc7041_2407784088" text:style-name="Internet_20_link" text:visited-style-name="Internet_20_link">5.1 echo i printf</text:a><text:tab/><text:a xlink:type="simple" xlink:href="#__RefHeading___Toc7041_2407784088" text:style-name="Internet_20_link" text:visited-style-name="Internet_20_link">6</text:a></text:p>
          <text:p text:style-name="P3"><text:a xlink:type="simple" xlink:href="#__RefHeading___Toc7043_2407784088" text:style-name="Internet_20_link" text:visited-style-name="Internet_20_link">5.2 Lectura d’entrada: read</text:a><text:tab/><text:a xlink:type="simple" xlink:href="#__RefHeading___Toc7043_2407784088" text:style-name="Internet_20_link" text:visited-style-name="Internet_20_link">6</text:a></text:p>
          <text:p text:style-name="P3"><text:a xlink:type="simple" xlink:href="#__RefHeading___Toc7045_2407784088" text:style-name="Internet_20_link" text:visited-style-name="Internet_20_link">5.3 Redirecció</text:a><text:tab/><text:a xlink:type="simple" xlink:href="#__RefHeading___Toc7045_2407784088" text:style-name="Internet_20_link" text:visited-style-name="Internet_20_link">7</text:a></text:p>
          <text:p text:style-name="P2"><text:a xlink:type="simple" xlink:href="#__RefHeading___Toc7047_2407784088" text:style-name="Internet_20_link" text:visited-style-name="Internet_20_link">6. Operadors i expressions</text:a><text:tab/><text:a xlink:type="simple" xlink:href="#__RefHeading___Toc7047_2407784088" text:style-name="Internet_20_link" text:visited-style-name="Internet_20_link">7</text:a></text:p>
          <text:p text:style-name="P3"><text:a xlink:type="simple" xlink:href="#__RefHeading___Toc7049_2407784088" text:style-name="Internet_20_link" text:visited-style-name="Internet_20_link">6.1 Operadors aritmètics</text:a><text:tab/><text:a xlink:type="simple" xlink:href="#__RefHeading___Toc7049_2407784088" text:style-name="Internet_20_link" text:visited-style-name="Internet_20_link">7</text:a></text:p>
          <text:p text:style-name="P3"><text:a xlink:type="simple" xlink:href="#__RefHeading___Toc7051_2407784088" text:style-name="Internet_20_link" text:visited-style-name="Internet_20_link">6.2 Operadors de comparació numèrica</text:a><text:tab/><text:a xlink:type="simple" xlink:href="#__RefHeading___Toc7051_2407784088" text:style-name="Internet_20_link" text:visited-style-name="Internet_20_link">8</text:a></text:p>
          <text:p text:style-name="P3"><text:a xlink:type="simple" xlink:href="#__RefHeading___Toc7053_2407784088" text:style-name="Internet_20_link" text:visited-style-name="Internet_20_link">6.3 Operadors de comparació de cadenes</text:a><text:tab/><text:a xlink:type="simple" xlink:href="#__RefHeading___Toc7053_2407784088" text:style-name="Internet_20_link" text:visited-style-name="Internet_20_link">8</text:a></text:p>
          <text:p text:style-name="P3"><text:a xlink:type="simple" xlink:href="#__RefHeading___Toc7055_2407784088" text:style-name="Internet_20_link" text:visited-style-name="Internet_20_link">6.4 Operadors de fitxers</text:a><text:tab/><text:a xlink:type="simple" xlink:href="#__RefHeading___Toc7055_2407784088" text:style-name="Internet_20_link" text:visited-style-name="Internet_20_link">9</text:a></text:p>
          <text:p text:style-name="P3"><text:a xlink:type="simple" xlink:href="#__RefHeading___Toc7057_2407784088" text:style-name="Internet_20_link" text:visited-style-name="Internet_20_link">6.5 Operadors lògics</text:a><text:tab/><text:a xlink:type="simple" xlink:href="#__RefHeading___Toc7057_2407784088" text:style-name="Internet_20_link" text:visited-style-name="Internet_20_link">9</text:a></text:p>
          <text:p text:style-name="P2"><text:a xlink:type="simple" xlink:href="#__RefHeading___Toc7059_2407784088" text:style-name="Internet_20_link" text:visited-style-name="Internet_20_link">7. Estructures de control</text:a><text:tab/><text:a xlink:type="simple" xlink:href="#__RefHeading___Toc7059_2407784088" text:style-name="Internet_20_link" text:visited-style-name="Internet_20_link">10</text:a></text:p>
          <text:p text:style-name="P3"><text:a xlink:type="simple" xlink:href="#__RefHeading___Toc7061_2407784088" text:style-name="Internet_20_link" text:visited-style-name="Internet_20_link">7.1 if / elif / else</text:a><text:tab/><text:a xlink:type="simple" xlink:href="#__RefHeading___Toc7061_2407784088" text:style-name="Internet_20_link" text:visited-style-name="Internet_20_link">10</text:a></text:p>
          <text:p text:style-name="P3"><text:a xlink:type="simple" xlink:href="#__RefHeading___Toc7063_2407784088" text:style-name="Internet_20_link" text:visited-style-name="Internet_20_link">7.2 case</text:a><text:tab/><text:a xlink:type="simple" xlink:href="#__RefHeading___Toc7063_2407784088" text:style-name="Internet_20_link" text:visited-style-name="Internet_20_link">10</text:a></text:p>
          <text:p text:style-name="P3"><text:a xlink:type="simple" xlink:href="#__RefHeading___Toc7065_2407784088" text:style-name="Internet_20_link" text:visited-style-name="Internet_20_link">7.3 for</text:a><text:tab/><text:a xlink:type="simple" xlink:href="#__RefHeading___Toc7065_2407784088" text:style-name="Internet_20_link" text:visited-style-name="Internet_20_link">11</text:a></text:p>
          <text:p text:style-name="P3"><text:a xlink:type="simple" xlink:href="#__RefHeading___Toc7067_2407784088" text:style-name="Internet_20_link" text:visited-style-name="Internet_20_link">7.4 while</text:a><text:tab/><text:a xlink:type="simple" xlink:href="#__RefHeading___Toc7067_2407784088" text:style-name="Internet_20_link" text:visited-style-name="Internet_20_link">11</text:a></text:p>
          <text:p text:style-name="P3"><text:a xlink:type="simple" xlink:href="#__RefHeading___Toc7069_2407784088" text:style-name="Internet_20_link" text:visited-style-name="Internet_20_link">7.5 until</text:a><text:tab/><text:a xlink:type="simple" xlink:href="#__RefHeading___Toc7069_2407784088" text:style-name="Internet_20_link" text:visited-style-name="Internet_20_link">12</text:a></text:p>
          <text:p text:style-name="P3"><text:a xlink:type="simple" xlink:href="#__RefHeading___Toc7071_2407784088" text:style-name="Internet_20_link" text:visited-style-name="Internet_20_link">7.6 break i continue</text:a><text:tab/><text:a xlink:type="simple" xlink:href="#__RefHeading___Toc7071_2407784088" text:style-name="Internet_20_link" text:visited-style-name="Internet_20_link">12</text:a></text:p>
          <text:p text:style-name="P2"><text:a xlink:type="simple" xlink:href="#__RefHeading___Toc7073_2407784088" text:style-name="Internet_20_link" text:visited-style-name="Internet_20_link">8. Funcions</text:a><text:tab/><text:a xlink:type="simple" xlink:href="#__RefHeading___Toc7073_2407784088" text:style-name="Internet_20_link" text:visited-style-name="Internet_20_link">12</text:a></text:p>
          <text:p text:style-name="P3"><text:a xlink:type="simple" xlink:href="#__RefHeading___Toc7075_2407784088" text:style-name="Internet_20_link" text:visited-style-name="Internet_20_link">Exemple complet amb funcions</text:a><text:tab/><text:a xlink:type="simple" xlink:href="#__RefHeading___Toc7075_2407784088" text:style-name="Internet_20_link" text:visited-style-name="Internet_20_link">12</text:a></text:p>
          <text:p text:style-name="P2"><text:a xlink:type="simple" xlink:href="#__RefHeading___Toc7077_2407784088" text:style-name="Internet_20_link" text:visited-style-name="Internet_20_link">9. Arrays</text:a><text:tab/><text:a xlink:type="simple" xlink:href="#__RefHeading___Toc7077_2407784088" text:style-name="Internet_20_link" text:visited-style-name="Internet_20_link">13</text:a></text:p>
          <text:p text:style-name="P2"><text:a xlink:type="simple" xlink:href="#__RefHeading___Toc7079_2407784088" text:style-name="Internet_20_link" text:visited-style-name="Internet_20_link"><text:soft-page-break/>10. Substitució d’ordres</text:a><text:tab/><text:a xlink:type="simple" xlink:href="#__RefHeading___Toc7079_2407784088" text:style-name="Internet_20_link" text:visited-style-name="Internet_20_link">14</text:a></text:p>
          <text:p text:style-name="P2"><text:a xlink:type="simple" xlink:href="#__RefHeading___Toc7081_2407784088" text:style-name="Internet_20_link" text:visited-style-name="Internet_20_link">11. Gestió d’errors i robustesa</text:a><text:tab/><text:a xlink:type="simple" xlink:href="#__RefHeading___Toc7081_2407784088" text:style-name="Internet_20_link" text:visited-style-name="Internet_20_link">14</text:a></text:p>
          <text:p text:style-name="P3"><text:a xlink:type="simple" xlink:href="#__RefHeading___Toc7083_2407784088" text:style-name="Internet_20_link" text:visited-style-name="Internet_20_link">11.1 Opcions de seguretat</text:a><text:tab/><text:a xlink:type="simple" xlink:href="#__RefHeading___Toc7083_2407784088" text:style-name="Internet_20_link" text:visited-style-name="Internet_20_link">14</text:a></text:p>
          <text:p text:style-name="P3"><text:a xlink:type="simple" xlink:href="#__RefHeading___Toc7085_2407784088" text:style-name="Internet_20_link" text:visited-style-name="Internet_20_link">11.2 Trampes (trap)</text:a><text:tab/><text:a xlink:type="simple" xlink:href="#__RefHeading___Toc7085_2407784088" text:style-name="Internet_20_link" text:visited-style-name="Internet_20_link">14</text:a></text:p>
          <text:p text:style-name="P3"><text:a xlink:type="simple" xlink:href="#__RefHeading___Toc7087_2407784088" text:style-name="Internet_20_link" text:visited-style-name="Internet_20_link">11.3 Codis de retorn</text:a><text:tab/><text:a xlink:type="simple" xlink:href="#__RefHeading___Toc7087_2407784088" text:style-name="Internet_20_link" text:visited-style-name="Internet_20_link">14</text:a></text:p>
          <text:p text:style-name="P3"><text:a xlink:type="simple" xlink:href="#__RefHeading___Toc7089_2407784088" text:style-name="Internet_20_link" text:visited-style-name="Internet_20_link">11.4 Fitxers de bloqueig (lock)</text:a><text:tab/><text:a xlink:type="simple" xlink:href="#__RefHeading___Toc7089_2407784088" text:style-name="Internet_20_link" text:visited-style-name="Internet_20_link">15</text:a></text:p>
          <text:p text:style-name="P2"><text:a xlink:type="simple" xlink:href="#__RefHeading___Toc7091_2407784088" text:style-name="Internet_20_link" text:visited-style-name="Internet_20_link">12. Processament de text</text:a><text:tab/><text:a xlink:type="simple" xlink:href="#__RefHeading___Toc7091_2407784088" text:style-name="Internet_20_link" text:visited-style-name="Internet_20_link">15</text:a></text:p>
          <text:p text:style-name="P2"><text:a xlink:type="simple" xlink:href="#__RefHeading___Toc7093_2407784088" text:style-name="Internet_20_link" text:visited-style-name="Internet_20_link">13. Processament d’arguments</text:a><text:tab/><text:a xlink:type="simple" xlink:href="#__RefHeading___Toc7093_2407784088" text:style-name="Internet_20_link" text:visited-style-name="Internet_20_link">16</text:a></text:p>
          <text:p text:style-name="P3"><text:a xlink:type="simple" xlink:href="#__RefHeading___Toc7095_2407784088" text:style-name="Internet_20_link" text:visited-style-name="Internet_20_link">13.1 Manual amb $1, $2…</text:a><text:tab/><text:a xlink:type="simple" xlink:href="#__RefHeading___Toc7095_2407784088" text:style-name="Internet_20_link" text:visited-style-name="Internet_20_link">16</text:a></text:p>
          <text:p text:style-name="P3"><text:a xlink:type="simple" xlink:href="#__RefHeading___Toc7097_2407784088" text:style-name="Internet_20_link" text:visited-style-name="Internet_20_link">13.2 Amb getopts</text:a><text:tab/><text:a xlink:type="simple" xlink:href="#__RefHeading___Toc7097_2407784088" text:style-name="Internet_20_link" text:visited-style-name="Internet_20_link">16</text:a></text:p>
          <text:p text:style-name="P2"><text:a xlink:type="simple" xlink:href="#__RefHeading___Toc7099_2407784088" text:style-name="Internet_20_link" text:visited-style-name="Internet_20_link">14. Exemple complet: script de còpia de seguretat</text:a><text:tab/><text:a xlink:type="simple" xlink:href="#__RefHeading___Toc7099_2407784088" text:style-name="Internet_20_link" text:visited-style-name="Internet_20_link">17</text:a></text:p>
          <text:p text:style-name="P2"><text:a xlink:type="simple" xlink:href="#__RefHeading___Toc7101_2407784088" text:style-name="Internet_20_link" text:visited-style-name="Internet_20_link">15. Bones pràctiques</text:a><text:tab/><text:a xlink:type="simple" xlink:href="#__RefHeading___Toc7101_2407784088" text:style-name="Internet_20_link" text:visited-style-name="Internet_20_link">18</text:a></text:p>
          <text:p text:style-name="P2"><text:a xlink:type="simple" xlink:href="#__RefHeading___Toc7103_2407784088" text:style-name="Internet_20_link" text:visited-style-name="Internet_20_link">16. Depuració</text:a><text:tab/><text:a xlink:type="simple" xlink:href="#__RefHeading___Toc7103_2407784088" text:style-name="Internet_20_link" text:visited-style-name="Internet_20_link">18</text:a></text:p>
          <text:p text:style-name="P2"><text:a xlink:type="simple" xlink:href="#__RefHeading___Toc7105_2407784088" text:style-name="Internet_20_link" text:visited-style-name="Internet_20_link">17. Resum de la sintaxi</text:a><text:tab/><text:a xlink:type="simple" xlink:href="#__RefHeading___Toc7105_2407784088" text:style-name="Internet_20_link" text:visited-style-name="Internet_20_link">19</text:a></text:p>
          <text:p text:style-name="P2"><text:a xlink:type="simple" xlink:href="#__RefHeading___Toc7107_2407784088" text:style-name="Internet_20_link" text:visited-style-name="Internet_20_link">18. Referències</text:a><text:tab/><text:a xlink:type="simple" xlink:href="#__RefHeading___Toc7107_2407784088" text:style-name="Internet_20_link" text:visited-style-name="Internet_20_link">19</text:a></text:p>
        </text:index-body>
      </text:table-of-content>
      <text:p text:style-name="SaltDePagina"/>
      <text:h text:style-name="Heading_20_1" text:outline-level="1"><text:bookmark-start text:name="shell-scripts"/><text:bookmark-start text:name="__RefHeading___Toc7013_2407784088"/>Shell Scripts<text:bookmark-end text:name="shell-scripts"/><text:bookmark-end text:name="__RefHeading___Toc7013_2407784088"/></text:h>
      <text:h text:style-name="Heading_20_2" text:outline-level="2"><text:bookmark-start text:name="introducció"/><text:bookmark-start text:name="__RefHeading___Toc7015_2407784088"/>1. Introducció<text:bookmark-end text:name="introducció"/><text:bookmark-end text:name="__RefHeading___Toc7015_2407784088"/></text:h>
      <text:p text:style-name="First_20_paragraph">Un <text:span text:style-name="T1">shell script</text:span> és un fitxer de text que conté una seqüència d’ordres del shell (intèrpret d’ordres) que s’executen de manera seqüencial. Permeten automatitzar tasques repetitives, combinar ordres complexes i crear eines personalitzades per a l’administració del sistema.</text:p>
      <text:p text:style-name="Text_20_body">Els shell scripts són la base de l’automatització en sistemes Unix/Linux i constitueixen una habilitat fonamental per a qualsevol administrador de sistemes.</text:p>
      <text:h text:style-name="Heading_20_2" text:outline-level="2"><text:bookmark-start text:name="shells-disponibles"/><text:bookmark-start text:name="__RefHeading___Toc7017_2407784088"/>2. Shells disponibles<text:bookmark-end text:name="shells-disponibles"/><text:bookmark-end text:name="__RefHeading___Toc7017_2407784088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Shell</text:p>
            </table:table-cell>
            <table:table-cell table:style-name="Table1.A1" office:value-type="string">
              <text:p text:style-name="Table_20_Heading">Ruta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sh</text:span></text:p>
          </table:table-cell>
          <table:table-cell table:style-name="Table1.A1" office:value-type="string">
            <text:p text:style-name="Table_20_Contents"><text:span text:style-name="CodiInline">/bin/sh</text:span></text:p>
          </table:table-cell>
          <table:table-cell table:style-name="Table1.A1" office:value-type="string">
            <text:p text:style-name="Table_20_Contents">Bourne Shell, el més bàsic i portable</text:p>
          </table:table-cell>
        </table:table-row>
        <table:table-row>
          <table:table-cell table:style-name="Table1.A1" office:value-type="string">
            <text:p text:style-name="Table_20_Contents"><text:span text:style-name="CodiInline">bash</text:span></text:p>
          </table:table-cell>
          <table:table-cell table:style-name="Table1.A1" office:value-type="string">
            <text:p text:style-name="Table_20_Contents"><text:span text:style-name="CodiInline">/bin/bash</text:span></text:p>
          </table:table-cell>
          <table:table-cell table:style-name="Table1.A1" office:value-type="string">
            <text:p text:style-name="Table_20_Contents">Bourne Again Shell, el més estès a Linux</text:p>
          </table:table-cell>
        </table:table-row>
        <table:table-row>
          <table:table-cell table:style-name="Table1.A1" office:value-type="string">
            <text:p text:style-name="Table_20_Contents"><text:span text:style-name="CodiInline">dash</text:span></text:p>
          </table:table-cell>
          <table:table-cell table:style-name="Table1.A1" office:value-type="string">
            <text:p text:style-name="Table_20_Contents"><text:span text:style-name="CodiInline">/bin/dash</text:span></text:p>
          </table:table-cell>
          <table:table-cell table:style-name="Table1.A1" office:value-type="string">
            <text:p text:style-name="Table_20_Contents">Shell lleugera, compatible POSIX, usada al boot</text:p>
          </table:table-cell>
        </table:table-row>
        <table:table-row>
          <table:table-cell table:style-name="Table1.A1" office:value-type="string">
            <text:p text:style-name="Table_20_Contents"><text:span text:style-name="CodiInline">zsh</text:span></text:p>
          </table:table-cell>
          <table:table-cell table:style-name="Table1.A1" office:value-type="string">
            <text:p text:style-name="Table_20_Contents"><text:span text:style-name="CodiInline">/bin/zsh</text:span></text:p>
          </table:table-cell>
          <table:table-cell table:style-name="Table1.A1" office:value-type="string">
            <text:p text:style-name="Table_20_Contents">Shell avançada, molt configurable</text:p>
          </table:table-cell>
        </table:table-row>
        <table:table-row>
          <table:table-cell table:style-name="Table1.A1" office:value-type="string">
            <text:p text:style-name="Table_20_Contents"><text:span text:style-name="CodiInline">fish</text:span></text:p>
          </table:table-cell>
          <table:table-cell table:style-name="Table1.A1" office:value-type="string">
            <text:p text:style-name="Table_20_Contents"><text:span text:style-name="CodiInline">/usr/bin/fish</text:span></text:p>
          </table:table-cell>
          <table:table-cell table:style-name="Table1.A1" office:value-type="string">
            <text:p text:style-name="Table_20_Contents">Shell amigable i interactiva</text:p>
          </table:table-cell>
        </table:table-row>
        <table:table-row>
          <table:table-cell table:style-name="Table1.A1" office:value-type="string">
            <text:p text:style-name="Table_20_Contents"><text:span text:style-name="CodiInline">ksh</text:span></text:p>
          </table:table-cell>
          <table:table-cell table:style-name="Table1.A1" office:value-type="string">
            <text:p text:style-name="Table_20_Contents"><text:span text:style-name="CodiInline">/bin/ksh</text:span></text:p>
          </table:table-cell>
          <table:table-cell table:style-name="Table1.A1" office:value-type="string">
            <text:p text:style-name="Table_20_Contents">Korn Shell, popular en entorns UNIX</text:p>
          </table:table-cell>
        </table:table-row>
      </table:table>
      <text:p text:style-name="First_20_paragraph">La majoria de scripts s’escriuen per a <text:span text:style-name="T1">bash</text:span>, que és la shell per defecte a la majoria de distribucions Linux.</text:p>
      <text:h text:style-name="Heading_20_2" text:outline-level="2"><text:bookmark-start text:name="estructura-bàsica-dun-script"/><text:bookmark-start text:name="__RefHeading___Toc7019_2407784088"/>3. Estructura bàsica d’un script<text:bookmark-end text:name="estructura-bàsica-dun-script"/><text:bookmark-end text:name="__RefHeading___Toc7019_2407784088"/></text:h>
      <text:h text:style-name="Heading_20_3" text:outline-level="3"><text:bookmark-start text:name="el-shebang"/><text:bookmark-start text:name="__RefHeading___Toc7021_2407784088"/>3.1 El shebang<text:bookmark-end text:name="el-shebang"/><text:bookmark-end text:name="__RefHeading___Toc7021_2407784088"/></text:h>
      <text:p text:style-name="First_20_paragraph">La primera línia d’un script especifica quin intèrpret l’ha d’executar:</text:p>
      <text:p text:style-name="Preformatted_20_Text"><text:span text:style-name="CommentTok">#!/bin/bash</text:span> </text:p>
      <text:p text:style-name="First_20_paragraph">Altres exemples:</text:p>
      <text:p text:style-name="Preformatted_20_Text"><text:span text:style-name="CommentTok">#!/bin/sh <text:s text:c="10"/># Shell POSIX genèrica</text:span> </text:p>
      <text:p text:style-name="Preformatted_20_Text"><text:span text:style-name="CommentTok">#!/usr/bin/env bash # Cerca bash al PATH (més portable)</text:span> </text:p>
      <text:p text:style-name="Preformatted_20_Text"><text:soft-page-break/><text:span text:style-name="CommentTok">#!/usr/bin/python3 <text:s/># Script Python</text:span> </text:p>
      <text:h text:style-name="Heading_20_3" text:outline-level="3"><text:bookmark-start text:name="estructura-típica"/><text:bookmark-start text:name="__RefHeading___Toc7023_2407784088"/>3.2 Estructura típica<text:bookmark-end text:name="estructura-típica"/><text:bookmark-end text:name="__RefHeading___Toc7023_2407784088"/></text:h>
      <text:p text:style-name="Preformatted_20_Text"><text:span text:style-name="CommentTok">#!/bin/bash</text:span> </text:p>
      <text:p text:style-name="Preformatted_20_Text"><text:span text:style-name="CommentTok"># ============================================================</text:span> </text:p>
      <text:p text:style-name="Preformatted_20_Text"><text:span text:style-name="CommentTok"># Nom: <text:s text:c="7"/>script_exemple.sh</text:span> </text:p>
      <text:p text:style-name="Preformatted_20_Text"><text:span text:style-name="CommentTok"># Descripció: Exemple d'estructura d'un script bash</text:span> </text:p>
      <text:p text:style-name="Preformatted_20_Text"><text:span text:style-name="CommentTok"># Autor: <text:s text:c="5"/>Ramon</text:span> </text:p>
      <text:p text:style-name="Preformatted_20_Text"><text:span text:style-name="CommentTok"># Data: <text:s text:c="6"/>2025-06-09</text:span> </text:p>
      <text:p text:style-name="Preformatted_20_Text"><text:span text:style-name="CommentTok"># Versió: <text:s text:c="4"/>1.0</text:span> </text:p>
      <text:p text:style-name="Preformatted_20_Text"><text:span text:style-name="CommentTok"># ============================================================</text:span> </text:p>
      <text:p text:style-name="Preformatted_20_Text"/>
      <text:p text:style-name="Preformatted_20_Text"><text:span text:style-name="CommentTok"># --- Variables globals ---</text:span> </text:p>
      <text:p text:style-name="Preformatted_20_Text"><text:span text:style-name="VariableTok">NOM_SCRIPT</text:span><text:span text:style-name="OperatorTok">=</text:span><text:span text:style-name="VariableTok">$(</text:span><text:span text:style-name="FunctionTok">basename</text:span><text:span text:style-name="NormalTok"> </text:span><text:span text:style-name="StringTok">"</text:span><text:span text:style-name="VariableTok">$0</text:span><text:span text:style-name="StringTok">"</text:span><text:span text:style-name="VariableTok">)</text:span> </text:p>
      <text:p text:style-name="Preformatted_20_Text"><text:span text:style-name="VariableTok">VERSIO</text:span><text:span text:style-name="OperatorTok">=</text:span><text:span text:style-name="StringTok">"1.0"</text:span> </text:p>
      <text:p text:style-name="Preformatted_20_Text"><text:span text:style-name="VariableTok">LOG</text:span><text:span text:style-name="OperatorTok">=</text:span><text:span text:style-name="StringTok">"/var/log/script.log"</text:span> </text:p>
      <text:p text:style-name="Preformatted_20_Text"/>
      <text:p text:style-name="Preformatted_20_Text"><text:span text:style-name="CommentTok"># --- Funcions ---</text:span> </text:p>
      <text:p text:style-name="Preformatted_20_Text"><text:span text:style-name="FunctionTok">mostrar_ajuda()</text:span><text:span text:style-name="NormalTok"> </text:span><text:span text:style-name="KeywordTok">{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Ús: </text:span><text:span text:style-name="VariableTok">$NOM_SCRIPT</text:span><text:span text:style-name="StringTok"> [opcions]"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 <text:s/>-h <text:s/>Mostra aquesta ajuda"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 <text:s/>-v <text:s/>Mostra la versió"</text:span> </text:p>
      <text:p text:style-name="Preformatted_20_Text"><text:span text:style-name="KeywordTok">}</text:span> </text:p>
      <text:p text:style-name="Preformatted_20_Text"/>
      <text:p text:style-name="Preformatted_20_Text"><text:span text:style-name="CommentTok"># --- Codi principal ---</text:span> </text:p>
      <text:p text:style-name="Preformatted_20_Text"><text:span text:style-name="BuiltInTok">echo</text:span><text:span text:style-name="NormalTok"> </text:span><text:span text:style-name="StringTok">"Iniciant </text:span><text:span text:style-name="VariableTok">$NOM_SCRIPT</text:span><text:span text:style-name="StringTok"> versió </text:span><text:span text:style-name="VariableTok">$VERSIO</text:span><text:span text:style-name="StringTok">"</text:span> </text:p>
      <text:h text:style-name="Heading_20_3" text:outline-level="3"><text:bookmark-start text:name="permisos-dexecució"/><text:bookmark-start text:name="__RefHeading___Toc7025_2407784088"/>3.3 Permisos d’execució<text:bookmark-end text:name="permisos-dexecució"/><text:bookmark-end text:name="__RefHeading___Toc7025_2407784088"/></text:h>
      <text:p text:style-name="Preformatted_20_Text"><text:span text:style-name="CommentTok"># Donar permís d'execució</text:span> </text:p>
      <text:p text:style-name="Preformatted_20_Text"><text:span text:style-name="FunctionTok">chmod</text:span><text:span text:style-name="NormalTok"> +x script.sh</text:span> </text:p>
      <text:p text:style-name="Preformatted_20_Text"><text:span text:style-name="FunctionTok">chmod</text:span><text:span text:style-name="NormalTok"> 755 script.sh</text:span> </text:p>
      <text:p text:style-name="Preformatted_20_Text"/>
      <text:p text:style-name="Preformatted_20_Text"><text:span text:style-name="CommentTok"># Executar</text:span> </text:p>
      <text:p text:style-name="Preformatted_20_Text"><text:span text:style-name="ExtensionTok">./script.sh</text:span> </text:p>
      <text:p text:style-name="Preformatted_20_Text"><text:span text:style-name="FunctionTok">bash</text:span><text:span text:style-name="NormalTok"> script.sh</text:span> </text:p>
      <text:p text:style-name="Preformatted_20_Text"><text:span text:style-name="FunctionTok">sh</text:span><text:span text:style-name="NormalTok"> script.sh</text:span> </text:p>
      <text:h text:style-name="Heading_20_2" text:outline-level="2"><text:bookmark-start text:name="variables"/><text:bookmark-start text:name="__RefHeading___Toc7027_2407784088"/>4. Variables<text:bookmark-end text:name="variables"/><text:bookmark-end text:name="__RefHeading___Toc7027_2407784088"/></text:h>
      <text:h text:style-name="Heading_20_3" text:outline-level="3"><text:bookmark-start text:name="declaració-i-assignació"/><text:bookmark-start text:name="__RefHeading___Toc7029_2407784088"/>4.1 Declaració i assignació<text:bookmark-end text:name="declaració-i-assignació"/><text:bookmark-end text:name="__RefHeading___Toc7029_2407784088"/></text:h>
      <text:p text:style-name="Preformatted_20_Text"><text:span text:style-name="CommentTok"># Assignació (sense espais al voltant de =)</text:span> </text:p>
      <text:p text:style-name="Preformatted_20_Text"><text:span text:style-name="VariableTok">nom</text:span><text:span text:style-name="OperatorTok">=</text:span><text:span text:style-name="StringTok">"Ramon"</text:span> </text:p>
      <text:p text:style-name="Preformatted_20_Text"><text:span text:style-name="VariableTok">edat</text:span><text:span text:style-name="OperatorTok">=</text:span><text:span text:style-name="NormalTok">42</text:span> </text:p>
      <text:p text:style-name="Preformatted_20_Text"><text:span text:style-name="VariableTok">ruta</text:span><text:span text:style-name="OperatorTok">=</text:span><text:span text:style-name="StringTok">"/home/ramon"</text:span> </text:p>
      <text:p text:style-name="Preformatted_20_Text"/>
      <text:p text:style-name="Preformatted_20_Text"><text:span text:style-name="CommentTok"># Majúscules per a constants (convenció)</text:span> </text:p>
      <text:p text:style-name="Preformatted_20_Text"><text:span text:style-name="VariableTok">MAX_INTENTS</text:span><text:span text:style-name="OperatorTok">=</text:span><text:span text:style-name="NormalTok">3</text:span> </text:p>
      <text:p text:style-name="Preformatted_20_Text"><text:span text:style-name="VariableTok">COLOR_VERD</text:span><text:span text:style-name="OperatorTok">=</text:span><text:span text:style-name="StringTok">"\033[0;32m"</text:span> </text:p>
      <text:h text:style-name="Heading_20_3" text:outline-level="3"><text:bookmark-start text:name="ús-de-variables"/><text:bookmark-start text:name="__RefHeading___Toc7031_2407784088"/><text:soft-page-break/>4.2 Ús de variables<text:bookmark-end text:name="ús-de-variables"/><text:bookmark-end text:name="__RefHeading___Toc7031_2407784088"/></text:h>
      <text:p text:style-name="Preformatted_20_Text"><text:span text:style-name="BuiltInTok">echo</text:span><text:span text:style-name="NormalTok"> </text:span><text:span text:style-name="StringTok">"</text:span><text:span text:style-name="VariableTok">$nom</text:span><text:span text:style-name="StringTok">"</text:span> </text:p>
      <text:p text:style-name="Preformatted_20_Text"><text:span text:style-name="BuiltInTok">echo</text:span><text:span text:style-name="NormalTok"> </text:span><text:span text:style-name="StringTok">"</text:span><text:span text:style-name="VariableTok">${nom}</text:span><text:span text:style-name="StringTok">"</text:span><text:span text:style-name="NormalTok"> <text:s text:c="10"/></text:span><text:span text:style-name="CommentTok"># Forma preferida (evita ambigüitats)</text:span> </text:p>
      <text:p text:style-name="Preformatted_20_Text"><text:span text:style-name="BuiltInTok">echo</text:span><text:span text:style-name="NormalTok"> </text:span><text:span text:style-name="StringTok">"Hola, </text:span><text:span text:style-name="VariableTok">${nom}</text:span><text:span text:style-name="StringTok">!"</text:span> </text:p>
      <text:p text:style-name="Preformatted_20_Text"/>
      <text:p text:style-name="Preformatted_20_Text"><text:span text:style-name="CommentTok"># Concatenació</text:span> </text:p>
      <text:p text:style-name="Preformatted_20_Text"><text:span text:style-name="VariableTok">prefix</text:span><text:span text:style-name="OperatorTok">=</text:span><text:span text:style-name="StringTok">"fitxer"</text:span> </text:p>
      <text:p text:style-name="Preformatted_20_Text"><text:span text:style-name="VariableTok">sufix</text:span><text:span text:style-name="OperatorTok">=</text:span><text:span text:style-name="StringTok">".txt"</text:span> </text:p>
      <text:p text:style-name="Preformatted_20_Text"><text:span text:style-name="VariableTok">nom_fitxer</text:span><text:span text:style-name="OperatorTok">=</text:span><text:span text:style-name="StringTok">"</text:span><text:span text:style-name="VariableTok">${prefix}</text:span><text:span text:style-name="StringTok">_001</text:span><text:span text:style-name="VariableTok">${sufix}</text:span><text:span text:style-name="StringTok">"</text:span> </text:p>
      <text:h text:style-name="Heading_20_3" text:outline-level="3"><text:bookmark-start text:name="variables-especials"/><text:bookmark-start text:name="__RefHeading___Toc7033_2407784088"/>4.3 Variables especials<text:bookmark-end text:name="variables-especials"/><text:bookmark-end text:name="__RefHeading___Toc7033_2407784088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Variable</text:p>
            </table:table-cell>
            <table:table-cell table:style-name="Table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$0</text:span></text:p>
          </table:table-cell>
          <table:table-cell table:style-name="Table2.A1" office:value-type="string">
            <text:p text:style-name="Table_20_Contents">Nom del script</text:p>
          </table:table-cell>
        </table:table-row>
        <table:table-row>
          <table:table-cell table:style-name="Table2.A1" office:value-type="string">
            <text:p text:style-name="Table_20_Contents"><text:span text:style-name="CodiInline">$1</text:span>–<text:span text:style-name="CodiInline">$9</text:span></text:p>
          </table:table-cell>
          <table:table-cell table:style-name="Table2.A1" office:value-type="string">
            <text:p text:style-name="Table_20_Contents">Arguments posicionals (de l’1 al 9)</text:p>
          </table:table-cell>
        </table:table-row>
        <table:table-row>
          <table:table-cell table:style-name="Table2.A1" office:value-type="string">
            <text:p text:style-name="Table_20_Contents"><text:span text:style-name="CodiInline">${10}</text:span></text:p>
          </table:table-cell>
          <table:table-cell table:style-name="Table2.A1" office:value-type="string">
            <text:p text:style-name="Table_20_Contents">Arguments a partir del 10 (calen claus)</text:p>
          </table:table-cell>
        </table:table-row>
        <table:table-row>
          <table:table-cell table:style-name="Table2.A1" office:value-type="string">
            <text:p text:style-name="Table_20_Contents"><text:span text:style-name="CodiInline">$#</text:span></text:p>
          </table:table-cell>
          <table:table-cell table:style-name="Table2.A1" office:value-type="string">
            <text:p text:style-name="Table_20_Contents">Nombre d’arguments passats</text:p>
          </table:table-cell>
        </table:table-row>
        <table:table-row>
          <table:table-cell table:style-name="Table2.A1" office:value-type="string">
            <text:p text:style-name="Table_20_Contents"><text:span text:style-name="CodiInline">$@</text:span></text:p>
          </table:table-cell>
          <table:table-cell table:style-name="Table2.A1" office:value-type="string">
            <text:p text:style-name="Table_20_Contents">Tots els arguments com a llista separada</text:p>
          </table:table-cell>
        </table:table-row>
        <table:table-row>
          <table:table-cell table:style-name="Table2.A1" office:value-type="string">
            <text:p text:style-name="Table_20_Contents"><text:span text:style-name="CodiInline">$*</text:span></text:p>
          </table:table-cell>
          <table:table-cell table:style-name="Table2.A1" office:value-type="string">
            <text:p text:style-name="Table_20_Contents">Tots els arguments com una sola cadena</text:p>
          </table:table-cell>
        </table:table-row>
        <table:table-row>
          <table:table-cell table:style-name="Table2.A1" office:value-type="string">
            <text:p text:style-name="Table_20_Contents"><text:span text:style-name="CodiInline">$?</text:span></text:p>
          </table:table-cell>
          <table:table-cell table:style-name="Table2.A1" office:value-type="string">
            <text:p text:style-name="Table_20_Contents">Codi de retorn de l’última ordre executada</text:p>
          </table:table-cell>
        </table:table-row>
        <table:table-row>
          <table:table-cell table:style-name="Table2.A1" office:value-type="string">
            <text:p text:style-name="Table_20_Contents"><text:span text:style-name="CodiInline">$$</text:span></text:p>
          </table:table-cell>
          <table:table-cell table:style-name="Table2.A1" office:value-type="string">
            <text:p text:style-name="Table_20_Contents">PID del procés actual (del script)</text:p>
          </table:table-cell>
        </table:table-row>
        <table:table-row>
          <table:table-cell table:style-name="Table2.A1" office:value-type="string">
            <text:p text:style-name="Table_20_Contents"><text:span text:style-name="CodiInline">$!</text:span></text:p>
          </table:table-cell>
          <table:table-cell table:style-name="Table2.A1" office:value-type="string">
            <text:p text:style-name="Table_20_Contents">PID de l’últim procés en segon pla</text:p>
          </table:table-cell>
        </table:table-row>
        <table:table-row>
          <table:table-cell table:style-name="Table2.A1" office:value-type="string">
            <text:p text:style-name="Table_20_Contents"><text:span text:style-name="CodiInline">$_</text:span></text:p>
          </table:table-cell>
          <table:table-cell table:style-name="Table2.A1" office:value-type="string">
            <text:p text:style-name="Table_20_Contents">Últim argument de l’ordre anterior</text:p>
          </table:table-cell>
        </table:table-row>
        <table:table-row>
          <table:table-cell table:style-name="Table2.A1" office:value-type="string">
            <text:p text:style-name="Table_20_Contents"><text:span text:style-name="CodiInline">$-</text:span></text:p>
          </table:table-cell>
          <table:table-cell table:style-name="Table2.A1" office:value-type="string">
            <text:p text:style-name="Table_20_Contents">Opcions actives del shell</text:p>
          </table:table-cell>
        </table:table-row>
      </table:table>
      <text:p text:style-name="Preformatted_20_Text"><text:span text:style-name="CommentTok">#!/bin/bash</text:span> </text:p>
      <text:p text:style-name="Preformatted_20_Text"><text:span text:style-name="BuiltInTok">echo</text:span><text:span text:style-name="NormalTok"> </text:span><text:span text:style-name="StringTok">"Script: </text:span><text:span text:style-name="VariableTok">$0</text:span><text:span text:style-name="StringTok">"</text:span> </text:p>
      <text:p text:style-name="Preformatted_20_Text"><text:span text:style-name="BuiltInTok">echo</text:span><text:span text:style-name="NormalTok"> </text:span><text:span text:style-name="StringTok">"Primer argument: </text:span><text:span text:style-name="VariableTok">$1</text:span><text:span text:style-name="StringTok">"</text:span> </text:p>
      <text:p text:style-name="Preformatted_20_Text"><text:span text:style-name="BuiltInTok">echo</text:span><text:span text:style-name="NormalTok"> </text:span><text:span text:style-name="StringTok">"Nombre d'arguments: </text:span><text:span text:style-name="VariableTok">$#</text:span><text:span text:style-name="StringTok">"</text:span> </text:p>
      <text:p text:style-name="Preformatted_20_Text"><text:span text:style-name="BuiltInTok">echo</text:span><text:span text:style-name="NormalTok"> </text:span><text:span text:style-name="StringTok">"Tots els arguments: </text:span><text:span text:style-name="VariableTok">$@</text:span><text:span text:style-name="StringTok">"</text:span> </text:p>
      <text:h text:style-name="Heading_20_3" text:outline-level="3"><text:bookmark-start text:name="substitució-de-variables"/><text:bookmark-start text:name="__RefHeading___Toc7035_2407784088"/>4.4 Substitució de variables<text:bookmark-end text:name="substitució-de-variables"/><text:bookmark-end text:name="__RefHeading___Toc7035_2407784088"/></text:h>
      <text:p text:style-name="Preformatted_20_Text"><text:span text:style-name="CommentTok"># Valor per defecte si la variable és buida o no definida</text:span> </text:p>
      <text:p text:style-name="Preformatted_20_Text"><text:soft-page-break/><text:span text:style-name="BuiltInTok">echo</text:span><text:span text:style-name="NormalTok"> </text:span><text:span text:style-name="StringTok">"</text:span><text:span text:style-name="VariableTok">${nom</text:span><text:span text:style-name="OperatorTok">:-</text:span><text:span text:style-name="StringTok">"Desconegut"</text:span><text:span text:style-name="VariableTok">}</text:span><text:span text:style-name="StringTok">"</text:span> </text:p>
      <text:p text:style-name="Preformatted_20_Text"/>
      <text:p text:style-name="Preformatted_20_Text"><text:span text:style-name="CommentTok"># Assignar valor per defecte si és buida</text:span> </text:p>
      <text:p text:style-name="Preformatted_20_Text"><text:span text:style-name="BuiltInTok">echo</text:span><text:span text:style-name="NormalTok"> </text:span><text:span text:style-name="StringTok">"</text:span><text:span text:style-name="VariableTok">${nom</text:span><text:span text:style-name="OperatorTok">:=</text:span><text:span text:style-name="StringTok">"Anònim"</text:span><text:span text:style-name="VariableTok">}</text:span><text:span text:style-name="StringTok">"</text:span> </text:p>
      <text:p text:style-name="Preformatted_20_Text"/>
      <text:p text:style-name="Preformatted_20_Text"><text:span text:style-name="CommentTok"># Error si la variable és buida</text:span> </text:p>
      <text:p text:style-name="Preformatted_20_Text"><text:span text:style-name="BuiltInTok">echo</text:span><text:span text:style-name="NormalTok"> </text:span><text:span text:style-name="StringTok">"</text:span><text:span text:style-name="VariableTok">${nom</text:span><text:span text:style-name="OperatorTok">:?</text:span><text:span text:style-name="StringTok">"La variable nom és obligatòria"</text:span><text:span text:style-name="VariableTok">}</text:span><text:span text:style-name="StringTok">"</text:span> </text:p>
      <text:p text:style-name="Preformatted_20_Text"/>
      <text:p text:style-name="Preformatted_20_Text"><text:span text:style-name="CommentTok"># Valor alternatiu si la variable TÉ valor</text:span> </text:p>
      <text:p text:style-name="Preformatted_20_Text"><text:span text:style-name="BuiltInTok">echo</text:span><text:span text:style-name="NormalTok"> </text:span><text:span text:style-name="StringTok">"</text:span><text:span text:style-name="VariableTok">${nom</text:span><text:span text:style-name="OperatorTok">:+</text:span><text:span text:style-name="StringTok">"La variable nom té valor"</text:span><text:span text:style-name="VariableTok">}</text:span><text:span text:style-name="StringTok">"</text:span> </text:p>
      <text:p text:style-name="Preformatted_20_Text"/>
      <text:p text:style-name="Preformatted_20_Text"><text:span text:style-name="CommentTok"># Longitud de la variable</text:span> </text:p>
      <text:p text:style-name="Preformatted_20_Text"><text:span text:style-name="BuiltInTok">echo</text:span><text:span text:style-name="NormalTok"> </text:span><text:span text:style-name="StringTok">"</text:span><text:span text:style-name="VariableTok">${</text:span><text:span text:style-name="OperatorTok">#</text:span><text:span text:style-name="VariableTok">nom}</text:span><text:span text:style-name="StringTok">"</text:span> </text:p>
      <text:p text:style-name="Preformatted_20_Text"/>
      <text:p text:style-name="Preformatted_20_Text"><text:span text:style-name="CommentTok"># Subcadena: ${variable:inici:longitud}</text:span> </text:p>
      <text:p text:style-name="Preformatted_20_Text"><text:span text:style-name="VariableTok">cadena</text:span><text:span text:style-name="OperatorTok">=</text:span><text:span text:style-name="StringTok">"Hola món"</text:span> </text:p>
      <text:p text:style-name="Preformatted_20_Text"><text:span text:style-name="BuiltInTok">echo</text:span><text:span text:style-name="NormalTok"> </text:span><text:span text:style-name="StringTok">"</text:span><text:span text:style-name="VariableTok">${cadena</text:span><text:span text:style-name="OperatorTok">:</text:span><text:span text:style-name="DecValTok">5</text:span><text:span text:style-name="OperatorTok">:</text:span><text:span text:style-name="DecValTok">3</text:span><text:span text:style-name="VariableTok">}</text:span><text:span text:style-name="StringTok">"</text:span><text:span text:style-name="NormalTok"> <text:s text:c="3"/></text:span><text:span text:style-name="CommentTok"># "món"</text:span> </text:p>
      <text:p text:style-name="Preformatted_20_Text"/>
      <text:p text:style-name="Preformatted_20_Text"><text:span text:style-name="CommentTok"># Eliminar prefix (patró més curt)</text:span> </text:p>
      <text:p text:style-name="Preformatted_20_Text"><text:span text:style-name="VariableTok">fitxer</text:span><text:span text:style-name="OperatorTok">=</text:span><text:span text:style-name="StringTok">"document.txt"</text:span> </text:p>
      <text:p text:style-name="Preformatted_20_Text"><text:span text:style-name="BuiltInTok">echo</text:span><text:span text:style-name="NormalTok"> </text:span><text:span text:style-name="StringTok">"</text:span><text:span text:style-name="VariableTok">${fitxer</text:span><text:span text:style-name="OperatorTok">#</text:span><text:span text:style-name="PreprocessorTok">*</text:span><text:span text:style-name="NormalTok">.</text:span><text:span text:style-name="VariableTok">}</text:span><text:span text:style-name="StringTok">"</text:span><text:span text:style-name="NormalTok"> <text:s text:c="4"/></text:span><text:span text:style-name="CommentTok"># "txt"</text:span> </text:p>
      <text:p text:style-name="Preformatted_20_Text"/>
      <text:p text:style-name="Preformatted_20_Text"><text:span text:style-name="CommentTok"># Eliminar sufix (patró més curt)</text:span> </text:p>
      <text:p text:style-name="Preformatted_20_Text"><text:span text:style-name="BuiltInTok">echo</text:span><text:span text:style-name="NormalTok"> </text:span><text:span text:style-name="StringTok">"</text:span><text:span text:style-name="VariableTok">${fitxer</text:span><text:span text:style-name="OperatorTok">%</text:span><text:span text:style-name="NormalTok">.</text:span><text:span text:style-name="PreprocessorTok">*</text:span><text:span text:style-name="VariableTok">}</text:span><text:span text:style-name="StringTok">"</text:span><text:span text:style-name="NormalTok"> <text:s text:c="4"/></text:span><text:span text:style-name="CommentTok"># "document"</text:span> </text:p>
      <text:h text:style-name="Heading_20_3" text:outline-level="3"><text:bookmark-start text:name="variables-dentorn-habituals"/><text:bookmark-start text:name="__RefHeading___Toc7037_2407784088"/>4.5 Variables d’entorn habituals<text:bookmark-end text:name="variables-dentorn-habituals"/><text:bookmark-end text:name="__RefHeading___Toc7037_2407784088"/></text:h>
      <text:p text:style-name="Preformatted_20_Text"><text:span text:style-name="VariableTok">$HOME</text:span><text:span text:style-name="NormalTok"> <text:s text:c="6"/></text:span><text:span text:style-name="CommentTok"># Directori personal de l'usuari</text:span> </text:p>
      <text:p text:style-name="Preformatted_20_Text"><text:span text:style-name="VariableTok">$USER</text:span><text:span text:style-name="NormalTok"> <text:s text:c="6"/></text:span><text:span text:style-name="CommentTok"># Nom de l'usuari actual</text:span> </text:p>
      <text:p text:style-name="Preformatted_20_Text"><text:span text:style-name="VariableTok">$PATH</text:span><text:span text:style-name="NormalTok"> <text:s text:c="6"/></text:span><text:span text:style-name="CommentTok"># Rutes de cerca d'executables</text:span> </text:p>
      <text:p text:style-name="Preformatted_20_Text"><text:span text:style-name="VariableTok">$PWD</text:span><text:span text:style-name="NormalTok"> <text:s text:c="7"/></text:span><text:span text:style-name="CommentTok"># Directori de treball actual</text:span> </text:p>
      <text:p text:style-name="Preformatted_20_Text"><text:span text:style-name="VariableTok">$OLDPWD</text:span><text:span text:style-name="NormalTok"> <text:s text:c="4"/></text:span><text:span text:style-name="CommentTok"># Directori anterior</text:span> </text:p>
      <text:p text:style-name="Preformatted_20_Text"><text:span text:style-name="VariableTok">$SHELL</text:span><text:span text:style-name="NormalTok"> <text:s text:c="5"/></text:span><text:span text:style-name="CommentTok"># Shell actual</text:span> </text:p>
      <text:p text:style-name="Preformatted_20_Text"><text:span text:style-name="VariableTok">$HOSTNAME</text:span><text:span text:style-name="NormalTok"> <text:s text:c="2"/></text:span><text:span text:style-name="CommentTok"># Nom de la màquina</text:span> </text:p>
      <text:p text:style-name="Preformatted_20_Text"><text:span text:style-name="VariableTok">$LANG</text:span><text:span text:style-name="NormalTok"> <text:s text:c="6"/></text:span><text:span text:style-name="CommentTok"># Configuració regional</text:span> </text:p>
      <text:p text:style-name="Preformatted_20_Text"><text:span text:style-name="VariableTok">$EDITOR</text:span><text:span text:style-name="NormalTok"> <text:s text:c="4"/></text:span><text:span text:style-name="CommentTok"># Editor de text per defecte</text:span> </text:p>
      <text:p text:style-name="Preformatted_20_Text"><text:span text:style-name="VariableTok">$TERM</text:span><text:span text:style-name="NormalTok"> <text:s text:c="6"/></text:span><text:span text:style-name="CommentTok"># Tipus de terminal</text:span> </text:p>
      <text:h text:style-name="Heading_20_2" text:outline-level="2"><text:bookmark-start text:name="entrada-i-sortida"/><text:bookmark-start text:name="__RefHeading___Toc7039_2407784088"/>5. Entrada i sortida<text:bookmark-end text:name="entrada-i-sortida"/><text:bookmark-end text:name="__RefHeading___Toc7039_2407784088"/></text:h>
      <text:h text:style-name="Heading_20_3" text:outline-level="3"><text:bookmark-start text:name="echo-i-printf"/><text:bookmark-start text:name="__RefHeading___Toc7041_2407784088"/>5.1 <text:span text:style-name="CodiInline">echo</text:span> i <text:span text:style-name="CodiInline">printf</text:span><text:bookmark-end text:name="echo-i-printf"/><text:bookmark-end text:name="__RefHeading___Toc7041_2407784088"/></text:h>
      <text:p text:style-name="Preformatted_20_Text"><text:span text:style-name="CommentTok"># echo bàsic</text:span> </text:p>
      <text:p text:style-name="Preformatted_20_Text"><text:span text:style-name="BuiltInTok">echo</text:span><text:span text:style-name="NormalTok"> </text:span><text:span text:style-name="StringTok">"Hola món"</text:span> </text:p>
      <text:p text:style-name="Preformatted_20_Text"><text:span text:style-name="BuiltInTok">echo</text:span><text:span text:style-name="NormalTok"> </text:span><text:span text:style-name="AttributeTok">-n</text:span><text:span text:style-name="NormalTok"> </text:span><text:span text:style-name="StringTok">"Sense salt de línia"</text:span> </text:p>
      <text:p text:style-name="Preformatted_20_Text"><text:span text:style-name="BuiltInTok">echo</text:span><text:span text:style-name="NormalTok"> </text:span><text:span text:style-name="AttributeTok">-e</text:span><text:span text:style-name="NormalTok"> </text:span><text:span text:style-name="StringTok">"Amb\ttabulació\ni salt de línia"</text:span> </text:p>
      <text:p text:style-name="Preformatted_20_Text"/>
      <text:p text:style-name="Preformatted_20_Text"><text:span text:style-name="CommentTok"># printf (més precís)</text:span> </text:p>
      <text:p text:style-name="Preformatted_20_Text"><text:span text:style-name="BuiltInTok">printf</text:span><text:span text:style-name="NormalTok"> </text:span><text:span text:style-name="StringTok">"Nom: %s, Edat: %d\n"</text:span><text:span text:style-name="NormalTok"> </text:span><text:span text:style-name="StringTok">"</text:span><text:span text:style-name="VariableTok">$nom</text:span><text:span text:style-name="StringTok">"</text:span><text:span text:style-name="NormalTok"> </text:span><text:span text:style-name="StringTok">"</text:span><text:span text:style-name="VariableTok">$edat</text:span><text:span text:style-name="StringTok">"</text:span> </text:p>
      <text:p text:style-name="Preformatted_20_Text"><text:span text:style-name="BuiltInTok">printf</text:span><text:span text:style-name="NormalTok"> </text:span><text:span text:style-name="StringTok">"%-20s %5d\n"</text:span><text:span text:style-name="NormalTok"> </text:span><text:span text:style-name="StringTok">"Article"</text:span><text:span text:style-name="NormalTok"> 42 <text:s text:c="3"/></text:span><text:span text:style-name="CommentTok"># Alineació</text:span> </text:p>
      <text:h text:style-name="Heading_20_3" text:outline-level="3"><text:bookmark-start text:name="lectura-dentrada-read"/><text:bookmark-start text:name="__RefHeading___Toc7043_2407784088"/>5.2 Lectura d’entrada: <text:span text:style-name="CodiInline">read</text:span><text:bookmark-end text:name="lectura-dentrada-read"/><text:bookmark-end text:name="__RefHeading___Toc7043_2407784088"/></text:h>
      <text:p text:style-name="Preformatted_20_Text"><text:span text:style-name="CommentTok"># Llegir una línia</text:span> </text:p>
      <text:p text:style-name="Preformatted_20_Text"><text:soft-page-break/><text:span text:style-name="BuiltInTok">read</text:span><text:span text:style-name="NormalTok"> </text:span><text:span text:style-name="AttributeTok">-p</text:span><text:span text:style-name="NormalTok"> </text:span><text:span text:style-name="StringTok">"Introdueix el teu nom: "</text:span><text:span text:style-name="NormalTok"> </text:span><text:span text:style-name="VariableTok">nom</text:span> </text:p>
      <text:p text:style-name="Preformatted_20_Text"><text:span text:style-name="BuiltInTok">echo</text:span><text:span text:style-name="NormalTok"> </text:span><text:span text:style-name="StringTok">"Hola, </text:span><text:span text:style-name="VariableTok">$nom</text:span><text:span text:style-name="StringTok">!"</text:span> </text:p>
      <text:p text:style-name="Preformatted_20_Text"/>
      <text:p text:style-name="Preformatted_20_Text"><text:span text:style-name="CommentTok"># Llegir sense mostrar (contrasenyes)</text:span> </text:p>
      <text:p text:style-name="Preformatted_20_Text"><text:span text:style-name="BuiltInTok">read</text:span><text:span text:style-name="NormalTok"> </text:span><text:span text:style-name="AttributeTok">-sp</text:span><text:span text:style-name="NormalTok"> </text:span><text:span text:style-name="StringTok">"Contrasenya: "</text:span><text:span text:style-name="NormalTok"> </text:span><text:span text:style-name="VariableTok">contrasenya</text:span> </text:p>
      <text:p text:style-name="Preformatted_20_Text"><text:span text:style-name="BuiltInTok">echo</text:span><text:span text:style-name="NormalTok"> </text:span><text:span text:style-name="StringTok">""</text:span> </text:p>
      <text:p text:style-name="Preformatted_20_Text"/>
      <text:p text:style-name="Preformatted_20_Text"><text:span text:style-name="CommentTok"># Llegir amb temps límit</text:span> </text:p>
      <text:p text:style-name="Preformatted_20_Text"><text:span text:style-name="BuiltInTok">read</text:span><text:span text:style-name="NormalTok"> </text:span><text:span text:style-name="AttributeTok">-t</text:span><text:span text:style-name="NormalTok"> 10 </text:span><text:span text:style-name="AttributeTok">-p</text:span><text:span text:style-name="NormalTok"> </text:span><text:span text:style-name="StringTok">"Resposta (10s): "</text:span><text:span text:style-name="NormalTok"> </text:span><text:span text:style-name="VariableTok">resposta</text:span> </text:p>
      <text:p text:style-name="Preformatted_20_Text"/>
      <text:p text:style-name="Preformatted_20_Text"><text:span text:style-name="CommentTok"># Llegir en un array</text:span> </text:p>
      <text:p text:style-name="Preformatted_20_Text"><text:span text:style-name="BuiltInTok">read</text:span><text:span text:style-name="NormalTok"> </text:span><text:span text:style-name="AttributeTok">-a</text:span><text:span text:style-name="NormalTok"> </text:span><text:span text:style-name="VariableTok">colors</text:span><text:span text:style-name="NormalTok"> </text:span><text:span text:style-name="OperatorTok">&lt;&lt;&lt;</text:span><text:span text:style-name="NormalTok"> </text:span><text:span text:style-name="StringTok">"vermell verd blau"</text:span> </text:p>
      <text:p text:style-name="Preformatted_20_Text"><text:span text:style-name="BuiltInTok">echo</text:span><text:span text:style-name="NormalTok"> </text:span><text:span text:style-name="StringTok">"</text:span><text:span text:style-name="VariableTok">${colors</text:span><text:span text:style-name="OperatorTok">[</text:span><text:span text:style-name="DecValTok">0</text:span><text:span text:style-name="OperatorTok">]</text:span><text:span text:style-name="VariableTok">}</text:span><text:span text:style-name="StringTok">"</text:span><text:span text:style-name="NormalTok"> <text:s text:c="2"/></text:span><text:span text:style-name="CommentTok"># vermell</text:span> </text:p>
      <text:p text:style-name="Preformatted_20_Text"/>
      <text:p text:style-name="Preformatted_20_Text"><text:span text:style-name="CommentTok"># Llegir línia a línia d'un fitxer</text:span> </text:p>
      <text:p text:style-name="Preformatted_20_Text"><text:span text:style-name="ControlFlowTok">while</text:span><text:span text:style-name="NormalTok"> </text:span><text:span text:style-name="VariableTok">IFS</text:span><text:span text:style-name="OperatorTok">=</text:span><text:span text:style-name="NormalTok"> </text:span><text:span text:style-name="BuiltInTok">read</text:span><text:span text:style-name="NormalTok"> </text:span><text:span text:style-name="AttributeTok">-r</text:span><text:span text:style-name="NormalTok"> </text:span><text:span text:style-name="VariableTok">linia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</text:span><text:span text:style-name="VariableTok">$linia</text:span><text:span text:style-name="StringTok">"</text:span> </text:p>
      <text:p text:style-name="Preformatted_20_Text"><text:span text:style-name="ControlFlowTok">done</text:span><text:span text:style-name="NormalTok"> </text:span><text:span text:style-name="OperatorTok">&lt;</text:span><text:span text:style-name="NormalTok"> fitxer.txt</text:span> </text:p>
      <text:h text:style-name="Heading_20_3" text:outline-level="3"><text:bookmark-start text:name="redirecció"/><text:bookmark-start text:name="__RefHeading___Toc7045_2407784088"/>5.3 Redirecció<text:bookmark-end text:name="redirecció"/><text:bookmark-end text:name="__RefHeading___Toc7045_2407784088"/></text:h>
      <text:p text:style-name="Preformatted_20_Text"><text:span text:style-name="CommentTok"># Sortida estàndard a fitxer</text:span> </text:p>
      <text:p text:style-name="Preformatted_20_Text"><text:span text:style-name="BuiltInTok">echo</text:span><text:span text:style-name="NormalTok"> </text:span><text:span text:style-name="StringTok">"text"</text:span><text:span text:style-name="NormalTok"> </text:span><text:span text:style-name="OperatorTok">&gt;</text:span><text:span text:style-name="NormalTok"> fitxer.txt <text:s text:c="5"/></text:span><text:span text:style-name="CommentTok"># Sobreescriu</text:span> </text:p>
      <text:p text:style-name="Preformatted_20_Text"><text:span text:style-name="BuiltInTok">echo</text:span><text:span text:style-name="NormalTok"> </text:span><text:span text:style-name="StringTok">"text"</text:span><text:span text:style-name="NormalTok"> </text:span><text:span text:style-name="OperatorTok">&gt;&gt;</text:span><text:span text:style-name="NormalTok"> fitxer.txt <text:s text:c="4"/></text:span><text:span text:style-name="CommentTok"># Afegeix</text:span> </text:p>
      <text:p text:style-name="Preformatted_20_Text"/>
      <text:p text:style-name="Preformatted_20_Text"><text:span text:style-name="CommentTok"># Entrada des de fitxer</text:span> </text:p>
      <text:p text:style-name="Preformatted_20_Text"><text:span text:style-name="FunctionTok">sort</text:span><text:span text:style-name="NormalTok"> </text:span><text:span text:style-name="OperatorTok">&lt;</text:span><text:span text:style-name="NormalTok"> llista.txt</text:span> </text:p>
      <text:p text:style-name="Preformatted_20_Text"/>
      <text:p text:style-name="Preformatted_20_Text"><text:span text:style-name="CommentTok"># Errors a fitxer</text:span> </text:p>
      <text:p text:style-name="Preformatted_20_Text"><text:span text:style-name="ExtensionTok">ordre</text:span><text:span text:style-name="NormalTok"> </text:span><text:span text:style-name="DecValTok">2</text:span><text:span text:style-name="OperatorTok">&gt;</text:span><text:span text:style-name="NormalTok"> errors.log</text:span> </text:p>
      <text:p text:style-name="Preformatted_20_Text"><text:span text:style-name="ExtensionTok">ordre</text:span><text:span text:style-name="NormalTok"> </text:span><text:span text:style-name="OperatorTok">&gt;</text:span><text:span text:style-name="NormalTok"> sortida.log </text:span><text:span text:style-name="DecValTok">2</text:span><text:span text:style-name="OperatorTok">&gt;&amp;</text:span><text:span text:style-name="DecValTok">1</text:span><text:span text:style-name="NormalTok"> <text:s text:c="5"/></text:span><text:span text:style-name="CommentTok"># Tot (stdout i stderr) al mateix fitxer</text:span> </text:p>
      <text:p text:style-name="Preformatted_20_Text"><text:span text:style-name="ExtensionTok">ordre</text:span><text:span text:style-name="NormalTok"> </text:span><text:span text:style-name="OperatorTok">&gt;</text:span><text:span text:style-name="NormalTok"> sortida.log </text:span><text:span text:style-name="DecValTok">2</text:span><text:span text:style-name="OperatorTok">&gt;</text:span><text:span text:style-name="NormalTok"> errors.log <text:s text:c="2"/></text:span><text:span text:style-name="CommentTok"># Separats</text:span> </text:p>
      <text:p text:style-name="Preformatted_20_Text"/>
      <text:p text:style-name="Preformatted_20_Text"><text:span text:style-name="CommentTok"># Descartar sortida</text:span> </text:p>
      <text:p text:style-name="Preformatted_20_Text"><text:span text:style-name="ExtensionTok">ordre</text:span><text:span text:style-name="NormalTok"> </text:span><text:span text:style-name="OperatorTok">&gt;</text:span><text:span text:style-name="NormalTok"> /dev/null </text:span><text:span text:style-name="DecValTok">2</text:span><text:span text:style-name="OperatorTok">&gt;&amp;</text:span><text:span text:style-name="DecValTok">1</text:span> </text:p>
      <text:p text:style-name="Preformatted_20_Text"/>
      <text:p text:style-name="Preformatted_20_Text"><text:span text:style-name="CommentTok"># Here document</text:span> </text:p>
      <text:p text:style-name="Preformatted_20_Text"><text:span text:style-name="FunctionTok">cat</text:span><text:span text:style-name="NormalTok"> </text:span><text:span text:style-name="OperatorTok">&lt;&lt; EOF</text:span> </text:p>
      <text:p text:style-name="Preformatted_20_Text"><text:span text:style-name="StringTok">Línia 1</text:span> </text:p>
      <text:p text:style-name="Preformatted_20_Text"><text:span text:style-name="StringTok">Línia 2</text:span> </text:p>
      <text:p text:style-name="Preformatted_20_Text"><text:span text:style-name="VariableTok">$variable_expandida</text:span> </text:p>
      <text:p text:style-name="Preformatted_20_Text"><text:span text:style-name="OperatorTok">EOF</text:span> </text:p>
      <text:p text:style-name="Preformatted_20_Text"/>
      <text:p text:style-name="Preformatted_20_Text"><text:span text:style-name="CommentTok"># Here string</text:span> </text:p>
      <text:p text:style-name="Preformatted_20_Text"><text:span text:style-name="FunctionTok">grep</text:span><text:span text:style-name="NormalTok"> </text:span><text:span text:style-name="StringTok">"paraula"</text:span><text:span text:style-name="NormalTok"> </text:span><text:span text:style-name="OperatorTok">&lt;&lt;&lt;</text:span><text:span text:style-name="NormalTok"> </text:span><text:span text:style-name="StringTok">"aquesta és la cadena on buscar"</text:span> </text:p>
      <text:h text:style-name="Heading_20_2" text:outline-level="2"><text:bookmark-start text:name="operadors-i-expressions"/><text:bookmark-start text:name="__RefHeading___Toc7047_2407784088"/>6. Operadors i expressions<text:bookmark-end text:name="operadors-i-expressions"/><text:bookmark-end text:name="__RefHeading___Toc7047_2407784088"/></text:h>
      <text:h text:style-name="Heading_20_3" text:outline-level="3"><text:bookmark-start text:name="operadors-aritmètics"/><text:bookmark-start text:name="__RefHeading___Toc7049_2407784088"/>6.1 Operadors aritmètics<text:bookmark-end text:name="operadors-aritmètics"/><text:bookmark-end text:name="__RefHeading___Toc7049_2407784088"/></text:h>
      <text:p text:style-name="Preformatted_20_Text"><text:span text:style-name="CommentTok"># Amb (( ))</text:span> </text:p>
      <text:p text:style-name="Preformatted_20_Text"><text:span text:style-name="KeywordTok">((</text:span><text:span text:style-name="VariableTok">resultat</text:span><text:span text:style-name="NormalTok"> </text:span><text:span text:style-name="OperatorTok">=</text:span><text:span text:style-name="NormalTok"> </text:span><text:span text:style-name="DecValTok">5</text:span><text:span text:style-name="NormalTok"> </text:span><text:span text:style-name="OperatorTok">+</text:span><text:span text:style-name="NormalTok"> </text:span><text:span text:style-name="DecValTok">3</text:span><text:span text:style-name="KeywordTok">))</text:span> </text:p>
      <text:p text:style-name="Preformatted_20_Text"><text:span text:style-name="BuiltInTok">echo</text:span><text:span text:style-name="NormalTok"> </text:span><text:span text:style-name="VariableTok">$((</text:span><text:span text:style-name="DecValTok">10</text:span><text:span text:style-name="NormalTok"> </text:span><text:span text:style-name="OperatorTok">*</text:span><text:span text:style-name="NormalTok"> </text:span><text:span text:style-name="DecValTok">3</text:span><text:span text:style-name="NormalTok"> </text:span><text:span text:style-name="OperatorTok">-</text:span><text:span text:style-name="NormalTok"> </text:span><text:span text:style-name="DecValTok">2</text:span><text:span text:style-name="VariableTok">))</text:span> </text:p>
      <text:p text:style-name="Preformatted_20_Text"><text:span text:style-name="BuiltInTok">echo</text:span><text:span text:style-name="NormalTok"> </text:span><text:span text:style-name="VariableTok">$((</text:span><text:span text:style-name="DecValTok">2</text:span><text:span text:style-name="NormalTok"> </text:span><text:span text:style-name="OperatorTok">**</text:span><text:span text:style-name="NormalTok"> </text:span><text:span text:style-name="DecValTok">8</text:span><text:span text:style-name="VariableTok">))</text:span><text:span text:style-name="NormalTok"> <text:s text:c="7"/></text:span><text:span text:style-name="CommentTok"># Potència: 256</text:span> </text:p>
      <text:p text:style-name="Preformatted_20_Text"><text:span text:style-name="BuiltInTok">echo</text:span><text:span text:style-name="NormalTok"> </text:span><text:span text:style-name="VariableTok">$((</text:span><text:span text:style-name="DecValTok">17</text:span><text:span text:style-name="NormalTok"> </text:span><text:span text:style-name="OperatorTok">%</text:span><text:span text:style-name="NormalTok"> </text:span><text:span text:style-name="DecValTok">5</text:span><text:span text:style-name="VariableTok">))</text:span><text:span text:style-name="NormalTok"> <text:s text:c="7"/></text:span><text:span text:style-name="CommentTok"># Mòdul: 2</text:span> </text:p>
      <text:p text:style-name="Preformatted_20_Text"><text:soft-page-break/></text:p>
      <text:p text:style-name="Preformatted_20_Text"><text:span text:style-name="CommentTok"># Amb let</text:span> </text:p>
      <text:p text:style-name="Preformatted_20_Text"><text:span text:style-name="BuiltInTok">let</text:span><text:span text:style-name="NormalTok"> </text:span><text:span text:style-name="StringTok">"x = 5 + 3"</text:span> </text:p>
      <text:p text:style-name="Preformatted_20_Text"/>
      <text:p text:style-name="Preformatted_20_Text"><text:span text:style-name="CommentTok"># Amb expr (més antic)</text:span> </text:p>
      <text:p text:style-name="Preformatted_20_Text"><text:span text:style-name="VariableTok">resultat</text:span><text:span text:style-name="OperatorTok">=</text:span><text:span text:style-name="VariableTok">$(</text:span><text:span text:style-name="FunctionTok">expr</text:span><text:span text:style-name="NormalTok"> 5 + 3</text:span><text:span text:style-name="VariableTok">)</text:span> </text:p>
      <text:p text:style-name="Preformatted_20_Text"/>
      <text:p text:style-name="Preformatted_20_Text"><text:span text:style-name="CommentTok"># Amb bc (per a decimals)</text:span> </text:p>
      <text:p text:style-name="Preformatted_20_Text"><text:span text:style-name="VariableTok">resultat</text:span><text:span text:style-name="OperatorTok">=</text:span><text:span text:style-name="VariableTok">$(</text:span><text:span text:style-name="BuiltInTok">echo</text:span><text:span text:style-name="NormalTok"> </text:span><text:span text:style-name="StringTok">"scale=2; 10/3"</text:span><text:span text:style-name="NormalTok"> </text:span><text:span text:style-name="KeywordTok">|</text:span><text:span text:style-name="NormalTok"> </text:span><text:span text:style-name="FunctionTok">bc</text:span><text:span text:style-name="VariableTok">)</text:span> </text:p>
      <text:h text:style-name="Heading_20_3" text:outline-level="3"><text:bookmark-start text:name="operadors-de-comparació-numèrica"/><text:bookmark-start text:name="__RefHeading___Toc7051_2407784088"/>6.2 Operadors de comparació numèrica<text:bookmark-end text:name="operadors-de-comparació-numèrica"/><text:bookmark-end text:name="__RefHeading___Toc7051_2407784088"/></text:h>
      <table:table table:name="Table3" table:style-name="Table3">
        <table:table-column table:style-name="Table3.A" table:number-columns-repeated="3"/>
        <table:table-header-rows>
          <table:table-row>
            <table:table-cell table:style-name="Table3.A1" office:value-type="string">
              <text:p text:style-name="Table_20_Heading">Operador</text:p>
            </table:table-cell>
            <table:table-cell table:style-name="Table3.A1" office:value-type="string">
              <text:p text:style-name="Table_20_Heading">Significat</text:p>
            </table:table-cell>
            <table:table-cell table:style-name="Table3.A1" office:value-type="string">
              <text:p text:style-name="Table_20_Heading">Exemple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-eq</text:span></text:p>
          </table:table-cell>
          <table:table-cell table:style-name="Table3.A1" office:value-type="string">
            <text:p text:style-name="Table_20_Contents">Igual</text:p>
          </table:table-cell>
          <table:table-cell table:style-name="Table3.A1" office:value-type="string">
            <text:p text:style-name="Table_20_Contents"><text:span text:style-name="CodiInline">[ $a -eq $b ]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-ne</text:span></text:p>
          </table:table-cell>
          <table:table-cell table:style-name="Table3.A1" office:value-type="string">
            <text:p text:style-name="Table_20_Contents">Diferent</text:p>
          </table:table-cell>
          <table:table-cell table:style-name="Table3.A1" office:value-type="string">
            <text:p text:style-name="Table_20_Contents"><text:span text:style-name="CodiInline">[ $a -ne $b ]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-lt</text:span></text:p>
          </table:table-cell>
          <table:table-cell table:style-name="Table3.A1" office:value-type="string">
            <text:p text:style-name="Table_20_Contents">Menor que</text:p>
          </table:table-cell>
          <table:table-cell table:style-name="Table3.A1" office:value-type="string">
            <text:p text:style-name="Table_20_Contents"><text:span text:style-name="CodiInline">[ $a -lt $b ]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-le</text:span></text:p>
          </table:table-cell>
          <table:table-cell table:style-name="Table3.A1" office:value-type="string">
            <text:p text:style-name="Table_20_Contents">Menor o igual</text:p>
          </table:table-cell>
          <table:table-cell table:style-name="Table3.A1" office:value-type="string">
            <text:p text:style-name="Table_20_Contents"><text:span text:style-name="CodiInline">[ $a -le $b ]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-gt</text:span></text:p>
          </table:table-cell>
          <table:table-cell table:style-name="Table3.A1" office:value-type="string">
            <text:p text:style-name="Table_20_Contents">Major que</text:p>
          </table:table-cell>
          <table:table-cell table:style-name="Table3.A1" office:value-type="string">
            <text:p text:style-name="Table_20_Contents"><text:span text:style-name="CodiInline">[ $a -gt $b ]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-ge</text:span></text:p>
          </table:table-cell>
          <table:table-cell table:style-name="Table3.A1" office:value-type="string">
            <text:p text:style-name="Table_20_Contents">Major o igual</text:p>
          </table:table-cell>
          <table:table-cell table:style-name="Table3.A1" office:value-type="string">
            <text:p text:style-name="Table_20_Contents"><text:span text:style-name="CodiInline">[ $a -ge $b ]</text:span></text:p>
          </table:table-cell>
        </table:table-row>
      </table:table>
      <text:h text:style-name="Heading_20_3" text:outline-level="3"><text:bookmark-start text:name="operadors-de-comparació-de-cadenes"/><text:bookmark-start text:name="__RefHeading___Toc7053_2407784088"/>6.3 Operadors de comparació de cadenes<text:bookmark-end text:name="operadors-de-comparació-de-cadenes"/><text:bookmark-end text:name="__RefHeading___Toc7053_2407784088"/></text:h>
      <table:table table:name="Table4" table:style-name="Table4">
        <table:table-column table:style-name="Table4.A" table:number-columns-repeated="3"/>
        <table:table-header-rows>
          <table:table-row>
            <table:table-cell table:style-name="Table4.A1" office:value-type="string">
              <text:p text:style-name="Table_20_Heading">Operador</text:p>
            </table:table-cell>
            <table:table-cell table:style-name="Table4.A1" office:value-type="string">
              <text:p text:style-name="Table_20_Heading">Significat</text:p>
            </table:table-cell>
            <table:table-cell table:style-name="Table4.A1" office:value-type="string">
              <text:p text:style-name="Table_20_Heading">Exemple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=</text:span></text:p>
          </table:table-cell>
          <table:table-cell table:style-name="Table4.A1" office:value-type="string">
            <text:p text:style-name="Table_20_Contents">Igual</text:p>
          </table:table-cell>
          <table:table-cell table:style-name="Table4.A1" office:value-type="string">
            <text:p text:style-name="Table_20_Contents"><text:span text:style-name="CodiInline">[ "$a" = "$b" ]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!=</text:span></text:p>
          </table:table-cell>
          <table:table-cell table:style-name="Table4.A1" office:value-type="string">
            <text:p text:style-name="Table_20_Contents">Diferent</text:p>
          </table:table-cell>
          <table:table-cell table:style-name="Table4.A1" office:value-type="string">
            <text:p text:style-name="Table_20_Contents"><text:span text:style-name="CodiInline">[ "$a" != "$b" ]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&lt;</text:span></text:p>
          </table:table-cell>
          <table:table-cell table:style-name="Table4.A1" office:value-type="string">
            <text:p text:style-name="Table_20_Contents">Menor (ordre lexicogràfic)</text:p>
          </table:table-cell>
          <table:table-cell table:style-name="Table4.A1" office:value-type="string">
            <text:p text:style-name="Table_20_Contents"><text:span text:style-name="CodiInline">[[ "$a" &lt; "$b" ]]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&gt;</text:span></text:p>
          </table:table-cell>
          <table:table-cell table:style-name="Table4.A1" office:value-type="string">
            <text:p text:style-name="Table_20_Contents">Major (ordre lexicogràfic)</text:p>
          </table:table-cell>
          <table:table-cell table:style-name="Table4.A1" office:value-type="string">
            <text:p text:style-name="Table_20_Contents"><text:span text:style-name="CodiInline">[[ "$a" &gt; "$b" ]]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-z</text:span></text:p>
          </table:table-cell>
          <table:table-cell table:style-name="Table4.A1" office:value-type="string">
            <text:p text:style-name="Table_20_Contents">Cadena buida</text:p>
          </table:table-cell>
          <table:table-cell table:style-name="Table4.A1" office:value-type="string">
            <text:p text:style-name="Table_20_Contents"><text:span text:style-name="CodiInline">[ -z "$a" ]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-n</text:span></text:p>
          </table:table-cell>
          <table:table-cell table:style-name="Table4.A1" office:value-type="string">
            <text:p text:style-name="Table_20_Contents">Cadena no buida</text:p>
          </table:table-cell>
          <table:table-cell table:style-name="Table4.A1" office:value-type="string">
            <text:p text:style-name="Table_20_Contents"><text:span text:style-name="CodiInline">[ -n "$a" ]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=~</text:span></text:p>
          </table:table-cell>
          <table:table-cell table:style-name="Table4.A1" office:value-type="string">
            <text:p text:style-name="Table_20_Contents">Coincidència amb regex</text:p>
          </table:table-cell>
          <table:table-cell table:style-name="Table4.A1" office:value-type="string">
            <text:p text:style-name="Table_20_Contents"><text:span text:style-name="CodiInline">[[ "$a" =~ ^[0-9]+$ ]]</text:span></text:p>
          </table:table-cell>
        </table:table-row>
      </table:table>
      <text:h text:style-name="Heading_20_3" text:outline-level="3"><text:bookmark-start text:name="operadors-de-fitxers"/><text:bookmark-start text:name="__RefHeading___Toc7055_2407784088"/><text:soft-page-break/>6.4 Operadors de fitxers<text:bookmark-end text:name="operadors-de-fitxers"/><text:bookmark-end text:name="__RefHeading___Toc7055_2407784088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Operador</text:p>
            </table:table-cell>
            <table:table-cell table:style-name="Table5.A1" office:value-type="string">
              <text:p text:style-name="Table_20_Heading">Condició verdadera si…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-e</text:span></text:p>
          </table:table-cell>
          <table:table-cell table:style-name="Table5.A1" office:value-type="string">
            <text:p text:style-name="Table_20_Contents">El fitxer existeix</text:p>
          </table:table-cell>
        </table:table-row>
        <table:table-row>
          <table:table-cell table:style-name="Table5.A1" office:value-type="string">
            <text:p text:style-name="Table_20_Contents"><text:span text:style-name="CodiInline">-f</text:span></text:p>
          </table:table-cell>
          <table:table-cell table:style-name="Table5.A1" office:value-type="string">
            <text:p text:style-name="Table_20_Contents">Existeix i és un fitxer regular</text:p>
          </table:table-cell>
        </table:table-row>
        <table:table-row>
          <table:table-cell table:style-name="Table5.A1" office:value-type="string">
            <text:p text:style-name="Table_20_Contents"><text:span text:style-name="CodiInline">-d</text:span></text:p>
          </table:table-cell>
          <table:table-cell table:style-name="Table5.A1" office:value-type="string">
            <text:p text:style-name="Table_20_Contents">Existeix i és un directori</text:p>
          </table:table-cell>
        </table:table-row>
        <table:table-row>
          <table:table-cell table:style-name="Table5.A1" office:value-type="string">
            <text:p text:style-name="Table_20_Contents"><text:span text:style-name="CodiInline">-l</text:span></text:p>
          </table:table-cell>
          <table:table-cell table:style-name="Table5.A1" office:value-type="string">
            <text:p text:style-name="Table_20_Contents">Existeix i és un enllaç simbòlic</text:p>
          </table:table-cell>
        </table:table-row>
        <table:table-row>
          <table:table-cell table:style-name="Table5.A1" office:value-type="string">
            <text:p text:style-name="Table_20_Contents"><text:span text:style-name="CodiInline">-r</text:span></text:p>
          </table:table-cell>
          <table:table-cell table:style-name="Table5.A1" office:value-type="string">
            <text:p text:style-name="Table_20_Contents">Existeix i és llegible</text:p>
          </table:table-cell>
        </table:table-row>
        <table:table-row>
          <table:table-cell table:style-name="Table5.A1" office:value-type="string">
            <text:p text:style-name="Table_20_Contents"><text:span text:style-name="CodiInline">-w</text:span></text:p>
          </table:table-cell>
          <table:table-cell table:style-name="Table5.A1" office:value-type="string">
            <text:p text:style-name="Table_20_Contents">Existeix i és escrivible</text:p>
          </table:table-cell>
        </table:table-row>
        <table:table-row>
          <table:table-cell table:style-name="Table5.A1" office:value-type="string">
            <text:p text:style-name="Table_20_Contents"><text:span text:style-name="CodiInline">-x</text:span></text:p>
          </table:table-cell>
          <table:table-cell table:style-name="Table5.A1" office:value-type="string">
            <text:p text:style-name="Table_20_Contents">Existeix i és executable</text:p>
          </table:table-cell>
        </table:table-row>
        <table:table-row>
          <table:table-cell table:style-name="Table5.A1" office:value-type="string">
            <text:p text:style-name="Table_20_Contents"><text:span text:style-name="CodiInline">-s</text:span></text:p>
          </table:table-cell>
          <table:table-cell table:style-name="Table5.A1" office:value-type="string">
            <text:p text:style-name="Table_20_Contents">Existeix i no és buit (mida &gt; 0)</text:p>
          </table:table-cell>
        </table:table-row>
        <table:table-row>
          <table:table-cell table:style-name="Table5.A1" office:value-type="string">
            <text:p text:style-name="Table_20_Contents"><text:span text:style-name="CodiInline">-b</text:span></text:p>
          </table:table-cell>
          <table:table-cell table:style-name="Table5.A1" office:value-type="string">
            <text:p text:style-name="Table_20_Contents">Existeix i és un dispositiu de blocs</text:p>
          </table:table-cell>
        </table:table-row>
        <table:table-row>
          <table:table-cell table:style-name="Table5.A1" office:value-type="string">
            <text:p text:style-name="Table_20_Contents"><text:span text:style-name="CodiInline">-c</text:span></text:p>
          </table:table-cell>
          <table:table-cell table:style-name="Table5.A1" office:value-type="string">
            <text:p text:style-name="Table_20_Contents">Existeix i és un dispositiu de caràcters</text:p>
          </table:table-cell>
        </table:table-row>
        <table:table-row>
          <table:table-cell table:style-name="Table5.A1" office:value-type="string">
            <text:p text:style-name="Table_20_Contents"><text:span text:style-name="CodiInline">-p</text:span></text:p>
          </table:table-cell>
          <table:table-cell table:style-name="Table5.A1" office:value-type="string">
            <text:p text:style-name="Table_20_Contents">Existeix i és una canonada (pipe)</text:p>
          </table:table-cell>
        </table:table-row>
        <table:table-row>
          <table:table-cell table:style-name="Table5.A1" office:value-type="string">
            <text:p text:style-name="Table_20_Contents"><text:span text:style-name="CodiInline">f1 -nt f2</text:span></text:p>
          </table:table-cell>
          <table:table-cell table:style-name="Table5.A1" office:value-type="string">
            <text:p text:style-name="Table_20_Contents">f1 és més nou que f2</text:p>
          </table:table-cell>
        </table:table-row>
        <table:table-row>
          <table:table-cell table:style-name="Table5.A1" office:value-type="string">
            <text:p text:style-name="Table_20_Contents"><text:span text:style-name="CodiInline">f1 -ot f2</text:span></text:p>
          </table:table-cell>
          <table:table-cell table:style-name="Table5.A1" office:value-type="string">
            <text:p text:style-name="Table_20_Contents">f1 és més vell que f2</text:p>
          </table:table-cell>
        </table:table-row>
      </table:table>
      <text:h text:style-name="Heading_20_3" text:outline-level="3"><text:bookmark-start text:name="operadors-lògics"/><text:bookmark-start text:name="__RefHeading___Toc7057_2407784088"/>6.5 Operadors lògics<text:bookmark-end text:name="operadors-lògics"/><text:bookmark-end text:name="__RefHeading___Toc7057_2407784088"/></text:h>
      <text:p text:style-name="Preformatted_20_Text"><text:span text:style-name="CommentTok"># AND</text:span> </text:p>
      <text:p text:style-name="Preformatted_20_Text"><text:span text:style-name="BuiltInTok">[</text:span><text:span text:style-name="NormalTok"> </text:span><text:span text:style-name="VariableTok">$a</text:span><text:span text:style-name="NormalTok"> </text:span><text:span text:style-name="OtherTok">-gt</text:span><text:span text:style-name="NormalTok"> 0 </text:span><text:span text:style-name="BuiltInTok">]</text:span><text:span text:style-name="NormalTok"> </text:span><text:span text:style-name="KeywordTok">&amp;&amp;</text:span><text:span text:style-name="NormalTok"> </text:span><text:span text:style-name="BuiltInTok">[</text:span><text:span text:style-name="NormalTok"> </text:span><text:span text:style-name="VariableTok">$b</text:span><text:span text:style-name="NormalTok"> </text:span><text:span text:style-name="OtherTok">-gt</text:span><text:span text:style-name="NormalTok"> 0 </text:span><text:span text:style-name="BuiltInTok">]</text:span> </text:p>
      <text:p text:style-name="Preformatted_20_Text"><text:span text:style-name="KeywordTok">[[</text:span><text:span text:style-name="NormalTok"> </text:span><text:span text:style-name="VariableTok">$a</text:span><text:span text:style-name="NormalTok"> </text:span><text:span text:style-name="OtherTok">-gt</text:span><text:span text:style-name="NormalTok"> 0 </text:span><text:span text:style-name="KeywordTok">&amp;&amp;</text:span><text:span text:style-name="NormalTok"> </text:span><text:span text:style-name="VariableTok">$b</text:span><text:span text:style-name="NormalTok"> </text:span><text:span text:style-name="OtherTok">-gt</text:span><text:span text:style-name="NormalTok"> 0 </text:span><text:span text:style-name="KeywordTok">]]</text:span> </text:p>
      <text:p text:style-name="Preformatted_20_Text"/>
      <text:p text:style-name="Preformatted_20_Text"><text:span text:style-name="CommentTok"># OR</text:span> </text:p>
      <text:p text:style-name="Preformatted_20_Text"><text:span text:style-name="BuiltInTok">[</text:span><text:span text:style-name="NormalTok"> </text:span><text:span text:style-name="VariableTok">$a</text:span><text:span text:style-name="NormalTok"> </text:span><text:span text:style-name="OtherTok">-gt</text:span><text:span text:style-name="NormalTok"> 0 </text:span><text:span text:style-name="BuiltInTok">]</text:span><text:span text:style-name="NormalTok"> </text:span><text:span text:style-name="KeywordTok">||</text:span><text:span text:style-name="NormalTok"> </text:span><text:span text:style-name="BuiltInTok">[</text:span><text:span text:style-name="NormalTok"> </text:span><text:span text:style-name="VariableTok">$b</text:span><text:span text:style-name="NormalTok"> </text:span><text:span text:style-name="OtherTok">-gt</text:span><text:span text:style-name="NormalTok"> 0 </text:span><text:span text:style-name="BuiltInTok">]</text:span> </text:p>
      <text:p text:style-name="Preformatted_20_Text"><text:span text:style-name="KeywordTok">[[</text:span><text:span text:style-name="NormalTok"> </text:span><text:span text:style-name="VariableTok">$a</text:span><text:span text:style-name="NormalTok"> </text:span><text:span text:style-name="OtherTok">-gt</text:span><text:span text:style-name="NormalTok"> 0 </text:span><text:span text:style-name="KeywordTok">||</text:span><text:span text:style-name="NormalTok"> </text:span><text:span text:style-name="VariableTok">$b</text:span><text:span text:style-name="NormalTok"> </text:span><text:span text:style-name="OtherTok">-gt</text:span><text:span text:style-name="NormalTok"> 0 </text:span><text:span text:style-name="KeywordTok">]]</text:span> </text:p>
      <text:p text:style-name="Preformatted_20_Text"/>
      <text:p text:style-name="Preformatted_20_Text"><text:span text:style-name="CommentTok"># NOT</text:span> </text:p>
      <text:p text:style-name="Preformatted_20_Text"><text:span text:style-name="BuiltInTok">[</text:span><text:span text:style-name="NormalTok"> </text:span><text:span text:style-name="OtherTok">!</text:span><text:span text:style-name="NormalTok"> </text:span><text:span text:style-name="OtherTok">-f</text:span><text:span text:style-name="NormalTok"> fitxer.txt </text:span><text:span text:style-name="BuiltInTok">]</text:span> </text:p>
      <text:h text:style-name="Heading_20_2" text:outline-level="2"><text:bookmark-start text:name="estructures-de-control"/><text:bookmark-start text:name="__RefHeading___Toc7059_2407784088"/><text:soft-page-break/>7. Estructures de control<text:bookmark-end text:name="estructures-de-control"/><text:bookmark-end text:name="__RefHeading___Toc7059_2407784088"/></text:h>
      <text:h text:style-name="Heading_20_3" text:outline-level="3"><text:bookmark-start text:name="if-elif-else"/><text:bookmark-start text:name="__RefHeading___Toc7061_2407784088"/>7.1 <text:span text:style-name="CodiInline">if / elif / else</text:span><text:bookmark-end text:name="if-elif-else"/><text:bookmark-end text:name="__RefHeading___Toc7061_2407784088"/></text:h>
      <text:p text:style-name="Preformatted_20_Text"><text:span text:style-name="ControlFlowTok">if</text:span><text:span text:style-name="NormalTok"> </text:span><text:span text:style-name="BuiltInTok">[</text:span><text:span text:style-name="NormalTok"> condició </text:span><text:span text:style-name="BuiltInTok">]</text:span><text:span text:style-name="KeywordTok">;</text:span><text:span text:style-name="NormalTok"> </text:span><text:span text:style-name="ControlFlowTok">then</text:span> </text:p>
      <text:p text:style-name="Preformatted_20_Text"><text:span text:style-name="NormalTok"><text:s text:c="4"/></text:span><text:span text:style-name="CommentTok"># ordres</text:span> </text:p>
      <text:p text:style-name="Preformatted_20_Text"><text:span text:style-name="ControlFlowTok">elif</text:span><text:span text:style-name="NormalTok"> </text:span><text:span text:style-name="BuiltInTok">[</text:span><text:span text:style-name="NormalTok"> altra_condició </text:span><text:span text:style-name="BuiltInTok">]</text:span><text:span text:style-name="KeywordTok">;</text:span><text:span text:style-name="NormalTok"> </text:span><text:span text:style-name="ControlFlowTok">then</text:span> </text:p>
      <text:p text:style-name="Preformatted_20_Text"><text:span text:style-name="NormalTok"><text:s text:c="4"/></text:span><text:span text:style-name="CommentTok"># ordres</text:span> </text:p>
      <text:p text:style-name="Preformatted_20_Text"><text:span text:style-name="ControlFlowTok">else</text:span> </text:p>
      <text:p text:style-name="Preformatted_20_Text"><text:span text:style-name="NormalTok"><text:s text:c="4"/></text:span><text:span text:style-name="CommentTok"># ordres</text:span> </text:p>
      <text:p text:style-name="Preformatted_20_Text"><text:span text:style-name="ControlFlowTok">fi</text:span> </text:p>
      <text:p text:style-name="Preformatted_20_Text"/>
      <text:p text:style-name="Preformatted_20_Text"><text:span text:style-name="CommentTok"># Exemples</text:span> </text:p>
      <text:p text:style-name="Preformatted_20_Text"><text:span text:style-name="ControlFlowTok">if</text:span><text:span text:style-name="NormalTok"> </text:span><text:span text:style-name="BuiltInTok">[</text:span><text:span text:style-name="NormalTok"> </text:span><text:span text:style-name="OtherTok">-f</text:span><text:span text:style-name="NormalTok"> </text:span><text:span text:style-name="StringTok">"/etc/passwd"</text:span><text:span text:style-name="NormalTok"> </text:span><text:span text:style-name="BuiltInTok">]</text:span><text:span text:style-name="KeywordTok">;</text:span><text:span text:style-name="NormalTok"> </text:span><text:span text:style-name="ControlFlowTok">then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El fitxer existeix"</text:span> </text:p>
      <text:p text:style-name="Preformatted_20_Text"><text:span text:style-name="ControlFlowTok">fi</text:span> </text:p>
      <text:p text:style-name="Preformatted_20_Text"/>
      <text:p text:style-name="Preformatted_20_Text"><text:span text:style-name="ControlFlowTok">if</text:span><text:span text:style-name="NormalTok"> </text:span><text:span text:style-name="KeywordTok">[[</text:span><text:span text:style-name="NormalTok"> </text:span><text:span text:style-name="StringTok">"</text:span><text:span text:style-name="VariableTok">$usuari</text:span><text:span text:style-name="StringTok">"</text:span><text:span text:style-name="NormalTok"> </text:span><text:span text:style-name="OtherTok">==</text:span><text:span text:style-name="NormalTok"> </text:span><text:span text:style-name="StringTok">"root"</text:span><text:span text:style-name="NormalTok"> </text:span><text:span text:style-name="KeywordTok">]];</text:span><text:span text:style-name="NormalTok"> </text:span><text:span text:style-name="ControlFlowTok">then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Ets root"</text:span> </text:p>
      <text:p text:style-name="Preformatted_20_Text"><text:span text:style-name="ControlFlowTok">elif</text:span><text:span text:style-name="NormalTok"> </text:span><text:span text:style-name="KeywordTok">[[</text:span><text:span text:style-name="NormalTok"> </text:span><text:span text:style-name="StringTok">"</text:span><text:span text:style-name="VariableTok">$usuari</text:span><text:span text:style-name="StringTok">"</text:span><text:span text:style-name="NormalTok"> </text:span><text:span text:style-name="OtherTok">==</text:span><text:span text:style-name="NormalTok"> </text:span><text:span text:style-name="StringTok">"ramon"</text:span><text:span text:style-name="NormalTok"> </text:span><text:span text:style-name="KeywordTok">]];</text:span><text:span text:style-name="NormalTok"> </text:span><text:span text:style-name="ControlFlowTok">then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Hola Ramon"</text:span> </text:p>
      <text:p text:style-name="Preformatted_20_Text"><text:span text:style-name="ControlFlowTok">else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Usuari desconegut"</text:span> </text:p>
      <text:p text:style-name="Preformatted_20_Text"><text:span text:style-name="ControlFlowTok">fi</text:span> </text:p>
      <text:p text:style-name="Preformatted_20_Text"/>
      <text:p text:style-name="Preformatted_20_Text"><text:span text:style-name="CommentTok"># Forma compacta amb &amp;&amp; i ||</text:span> </text:p>
      <text:p text:style-name="Preformatted_20_Text"><text:span text:style-name="BuiltInTok">[</text:span><text:span text:style-name="NormalTok"> </text:span><text:span text:style-name="OtherTok">-d</text:span><text:span text:style-name="NormalTok"> </text:span><text:span text:style-name="StringTok">"/tmp/dades"</text:span><text:span text:style-name="NormalTok"> </text:span><text:span text:style-name="BuiltInTok">]</text:span><text:span text:style-name="NormalTok"> </text:span><text:span text:style-name="KeywordTok">||</text:span><text:span text:style-name="NormalTok"> </text:span><text:span text:style-name="FunctionTok">mkdir</text:span><text:span text:style-name="NormalTok"> </text:span><text:span text:style-name="StringTok">"/tmp/dades"</text:span> </text:p>
      <text:p text:style-name="Preformatted_20_Text"><text:span text:style-name="BuiltInTok">[</text:span><text:span text:style-name="NormalTok"> </text:span><text:span text:style-name="StringTok">"</text:span><text:span text:style-name="VariableTok">$edat</text:span><text:span text:style-name="StringTok">"</text:span><text:span text:style-name="NormalTok"> </text:span><text:span text:style-name="OtherTok">-ge</text:span><text:span text:style-name="NormalTok"> 18 </text:span><text:span text:style-name="BuiltInTok">]</text:span><text:span text:style-name="NormalTok"> </text:span><text:span text:style-name="KeywordTok">&amp;&amp;</text:span><text:span text:style-name="NormalTok"> </text:span><text:span text:style-name="BuiltInTok">echo</text:span><text:span text:style-name="NormalTok"> </text:span><text:span text:style-name="StringTok">"Major d'edat"</text:span><text:span text:style-name="NormalTok"> </text:span><text:span text:style-name="KeywordTok">||</text:span><text:span text:style-name="NormalTok"> </text:span><text:span text:style-name="BuiltInTok">echo</text:span><text:span text:style-name="NormalTok"> </text:span><text:span text:style-name="StringTok">"Menor d'edat"</text:span> </text:p>
      <text:h text:style-name="Heading_20_3" text:outline-level="3"><text:bookmark-start text:name="case"/><text:bookmark-start text:name="__RefHeading___Toc7063_2407784088"/>7.2 <text:span text:style-name="CodiInline">case</text:span><text:bookmark-end text:name="case"/><text:bookmark-end text:name="__RefHeading___Toc7063_2407784088"/></text:h>
      <text:p text:style-name="Preformatted_20_Text"><text:span text:style-name="ControlFlowTok">case</text:span><text:span text:style-name="NormalTok"> </text:span><text:span text:style-name="StringTok">"</text:span><text:span text:style-name="VariableTok">$variable</text:span><text:span text:style-name="StringTok">"</text:span><text:span text:style-name="NormalTok"> </text:span><text:span text:style-name="KeywordTok">in</text:span> </text:p>
      <text:p text:style-name="Preformatted_20_Text"><text:span text:style-name="NormalTok"><text:s text:c="4"/></text:span><text:span text:style-name="SpecialStringTok">patró1</text:span><text:span text:style-name="KeywordTok">)</text:span> </text:p>
      <text:p text:style-name="Preformatted_20_Text"><text:span text:style-name="NormalTok"><text:s text:c="8"/></text:span><text:span text:style-name="CommentTok"># ordres</text:span> </text:p>
      <text:p text:style-name="Preformatted_20_Text"><text:span text:style-name="NormalTok"><text:s text:c="8"/></text:span><text:span text:style-name="ControlFlowTok">;;</text:span> </text:p>
      <text:p text:style-name="Preformatted_20_Text"><text:span text:style-name="NormalTok"><text:s text:c="4"/></text:span><text:span text:style-name="SpecialStringTok">patró2</text:span><text:span text:style-name="KeywordTok">|</text:span><text:span text:style-name="SpecialStringTok">patró3</text:span><text:span text:style-name="KeywordTok">)</text:span> </text:p>
      <text:p text:style-name="Preformatted_20_Text"><text:span text:style-name="NormalTok"><text:s text:c="8"/></text:span><text:span text:style-name="CommentTok"># ordres per a dos patrons</text:span> </text:p>
      <text:p text:style-name="Preformatted_20_Text"><text:span text:style-name="NormalTok"><text:s text:c="8"/></text:span><text:span text:style-name="ControlFlowTok">;;</text:span> </text:p>
      <text:p text:style-name="Preformatted_20_Text"><text:span text:style-name="NormalTok"><text:s text:c="4"/></text:span><text:span text:style-name="SpecialStringTok">patró</text:span><text:span text:style-name="PreprocessorTok">*</text:span><text:span text:style-name="KeywordTok">)</text:span> </text:p>
      <text:p text:style-name="Preformatted_20_Text"><text:span text:style-name="NormalTok"><text:s text:c="8"/></text:span><text:span text:style-name="CommentTok"># comodí</text:span> </text:p>
      <text:p text:style-name="Preformatted_20_Text"><text:span text:style-name="NormalTok"><text:s text:c="8"/></text:span><text:span text:style-name="ControlFlowTok">;;</text:span> </text:p>
      <text:p text:style-name="Preformatted_20_Text"><text:span text:style-name="NormalTok"><text:s text:c="4"/></text:span><text:span text:style-name="PreprocessorTok">*</text:span><text:span text:style-name="KeywordTok">)</text:span> </text:p>
      <text:p text:style-name="Preformatted_20_Text"><text:span text:style-name="NormalTok"><text:s text:c="8"/></text:span><text:span text:style-name="CommentTok"># per defecte</text:span> </text:p>
      <text:p text:style-name="Preformatted_20_Text"><text:span text:style-name="NormalTok"><text:s text:c="8"/></text:span><text:span text:style-name="ControlFlowTok">;;</text:span> </text:p>
      <text:p text:style-name="Preformatted_20_Text"><text:span text:style-name="ControlFlowTok">esac</text:span> </text:p>
      <text:p text:style-name="Preformatted_20_Text"/>
      <text:p text:style-name="Preformatted_20_Text"><text:span text:style-name="CommentTok"># Exemple</text:span> </text:p>
      <text:p text:style-name="Preformatted_20_Text"><text:span text:style-name="ControlFlowTok">case</text:span><text:span text:style-name="NormalTok"> </text:span><text:span text:style-name="StringTok">"</text:span><text:span text:style-name="VariableTok">$1</text:span><text:span text:style-name="StringTok">"</text:span><text:span text:style-name="NormalTok"> </text:span><text:span text:style-name="KeywordTok">in</text:span> </text:p>
      <text:p text:style-name="Preformatted_20_Text"><text:span text:style-name="NormalTok"><text:s text:c="4"/></text:span><text:span text:style-name="SpecialStringTok">start</text:span><text:span text:style-name="KeywordTok">)</text:span> </text:p>
      <text:p text:style-name="Preformatted_20_Text"><text:span text:style-name="NormalTok"><text:s text:c="8"/></text:span><text:span text:style-name="BuiltInTok">echo</text:span><text:span text:style-name="NormalTok"> </text:span><text:span text:style-name="StringTok">"Iniciant servei..."</text:span> </text:p>
      <text:p text:style-name="Preformatted_20_Text"><text:span text:style-name="NormalTok"><text:s text:c="8"/></text:span><text:span text:style-name="ControlFlowTok">;;</text:span> </text:p>
      <text:p text:style-name="Preformatted_20_Text"><text:span text:style-name="NormalTok"><text:s text:c="4"/></text:span><text:span text:style-name="SpecialStringTok">stop</text:span><text:span text:style-name="KeywordTok">)</text:span> </text:p>
      <text:p text:style-name="Preformatted_20_Text"><text:span text:style-name="NormalTok"><text:s text:c="8"/></text:span><text:span text:style-name="BuiltInTok">echo</text:span><text:span text:style-name="NormalTok"> </text:span><text:span text:style-name="StringTok">"Aturant servei..."</text:span> </text:p>
      <text:p text:style-name="Preformatted_20_Text"><text:span text:style-name="NormalTok"><text:s text:c="8"/></text:span><text:span text:style-name="ControlFlowTok">;;</text:span> </text:p>
      <text:p text:style-name="Preformatted_20_Text"><text:span text:style-name="NormalTok"><text:s text:c="4"/></text:span><text:span text:style-name="SpecialStringTok">restart</text:span><text:span text:style-name="KeywordTok">|</text:span><text:span text:style-name="SpecialStringTok">reload</text:span><text:span text:style-name="KeywordTok">)</text:span> </text:p>
      <text:p text:style-name="Preformatted_20_Text"><text:soft-page-break/><text:span text:style-name="NormalTok"><text:s text:c="8"/></text:span><text:span text:style-name="BuiltInTok">echo</text:span><text:span text:style-name="NormalTok"> </text:span><text:span text:style-name="StringTok">"Reiniciant servei..."</text:span> </text:p>
      <text:p text:style-name="Preformatted_20_Text"><text:span text:style-name="NormalTok"><text:s text:c="8"/></text:span><text:span text:style-name="ControlFlowTok">;;</text:span> </text:p>
      <text:p text:style-name="Preformatted_20_Text"><text:span text:style-name="NormalTok"><text:s text:c="4"/></text:span><text:span text:style-name="PreprocessorTok">*</text:span><text:span text:style-name="KeywordTok">)</text:span> </text:p>
      <text:p text:style-name="Preformatted_20_Text"><text:span text:style-name="NormalTok"><text:s text:c="8"/></text:span><text:span text:style-name="BuiltInTok">echo</text:span><text:span text:style-name="NormalTok"> </text:span><text:span text:style-name="StringTok">"Ús: </text:span><text:span text:style-name="VariableTok">$0</text:span><text:span text:style-name="StringTok"> {start|stop|restart}"</text:span> </text:p>
      <text:p text:style-name="Preformatted_20_Text"><text:span text:style-name="NormalTok"><text:s text:c="8"/></text:span><text:span text:style-name="BuiltInTok">exit</text:span><text:span text:style-name="NormalTok"> 1</text:span> </text:p>
      <text:p text:style-name="Preformatted_20_Text"><text:span text:style-name="NormalTok"><text:s text:c="8"/></text:span><text:span text:style-name="ControlFlowTok">;;</text:span> </text:p>
      <text:p text:style-name="Preformatted_20_Text"><text:span text:style-name="ControlFlowTok">esac</text:span> </text:p>
      <text:h text:style-name="Heading_20_3" text:outline-level="3"><text:bookmark-start text:name="for"/><text:bookmark-start text:name="__RefHeading___Toc7065_2407784088"/>7.3 <text:span text:style-name="CodiInline">for</text:span><text:bookmark-end text:name="for"/><text:bookmark-end text:name="__RefHeading___Toc7065_2407784088"/></text:h>
      <text:p text:style-name="Preformatted_20_Text"><text:span text:style-name="CommentTok"># Iterar sobre una llista</text:span> </text:p>
      <text:p text:style-name="Preformatted_20_Text"><text:span text:style-name="ControlFlowTok">for</text:span><text:span text:style-name="NormalTok"> element </text:span><text:span text:style-name="KeywordTok">in</text:span><text:span text:style-name="NormalTok"> un dos tres quatre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</text:span><text:span text:style-name="VariableTok">$element</text:span><text:span text:style-name="StringTok">"</text:span> </text:p>
      <text:p text:style-name="Preformatted_20_Text"><text:span text:style-name="ControlFlowTok">done</text:span> </text:p>
      <text:p text:style-name="Preformatted_20_Text"/>
      <text:p text:style-name="Preformatted_20_Text"><text:span text:style-name="CommentTok"># Iterar sobre fitxers</text:span> </text:p>
      <text:p text:style-name="Preformatted_20_Text"><text:span text:style-name="ControlFlowTok">for</text:span><text:span text:style-name="NormalTok"> fitxer </text:span><text:span text:style-name="KeywordTok">in</text:span><text:span text:style-name="NormalTok"> /etc/</text:span><text:span text:style-name="PreprocessorTok">*</text:span><text:span text:style-name="NormalTok">.conf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Fitxer: </text:span><text:span text:style-name="VariableTok">$fitxer</text:span><text:span text:style-name="StringTok">"</text:span> </text:p>
      <text:p text:style-name="Preformatted_20_Text"><text:span text:style-name="ControlFlowTok">done</text:span> </text:p>
      <text:p text:style-name="Preformatted_20_Text"/>
      <text:p text:style-name="Preformatted_20_Text"><text:span text:style-name="CommentTok"># Bucle numèric estil C</text:span> </text:p>
      <text:p text:style-name="Preformatted_20_Text"><text:span text:style-name="ControlFlowTok">for</text:span><text:span text:style-name="NormalTok"> </text:span><text:span text:style-name="KeywordTok">((</text:span><text:span text:style-name="VariableTok">i</text:span><text:span text:style-name="OperatorTok">=</text:span><text:span text:style-name="DecValTok">0</text:span><text:span text:style-name="KeywordTok">;</text:span><text:span text:style-name="NormalTok"> </text:span><text:span text:style-name="VariableTok">i</text:span><text:span text:style-name="OperatorTok">&lt;</text:span><text:span text:style-name="DecValTok">10</text:span><text:span text:style-name="KeywordTok">;</text:span><text:span text:style-name="NormalTok"> </text:span><text:span text:style-name="VariableTok">i</text:span><text:span text:style-name="OperatorTok">++</text:span><text:span text:style-name="KeywordTok">))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Iteració </text:span><text:span text:style-name="VariableTok">$i</text:span><text:span text:style-name="StringTok">"</text:span> </text:p>
      <text:p text:style-name="Preformatted_20_Text"><text:span text:style-name="ControlFlowTok">done</text:span> </text:p>
      <text:p text:style-name="Preformatted_20_Text"/>
      <text:p text:style-name="Preformatted_20_Text"><text:span text:style-name="CommentTok"># Amb seq</text:span> </text:p>
      <text:p text:style-name="Preformatted_20_Text"><text:span text:style-name="ControlFlowTok">for</text:span><text:span text:style-name="NormalTok"> i </text:span><text:span text:style-name="KeywordTok">in</text:span><text:span text:style-name="NormalTok"> </text:span><text:span text:style-name="VariableTok">$(</text:span><text:span text:style-name="FunctionTok">seq</text:span><text:span text:style-name="NormalTok"> 1 10</text:span><text:span text:style-name="VariableTok">)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</text:span><text:span text:style-name="VariableTok">$i</text:span><text:span text:style-name="StringTok">"</text:span> </text:p>
      <text:p text:style-name="Preformatted_20_Text"><text:span text:style-name="ControlFlowTok">done</text:span> </text:p>
      <text:p text:style-name="Preformatted_20_Text"/>
      <text:p text:style-name="Preformatted_20_Text"><text:span text:style-name="CommentTok"># Iterar sobre arguments</text:span> </text:p>
      <text:p text:style-name="Preformatted_20_Text"><text:span text:style-name="ControlFlowTok">for</text:span><text:span text:style-name="NormalTok"> arg </text:span><text:span text:style-name="KeywordTok">in</text:span><text:span text:style-name="NormalTok"> </text:span><text:span text:style-name="StringTok">"</text:span><text:span text:style-name="VariableTok">$@</text:span><text:span text:style-name="StringTok">"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Argument: </text:span><text:span text:style-name="VariableTok">$arg</text:span><text:span text:style-name="StringTok">"</text:span> </text:p>
      <text:p text:style-name="Preformatted_20_Text"><text:span text:style-name="ControlFlowTok">done</text:span> </text:p>
      <text:p text:style-name="Preformatted_20_Text"/>
      <text:p text:style-name="Preformatted_20_Text"><text:span text:style-name="CommentTok"># Iterar sobre línies d'un fitxer</text:span> </text:p>
      <text:p text:style-name="Preformatted_20_Text"><text:span text:style-name="ControlFlowTok">for</text:span><text:span text:style-name="NormalTok"> linia </text:span><text:span text:style-name="KeywordTok">in</text:span><text:span text:style-name="NormalTok"> </text:span><text:span text:style-name="VariableTok">$(</text:span><text:span text:style-name="FunctionTok">cat</text:span><text:span text:style-name="NormalTok"> fitxer.txt</text:span><text:span text:style-name="VariableTok">)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</text:span><text:span text:style-name="VariableTok">$linia</text:span><text:span text:style-name="StringTok">"</text:span> </text:p>
      <text:p text:style-name="Preformatted_20_Text"><text:span text:style-name="ControlFlowTok">done</text:span> </text:p>
      <text:h text:style-name="Heading_20_3" text:outline-level="3"><text:bookmark-start text:name="while"/><text:bookmark-start text:name="__RefHeading___Toc7067_2407784088"/>7.4 <text:span text:style-name="CodiInline">while</text:span><text:bookmark-end text:name="while"/><text:bookmark-end text:name="__RefHeading___Toc7067_2407784088"/></text:h>
      <text:p text:style-name="Preformatted_20_Text"><text:span text:style-name="CommentTok"># Bucle while bàsic</text:span> </text:p>
      <text:p text:style-name="Preformatted_20_Text"><text:span text:style-name="VariableTok">comptador</text:span><text:span text:style-name="OperatorTok">=</text:span><text:span text:style-name="NormalTok">0</text:span> </text:p>
      <text:p text:style-name="Preformatted_20_Text"><text:span text:style-name="ControlFlowTok">while</text:span><text:span text:style-name="NormalTok"> </text:span><text:span text:style-name="BuiltInTok">[</text:span><text:span text:style-name="NormalTok"> </text:span><text:span text:style-name="VariableTok">$comptador</text:span><text:span text:style-name="NormalTok"> </text:span><text:span text:style-name="OtherTok">-lt</text:span><text:span text:style-name="NormalTok"> 5 </text:span><text:span text:style-name="BuiltInTok">]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Comptador: </text:span><text:span text:style-name="VariableTok">$comptador</text:span><text:span text:style-name="StringTok">"</text:span> </text:p>
      <text:p text:style-name="Preformatted_20_Text"><text:span text:style-name="NormalTok"><text:s text:c="4"/></text:span><text:span text:style-name="KeywordTok">((</text:span><text:span text:style-name="VariableTok">comptador</text:span><text:span text:style-name="OperatorTok">++</text:span><text:span text:style-name="KeywordTok">))</text:span> </text:p>
      <text:p text:style-name="Preformatted_20_Text"><text:span text:style-name="ControlFlowTok">done</text:span> </text:p>
      <text:p text:style-name="Preformatted_20_Text"/>
      <text:p text:style-name="Preformatted_20_Text"><text:span text:style-name="CommentTok"># Llegir fitxer línia a línia (forma correcta)</text:span> </text:p>
      <text:p text:style-name="Preformatted_20_Text"><text:span text:style-name="ControlFlowTok">while</text:span><text:span text:style-name="NormalTok"> </text:span><text:span text:style-name="VariableTok">IFS</text:span><text:span text:style-name="OperatorTok">=</text:span><text:span text:style-name="NormalTok"> </text:span><text:span text:style-name="BuiltInTok">read</text:span><text:span text:style-name="NormalTok"> </text:span><text:span text:style-name="AttributeTok">-r</text:span><text:span text:style-name="NormalTok"> </text:span><text:span text:style-name="VariableTok">linia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</text:span><text:span text:style-name="VariableTok">$linia</text:span><text:span text:style-name="StringTok">"</text:span> </text:p>
      <text:p text:style-name="Preformatted_20_Text"><text:span text:style-name="ControlFlowTok">done</text:span><text:span text:style-name="NormalTok"> </text:span><text:span text:style-name="OperatorTok">&lt;</text:span><text:span text:style-name="NormalTok"> fitxer.txt</text:span> </text:p>
      <text:p text:style-name="Preformatted_20_Text"/>
      <text:p text:style-name="Preformatted_20_Text"><text:span text:style-name="CommentTok"># Bucle infinit amb sortida</text:span> </text:p>
      <text:p text:style-name="Preformatted_20_Text"><text:soft-page-break/><text:span text:style-name="ControlFlowTok">while</text:span><text:span text:style-name="NormalTok"> </text:span><text:span text:style-name="FunctionTok">true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read</text:span><text:span text:style-name="NormalTok"> </text:span><text:span text:style-name="AttributeTok">-p</text:span><text:span text:style-name="NormalTok"> </text:span><text:span text:style-name="StringTok">"Ordre (q per sortir): "</text:span><text:span text:style-name="NormalTok"> </text:span><text:span text:style-name="VariableTok">ordre</text:span> </text:p>
      <text:p text:style-name="Preformatted_20_Text"><text:span text:style-name="NormalTok"><text:s text:c="4"/></text:span><text:span text:style-name="BuiltInTok">[</text:span><text:span text:style-name="NormalTok"> </text:span><text:span text:style-name="StringTok">"</text:span><text:span text:style-name="VariableTok">$ordre</text:span><text:span text:style-name="StringTok">"</text:span><text:span text:style-name="NormalTok"> </text:span><text:span text:style-name="OtherTok">=</text:span><text:span text:style-name="NormalTok"> </text:span><text:span text:style-name="StringTok">"q"</text:span><text:span text:style-name="NormalTok"> </text:span><text:span text:style-name="BuiltInTok">]</text:span><text:span text:style-name="NormalTok"> </text:span><text:span text:style-name="KeywordTok">&amp;&amp;</text:span><text:span text:style-name="NormalTok"> </text:span><text:span text:style-name="ControlFlowTok">break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Has escrit: </text:span><text:span text:style-name="VariableTok">$ordre</text:span><text:span text:style-name="StringTok">"</text:span> </text:p>
      <text:p text:style-name="Preformatted_20_Text"><text:span text:style-name="ControlFlowTok">done</text:span> </text:p>
      <text:p text:style-name="Preformatted_20_Text"/>
      <text:p text:style-name="Preformatted_20_Text"><text:span text:style-name="CommentTok"># Llegir fins a EOF</text:span> </text:p>
      <text:p text:style-name="Preformatted_20_Text"><text:span text:style-name="ControlFlowTok">while</text:span><text:span text:style-name="NormalTok"> </text:span><text:span text:style-name="BuiltInTok">read</text:span><text:span text:style-name="NormalTok"> </text:span><text:span text:style-name="AttributeTok">-r</text:span><text:span text:style-name="NormalTok"> </text:span><text:span text:style-name="VariableTok">linia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ExtensionTok">processa</text:span><text:span text:style-name="NormalTok"> </text:span><text:span text:style-name="StringTok">"</text:span><text:span text:style-name="VariableTok">$linia</text:span><text:span text:style-name="StringTok">"</text:span> </text:p>
      <text:p text:style-name="Preformatted_20_Text"><text:span text:style-name="ControlFlowTok">done</text:span> </text:p>
      <text:h text:style-name="Heading_20_3" text:outline-level="3"><text:bookmark-start text:name="until"/><text:bookmark-start text:name="__RefHeading___Toc7069_2407784088"/>7.5 <text:span text:style-name="CodiInline">until</text:span><text:bookmark-end text:name="until"/><text:bookmark-end text:name="__RefHeading___Toc7069_2407784088"/></text:h>
      <text:p text:style-name="Preformatted_20_Text"><text:span text:style-name="CommentTok"># Executa mentre la condició sigui FALSA</text:span> </text:p>
      <text:p text:style-name="Preformatted_20_Text"><text:span text:style-name="VariableTok">fins</text:span><text:span text:style-name="OperatorTok">=</text:span><text:span text:style-name="NormalTok">10</text:span> </text:p>
      <text:p text:style-name="Preformatted_20_Text"><text:span text:style-name="ControlFlowTok">until</text:span><text:span text:style-name="NormalTok"> </text:span><text:span text:style-name="BuiltInTok">[</text:span><text:span text:style-name="NormalTok"> </text:span><text:span text:style-name="VariableTok">$fins</text:span><text:span text:style-name="NormalTok"> </text:span><text:span text:style-name="OtherTok">-le</text:span><text:span text:style-name="NormalTok"> 0 </text:span><text:span text:style-name="BuiltInTok">]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Compte enrere: </text:span><text:span text:style-name="VariableTok">$fins</text:span><text:span text:style-name="StringTok">"</text:span> </text:p>
      <text:p text:style-name="Preformatted_20_Text"><text:span text:style-name="NormalTok"><text:s text:c="4"/></text:span><text:span text:style-name="KeywordTok">((</text:span><text:span text:style-name="VariableTok">fins</text:span><text:span text:style-name="OperatorTok">--</text:span><text:span text:style-name="KeywordTok">))</text:span> </text:p>
      <text:p text:style-name="Preformatted_20_Text"><text:span text:style-name="ControlFlowTok">done</text:span> </text:p>
      <text:h text:style-name="Heading_20_3" text:outline-level="3"><text:bookmark-start text:name="break-i-continue"/><text:bookmark-start text:name="__RefHeading___Toc7071_2407784088"/>7.6 <text:span text:style-name="CodiInline">break</text:span> i <text:span text:style-name="CodiInline">continue</text:span><text:bookmark-end text:name="break-i-continue"/><text:bookmark-end text:name="__RefHeading___Toc7071_2407784088"/></text:h>
      <text:p text:style-name="Preformatted_20_Text"><text:span text:style-name="ControlFlowTok">for</text:span><text:span text:style-name="NormalTok"> i </text:span><text:span text:style-name="KeywordTok">in</text:span><text:span text:style-name="NormalTok"> </text:span><text:span text:style-name="VariableTok">$(</text:span><text:span text:style-name="FunctionTok">seq</text:span><text:span text:style-name="NormalTok"> 1 10</text:span><text:span text:style-name="VariableTok">)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[</text:span><text:span text:style-name="NormalTok"> </text:span><text:span text:style-name="VariableTok">$i</text:span><text:span text:style-name="NormalTok"> </text:span><text:span text:style-name="OtherTok">-eq</text:span><text:span text:style-name="NormalTok"> 5 </text:span><text:span text:style-name="BuiltInTok">]</text:span><text:span text:style-name="NormalTok"> </text:span><text:span text:style-name="KeywordTok">&amp;&amp;</text:span><text:span text:style-name="NormalTok"> </text:span><text:span text:style-name="ControlFlowTok">continue</text:span><text:span text:style-name="NormalTok"> <text:s text:c="3"/></text:span><text:span text:style-name="CommentTok"># Salta la iteració 5</text:span> </text:p>
      <text:p text:style-name="Preformatted_20_Text"><text:span text:style-name="NormalTok"><text:s text:c="4"/></text:span><text:span text:style-name="BuiltInTok">[</text:span><text:span text:style-name="NormalTok"> </text:span><text:span text:style-name="VariableTok">$i</text:span><text:span text:style-name="NormalTok"> </text:span><text:span text:style-name="OtherTok">-eq</text:span><text:span text:style-name="NormalTok"> 8 </text:span><text:span text:style-name="BuiltInTok">]</text:span><text:span text:style-name="NormalTok"> </text:span><text:span text:style-name="KeywordTok">&amp;&amp;</text:span><text:span text:style-name="NormalTok"> </text:span><text:span text:style-name="ControlFlowTok">break</text:span><text:span text:style-name="NormalTok"> <text:s text:c="6"/></text:span><text:span text:style-name="CommentTok"># Surt del bucle a la 8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</text:span><text:span text:style-name="VariableTok">$i</text:span><text:span text:style-name="StringTok">"</text:span> </text:p>
      <text:p text:style-name="Preformatted_20_Text"><text:span text:style-name="ControlFlowTok">done</text:span> </text:p>
      <text:h text:style-name="Heading_20_2" text:outline-level="2"><text:bookmark-start text:name="funcions"/><text:bookmark-start text:name="__RefHeading___Toc7073_2407784088"/>8. Funcions<text:bookmark-end text:name="funcions"/><text:bookmark-end text:name="__RefHeading___Toc7073_2407784088"/></text:h>
      <text:p text:style-name="Preformatted_20_Text"><text:span text:style-name="CommentTok"># Declaració</text:span> </text:p>
      <text:p text:style-name="Preformatted_20_Text"><text:span text:style-name="FunctionTok">nom_funcio()</text:span><text:span text:style-name="NormalTok"> </text:span><text:span text:style-name="KeywordTok">{</text:span> </text:p>
      <text:p text:style-name="Preformatted_20_Text"><text:span text:style-name="NormalTok"><text:s text:c="4"/></text:span><text:span text:style-name="CommentTok"># cos de la funció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Primer argument: </text:span><text:span text:style-name="VariableTok">$1</text:span><text:span text:style-name="StringTok">"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DecValTok">0</text:span><text:span text:style-name="NormalTok"> <text:s text:c="3"/></text:span><text:span text:style-name="CommentTok"># Codi de retorn (0–255)</text:span> </text:p>
      <text:p text:style-name="Preformatted_20_Text"><text:span text:style-name="KeywordTok">}</text:span> </text:p>
      <text:p text:style-name="Preformatted_20_Text"/>
      <text:p text:style-name="Preformatted_20_Text"><text:span text:style-name="CommentTok"># Declaració alternativa</text:span> </text:p>
      <text:p text:style-name="Preformatted_20_Text"><text:span text:style-name="KeywordTok">function</text:span><text:span text:style-name="FunctionTok"> nom_funcio</text:span><text:span text:style-name="NormalTok"> </text:span><text:span text:style-name="KeywordTok">{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Funció"</text:span> </text:p>
      <text:p text:style-name="Preformatted_20_Text"><text:span text:style-name="KeywordTok">}</text:span> </text:p>
      <text:p text:style-name="Preformatted_20_Text"/>
      <text:p text:style-name="Preformatted_20_Text"><text:span text:style-name="CommentTok"># Crida</text:span> </text:p>
      <text:p text:style-name="Preformatted_20_Text"><text:span text:style-name="ExtensionTok">nom_funcio</text:span><text:span text:style-name="NormalTok"> </text:span><text:span text:style-name="StringTok">"argument1"</text:span><text:span text:style-name="NormalTok"> </text:span><text:span text:style-name="StringTok">"argument2"</text:span> </text:p>
      <text:p text:style-name="Preformatted_20_Text"/>
      <text:p text:style-name="Preformatted_20_Text"><text:span text:style-name="CommentTok"># Capturar el valor de retorn</text:span> </text:p>
      <text:p text:style-name="Preformatted_20_Text"><text:span text:style-name="ExtensionTok">nom_funcio</text:span> </text:p>
      <text:p text:style-name="Preformatted_20_Text"><text:span text:style-name="VariableTok">resultat</text:span><text:span text:style-name="OperatorTok">=</text:span><text:span text:style-name="VariableTok">$?</text:span> </text:p>
      <text:p text:style-name="Preformatted_20_Text"/>
      <text:p text:style-name="Preformatted_20_Text"><text:span text:style-name="CommentTok"># Capturar la sortida de la funció</text:span> </text:p>
      <text:p text:style-name="Preformatted_20_Text"><text:span text:style-name="VariableTok">sortida</text:span><text:span text:style-name="OperatorTok">=</text:span><text:span text:style-name="VariableTok">$(</text:span><text:span text:style-name="ExtensionTok">nom_funcio</text:span><text:span text:style-name="NormalTok"> </text:span><text:span text:style-name="StringTok">"arg"</text:span><text:span text:style-name="VariableTok">)</text:span> </text:p>
      <text:h text:style-name="Heading_20_3" text:outline-level="3"><text:bookmark-start text:name="exemple-complet-amb-funcions"/><text:bookmark-start text:name="__RefHeading___Toc7075_2407784088"/>Exemple complet amb funcions<text:bookmark-end text:name="exemple-complet-amb-funcions"/><text:bookmark-end text:name="__RefHeading___Toc7075_2407784088"/></text:h>
      <text:p text:style-name="Preformatted_20_Text"><text:span text:style-name="CommentTok">#!/bin/bash</text:span> </text:p>
      <text:p text:style-name="Preformatted_20_Text"><text:soft-page-break/></text:p>
      <text:p text:style-name="Preformatted_20_Text"><text:span text:style-name="CommentTok"># Colors</text:span> </text:p>
      <text:p text:style-name="Preformatted_20_Text"><text:span text:style-name="VariableTok">VERMELL</text:span><text:span text:style-name="OperatorTok">=</text:span><text:span text:style-name="StringTok">'\033[0;31m'</text:span> </text:p>
      <text:p text:style-name="Preformatted_20_Text"><text:span text:style-name="VariableTok">VERD</text:span><text:span text:style-name="OperatorTok">=</text:span><text:span text:style-name="StringTok">'\033[0;32m'</text:span> </text:p>
      <text:p text:style-name="Preformatted_20_Text"><text:span text:style-name="VariableTok">GROC</text:span><text:span text:style-name="OperatorTok">=</text:span><text:span text:style-name="StringTok">'\033[1;33m'</text:span> </text:p>
      <text:p text:style-name="Preformatted_20_Text"><text:span text:style-name="VariableTok">NC</text:span><text:span text:style-name="OperatorTok">=</text:span><text:span text:style-name="StringTok">'\033[0m'</text:span><text:span text:style-name="NormalTok"> <text:s text:c="2"/></text:span><text:span text:style-name="CommentTok"># No Color</text:span> </text:p>
      <text:p text:style-name="Preformatted_20_Text"/>
      <text:p text:style-name="Preformatted_20_Text"><text:span text:style-name="FunctionTok">log_info()</text:span><text:span text:style-name="NormalTok"> <text:s/></text:span><text:span text:style-name="KeywordTok">{</text:span><text:span text:style-name="NormalTok"> </text:span><text:span text:style-name="BuiltInTok">echo</text:span><text:span text:style-name="NormalTok"> </text:span><text:span text:style-name="AttributeTok">-e</text:span><text:span text:style-name="NormalTok"> </text:span><text:span text:style-name="StringTok">"</text:span><text:span text:style-name="VariableTok">${VERD}</text:span><text:span text:style-name="StringTok">[INFO]</text:span><text:span text:style-name="VariableTok">${NC}</text:span><text:span text:style-name="StringTok"> <text:s/></text:span><text:span text:style-name="VariableTok">$1</text:span><text:span text:style-name="StringTok">"</text:span><text:span text:style-name="KeywordTok">;</text:span><text:span text:style-name="NormalTok"> </text:span><text:span text:style-name="KeywordTok">}</text:span> </text:p>
      <text:p text:style-name="Preformatted_20_Text"><text:span text:style-name="FunctionTok">log_warn()</text:span><text:span text:style-name="NormalTok"> <text:s/></text:span><text:span text:style-name="KeywordTok">{</text:span><text:span text:style-name="NormalTok"> </text:span><text:span text:style-name="BuiltInTok">echo</text:span><text:span text:style-name="NormalTok"> </text:span><text:span text:style-name="AttributeTok">-e</text:span><text:span text:style-name="NormalTok"> </text:span><text:span text:style-name="StringTok">"</text:span><text:span text:style-name="VariableTok">${GROC}</text:span><text:span text:style-name="StringTok">[WARN]</text:span><text:span text:style-name="VariableTok">${NC}</text:span><text:span text:style-name="StringTok"> <text:s/></text:span><text:span text:style-name="VariableTok">$1</text:span><text:span text:style-name="StringTok">"</text:span><text:span text:style-name="KeywordTok">;</text:span><text:span text:style-name="NormalTok"> </text:span><text:span text:style-name="KeywordTok">}</text:span> </text:p>
      <text:p text:style-name="Preformatted_20_Text"><text:span text:style-name="FunctionTok">log_error()</text:span><text:span text:style-name="NormalTok"> </text:span><text:span text:style-name="KeywordTok">{</text:span><text:span text:style-name="NormalTok"> </text:span><text:span text:style-name="BuiltInTok">echo</text:span><text:span text:style-name="NormalTok"> </text:span><text:span text:style-name="AttributeTok">-e</text:span><text:span text:style-name="NormalTok"> </text:span><text:span text:style-name="StringTok">"</text:span><text:span text:style-name="VariableTok">${VERMELL}</text:span><text:span text:style-name="StringTok">[ERROR]</text:span><text:span text:style-name="VariableTok">${NC}</text:span><text:span text:style-name="StringTok"> </text:span><text:span text:style-name="VariableTok">$1</text:span><text:span text:style-name="StringTok">"</text:span><text:span text:style-name="NormalTok"> </text:span><text:span text:style-name="OperatorTok">&gt;&amp;</text:span><text:span text:style-name="DecValTok">2</text:span><text:span text:style-name="KeywordTok">;</text:span><text:span text:style-name="NormalTok"> </text:span><text:span text:style-name="KeywordTok">}</text:span> </text:p>
      <text:p text:style-name="Preformatted_20_Text"/>
      <text:p text:style-name="Preformatted_20_Text"><text:span text:style-name="FunctionTok">comprovar_root()</text:span><text:span text:style-name="NormalTok"> </text:span><text:span text:style-name="KeywordTok">{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KeywordTok">[[</text:span><text:span text:style-name="NormalTok"> </text:span><text:span text:style-name="VariableTok">$EUID</text:span><text:span text:style-name="NormalTok"> </text:span><text:span text:style-name="OtherTok">-ne</text:span><text:span text:style-name="NormalTok"> 0 </text:span><text:span text:style-name="KeywordTok">]];</text:span><text:span text:style-name="NormalTok"> </text:span><text:span text:style-name="ControlFlowTok">then</text:span> </text:p>
      <text:p text:style-name="Preformatted_20_Text"><text:span text:style-name="NormalTok"><text:s text:c="8"/></text:span><text:span text:style-name="ExtensionTok">log_error</text:span><text:span text:style-name="NormalTok"> </text:span><text:span text:style-name="StringTok">"Aquest script requereix privilegis de root"</text:span> </text:p>
      <text:p text:style-name="Preformatted_20_Text"><text:span text:style-name="NormalTok"><text:s text:c="8"/></text:span><text:span text:style-name="BuiltInTok">exit</text:span><text:span text:style-name="NormalTok"> 1</text:span> </text:p>
      <text:p text:style-name="Preformatted_20_Text"><text:span text:style-name="NormalTok"><text:s text:c="4"/></text:span><text:span text:style-name="ControlFlowTok">fi</text:span> </text:p>
      <text:p text:style-name="Preformatted_20_Text"><text:span text:style-name="KeywordTok">}</text:span> </text:p>
      <text:p text:style-name="Preformatted_20_Text"/>
      <text:p text:style-name="Preformatted_20_Text"><text:span text:style-name="FunctionTok">comprovar_dependencia()</text:span><text:span text:style-name="NormalTok"> </text:span><text:span text:style-name="KeywordTok">{</text:span> </text:p>
      <text:p text:style-name="Preformatted_20_Text"><text:span text:style-name="NormalTok"><text:s text:c="4"/></text:span><text:span text:style-name="BuiltInTok">local</text:span><text:span text:style-name="NormalTok"> </text:span><text:span text:style-name="VariableTok">prog</text:span><text:span text:style-name="OperatorTok">=</text:span><text:span text:style-name="StringTok">"</text:span><text:span text:style-name="VariableTok">$1</text:span><text:span text:style-name="StringTok">"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OtherTok">! </text:span><text:span text:style-name="BuiltInTok">command</text:span><text:span text:style-name="NormalTok"> </text:span><text:span text:style-name="AttributeTok">-v</text:span><text:span text:style-name="NormalTok"> </text:span><text:span text:style-name="StringTok">"</text:span><text:span text:style-name="VariableTok">$prog</text:span><text:span text:style-name="StringTok">"</text:span><text:span text:style-name="NormalTok"> </text:span><text:span text:style-name="OperatorTok">&amp;&gt;</text:span><text:span text:style-name="NormalTok">/dev/null</text:span><text:span text:style-name="KeywordTok">;</text:span><text:span text:style-name="NormalTok"> </text:span><text:span text:style-name="ControlFlowTok">then</text:span> </text:p>
      <text:p text:style-name="Preformatted_20_Text"><text:span text:style-name="NormalTok"><text:s text:c="8"/></text:span><text:span text:style-name="ExtensionTok">log_error</text:span><text:span text:style-name="NormalTok"> </text:span><text:span text:style-name="StringTok">"No s'ha trobat '</text:span><text:span text:style-name="VariableTok">$prog</text:span><text:span text:style-name="StringTok">'. Instal·la'l primer."</text:span> </text:p>
      <text:p text:style-name="Preformatted_20_Text"><text:span text:style-name="NormalTok"><text:s text:c="8"/></text:span><text:span text:style-name="ControlFlowTok">return</text:span><text:span text:style-name="NormalTok"> </text:span><text:span text:style-name="DecValTok">1</text:span> </text:p>
      <text:p text:style-name="Preformatted_20_Text"><text:span text:style-name="NormalTok"><text:s text:c="4"/></text:span><text:span text:style-name="ControlFlowTok">fi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DecValTok">0</text:span> </text:p>
      <text:p text:style-name="Preformatted_20_Text"><text:span text:style-name="KeywordTok">}</text:span> </text:p>
      <text:p text:style-name="Preformatted_20_Text"/>
      <text:p text:style-name="Preformatted_20_Text"><text:span text:style-name="ExtensionTok">comprovar_root</text:span> </text:p>
      <text:p text:style-name="Preformatted_20_Text"><text:span text:style-name="ExtensionTok">comprovar_dependencia</text:span><text:span text:style-name="NormalTok"> rsync </text:span><text:span text:style-name="KeywordTok">||</text:span><text:span text:style-name="NormalTok"> </text:span><text:span text:style-name="BuiltInTok">exit</text:span><text:span text:style-name="NormalTok"> 1</text:span> </text:p>
      <text:p text:style-name="Preformatted_20_Text"><text:span text:style-name="ExtensionTok">log_info</text:span><text:span text:style-name="NormalTok"> </text:span><text:span text:style-name="StringTok">"Totes les dependències trobades"</text:span> </text:p>
      <text:h text:style-name="Heading_20_2" text:outline-level="2"><text:bookmark-start text:name="arrays"/><text:bookmark-start text:name="__RefHeading___Toc7077_2407784088"/>9. Arrays<text:bookmark-end text:name="arrays"/><text:bookmark-end text:name="__RefHeading___Toc7077_2407784088"/></text:h>
      <text:p text:style-name="Preformatted_20_Text"><text:span text:style-name="CommentTok"># Declaració</text:span> </text:p>
      <text:p text:style-name="Preformatted_20_Text"><text:span text:style-name="VariableTok">colors</text:span><text:span text:style-name="OperatorTok">=</text:span><text:span text:style-name="VariableTok">(</text:span><text:span text:style-name="StringTok">"vermell"</text:span><text:span text:style-name="NormalTok"> </text:span><text:span text:style-name="StringTok">"verd"</text:span><text:span text:style-name="NormalTok"> </text:span><text:span text:style-name="StringTok">"blau"</text:span><text:span text:style-name="VariableTok">)</text:span> </text:p>
      <text:p text:style-name="Preformatted_20_Text"><text:span text:style-name="BuiltInTok">declare</text:span><text:span text:style-name="NormalTok"> </text:span><text:span text:style-name="AttributeTok">-a</text:span><text:span text:style-name="NormalTok"> </text:span><text:span text:style-name="VariableTok">nombres</text:span><text:span text:style-name="OperatorTok">=</text:span><text:span text:style-name="VariableTok">(</text:span><text:span text:style-name="NormalTok">1 2 3 4 5</text:span><text:span text:style-name="VariableTok">)</text:span> </text:p>
      <text:p text:style-name="Preformatted_20_Text"/>
      <text:p text:style-name="Preformatted_20_Text"><text:span text:style-name="CommentTok"># Accés</text:span> </text:p>
      <text:p text:style-name="Preformatted_20_Text"><text:span text:style-name="BuiltInTok">echo</text:span><text:span text:style-name="NormalTok"> </text:span><text:span text:style-name="StringTok">"</text:span><text:span text:style-name="VariableTok">${colors</text:span><text:span text:style-name="OperatorTok">[</text:span><text:span text:style-name="DecValTok">0</text:span><text:span text:style-name="OperatorTok">]</text:span><text:span text:style-name="VariableTok">}</text:span><text:span text:style-name="StringTok">"</text:span><text:span text:style-name="NormalTok"> <text:s text:c="7"/></text:span><text:span text:style-name="CommentTok"># vermell</text:span> </text:p>
      <text:p text:style-name="Preformatted_20_Text"><text:span text:style-name="BuiltInTok">echo</text:span><text:span text:style-name="NormalTok"> </text:span><text:span text:style-name="StringTok">"</text:span><text:span text:style-name="VariableTok">${colors</text:span><text:span text:style-name="OperatorTok">[@]</text:span><text:span text:style-name="VariableTok">}</text:span><text:span text:style-name="StringTok">"</text:span><text:span text:style-name="NormalTok"> <text:s text:c="7"/></text:span><text:span text:style-name="CommentTok"># tots els elements</text:span> </text:p>
      <text:p text:style-name="Preformatted_20_Text"><text:span text:style-name="BuiltInTok">echo</text:span><text:span text:style-name="NormalTok"> </text:span><text:span text:style-name="StringTok">"</text:span><text:span text:style-name="VariableTok">${</text:span><text:span text:style-name="OperatorTok">#</text:span><text:span text:style-name="VariableTok">colors</text:span><text:span text:style-name="OperatorTok">[@]</text:span><text:span text:style-name="VariableTok">}</text:span><text:span text:style-name="StringTok">"</text:span><text:span text:style-name="NormalTok"> <text:s text:c="6"/></text:span><text:span text:style-name="CommentTok"># nombre d'elements</text:span> </text:p>
      <text:p text:style-name="Preformatted_20_Text"><text:span text:style-name="BuiltInTok">echo</text:span><text:span text:style-name="NormalTok"> </text:span><text:span text:style-name="StringTok">"</text:span><text:span text:style-name="VariableTok">${</text:span><text:span text:style-name="OperatorTok">!</text:span><text:span text:style-name="VariableTok">colors</text:span><text:span text:style-name="OperatorTok">[@]</text:span><text:span text:style-name="VariableTok">}</text:span><text:span text:style-name="StringTok">"</text:span><text:span text:style-name="NormalTok"> <text:s text:c="6"/></text:span><text:span text:style-name="CommentTok"># índexs</text:span> </text:p>
      <text:p text:style-name="Preformatted_20_Text"/>
      <text:p text:style-name="Preformatted_20_Text"><text:span text:style-name="CommentTok"># Modificació</text:span> </text:p>
      <text:p text:style-name="Preformatted_20_Text"><text:span text:style-name="VariableTok">colors</text:span><text:span text:style-name="OperatorTok">[</text:span><text:span text:style-name="DecValTok">3</text:span><text:span text:style-name="OperatorTok">]=</text:span><text:span text:style-name="StringTok">"groc"</text:span> </text:p>
      <text:p text:style-name="Preformatted_20_Text"><text:span text:style-name="VariableTok">colors</text:span><text:span text:style-name="OperatorTok">+=</text:span><text:span text:style-name="VariableTok">(</text:span><text:span text:style-name="StringTok">"taronja"</text:span><text:span text:style-name="VariableTok">)</text:span><text:span text:style-name="NormalTok"> <text:s text:c="7"/></text:span><text:span text:style-name="CommentTok"># Afegir element</text:span> </text:p>
      <text:p text:style-name="Preformatted_20_Text"/>
      <text:p text:style-name="Preformatted_20_Text"><text:span text:style-name="CommentTok"># Iterar</text:span> </text:p>
      <text:p text:style-name="Preformatted_20_Text"><text:span text:style-name="ControlFlowTok">for</text:span><text:span text:style-name="NormalTok"> color </text:span><text:span text:style-name="KeywordTok">in</text:span><text:span text:style-name="NormalTok"> </text:span><text:span text:style-name="StringTok">"</text:span><text:span text:style-name="VariableTok">${colors</text:span><text:span text:style-name="OperatorTok">[@]</text:span><text:span text:style-name="VariableTok">}</text:span><text:span text:style-name="StringTok">"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</text:span><text:span text:style-name="VariableTok">$color</text:span><text:span text:style-name="StringTok">"</text:span> </text:p>
      <text:p text:style-name="Preformatted_20_Text"><text:span text:style-name="ControlFlowTok">done</text:span> </text:p>
      <text:p text:style-name="Preformatted_20_Text"/>
      <text:p text:style-name="Preformatted_20_Text"><text:span text:style-name="CommentTok"># Arrays associatius (bash 4+)</text:span> </text:p>
      <text:p text:style-name="Preformatted_20_Text"><text:span text:style-name="BuiltInTok">declare</text:span><text:span text:style-name="NormalTok"> </text:span><text:span text:style-name="AttributeTok">-A</text:span><text:span text:style-name="NormalTok"> </text:span><text:span text:style-name="VariableTok">capitals</text:span> </text:p>
      <text:p text:style-name="Preformatted_20_Text"><text:span text:style-name="VariableTok">capitals</text:span><text:span text:style-name="OperatorTok">[</text:span><text:span text:style-name="StringTok">"Catalunya"</text:span><text:span text:style-name="OperatorTok">]=</text:span><text:span text:style-name="StringTok">"Barcelona"</text:span> </text:p>
      <text:p text:style-name="Preformatted_20_Text"><text:soft-page-break/><text:span text:style-name="VariableTok">capitals</text:span><text:span text:style-name="OperatorTok">[</text:span><text:span text:style-name="StringTok">"França"</text:span><text:span text:style-name="OperatorTok">]=</text:span><text:span text:style-name="StringTok">"París"</text:span> </text:p>
      <text:p text:style-name="Preformatted_20_Text"><text:span text:style-name="BuiltInTok">echo</text:span><text:span text:style-name="NormalTok"> </text:span><text:span text:style-name="StringTok">"</text:span><text:span text:style-name="VariableTok">${capitals</text:span><text:span text:style-name="OperatorTok">[</text:span><text:span text:style-name="StringTok">"Catalunya"</text:span><text:span text:style-name="OperatorTok">]</text:span><text:span text:style-name="VariableTok">}</text:span><text:span text:style-name="StringTok">"</text:span> </text:p>
      <text:p text:style-name="Preformatted_20_Text"><text:span text:style-name="ControlFlowTok">for</text:span><text:span text:style-name="NormalTok"> pais </text:span><text:span text:style-name="KeywordTok">in</text:span><text:span text:style-name="NormalTok"> </text:span><text:span text:style-name="StringTok">"</text:span><text:span text:style-name="VariableTok">${</text:span><text:span text:style-name="OperatorTok">!</text:span><text:span text:style-name="VariableTok">capitals</text:span><text:span text:style-name="OperatorTok">[@]</text:span><text:span text:style-name="VariableTok">}</text:span><text:span text:style-name="StringTok">"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</text:span><text:span text:style-name="VariableTok">$pais</text:span><text:span text:style-name="StringTok"> → </text:span><text:span text:style-name="VariableTok">${capitals</text:span><text:span text:style-name="OperatorTok">[</text:span><text:span text:style-name="VariableTok">$pais</text:span><text:span text:style-name="OperatorTok">]</text:span><text:span text:style-name="VariableTok">}</text:span><text:span text:style-name="StringTok">"</text:span> </text:p>
      <text:p text:style-name="Preformatted_20_Text"><text:span text:style-name="ControlFlowTok">done</text:span> </text:p>
      <text:h text:style-name="Heading_20_2" text:outline-level="2"><text:bookmark-start text:name="substitució-dordres"/><text:bookmark-start text:name="__RefHeading___Toc7079_2407784088"/>10. Substitució d’ordres<text:bookmark-end text:name="substitució-dordres"/><text:bookmark-end text:name="__RefHeading___Toc7079_2407784088"/></text:h>
      <text:p text:style-name="Preformatted_20_Text"><text:span text:style-name="CommentTok"># Forma moderna (preferida)</text:span> </text:p>
      <text:p text:style-name="Preformatted_20_Text"><text:span text:style-name="VariableTok">data</text:span><text:span text:style-name="OperatorTok">=</text:span><text:span text:style-name="VariableTok">$(</text:span><text:span text:style-name="FunctionTok">date</text:span><text:span text:style-name="NormalTok"> +%Y-%m-%d</text:span><text:span text:style-name="VariableTok">)</text:span> </text:p>
      <text:p text:style-name="Preformatted_20_Text"><text:span text:style-name="VariableTok">usuaris</text:span><text:span text:style-name="OperatorTok">=</text:span><text:span text:style-name="VariableTok">$(</text:span><text:span text:style-name="FunctionTok">cat</text:span><text:span text:style-name="NormalTok"> /etc/passwd </text:span><text:span text:style-name="KeywordTok">|</text:span><text:span text:style-name="NormalTok"> </text:span><text:span text:style-name="FunctionTok">cut</text:span><text:span text:style-name="NormalTok"> </text:span><text:span text:style-name="AttributeTok">-d:</text:span><text:span text:style-name="NormalTok"> </text:span><text:span text:style-name="AttributeTok">-f1</text:span><text:span text:style-name="VariableTok">)</text:span> </text:p>
      <text:p text:style-name="Preformatted_20_Text"><text:span text:style-name="VariableTok">num_fitxers</text:span><text:span text:style-name="OperatorTok">=</text:span><text:span text:style-name="VariableTok">$(</text:span><text:span text:style-name="FunctionTok">ls</text:span><text:span text:style-name="NormalTok"> /etc </text:span><text:span text:style-name="KeywordTok">|</text:span><text:span text:style-name="NormalTok"> </text:span><text:span text:style-name="FunctionTok">wc</text:span><text:span text:style-name="NormalTok"> </text:span><text:span text:style-name="AttributeTok">-l</text:span><text:span text:style-name="VariableTok">)</text:span> </text:p>
      <text:p text:style-name="Preformatted_20_Text"/>
      <text:p text:style-name="Preformatted_20_Text"><text:span text:style-name="CommentTok"># Forma antiga (backticks)</text:span> </text:p>
      <text:p text:style-name="Preformatted_20_Text"><text:span text:style-name="VariableTok">data</text:span><text:span text:style-name="OperatorTok">=</text:span><text:span text:style-name="KeywordTok">`</text:span><text:span text:style-name="FunctionTok">date</text:span><text:span text:style-name="NormalTok"> +%Y-%m-%d</text:span><text:span text:style-name="KeywordTok">`</text:span> </text:p>
      <text:p text:style-name="Preformatted_20_Text"/>
      <text:p text:style-name="Preformatted_20_Text"><text:span text:style-name="CommentTok"># Anidada</text:span> </text:p>
      <text:p text:style-name="Preformatted_20_Text"><text:span text:style-name="VariableTok">resultat</text:span><text:span text:style-name="OperatorTok">=</text:span><text:span text:style-name="VariableTok">$(</text:span><text:span text:style-name="BuiltInTok">echo</text:span><text:span text:style-name="NormalTok"> </text:span><text:span text:style-name="VariableTok">$(</text:span><text:span text:style-name="FunctionTok">date</text:span><text:span text:style-name="NormalTok"> +%Y</text:span><text:span text:style-name="VariableTok">)</text:span><text:span text:style-name="NormalTok"> + 1 </text:span><text:span text:style-name="KeywordTok">|</text:span><text:span text:style-name="NormalTok"> </text:span><text:span text:style-name="FunctionTok">bc</text:span><text:span text:style-name="VariableTok">)</text:span> </text:p>
      <text:h text:style-name="Heading_20_2" text:outline-level="2"><text:bookmark-start text:name="gestió-derrors-i-robustesa"/><text:bookmark-start text:name="__RefHeading___Toc7081_2407784088"/>11. Gestió d’errors i robustesa<text:bookmark-end text:name="gestió-derrors-i-robustesa"/><text:bookmark-end text:name="__RefHeading___Toc7081_2407784088"/></text:h>
      <text:h text:style-name="Heading_20_3" text:outline-level="3"><text:bookmark-start text:name="opcions-de-seguretat"/><text:bookmark-start text:name="__RefHeading___Toc7083_2407784088"/>11.1 Opcions de seguretat<text:bookmark-end text:name="opcions-de-seguretat"/><text:bookmark-end text:name="__RefHeading___Toc7083_2407784088"/></text:h>
      <text:p text:style-name="Preformatted_20_Text"><text:span text:style-name="CommentTok">#!/bin/bash</text:span> </text:p>
      <text:p text:style-name="Preformatted_20_Text"><text:span text:style-name="BuiltInTok">set</text:span><text:span text:style-name="NormalTok"> </text:span><text:span text:style-name="AttributeTok">-e</text:span><text:span text:style-name="NormalTok"> <text:s text:c="9"/></text:span><text:span text:style-name="CommentTok"># Surt si qualsevol ordre falla (codi ≠ 0)</text:span> </text:p>
      <text:p text:style-name="Preformatted_20_Text"><text:span text:style-name="BuiltInTok">set</text:span><text:span text:style-name="NormalTok"> </text:span><text:span text:style-name="AttributeTok">-u</text:span><text:span text:style-name="NormalTok"> <text:s text:c="9"/></text:span><text:span text:style-name="CommentTok"># Surt si s'usa una variable no definida</text:span> </text:p>
      <text:p text:style-name="Preformatted_20_Text"><text:span text:style-name="BuiltInTok">set</text:span><text:span text:style-name="NormalTok"> </text:span><text:span text:style-name="AttributeTok">-o</text:span><text:span text:style-name="NormalTok"> pipefail </text:span><text:span text:style-name="CommentTok"># Falla si qualsevol part d'un pipe falla</text:span> </text:p>
      <text:p text:style-name="Preformatted_20_Text"><text:span text:style-name="BuiltInTok">set</text:span><text:span text:style-name="NormalTok"> </text:span><text:span text:style-name="AttributeTok">-x</text:span><text:span text:style-name="NormalTok"> <text:s text:c="9"/></text:span><text:span text:style-name="CommentTok"># Mode debug: mostra cada ordre abans d'executar-la</text:span> </text:p>
      <text:p text:style-name="Preformatted_20_Text"/>
      <text:p text:style-name="Preformatted_20_Text"><text:span text:style-name="CommentTok"># Forma compacta habitual</text:span> </text:p>
      <text:p text:style-name="Preformatted_20_Text"><text:span text:style-name="BuiltInTok">set</text:span><text:span text:style-name="NormalTok"> </text:span><text:span text:style-name="AttributeTok">-euo</text:span><text:span text:style-name="NormalTok"> pipefail</text:span> </text:p>
      <text:h text:style-name="Heading_20_3" text:outline-level="3"><text:bookmark-start text:name="trampes-trap"/><text:bookmark-start text:name="__RefHeading___Toc7085_2407784088"/>11.2 Trampes (<text:span text:style-name="CodiInline">trap</text:span>)<text:bookmark-end text:name="trampes-trap"/><text:bookmark-end text:name="__RefHeading___Toc7085_2407784088"/></text:h>
      <text:p text:style-name="Preformatted_20_Text"><text:span text:style-name="CommentTok"># Executar una funció en sortir (neteja)</text:span> </text:p>
      <text:p text:style-name="Preformatted_20_Text"><text:span text:style-name="FunctionTok">netejar()</text:span><text:span text:style-name="NormalTok"> </text:span><text:span text:style-name="KeywordTok">{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Netejant fitxers temporals..."</text:span> </text:p>
      <text:p text:style-name="Preformatted_20_Text"><text:span text:style-name="NormalTok"><text:s text:c="4"/></text:span><text:span text:style-name="FunctionTok">rm</text:span><text:span text:style-name="NormalTok"> </text:span><text:span text:style-name="AttributeTok">-f</text:span><text:span text:style-name="NormalTok"> /tmp/script_temp_</text:span><text:span text:style-name="VariableTok">$$</text:span> </text:p>
      <text:p text:style-name="Preformatted_20_Text"><text:span text:style-name="KeywordTok">}</text:span> </text:p>
      <text:p text:style-name="Preformatted_20_Text"><text:span text:style-name="BuiltInTok">trap</text:span><text:span text:style-name="NormalTok"> netejar EXIT</text:span> </text:p>
      <text:p text:style-name="Preformatted_20_Text"/>
      <text:p text:style-name="Preformatted_20_Text"><text:span text:style-name="CommentTok"># Capturar Ctrl+C</text:span> </text:p>
      <text:p text:style-name="Preformatted_20_Text"><text:span text:style-name="BuiltInTok">trap</text:span><text:span text:style-name="NormalTok"> </text:span><text:span text:style-name="StringTok">"echo 'Interromput per l usuari'; exit 1"</text:span><text:span text:style-name="NormalTok"> INT</text:span> </text:p>
      <text:p text:style-name="Preformatted_20_Text"/>
      <text:p text:style-name="Preformatted_20_Text"><text:span text:style-name="CommentTok"># Capturar múltiples senyals</text:span> </text:p>
      <text:p text:style-name="Preformatted_20_Text"><text:span text:style-name="BuiltInTok">trap</text:span><text:span text:style-name="NormalTok"> netejar EXIT INT TERM</text:span> </text:p>
      <text:p text:style-name="Preformatted_20_Text"/>
      <text:p text:style-name="Preformatted_20_Text"><text:span text:style-name="CommentTok"># Ignorar una senyal</text:span> </text:p>
      <text:p text:style-name="Preformatted_20_Text"><text:span text:style-name="BuiltInTok">trap</text:span><text:span text:style-name="NormalTok"> </text:span><text:span text:style-name="StringTok">""</text:span><text:span text:style-name="NormalTok"> HUP</text:span> </text:p>
      <text:h text:style-name="Heading_20_3" text:outline-level="3"><text:bookmark-start text:name="codis-de-retorn"/><text:bookmark-start text:name="__RefHeading___Toc7087_2407784088"/>11.3 Codis de retorn<text:bookmark-end text:name="codis-de-retorn"/><text:bookmark-end text:name="__RefHeading___Toc7087_2407784088"/></text:h>
      <text:p text:style-name="Preformatted_20_Text"><text:span text:style-name="CommentTok"># Conveni: 0 = èxit, 1-255 = error</text:span> </text:p>
      <text:p text:style-name="Preformatted_20_Text"><text:span text:style-name="ExtensionTok">commanda_que_pot_fallar</text:span> </text:p>
      <text:p text:style-name="Preformatted_20_Text"><text:soft-page-break/><text:span text:style-name="ControlFlowTok">if</text:span><text:span text:style-name="NormalTok"> </text:span><text:span text:style-name="BuiltInTok">[</text:span><text:span text:style-name="NormalTok"> </text:span><text:span text:style-name="VariableTok">$?</text:span><text:span text:style-name="NormalTok"> </text:span><text:span text:style-name="OtherTok">-ne</text:span><text:span text:style-name="NormalTok"> 0 </text:span><text:span text:style-name="BuiltInTok">]</text:span><text:span text:style-name="KeywordTok">;</text:span><text:span text:style-name="NormalTok"> </text:span><text:span text:style-name="ControlFlowTok">then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Error en l'execució"</text:span> </text:p>
      <text:p text:style-name="Preformatted_20_Text"><text:span text:style-name="NormalTok"><text:s text:c="4"/></text:span><text:span text:style-name="BuiltInTok">exit</text:span><text:span text:style-name="NormalTok"> 1</text:span> </text:p>
      <text:p text:style-name="Preformatted_20_Text"><text:span text:style-name="ControlFlowTok">fi</text:span> </text:p>
      <text:p text:style-name="Preformatted_20_Text"/>
      <text:p text:style-name="Preformatted_20_Text"><text:span text:style-name="CommentTok"># Forma compacta</text:span> </text:p>
      <text:p text:style-name="Preformatted_20_Text"><text:span text:style-name="ExtensionTok">commanda_que_pot_fallar</text:span><text:span text:style-name="NormalTok"> </text:span><text:span text:style-name="KeywordTok">||</text:span><text:span text:style-name="NormalTok"> </text:span><text:span text:style-name="KeywordTok">{</text:span><text:span text:style-name="NormalTok"> </text:span><text:span text:style-name="BuiltInTok">echo</text:span><text:span text:style-name="NormalTok"> </text:span><text:span text:style-name="StringTok">"Error"</text:span><text:span text:style-name="KeywordTok">;</text:span><text:span text:style-name="NormalTok"> </text:span><text:span text:style-name="BuiltInTok">exit</text:span><text:span text:style-name="NormalTok"> 1</text:span><text:span text:style-name="KeywordTok">;</text:span><text:span text:style-name="NormalTok"> </text:span><text:span text:style-name="KeywordTok">}</text:span> </text:p>
      <text:p text:style-name="Preformatted_20_Text"/>
      <text:p text:style-name="Preformatted_20_Text"><text:span text:style-name="CommentTok"># Funció amb codi de retorn</text:span> </text:p>
      <text:p text:style-name="Preformatted_20_Text"><text:span text:style-name="FunctionTok">dividir()</text:span><text:span text:style-name="NormalTok"> </text:span><text:span text:style-name="KeywordTok">{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BuiltInTok">[</text:span><text:span text:style-name="NormalTok"> </text:span><text:span text:style-name="StringTok">"</text:span><text:span text:style-name="VariableTok">$2</text:span><text:span text:style-name="StringTok">"</text:span><text:span text:style-name="NormalTok"> </text:span><text:span text:style-name="OtherTok">-eq</text:span><text:span text:style-name="NormalTok"> 0 </text:span><text:span text:style-name="BuiltInTok">]</text:span><text:span text:style-name="KeywordTok">;</text:span><text:span text:style-name="NormalTok"> </text:span><text:span text:style-name="ControlFlowTok">then</text:span> </text:p>
      <text:p text:style-name="Preformatted_20_Text"><text:span text:style-name="NormalTok"><text:s text:c="8"/></text:span><text:span text:style-name="BuiltInTok">echo</text:span><text:span text:style-name="NormalTok"> </text:span><text:span text:style-name="StringTok">"Error: divisió per zero"</text:span><text:span text:style-name="NormalTok"> </text:span><text:span text:style-name="OperatorTok">&gt;&amp;</text:span><text:span text:style-name="DecValTok">2</text:span> </text:p>
      <text:p text:style-name="Preformatted_20_Text"><text:span text:style-name="NormalTok"><text:s text:c="8"/></text:span><text:span text:style-name="ControlFlowTok">return</text:span><text:span text:style-name="NormalTok"> </text:span><text:span text:style-name="DecValTok">1</text:span> </text:p>
      <text:p text:style-name="Preformatted_20_Text"><text:span text:style-name="NormalTok"><text:s text:c="4"/></text:span><text:span text:style-name="ControlFlowTok">fi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VariableTok">$((</text:span><text:span text:style-name="NormalTok"> </text:span><text:span text:style-name="VariableTok">$1</text:span><text:span text:style-name="NormalTok"> </text:span><text:span text:style-name="OperatorTok">/</text:span><text:span text:style-name="NormalTok"> </text:span><text:span text:style-name="VariableTok">$2</text:span><text:span text:style-name="NormalTok"> </text:span><text:span text:style-name="VariableTok">))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DecValTok">0</text:span> </text:p>
      <text:p text:style-name="Preformatted_20_Text"><text:span text:style-name="KeywordTok">}</text:span> </text:p>
      <text:h text:style-name="Heading_20_3" text:outline-level="3"><text:bookmark-start text:name="fitxers-de-bloqueig-lock"/><text:bookmark-start text:name="__RefHeading___Toc7089_2407784088"/>11.4 Fitxers de bloqueig (lock)<text:bookmark-end text:name="fitxers-de-bloqueig-lock"/><text:bookmark-end text:name="__RefHeading___Toc7089_2407784088"/></text:h>
      <text:p text:style-name="Preformatted_20_Text"><text:span text:style-name="VariableTok">LOCK</text:span><text:span text:style-name="OperatorTok">=</text:span><text:span text:style-name="StringTok">"/tmp/script.lock"</text:span> </text:p>
      <text:p text:style-name="Preformatted_20_Text"/>
      <text:p text:style-name="Preformatted_20_Text"><text:span text:style-name="ControlFlowTok">if</text:span><text:span text:style-name="NormalTok"> </text:span><text:span text:style-name="BuiltInTok">[</text:span><text:span text:style-name="NormalTok"> </text:span><text:span text:style-name="OtherTok">-e</text:span><text:span text:style-name="NormalTok"> </text:span><text:span text:style-name="StringTok">"</text:span><text:span text:style-name="VariableTok">$LOCK</text:span><text:span text:style-name="StringTok">"</text:span><text:span text:style-name="NormalTok"> </text:span><text:span text:style-name="BuiltInTok">]</text:span><text:span text:style-name="KeywordTok">;</text:span><text:span text:style-name="NormalTok"> </text:span><text:span text:style-name="ControlFlowTok">then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El script ja s'està executant (PID: </text:span><text:span text:style-name="VariableTok">$(</text:span><text:span text:style-name="FunctionTok">cat</text:span><text:span text:style-name="NormalTok"> </text:span><text:span text:style-name="VariableTok">$LOCK)</text:span><text:span text:style-name="StringTok">)"</text:span> </text:p>
      <text:p text:style-name="Preformatted_20_Text"><text:span text:style-name="NormalTok"><text:s text:c="4"/></text:span><text:span text:style-name="BuiltInTok">exit</text:span><text:span text:style-name="NormalTok"> 1</text:span> </text:p>
      <text:p text:style-name="Preformatted_20_Text"><text:span text:style-name="ControlFlowTok">fi</text:span> </text:p>
      <text:p text:style-name="Preformatted_20_Text"/>
      <text:p text:style-name="Preformatted_20_Text"><text:span text:style-name="BuiltInTok">echo</text:span><text:span text:style-name="NormalTok"> </text:span><text:span text:style-name="VariableTok">$$</text:span><text:span text:style-name="NormalTok"> </text:span><text:span text:style-name="OperatorTok">&gt;</text:span><text:span text:style-name="NormalTok"> </text:span><text:span text:style-name="StringTok">"</text:span><text:span text:style-name="VariableTok">$LOCK</text:span><text:span text:style-name="StringTok">"</text:span> </text:p>
      <text:p text:style-name="Preformatted_20_Text"><text:span text:style-name="BuiltInTok">trap</text:span><text:span text:style-name="NormalTok"> </text:span><text:span text:style-name="StringTok">"rm -f </text:span><text:span text:style-name="VariableTok">$LOCK</text:span><text:span text:style-name="StringTok">"</text:span><text:span text:style-name="NormalTok"> EXIT</text:span> </text:p>
      <text:h text:style-name="Heading_20_2" text:outline-level="2"><text:bookmark-start text:name="processament-de-text"/><text:bookmark-start text:name="__RefHeading___Toc7091_2407784088"/>12. Processament de text<text:bookmark-end text:name="processament-de-text"/><text:bookmark-end text:name="__RefHeading___Toc7091_2407784088"/></text:h>
      <text:p text:style-name="Preformatted_20_Text"><text:span text:style-name="CommentTok"># grep: cercar patrons</text:span> </text:p>
      <text:p text:style-name="Preformatted_20_Text"><text:span text:style-name="FunctionTok">grep</text:span><text:span text:style-name="NormalTok"> </text:span><text:span text:style-name="StringTok">"error"</text:span><text:span text:style-name="NormalTok"> /var/log/syslog</text:span> </text:p>
      <text:p text:style-name="Preformatted_20_Text"><text:span text:style-name="FunctionTok">grep</text:span><text:span text:style-name="NormalTok"> </text:span><text:span text:style-name="AttributeTok">-i</text:span><text:span text:style-name="NormalTok"> </text:span><text:span text:style-name="StringTok">"error"</text:span><text:span text:style-name="NormalTok"> fitxer.txt <text:s text:c="7"/></text:span><text:span text:style-name="CommentTok"># Sense distinció majúscules/minúscules</text:span> </text:p>
      <text:p text:style-name="Preformatted_20_Text"><text:span text:style-name="FunctionTok">grep</text:span><text:span text:style-name="NormalTok"> </text:span><text:span text:style-name="AttributeTok">-r</text:span><text:span text:style-name="NormalTok"> </text:span><text:span text:style-name="StringTok">"funció"</text:span><text:span text:style-name="NormalTok"> /home/ramon/ <text:s text:c="4"/></text:span><text:span text:style-name="CommentTok"># Recursiu</text:span> </text:p>
      <text:p text:style-name="Preformatted_20_Text"><text:span text:style-name="FunctionTok">grep</text:span><text:span text:style-name="NormalTok"> </text:span><text:span text:style-name="AttributeTok">-v</text:span><text:span text:style-name="NormalTok"> </text:span><text:span text:style-name="StringTok">"comentari"</text:span><text:span text:style-name="NormalTok"> fitxer.txt <text:s text:c="3"/></text:span><text:span text:style-name="CommentTok"># Línies que NO coincideixen</text:span> </text:p>
      <text:p text:style-name="Preformatted_20_Text"><text:span text:style-name="FunctionTok">grep</text:span><text:span text:style-name="NormalTok"> </text:span><text:span text:style-name="AttributeTok">-c</text:span><text:span text:style-name="NormalTok"> </text:span><text:span text:style-name="StringTok">"error"</text:span><text:span text:style-name="NormalTok"> fitxer.txt <text:s text:c="7"/></text:span><text:span text:style-name="CommentTok"># Comptar coincidències</text:span> </text:p>
      <text:p text:style-name="Preformatted_20_Text"><text:span text:style-name="FunctionTok">grep</text:span><text:span text:style-name="NormalTok"> </text:span><text:span text:style-name="AttributeTok">-n</text:span><text:span text:style-name="NormalTok"> </text:span><text:span text:style-name="StringTok">"error"</text:span><text:span text:style-name="NormalTok"> fitxer.txt <text:s text:c="7"/></text:span><text:span text:style-name="CommentTok"># Mostrar número de línia</text:span> </text:p>
      <text:p text:style-name="Preformatted_20_Text"/>
      <text:p text:style-name="Preformatted_20_Text"><text:span text:style-name="CommentTok"># sed: editar flux de text</text:span> </text:p>
      <text:p text:style-name="Preformatted_20_Text"><text:span text:style-name="FunctionTok">sed</text:span><text:span text:style-name="NormalTok"> </text:span><text:span text:style-name="StringTok">'s/vell/nou/g'</text:span><text:span text:style-name="NormalTok"> fitxer.txt <text:s text:c="4"/></text:span><text:span text:style-name="CommentTok"># Substituir</text:span> </text:p>
      <text:p text:style-name="Preformatted_20_Text"><text:span text:style-name="FunctionTok">sed</text:span><text:span text:style-name="NormalTok"> </text:span><text:span text:style-name="AttributeTok">-i</text:span><text:span text:style-name="NormalTok"> </text:span><text:span text:style-name="StringTok">'s/vell/nou/g'</text:span><text:span text:style-name="NormalTok"> fitxer.txt <text:s/></text:span><text:span text:style-name="CommentTok"># Substituir en el fitxer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5,10p'</text:span><text:span text:style-name="NormalTok"> fitxer.txt <text:s text:c="8"/></text:span><text:span text:style-name="CommentTok"># Mostrar línies 5-10</text:span> </text:p>
      <text:p text:style-name="Preformatted_20_Text"><text:span text:style-name="FunctionTok">sed</text:span><text:span text:style-name="NormalTok"> </text:span><text:span text:style-name="StringTok">'/patró/d'</text:span><text:span text:style-name="NormalTok"> fitxer.txt <text:s text:c="8"/></text:span><text:span text:style-name="CommentTok"># Eliminar línies amb patró</text:span> </text:p>
      <text:p text:style-name="Preformatted_20_Text"/>
      <text:p text:style-name="Preformatted_20_Text"><text:span text:style-name="CommentTok"># awk: processament de camps</text:span> </text:p>
      <text:p text:style-name="Preformatted_20_Text"><text:span text:style-name="FunctionTok">awk</text:span><text:span text:style-name="NormalTok"> </text:span><text:span text:style-name="StringTok">'{print $1}'</text:span><text:span text:style-name="NormalTok"> fitxer.txt <text:s text:c="6"/></text:span><text:span text:style-name="CommentTok"># Primer camp</text:span> </text:p>
      <text:p text:style-name="Preformatted_20_Text"><text:span text:style-name="FunctionTok">awk</text:span><text:span text:style-name="NormalTok"> </text:span><text:span text:style-name="AttributeTok">-F:</text:span><text:span text:style-name="NormalTok"> </text:span><text:span text:style-name="StringTok">'{print $1, $3}'</text:span><text:span text:style-name="NormalTok"> /etc/passwd <text:s/></text:span><text:span text:style-name="CommentTok"># Camps 1 i 3 amb separador ':'</text:span> </text:p>
      <text:p text:style-name="Preformatted_20_Text"><text:span text:style-name="FunctionTok">awk</text:span><text:span text:style-name="NormalTok"> </text:span><text:span text:style-name="StringTok">'$3 &gt; 1000 {print $1}'</text:span><text:span text:style-name="NormalTok"> /etc/passwd <text:s/></text:span><text:span text:style-name="CommentTok"># Filtre + acció</text:span> </text:p>
      <text:p text:style-name="Preformatted_20_Text"><text:span text:style-name="FunctionTok">awk</text:span><text:span text:style-name="NormalTok"> </text:span><text:span text:style-name="StringTok">'BEGIN{suma=0} {suma+=$1} END{print suma}'</text:span><text:span text:style-name="NormalTok"> nombres.txt</text:span> </text:p>
      <text:p text:style-name="Preformatted_20_Text"/>
      <text:p text:style-name="Preformatted_20_Text"><text:span text:style-name="CommentTok"># cut: extreure camps</text:span> </text:p>
      <text:p text:style-name="Preformatted_20_Text"><text:span text:style-name="FunctionTok">cut</text:span><text:span text:style-name="NormalTok"> </text:span><text:span text:style-name="AttributeTok">-d:</text:span><text:span text:style-name="NormalTok"> </text:span><text:span text:style-name="AttributeTok">-f1,3</text:span><text:span text:style-name="NormalTok"> /etc/passwd</text:span> </text:p>
      <text:p text:style-name="Preformatted_20_Text"><text:span text:style-name="FunctionTok">cut</text:span><text:span text:style-name="NormalTok"> </text:span><text:span text:style-name="AttributeTok">-c1-10</text:span><text:span text:style-name="NormalTok"> fitxer.txt <text:s text:c="12"/></text:span><text:span text:style-name="CommentTok"># Caràcters 1-10</text:span> </text:p>
      <text:p text:style-name="Preformatted_20_Text"><text:soft-page-break/></text:p>
      <text:p text:style-name="Preformatted_20_Text"><text:span text:style-name="CommentTok"># sort i uniq</text:span> </text:p>
      <text:p text:style-name="Preformatted_20_Text"><text:span text:style-name="FunctionTok">sort</text:span><text:span text:style-name="NormalTok"> fitxer.txt</text:span> </text:p>
      <text:p text:style-name="Preformatted_20_Text"><text:span text:style-name="FunctionTok">sort</text:span><text:span text:style-name="NormalTok"> </text:span><text:span text:style-name="AttributeTok">-n</text:span><text:span text:style-name="NormalTok"> fitxer.txt <text:s text:c="15"/></text:span><text:span text:style-name="CommentTok"># Ordenació numèrica</text:span> </text:p>
      <text:p text:style-name="Preformatted_20_Text"><text:span text:style-name="FunctionTok">sort</text:span><text:span text:style-name="NormalTok"> </text:span><text:span text:style-name="AttributeTok">-r</text:span><text:span text:style-name="NormalTok"> fitxer.txt <text:s text:c="15"/></text:span><text:span text:style-name="CommentTok"># Ordre invers</text:span> </text:p>
      <text:p text:style-name="Preformatted_20_Text"><text:span text:style-name="FunctionTok">sort</text:span><text:span text:style-name="NormalTok"> </text:span><text:span text:style-name="AttributeTok">-u</text:span><text:span text:style-name="NormalTok"> fitxer.txt <text:s text:c="15"/></text:span><text:span text:style-name="CommentTok"># Eliminar duplicats</text:span> </text:p>
      <text:p text:style-name="Preformatted_20_Text"><text:span text:style-name="FunctionTok">sort</text:span><text:span text:style-name="NormalTok"> fitxer.txt </text:span><text:span text:style-name="KeywordTok">|</text:span><text:span text:style-name="NormalTok"> </text:span><text:span text:style-name="FunctionTok">uniq</text:span><text:span text:style-name="NormalTok"> </text:span><text:span text:style-name="AttributeTok">-c</text:span><text:span text:style-name="NormalTok"> <text:s text:c="7"/></text:span><text:span text:style-name="CommentTok"># Comptar ocurrències</text:span> </text:p>
      <text:p text:style-name="Preformatted_20_Text"/>
      <text:p text:style-name="Preformatted_20_Text"><text:span text:style-name="CommentTok"># tr: traduir o eliminar caràcters</text:span> </text:p>
      <text:p text:style-name="Preformatted_20_Text"><text:span text:style-name="BuiltInTok">echo</text:span><text:span text:style-name="NormalTok"> </text:span><text:span text:style-name="StringTok">"Hola Món"</text:span><text:span text:style-name="NormalTok"> </text:span><text:span text:style-name="KeywordTok">|</text:span><text:span text:style-name="NormalTok"> </text:span><text:span text:style-name="FunctionTok">tr</text:span><text:span text:style-name="NormalTok"> </text:span><text:span text:style-name="StringTok">'[:upper:]'</text:span><text:span text:style-name="NormalTok"> </text:span><text:span text:style-name="StringTok">'[:lower:]'</text:span> </text:p>
      <text:p text:style-name="Preformatted_20_Text"><text:span text:style-name="BuiltInTok">echo</text:span><text:span text:style-name="NormalTok"> </text:span><text:span text:style-name="StringTok">"a:b:c"</text:span><text:span text:style-name="NormalTok"> </text:span><text:span text:style-name="KeywordTok">|</text:span><text:span text:style-name="NormalTok"> </text:span><text:span text:style-name="FunctionTok">tr</text:span><text:span text:style-name="NormalTok"> </text:span><text:span text:style-name="StringTok">':'</text:span><text:span text:style-name="NormalTok"> </text:span><text:span text:style-name="StringTok">'\n'</text:span> </text:p>
      <text:p text:style-name="Preformatted_20_Text"><text:span text:style-name="BuiltInTok">echo</text:span><text:span text:style-name="NormalTok"> </text:span><text:span text:style-name="StringTok">"text"</text:span><text:span text:style-name="NormalTok"> </text:span><text:span text:style-name="KeywordTok">|</text:span><text:span text:style-name="NormalTok"> </text:span><text:span text:style-name="FunctionTok">tr</text:span><text:span text:style-name="NormalTok"> </text:span><text:span text:style-name="AttributeTok">-d</text:span><text:span text:style-name="NormalTok"> </text:span><text:span text:style-name="StringTok">'aeiou'</text:span><text:span text:style-name="NormalTok"> <text:s text:c="5"/></text:span><text:span text:style-name="CommentTok"># Eliminar vocals</text:span> </text:p>
      <text:h text:style-name="Heading_20_2" text:outline-level="2"><text:bookmark-start text:name="processament-darguments"/><text:bookmark-start text:name="__RefHeading___Toc7093_2407784088"/>13. Processament d’arguments<text:bookmark-end text:name="processament-darguments"/><text:bookmark-end text:name="__RefHeading___Toc7093_2407784088"/></text:h>
      <text:h text:style-name="Heading_20_3" text:outline-level="3"><text:bookmark-start text:name="manual-amb-1-2"/><text:bookmark-start text:name="__RefHeading___Toc7095_2407784088"/>13.1 Manual amb <text:span text:style-name="CodiInline">$1</text:span>, <text:span text:style-name="CodiInline">$2</text:span>…<text:bookmark-end text:name="manual-amb-1-2"/><text:bookmark-end text:name="__RefHeading___Toc7095_2407784088"/></text:h>
      <text:p text:style-name="Preformatted_20_Text"><text:span text:style-name="CommentTok">#!/bin/bash</text:span> </text:p>
      <text:p text:style-name="Preformatted_20_Text"><text:span text:style-name="ControlFlowTok">if</text:span><text:span text:style-name="NormalTok"> </text:span><text:span text:style-name="BuiltInTok">[</text:span><text:span text:style-name="NormalTok"> </text:span><text:span text:style-name="VariableTok">$#</text:span><text:span text:style-name="NormalTok"> </text:span><text:span text:style-name="OtherTok">-lt</text:span><text:span text:style-name="NormalTok"> 2 </text:span><text:span text:style-name="BuiltInTok">]</text:span><text:span text:style-name="KeywordTok">;</text:span><text:span text:style-name="NormalTok"> </text:span><text:span text:style-name="ControlFlowTok">then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Ús: </text:span><text:span text:style-name="VariableTok">$0</text:span><text:span text:style-name="StringTok"> origen destí"</text:span> </text:p>
      <text:p text:style-name="Preformatted_20_Text"><text:span text:style-name="NormalTok"><text:s text:c="4"/></text:span><text:span text:style-name="BuiltInTok">exit</text:span><text:span text:style-name="NormalTok"> 1</text:span> </text:p>
      <text:p text:style-name="Preformatted_20_Text"><text:span text:style-name="ControlFlowTok">fi</text:span> </text:p>
      <text:p text:style-name="Preformatted_20_Text"><text:span text:style-name="VariableTok">origen</text:span><text:span text:style-name="OperatorTok">=</text:span><text:span text:style-name="StringTok">"</text:span><text:span text:style-name="VariableTok">$1</text:span><text:span text:style-name="StringTok">"</text:span> </text:p>
      <text:p text:style-name="Preformatted_20_Text"><text:span text:style-name="VariableTok">desti</text:span><text:span text:style-name="OperatorTok">=</text:span><text:span text:style-name="StringTok">"</text:span><text:span text:style-name="VariableTok">$2</text:span><text:span text:style-name="StringTok">"</text:span> </text:p>
      <text:h text:style-name="Heading_20_3" text:outline-level="3"><text:bookmark-start text:name="amb-getopts"/><text:bookmark-start text:name="__RefHeading___Toc7097_2407784088"/>13.2 Amb <text:span text:style-name="CodiInline">getopts</text:span><text:bookmark-end text:name="amb-getopts"/><text:bookmark-end text:name="__RefHeading___Toc7097_2407784088"/></text:h>
      <text:p text:style-name="Preformatted_20_Text"><text:span text:style-name="CommentTok">#!/bin/bash</text:span> </text:p>
      <text:p text:style-name="Preformatted_20_Text"><text:span text:style-name="FunctionTok">mostrar_ajuda()</text:span><text:span text:style-name="NormalTok"> </text:span><text:span text:style-name="KeywordTok">{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Ús: </text:span><text:span text:style-name="VariableTok">$0</text:span><text:span text:style-name="StringTok"> [-h] [-v] [-f fitxer] [-n nom]"</text:span> </text:p>
      <text:p text:style-name="Preformatted_20_Text"><text:span text:style-name="KeywordTok">}</text:span> </text:p>
      <text:p text:style-name="Preformatted_20_Text"/>
      <text:p text:style-name="Preformatted_20_Text"><text:span text:style-name="VariableTok">verbos</text:span><text:span text:style-name="OperatorTok">=</text:span><text:span text:style-name="NormalTok">false</text:span> </text:p>
      <text:p text:style-name="Preformatted_20_Text"><text:span text:style-name="VariableTok">fitxer</text:span><text:span text:style-name="OperatorTok">=</text:span><text:span text:style-name="StringTok">""</text:span> </text:p>
      <text:p text:style-name="Preformatted_20_Text"><text:span text:style-name="VariableTok">nom</text:span><text:span text:style-name="OperatorTok">=</text:span><text:span text:style-name="StringTok">""</text:span> </text:p>
      <text:p text:style-name="Preformatted_20_Text"/>
      <text:p text:style-name="Preformatted_20_Text"><text:span text:style-name="ControlFlowTok">while</text:span><text:span text:style-name="NormalTok"> </text:span><text:span text:style-name="BuiltInTok">getopts</text:span><text:span text:style-name="NormalTok"> </text:span><text:span text:style-name="StringTok">"hvf:n:"</text:span><text:span text:style-name="NormalTok"> </text:span><text:span text:style-name="VariableTok">opcio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StringTok">"</text:span><text:span text:style-name="VariableTok">$opcio</text:span><text:span text:style-name="StringTok">"</text:span><text:span text:style-name="NormalTok"> </text:span><text:span text:style-name="KeywordTok">in</text:span> </text:p>
      <text:p text:style-name="Preformatted_20_Text"><text:span text:style-name="NormalTok"><text:s text:c="8"/></text:span><text:span text:style-name="SpecialStringTok">h</text:span><text:span text:style-name="KeywordTok">)</text:span><text:span text:style-name="NormalTok"> </text:span><text:span text:style-name="ExtensionTok">mostrar_ajuda</text:span><text:span text:style-name="KeywordTok">;</text:span><text:span text:style-name="NormalTok"> </text:span><text:span text:style-name="BuiltInTok">exit</text:span><text:span text:style-name="NormalTok"> 0 </text:span><text:span text:style-name="ControlFlowTok">;;</text:span> </text:p>
      <text:p text:style-name="Preformatted_20_Text"><text:span text:style-name="NormalTok"><text:s text:c="8"/></text:span><text:span text:style-name="SpecialStringTok">v</text:span><text:span text:style-name="KeywordTok">)</text:span><text:span text:style-name="NormalTok"> </text:span><text:span text:style-name="VariableTok">verbos</text:span><text:span text:style-name="OperatorTok">=</text:span><text:span text:style-name="NormalTok">true </text:span><text:span text:style-name="ControlFlowTok">;;</text:span> </text:p>
      <text:p text:style-name="Preformatted_20_Text"><text:span text:style-name="NormalTok"><text:s text:c="8"/></text:span><text:span text:style-name="SpecialStringTok">f</text:span><text:span text:style-name="KeywordTok">)</text:span><text:span text:style-name="NormalTok"> </text:span><text:span text:style-name="VariableTok">fitxer</text:span><text:span text:style-name="OperatorTok">=</text:span><text:span text:style-name="StringTok">"</text:span><text:span text:style-name="VariableTok">$OPTARG</text:span><text:span text:style-name="StringTok">"</text:span><text:span text:style-name="NormalTok"> </text:span><text:span text:style-name="ControlFlowTok">;;</text:span> </text:p>
      <text:p text:style-name="Preformatted_20_Text"><text:span text:style-name="NormalTok"><text:s text:c="8"/></text:span><text:span text:style-name="SpecialStringTok">n</text:span><text:span text:style-name="KeywordTok">)</text:span><text:span text:style-name="NormalTok"> </text:span><text:span text:style-name="VariableTok">nom</text:span><text:span text:style-name="OperatorTok">=</text:span><text:span text:style-name="StringTok">"</text:span><text:span text:style-name="VariableTok">$OPTARG</text:span><text:span text:style-name="StringTok">"</text:span><text:span text:style-name="NormalTok"> </text:span><text:span text:style-name="ControlFlowTok">;;</text:span> </text:p>
      <text:p text:style-name="Preformatted_20_Text"><text:span text:style-name="NormalTok"><text:s text:c="8"/></text:span><text:span text:style-name="PreprocessorTok">?</text:span><text:span text:style-name="KeywordTok">)</text:span><text:span text:style-name="NormalTok"> </text:span><text:span text:style-name="ExtensionTok">mostrar_ajuda</text:span><text:span text:style-name="KeywordTok">;</text:span><text:span text:style-name="NormalTok"> </text:span><text:span text:style-name="BuiltInTok">exit</text:span><text:span text:style-name="NormalTok"> 1 </text:span><text:span text:style-name="ControlFlowTok">;;</text:span> </text:p>
      <text:p text:style-name="Preformatted_20_Text"><text:span text:style-name="NormalTok"><text:s text:c="4"/></text:span><text:span text:style-name="ControlFlowTok">esac</text:span> </text:p>
      <text:p text:style-name="Preformatted_20_Text"><text:span text:style-name="ControlFlowTok">done</text:span> </text:p>
      <text:p text:style-name="Preformatted_20_Text"/>
      <text:p text:style-name="Preformatted_20_Text"><text:span text:style-name="CommentTok"># Desplaçar arguments processats</text:span> </text:p>
      <text:p text:style-name="Preformatted_20_Text"><text:span text:style-name="BuiltInTok">shift</text:span><text:span text:style-name="NormalTok"> </text:span><text:span text:style-name="VariableTok">$((OPTIND</text:span><text:span text:style-name="NormalTok"> </text:span><text:span text:style-name="OperatorTok">-</text:span><text:span text:style-name="NormalTok"> </text:span><text:span text:style-name="DecValTok">1</text:span><text:span text:style-name="VariableTok">))</text:span> </text:p>
      <text:p text:style-name="Preformatted_20_Text"/>
      <text:p text:style-name="Preformatted_20_Text"><text:span text:style-name="VariableTok">$verbos</text:span><text:span text:style-name="NormalTok"> </text:span><text:span text:style-name="KeywordTok">&amp;&amp;</text:span><text:span text:style-name="NormalTok"> </text:span><text:span text:style-name="BuiltInTok">echo</text:span><text:span text:style-name="NormalTok"> </text:span><text:span text:style-name="StringTok">"Mode verbós activat"</text:span> </text:p>
      <text:p text:style-name="Preformatted_20_Text"><text:span text:style-name="BuiltInTok">echo</text:span><text:span text:style-name="NormalTok"> </text:span><text:span text:style-name="StringTok">"Fitxer: </text:span><text:span text:style-name="VariableTok">$fitxer</text:span><text:span text:style-name="StringTok">"</text:span> </text:p>
      <text:p text:style-name="Preformatted_20_Text"><text:span text:style-name="BuiltInTok">echo</text:span><text:span text:style-name="NormalTok"> </text:span><text:span text:style-name="StringTok">"Nom: </text:span><text:span text:style-name="VariableTok">$nom</text:span><text:span text:style-name="StringTok">"</text:span> </text:p>
      <text:p text:style-name="Preformatted_20_Text"><text:span text:style-name="BuiltInTok">echo</text:span><text:span text:style-name="NormalTok"> </text:span><text:span text:style-name="StringTok">"Arguments restants: </text:span><text:span text:style-name="VariableTok">$@</text:span><text:span text:style-name="StringTok">"</text:span> </text:p>
      <text:h text:style-name="Heading_20_2" text:outline-level="2"><text:bookmark-start text:name="exemple-complet-script-de-còpia-de-seguretat"/><text:bookmark-start text:name="__RefHeading___Toc7099_2407784088"/><text:soft-page-break/>14. Exemple complet: script de còpia de seguretat<text:bookmark-end text:name="exemple-complet-script-de-còpia-de-seguretat"/><text:bookmark-end text:name="__RefHeading___Toc7099_2407784088"/></text:h>
      <text:p text:style-name="Preformatted_20_Text"><text:span text:style-name="CommentTok">#!/bin/bash</text:span> </text:p>
      <text:p text:style-name="Preformatted_20_Text"><text:span text:style-name="CommentTok"># ============================================================</text:span> </text:p>
      <text:p text:style-name="Preformatted_20_Text"><text:span text:style-name="CommentTok"># backup.sh - Script de còpia de seguretat</text:span> </text:p>
      <text:p text:style-name="Preformatted_20_Text"><text:span text:style-name="CommentTok"># Ús: ./backup.sh [-v] [-d directori_destí] directori_origen</text:span> </text:p>
      <text:p text:style-name="Preformatted_20_Text"><text:span text:style-name="CommentTok"># ============================================================</text:span> </text:p>
      <text:p text:style-name="Preformatted_20_Text"/>
      <text:p text:style-name="Preformatted_20_Text"><text:span text:style-name="BuiltInTok">set</text:span><text:span text:style-name="NormalTok"> </text:span><text:span text:style-name="AttributeTok">-euo</text:span><text:span text:style-name="NormalTok"> pipefail</text:span> </text:p>
      <text:p text:style-name="Preformatted_20_Text"/>
      <text:p text:style-name="Preformatted_20_Text"><text:span text:style-name="CommentTok"># --- Constants ---</text:span> </text:p>
      <text:p text:style-name="Preformatted_20_Text"><text:span text:style-name="VariableTok">DATA</text:span><text:span text:style-name="OperatorTok">=</text:span><text:span text:style-name="VariableTok">$(</text:span><text:span text:style-name="FunctionTok">date</text:span><text:span text:style-name="NormalTok"> +%Y-%m-%d_%H-%M-%S</text:span><text:span text:style-name="VariableTok">)</text:span> </text:p>
      <text:p text:style-name="Preformatted_20_Text"><text:span text:style-name="VariableTok">LOG_DIR</text:span><text:span text:style-name="OperatorTok">=</text:span><text:span text:style-name="StringTok">"/var/log/backups"</text:span> </text:p>
      <text:p text:style-name="Preformatted_20_Text"><text:span text:style-name="VariableTok">LOG_FILE</text:span><text:span text:style-name="OperatorTok">=</text:span><text:span text:style-name="StringTok">"</text:span><text:span text:style-name="VariableTok">${LOG_DIR}</text:span><text:span text:style-name="StringTok">/backup_</text:span><text:span text:style-name="VariableTok">${DATA}</text:span><text:span text:style-name="StringTok">.log"</text:span> </text:p>
      <text:p text:style-name="Preformatted_20_Text"/>
      <text:p text:style-name="Preformatted_20_Text"><text:span text:style-name="CommentTok"># --- Colors ---</text:span> </text:p>
      <text:p text:style-name="Preformatted_20_Text"><text:span text:style-name="VariableTok">VERD</text:span><text:span text:style-name="OperatorTok">=</text:span><text:span text:style-name="StringTok">'\033[0;32m'</text:span><text:span text:style-name="KeywordTok">;</text:span><text:span text:style-name="NormalTok"> </text:span><text:span text:style-name="VariableTok">VERMELL</text:span><text:span text:style-name="OperatorTok">=</text:span><text:span text:style-name="StringTok">'\033[0;31m'</text:span><text:span text:style-name="KeywordTok">;</text:span><text:span text:style-name="NormalTok"> </text:span><text:span text:style-name="VariableTok">NC</text:span><text:span text:style-name="OperatorTok">=</text:span><text:span text:style-name="StringTok">'\033[0m'</text:span> </text:p>
      <text:p text:style-name="Preformatted_20_Text"/>
      <text:p text:style-name="Preformatted_20_Text"><text:span text:style-name="CommentTok"># --- Funcions ---</text:span> </text:p>
      <text:p text:style-name="Preformatted_20_Text"><text:span text:style-name="FunctionTok">log()</text:span><text:span text:style-name="NormalTok"> </text:span><text:span text:style-name="KeywordTok">{</text:span><text:span text:style-name="NormalTok"> </text:span><text:span text:style-name="BuiltInTok">echo</text:span><text:span text:style-name="NormalTok"> </text:span><text:span text:style-name="AttributeTok">-e</text:span><text:span text:style-name="NormalTok"> </text:span><text:span text:style-name="StringTok">"[</text:span><text:span text:style-name="VariableTok">$(</text:span><text:span text:style-name="FunctionTok">date</text:span><text:span text:style-name="NormalTok"> +%H:%M:%S</text:span><text:span text:style-name="VariableTok">)</text:span><text:span text:style-name="StringTok">] </text:span><text:span text:style-name="VariableTok">$1</text:span><text:span text:style-name="StringTok">"</text:span><text:span text:style-name="NormalTok"> </text:span><text:span text:style-name="KeywordTok">|</text:span><text:span text:style-name="NormalTok"> </text:span><text:span text:style-name="FunctionTok">tee</text:span><text:span text:style-name="NormalTok"> </text:span><text:span text:style-name="AttributeTok">-a</text:span><text:span text:style-name="NormalTok"> </text:span><text:span text:style-name="StringTok">"</text:span><text:span text:style-name="VariableTok">$LOG_FILE</text:span><text:span text:style-name="StringTok">"</text:span><text:span text:style-name="KeywordTok">;</text:span><text:span text:style-name="NormalTok"> </text:span><text:span text:style-name="KeywordTok">}</text:span> </text:p>
      <text:p text:style-name="Preformatted_20_Text"><text:span text:style-name="FunctionTok">ok()</text:span><text:span text:style-name="NormalTok"> <text:s/></text:span><text:span text:style-name="KeywordTok">{</text:span><text:span text:style-name="NormalTok"> </text:span><text:span text:style-name="ExtensionTok">log</text:span><text:span text:style-name="NormalTok"> </text:span><text:span text:style-name="StringTok">"</text:span><text:span text:style-name="VariableTok">${VERD}</text:span><text:span text:style-name="StringTok">[OK]</text:span><text:span text:style-name="VariableTok">${NC}</text:span><text:span text:style-name="StringTok"> </text:span><text:span text:style-name="VariableTok">$1</text:span><text:span text:style-name="StringTok">"</text:span><text:span text:style-name="KeywordTok">;</text:span><text:span text:style-name="NormalTok"> </text:span><text:span text:style-name="KeywordTok">}</text:span> </text:p>
      <text:p text:style-name="Preformatted_20_Text"><text:span text:style-name="FunctionTok">err()</text:span><text:span text:style-name="NormalTok"> </text:span><text:span text:style-name="KeywordTok">{</text:span><text:span text:style-name="NormalTok"> </text:span><text:span text:style-name="ExtensionTok">log</text:span><text:span text:style-name="NormalTok"> </text:span><text:span text:style-name="StringTok">"</text:span><text:span text:style-name="VariableTok">${VERMELL}</text:span><text:span text:style-name="StringTok">[ERROR]</text:span><text:span text:style-name="VariableTok">${NC}</text:span><text:span text:style-name="StringTok"> </text:span><text:span text:style-name="VariableTok">$1</text:span><text:span text:style-name="StringTok">"</text:span><text:span text:style-name="NormalTok"> </text:span><text:span text:style-name="OperatorTok">&gt;&amp;</text:span><text:span text:style-name="DecValTok">2</text:span><text:span text:style-name="KeywordTok">;</text:span><text:span text:style-name="NormalTok"> </text:span><text:span text:style-name="KeywordTok">}</text:span> </text:p>
      <text:p text:style-name="Preformatted_20_Text"/>
      <text:p text:style-name="Preformatted_20_Text"><text:span text:style-name="FunctionTok">netejar()</text:span><text:span text:style-name="NormalTok"> </text:span><text:span text:style-name="KeywordTok">{</text:span><text:span text:style-name="NormalTok"> </text:span><text:span text:style-name="ExtensionTok">log</text:span><text:span text:style-name="NormalTok"> </text:span><text:span text:style-name="StringTok">"Script finalitzat."</text:span><text:span text:style-name="KeywordTok">;</text:span><text:span text:style-name="NormalTok"> </text:span><text:span text:style-name="KeywordTok">}</text:span> </text:p>
      <text:p text:style-name="Preformatted_20_Text"><text:span text:style-name="BuiltInTok">trap</text:span><text:span text:style-name="NormalTok"> netejar EXIT</text:span> </text:p>
      <text:p text:style-name="Preformatted_20_Text"/>
      <text:p text:style-name="Preformatted_20_Text"><text:span text:style-name="FunctionTok">comprovar_eines()</text:span><text:span text:style-name="NormalTok"> </text:span><text:span text:style-name="KeywordTok">{</text:span> </text:p>
      <text:p text:style-name="Preformatted_20_Text"><text:span text:style-name="NormalTok"><text:s text:c="4"/></text:span><text:span text:style-name="ControlFlowTok">for</text:span><text:span text:style-name="NormalTok"> eina </text:span><text:span text:style-name="KeywordTok">in</text:span><text:span text:style-name="NormalTok"> rsync df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8"/></text:span><text:span text:style-name="BuiltInTok">command</text:span><text:span text:style-name="NormalTok"> </text:span><text:span text:style-name="AttributeTok">-v</text:span><text:span text:style-name="NormalTok"> </text:span><text:span text:style-name="StringTok">"</text:span><text:span text:style-name="VariableTok">$eina</text:span><text:span text:style-name="StringTok">"</text:span><text:span text:style-name="NormalTok"> </text:span><text:span text:style-name="OperatorTok">&amp;&gt;</text:span><text:span text:style-name="NormalTok">/dev/null </text:span><text:span text:style-name="KeywordTok">||</text:span><text:span text:style-name="NormalTok"> </text:span><text:span text:style-name="KeywordTok">{</text:span><text:span text:style-name="NormalTok"> </text:span><text:span text:style-name="ExtensionTok">err</text:span><text:span text:style-name="NormalTok"> </text:span><text:span text:style-name="StringTok">"Falta '</text:span><text:span text:style-name="VariableTok">$eina</text:span><text:span text:style-name="StringTok">'"</text:span><text:span text:style-name="KeywordTok">;</text:span><text:span text:style-name="NormalTok"> </text:span><text:span text:style-name="BuiltInTok">exit</text:span><text:span text:style-name="NormalTok"> 1</text:span><text:span text:style-name="KeywordTok">;</text:span><text:span text:style-name="NormalTok"> </text:span><text:span text:style-name="KeywordTok">}</text:span> </text:p>
      <text:p text:style-name="Preformatted_20_Text"><text:span text:style-name="NormalTok"><text:s text:c="4"/></text:span><text:span text:style-name="ControlFlowTok">done</text:span> </text:p>
      <text:p text:style-name="Preformatted_20_Text"><text:span text:style-name="KeywordTok">}</text:span> </text:p>
      <text:p text:style-name="Preformatted_20_Text"/>
      <text:p text:style-name="Preformatted_20_Text"><text:span text:style-name="CommentTok"># --- Processament d'arguments ---</text:span> </text:p>
      <text:p text:style-name="Preformatted_20_Text"><text:span text:style-name="VariableTok">verbos</text:span><text:span text:style-name="OperatorTok">=</text:span><text:span text:style-name="NormalTok">false</text:span> </text:p>
      <text:p text:style-name="Preformatted_20_Text"><text:span text:style-name="VariableTok">desti</text:span><text:span text:style-name="OperatorTok">=</text:span><text:span text:style-name="StringTok">"/backup"</text:span> </text:p>
      <text:p text:style-name="Preformatted_20_Text"/>
      <text:p text:style-name="Preformatted_20_Text"><text:span text:style-name="ControlFlowTok">while</text:span><text:span text:style-name="NormalTok"> </text:span><text:span text:style-name="BuiltInTok">getopts</text:span><text:span text:style-name="NormalTok"> </text:span><text:span text:style-name="StringTok">"vd:h"</text:span><text:span text:style-name="NormalTok"> </text:span><text:span text:style-name="VariableTok">opt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StringTok">"</text:span><text:span text:style-name="VariableTok">$opt</text:span><text:span text:style-name="StringTok">"</text:span><text:span text:style-name="NormalTok"> </text:span><text:span text:style-name="KeywordTok">in</text:span> </text:p>
      <text:p text:style-name="Preformatted_20_Text"><text:span text:style-name="NormalTok"><text:s text:c="8"/></text:span><text:span text:style-name="SpecialStringTok">v</text:span><text:span text:style-name="KeywordTok">)</text:span><text:span text:style-name="NormalTok"> </text:span><text:span text:style-name="VariableTok">verbos</text:span><text:span text:style-name="OperatorTok">=</text:span><text:span text:style-name="NormalTok">true </text:span><text:span text:style-name="ControlFlowTok">;;</text:span> </text:p>
      <text:p text:style-name="Preformatted_20_Text"><text:span text:style-name="NormalTok"><text:s text:c="8"/></text:span><text:span text:style-name="SpecialStringTok">d</text:span><text:span text:style-name="KeywordTok">)</text:span><text:span text:style-name="NormalTok"> </text:span><text:span text:style-name="VariableTok">desti</text:span><text:span text:style-name="OperatorTok">=</text:span><text:span text:style-name="StringTok">"</text:span><text:span text:style-name="VariableTok">$OPTARG</text:span><text:span text:style-name="StringTok">"</text:span><text:span text:style-name="NormalTok"> </text:span><text:span text:style-name="ControlFlowTok">;;</text:span> </text:p>
      <text:p text:style-name="Preformatted_20_Text"><text:span text:style-name="NormalTok"><text:s text:c="8"/></text:span><text:span text:style-name="SpecialStringTok">h</text:span><text:span text:style-name="KeywordTok">)</text:span><text:span text:style-name="NormalTok"> </text:span><text:span text:style-name="BuiltInTok">echo</text:span><text:span text:style-name="NormalTok"> </text:span><text:span text:style-name="StringTok">"Ús: </text:span><text:span text:style-name="VariableTok">$0</text:span><text:span text:style-name="StringTok"> [-v] [-d destí] origen"</text:span><text:span text:style-name="KeywordTok">;</text:span><text:span text:style-name="NormalTok"> </text:span><text:span text:style-name="BuiltInTok">exit</text:span><text:span text:style-name="NormalTok"> 0 </text:span><text:span text:style-name="ControlFlowTok">;;</text:span> </text:p>
      <text:p text:style-name="Preformatted_20_Text"><text:span text:style-name="NormalTok"><text:s text:c="8"/></text:span><text:span text:style-name="PreprocessorTok">*</text:span><text:span text:style-name="KeywordTok">)</text:span><text:span text:style-name="NormalTok"> </text:span><text:span text:style-name="BuiltInTok">exit</text:span><text:span text:style-name="NormalTok"> 1 </text:span><text:span text:style-name="ControlFlowTok">;;</text:span> </text:p>
      <text:p text:style-name="Preformatted_20_Text"><text:span text:style-name="NormalTok"><text:s text:c="4"/></text:span><text:span text:style-name="ControlFlowTok">esac</text:span> </text:p>
      <text:p text:style-name="Preformatted_20_Text"><text:span text:style-name="ControlFlowTok">done</text:span> </text:p>
      <text:p text:style-name="Preformatted_20_Text"><text:span text:style-name="BuiltInTok">shift</text:span><text:span text:style-name="NormalTok"> </text:span><text:span text:style-name="VariableTok">$((OPTIND</text:span><text:span text:style-name="NormalTok"> </text:span><text:span text:style-name="OperatorTok">-</text:span><text:span text:style-name="NormalTok"> </text:span><text:span text:style-name="DecValTok">1</text:span><text:span text:style-name="VariableTok">))</text:span> </text:p>
      <text:p text:style-name="Preformatted_20_Text"/>
      <text:p text:style-name="Preformatted_20_Text"><text:span text:style-name="BuiltInTok">[</text:span><text:span text:style-name="NormalTok"> </text:span><text:span text:style-name="VariableTok">$#</text:span><text:span text:style-name="NormalTok"> </text:span><text:span text:style-name="OtherTok">-eq</text:span><text:span text:style-name="NormalTok"> 0 </text:span><text:span text:style-name="BuiltInTok">]</text:span><text:span text:style-name="NormalTok"> </text:span><text:span text:style-name="KeywordTok">&amp;&amp;</text:span><text:span text:style-name="NormalTok"> </text:span><text:span text:style-name="KeywordTok">{</text:span><text:span text:style-name="NormalTok"> </text:span><text:span text:style-name="ExtensionTok">err</text:span><text:span text:style-name="NormalTok"> </text:span><text:span text:style-name="StringTok">"Cal especificar el directori origen"</text:span><text:span text:style-name="KeywordTok">;</text:span><text:span text:style-name="NormalTok"> </text:span><text:span text:style-name="BuiltInTok">exit</text:span><text:span text:style-name="NormalTok"> 1</text:span><text:span text:style-name="KeywordTok">;</text:span><text:span text:style-name="NormalTok"> </text:span><text:span text:style-name="KeywordTok">}</text:span> </text:p>
      <text:p text:style-name="Preformatted_20_Text"><text:span text:style-name="VariableTok">origen</text:span><text:span text:style-name="OperatorTok">=</text:span><text:span text:style-name="StringTok">"</text:span><text:span text:style-name="VariableTok">$1</text:span><text:span text:style-name="StringTok">"</text:span> </text:p>
      <text:p text:style-name="Preformatted_20_Text"/>
      <text:p text:style-name="Preformatted_20_Text"><text:span text:style-name="CommentTok"># --- Validació ---</text:span> </text:p>
      <text:p text:style-name="Preformatted_20_Text"><text:span text:style-name="BuiltInTok">[</text:span><text:span text:style-name="NormalTok"> </text:span><text:span text:style-name="OtherTok">-d</text:span><text:span text:style-name="NormalTok"> </text:span><text:span text:style-name="StringTok">"</text:span><text:span text:style-name="VariableTok">$origen</text:span><text:span text:style-name="StringTok">"</text:span><text:span text:style-name="NormalTok"> </text:span><text:span text:style-name="BuiltInTok">]</text:span><text:span text:style-name="NormalTok"> </text:span><text:span text:style-name="KeywordTok">||</text:span><text:span text:style-name="NormalTok"> </text:span><text:span text:style-name="KeywordTok">{</text:span><text:span text:style-name="NormalTok"> </text:span><text:span text:style-name="ExtensionTok">err</text:span><text:span text:style-name="NormalTok"> </text:span><text:span text:style-name="StringTok">"L'origen '</text:span><text:span text:style-name="VariableTok">$origen</text:span><text:span text:style-name="StringTok">' no existeix"</text:span><text:span text:style-name="KeywordTok">;</text:span><text:span text:style-name="NormalTok"> </text:span><text:span text:style-name="BuiltInTok">exit</text:span><text:span text:style-name="NormalTok"> 1</text:span><text:span text:style-name="KeywordTok">;</text:span><text:span text:style-name="NormalTok"> </text:span><text:span text:style-name="KeywordTok">}</text:span> </text:p>
      <text:p text:style-name="Preformatted_20_Text"><text:span text:style-name="BuiltInTok">[</text:span><text:span text:style-name="NormalTok"> </text:span><text:span text:style-name="OtherTok">-d</text:span><text:span text:style-name="NormalTok"> </text:span><text:span text:style-name="StringTok">"</text:span><text:span text:style-name="VariableTok">$desti</text:span><text:span text:style-name="StringTok">"</text:span><text:span text:style-name="NormalTok"> <text:s/></text:span><text:span text:style-name="BuiltInTok">]</text:span><text:span text:style-name="NormalTok"> </text:span><text:span text:style-name="KeywordTok">||</text:span><text:span text:style-name="NormalTok"> </text:span><text:span text:style-name="FunctionTok">mkdir</text:span><text:span text:style-name="NormalTok"> </text:span><text:span text:style-name="AttributeTok">-p</text:span><text:span text:style-name="NormalTok"> </text:span><text:span text:style-name="StringTok">"</text:span><text:span text:style-name="VariableTok">$desti</text:span><text:span text:style-name="StringTok">"</text:span> </text:p>
      <text:p text:style-name="Preformatted_20_Text"><text:span text:style-name="BuiltInTok">[</text:span><text:span text:style-name="NormalTok"> </text:span><text:span text:style-name="OtherTok">-d</text:span><text:span text:style-name="NormalTok"> </text:span><text:span text:style-name="StringTok">"</text:span><text:span text:style-name="VariableTok">$LOG_DIR</text:span><text:span text:style-name="StringTok">"</text:span><text:span text:style-name="NormalTok"> </text:span><text:span text:style-name="BuiltInTok">]</text:span><text:span text:style-name="NormalTok"> </text:span><text:span text:style-name="KeywordTok">||</text:span><text:span text:style-name="NormalTok"> </text:span><text:span text:style-name="FunctionTok">mkdir</text:span><text:span text:style-name="NormalTok"> </text:span><text:span text:style-name="AttributeTok">-p</text:span><text:span text:style-name="NormalTok"> </text:span><text:span text:style-name="StringTok">"</text:span><text:span text:style-name="VariableTok">$LOG_DIR</text:span><text:span text:style-name="StringTok">"</text:span> </text:p>
      <text:p text:style-name="Preformatted_20_Text"/>
      <text:p text:style-name="Preformatted_20_Text"><text:span text:style-name="ExtensionTok">comprovar_eines</text:span> </text:p>
      <text:p text:style-name="Preformatted_20_Text"/>
      <text:p text:style-name="Preformatted_20_Text"><text:soft-page-break/><text:span text:style-name="CommentTok"># --- Còpia ---</text:span> </text:p>
      <text:p text:style-name="Preformatted_20_Text"><text:span text:style-name="VariableTok">opcions_rsync</text:span><text:span text:style-name="OperatorTok">=</text:span><text:span text:style-name="StringTok">"-a --delete"</text:span> </text:p>
      <text:p text:style-name="Preformatted_20_Text"><text:span text:style-name="VariableTok">$verbos</text:span><text:span text:style-name="NormalTok"> </text:span><text:span text:style-name="KeywordTok">&amp;&amp;</text:span><text:span text:style-name="NormalTok"> </text:span><text:span text:style-name="VariableTok">opcions_rsync</text:span><text:span text:style-name="OperatorTok">=</text:span><text:span text:style-name="StringTok">"</text:span><text:span text:style-name="VariableTok">$opcions_rsync</text:span><text:span text:style-name="StringTok"> -v"</text:span> </text:p>
      <text:p text:style-name="Preformatted_20_Text"/>
      <text:p text:style-name="Preformatted_20_Text"><text:span text:style-name="ExtensionTok">log</text:span><text:span text:style-name="NormalTok"> </text:span><text:span text:style-name="StringTok">"Iniciant backup: </text:span><text:span text:style-name="VariableTok">$origen</text:span><text:span text:style-name="StringTok"> → </text:span><text:span text:style-name="VariableTok">$desti</text:span><text:span text:style-name="StringTok">"</text:span> </text:p>
      <text:p text:style-name="Preformatted_20_Text"><text:span text:style-name="CommentTok"># shellcheck disable=SC2086</text:span> </text:p>
      <text:p text:style-name="Preformatted_20_Text"><text:span text:style-name="FunctionTok">rsync</text:span><text:span text:style-name="NormalTok"> </text:span><text:span text:style-name="VariableTok">$opcions_rsync</text:span><text:span text:style-name="NormalTok"> </text:span><text:span text:style-name="StringTok">"</text:span><text:span text:style-name="VariableTok">$origen</text:span><text:span text:style-name="StringTok">/"</text:span><text:span text:style-name="NormalTok"> </text:span><text:span text:style-name="StringTok">"</text:span><text:span text:style-name="VariableTok">${desti}</text:span><text:span text:style-name="StringTok">/"</text:span><text:span text:style-name="NormalTok"> </text:span><text:span text:style-name="DecValTok">2</text:span><text:span text:style-name="OperatorTok">&gt;&gt;</text:span><text:span text:style-name="NormalTok"> </text:span><text:span text:style-name="StringTok">"</text:span><text:span text:style-name="VariableTok">$LOG_FILE</text:span><text:span text:style-name="StringTok">"</text:span> </text:p>
      <text:p text:style-name="Preformatted_20_Text"><text:span text:style-name="ExtensionTok">ok</text:span><text:span text:style-name="NormalTok"> </text:span><text:span text:style-name="StringTok">"Backup completat correctament"</text:span> </text:p>
      <text:p text:style-name="Preformatted_20_Text"><text:span text:style-name="ExtensionTok">log</text:span><text:span text:style-name="NormalTok"> </text:span><text:span text:style-name="StringTok">"Log desat a: </text:span><text:span text:style-name="VariableTok">$LOG_FILE</text:span><text:span text:style-name="StringTok">"</text:span> </text:p>
      <text:h text:style-name="Heading_20_2" text:outline-level="2"><text:bookmark-start text:name="bones-pràctiques"/><text:bookmark-start text:name="__RefHeading___Toc7101_2407784088"/>15. Bones pràctiques<text:bookmark-end text:name="bones-pràctiques"/><text:bookmark-end text:name="__RefHeading___Toc7101_2407784088"/></text:h>
      <text:list text:style-name="L1">
        <text:list-item>
          <text:p text:style-name="P4"><text:span text:style-name="T1">Shebang sempre</text:span>: indicar explícitament l’intèrpret (<text:span text:style-name="CodiInline">#!/bin/bash</text:span>).</text:p>
        </text:list-item>
        <text:list-item>
          <text:p text:style-name="P4"><text:span text:style-name="CodiInline">set -euo pipefail</text:span>: activar les opcions de seguretat al principi.</text:p>
        </text:list-item>
        <text:list-item>
          <text:p text:style-name="P4"><text:span text:style-name="T1">Cometes dobles</text:span>: usar sempre <text:span text:style-name="CodiInline">"$variable"</text:span> per evitar problemes amb espais.</text:p>
        </text:list-item>
        <text:list-item>
          <text:p text:style-name="P4"><text:span text:style-name="T1">Rutes absolutes</text:span>: en scripts automatitzats, no assumir el <text:span text:style-name="CodiInline">PATH</text:span>.</text:p>
        </text:list-item>
        <text:list-item>
          <text:p text:style-name="P4"><text:span text:style-name="T1">Codis de retorn</text:span>: verificar sempre <text:span text:style-name="CodiInline">$?</text:span> o usar <text:span text:style-name="CodiInline">||</text:span> per gestionar errors.</text:p>
        </text:list-item>
        <text:list-item>
          <text:p text:style-name="P4"><text:span text:style-name="CodiInline">trap</text:span>: netejar recursos temporals en sortir.</text:p>
        </text:list-item>
        <text:list-item>
          <text:p text:style-name="P4"><text:span text:style-name="T1">Comentaris</text:span>: documentar el propòsit, els arguments i les decisions importants.</text:p>
        </text:list-item>
        <text:list-item>
          <text:p text:style-name="P4"><text:span text:style-name="CodiInline">shellcheck</text:span>: usar l’eina d’anàlisi estàtica per detectar errors:</text:p>
          <text:p text:style-name="P5"><text:span text:style-name="ExtensionTok">shellcheck</text:span><text:span text:style-name="NormalTok"> script.sh</text:span> </text:p>
        </text:list-item>
        <text:list-item>
          <text:p text:style-name="P4"><text:span text:style-name="T1">Noms descriptius</text:span>: variables i funcions amb noms clars.</text:p>
        </text:list-item>
        <text:list-item>
          <text:p text:style-name="P4"><text:span text:style-name="T1">Funcions per a codi reutilitzable</text:span>: no repetir blocs de codi.</text:p>
        </text:list-item>
        <text:list-item>
          <text:p text:style-name="P4"><text:span text:style-name="T1">Sortida d’errors a stderr</text:span>: <text:span text:style-name="CodiInline">echo "Error" &gt;&amp;2</text:span>.</text:p>
        </text:list-item>
        <text:list-item>
          <text:p text:style-name="P4"><text:span text:style-name="T1">Fitxers temporals segurs</text:span>: <text:span text:style-name="CodiInline">bash tmp=$(mktemp) trap "rm -f $tmp" EXIT</text:span></text:p>
        </text:list-item>
      </text:list>
      <text:h text:style-name="Heading_20_2" text:outline-level="2"><text:bookmark-start text:name="depuració"/><text:bookmark-start text:name="__RefHeading___Toc7103_2407784088"/>16. Depuració<text:bookmark-end text:name="depuració"/><text:bookmark-end text:name="__RefHeading___Toc7103_2407784088"/></text:h>
      <text:p text:style-name="Preformatted_20_Text"><text:span text:style-name="CommentTok"># Mode debug: mostra cada ordre</text:span> </text:p>
      <text:p text:style-name="Preformatted_20_Text"><text:span text:style-name="FunctionTok">bash</text:span><text:span text:style-name="NormalTok"> </text:span><text:span text:style-name="AttributeTok">-x</text:span><text:span text:style-name="NormalTok"> script.sh</text:span> </text:p>
      <text:p text:style-name="Preformatted_20_Text"><text:span text:style-name="BuiltInTok">set</text:span><text:span text:style-name="NormalTok"> </text:span><text:span text:style-name="AttributeTok">-x</text:span><text:span text:style-name="NormalTok"> <text:s text:c="2"/></text:span><text:span text:style-name="CommentTok"># Activar dins l'script</text:span> </text:p>
      <text:p text:style-name="Preformatted_20_Text"><text:span text:style-name="BuiltInTok">set</text:span><text:span text:style-name="NormalTok"> +x <text:s text:c="2"/></text:span><text:span text:style-name="CommentTok"># Desactivar</text:span> </text:p>
      <text:p text:style-name="Preformatted_20_Text"/>
      <text:p text:style-name="Preformatted_20_Text"><text:span text:style-name="CommentTok"># Mode verbose: mostra cada línia</text:span> </text:p>
      <text:p text:style-name="Preformatted_20_Text"><text:span text:style-name="FunctionTok">bash</text:span><text:span text:style-name="NormalTok"> </text:span><text:span text:style-name="AttributeTok">-v</text:span><text:span text:style-name="NormalTok"> script.sh</text:span> </text:p>
      <text:p text:style-name="Preformatted_20_Text"/>
      <text:p text:style-name="Preformatted_20_Text"><text:span text:style-name="CommentTok"># Comprovar sintaxi sense executar</text:span> </text:p>
      <text:p text:style-name="Preformatted_20_Text"><text:span text:style-name="FunctionTok">bash</text:span><text:span text:style-name="NormalTok"> </text:span><text:span text:style-name="AttributeTok">-n</text:span><text:span text:style-name="NormalTok"> script.sh</text:span> </text:p>
      <text:p text:style-name="Preformatted_20_Text"/>
      <text:p text:style-name="Preformatted_20_Text"><text:soft-page-break/><text:span text:style-name="CommentTok"># shellcheck: anàlisi estàtica</text:span> </text:p>
      <text:p text:style-name="Preformatted_20_Text"><text:span text:style-name="ExtensionTok">shellcheck</text:span><text:span text:style-name="NormalTok"> script.sh</text:span> </text:p>
      <text:h text:style-name="Heading_20_2" text:outline-level="2"><text:bookmark-start text:name="resum-de-la-sintaxi"/><text:bookmark-start text:name="__RefHeading___Toc7105_2407784088"/>17. Resum de la sintaxi<text:bookmark-end text:name="resum-de-la-sintaxi"/><text:bookmark-end text:name="__RefHeading___Toc7105_2407784088"/></text:h>
      <text:p text:style-name="Preformatted_20_Text"><text:span text:style-name="CommentTok"># Variables</text:span> </text:p>
      <text:p text:style-name="Preformatted_20_Text"><text:span text:style-name="VariableTok">var</text:span><text:span text:style-name="OperatorTok">=</text:span><text:span text:style-name="StringTok">"valor"</text:span> </text:p>
      <text:p text:style-name="Preformatted_20_Text"><text:span text:style-name="BuiltInTok">echo</text:span><text:span text:style-name="NormalTok"> </text:span><text:span text:style-name="StringTok">"</text:span><text:span text:style-name="VariableTok">$var</text:span><text:span text:style-name="StringTok">"</text:span> </text:p>
      <text:p text:style-name="Preformatted_20_Text"/>
      <text:p text:style-name="Preformatted_20_Text"><text:span text:style-name="CommentTok"># Condicional</text:span> </text:p>
      <text:p text:style-name="Preformatted_20_Text"><text:span text:style-name="ControlFlowTok">if</text:span><text:span text:style-name="NormalTok"> </text:span><text:span text:style-name="BuiltInTok">[</text:span><text:span text:style-name="NormalTok"> condició </text:span><text:span text:style-name="BuiltInTok">]</text:span><text:span text:style-name="KeywordTok">;</text:span><text:span text:style-name="NormalTok"> </text:span><text:span text:style-name="ControlFlowTok">then</text:span><text:span text:style-name="NormalTok"> </text:span><text:span text:style-name="ExtensionTok">...</text:span><text:span text:style-name="KeywordTok">;</text:span><text:span text:style-name="NormalTok"> </text:span><text:span text:style-name="ControlFlowTok">fi</text:span> </text:p>
      <text:p text:style-name="Preformatted_20_Text"/>
      <text:p text:style-name="Preformatted_20_Text"><text:span text:style-name="CommentTok"># Bucle for</text:span> </text:p>
      <text:p text:style-name="Preformatted_20_Text"><text:span text:style-name="ControlFlowTok">for</text:span><text:span text:style-name="NormalTok"> i </text:span><text:span text:style-name="KeywordTok">in</text:span><text:span text:style-name="NormalTok"> llista</text:span><text:span text:style-name="KeywordTok">;</text:span><text:span text:style-name="NormalTok"> </text:span><text:span text:style-name="ControlFlowTok">do</text:span><text:span text:style-name="NormalTok"> </text:span><text:span text:style-name="ExtensionTok">...</text:span><text:span text:style-name="KeywordTok">;</text:span><text:span text:style-name="NormalTok"> </text:span><text:span text:style-name="ControlFlowTok">done</text:span> </text:p>
      <text:p text:style-name="Preformatted_20_Text"/>
      <text:p text:style-name="Preformatted_20_Text"><text:span text:style-name="CommentTok"># Bucle while</text:span> </text:p>
      <text:p text:style-name="Preformatted_20_Text"><text:span text:style-name="ControlFlowTok">while</text:span><text:span text:style-name="NormalTok"> </text:span><text:span text:style-name="BuiltInTok">[</text:span><text:span text:style-name="NormalTok"> condició </text:span><text:span text:style-name="BuiltInTok">]</text:span><text:span text:style-name="KeywordTok">;</text:span><text:span text:style-name="NormalTok"> </text:span><text:span text:style-name="ControlFlowTok">do</text:span><text:span text:style-name="NormalTok"> </text:span><text:span text:style-name="ExtensionTok">...</text:span><text:span text:style-name="KeywordTok">;</text:span><text:span text:style-name="NormalTok"> </text:span><text:span text:style-name="ControlFlowTok">done</text:span> </text:p>
      <text:p text:style-name="Preformatted_20_Text"/>
      <text:p text:style-name="Preformatted_20_Text"><text:span text:style-name="CommentTok"># Funció</text:span> </text:p>
      <text:p text:style-name="Preformatted_20_Text"><text:span text:style-name="FunctionTok">funcio()</text:span><text:span text:style-name="NormalTok"> </text:span><text:span text:style-name="KeywordTok">{</text:span><text:span text:style-name="NormalTok"> </text:span><text:span text:style-name="ExtensionTok">...</text:span><text:span text:style-name="KeywordTok">;</text:span><text:span text:style-name="NormalTok"> </text:span><text:span text:style-name="KeywordTok">}</text:span> </text:p>
      <text:p text:style-name="Preformatted_20_Text"/>
      <text:p text:style-name="Preformatted_20_Text"><text:span text:style-name="CommentTok"># Substitució d'ordres</text:span> </text:p>
      <text:p text:style-name="Preformatted_20_Text"><text:span text:style-name="VariableTok">var</text:span><text:span text:style-name="OperatorTok">=</text:span><text:span text:style-name="VariableTok">$(</text:span><text:span text:style-name="ExtensionTok">ordre</text:span><text:span text:style-name="VariableTok">)</text:span> </text:p>
      <text:p text:style-name="Preformatted_20_Text"/>
      <text:p text:style-name="Preformatted_20_Text"><text:span text:style-name="CommentTok"># Aritmètica</text:span> </text:p>
      <text:p text:style-name="Preformatted_20_Text"><text:span text:style-name="KeywordTok">((</text:span><text:span text:style-name="VariableTok">x</text:span><text:span text:style-name="NormalTok"> </text:span><text:span text:style-name="OperatorTok">=</text:span><text:span text:style-name="NormalTok"> </text:span><text:span text:style-name="VariableTok">a</text:span><text:span text:style-name="NormalTok"> </text:span><text:span text:style-name="OperatorTok">+</text:span><text:span text:style-name="NormalTok"> </text:span><text:span text:style-name="VariableTok">b</text:span><text:span text:style-name="KeywordTok">))</text:span> </text:p>
      <text:p text:style-name="Preformatted_20_Text"><text:span text:style-name="BuiltInTok">echo</text:span><text:span text:style-name="NormalTok"> </text:span><text:span text:style-name="VariableTok">$((a</text:span><text:span text:style-name="NormalTok"> </text:span><text:span text:style-name="OperatorTok">*</text:span><text:span text:style-name="NormalTok"> </text:span><text:span text:style-name="VariableTok">b))</text:span> </text:p>
      <text:p text:style-name="Preformatted_20_Text"/>
      <text:p text:style-name="Preformatted_20_Text"><text:span text:style-name="CommentTok"># Array</text:span> </text:p>
      <text:p text:style-name="Preformatted_20_Text"><text:span text:style-name="VariableTok">arr</text:span><text:span text:style-name="OperatorTok">=</text:span><text:span text:style-name="VariableTok">(</text:span><text:span text:style-name="NormalTok">a b c</text:span><text:span text:style-name="VariableTok">)</text:span> </text:p>
      <text:p text:style-name="Preformatted_20_Text"><text:span text:style-name="BuiltInTok">echo</text:span><text:span text:style-name="NormalTok"> </text:span><text:span text:style-name="StringTok">"</text:span><text:span text:style-name="VariableTok">${arr</text:span><text:span text:style-name="OperatorTok">[</text:span><text:span text:style-name="DecValTok">0</text:span><text:span text:style-name="OperatorTok">]</text:span><text:span text:style-name="VariableTok">}</text:span><text:span text:style-name="StringTok">"</text:span> </text:p>
      <text:p text:style-name="Preformatted_20_Text"/>
      <text:p text:style-name="Preformatted_20_Text"><text:span text:style-name="CommentTok"># Case</text:span> </text:p>
      <text:p text:style-name="Preformatted_20_Text"><text:span text:style-name="ControlFlowTok">case</text:span><text:span text:style-name="NormalTok"> </text:span><text:span text:style-name="StringTok">"</text:span><text:span text:style-name="VariableTok">$var</text:span><text:span text:style-name="StringTok">"</text:span><text:span text:style-name="NormalTok"> </text:span><text:span text:style-name="KeywordTok">in</text:span><text:span text:style-name="NormalTok"> </text:span><text:span text:style-name="SpecialStringTok">patró</text:span><text:span text:style-name="KeywordTok">)</text:span><text:span text:style-name="NormalTok"> </text:span><text:span text:style-name="ExtensionTok">...</text:span><text:span text:style-name="NormalTok"> </text:span><text:span text:style-name="ControlFlowTok">;;</text:span><text:span text:style-name="NormalTok"> </text:span><text:span text:style-name="ControlFlowTok">esac</text:span> </text:p>
      <text:h text:style-name="Heading_20_2" text:outline-level="2"><text:bookmark-start text:name="referències"/><text:bookmark-start text:name="__RefHeading___Toc7107_2407784088"/>18. Referències<text:bookmark-end text:name="referències"/><text:bookmark-end text:name="__RefHeading___Toc7107_2407784088"/></text:h>
      <text:list text:style-name="L2">
        <text:list-item>
          <text:p text:style-name="P6"><text:span text:style-name="CodiInline">man bash</text:span> — Manual complet de bash</text:p>
        </text:list-item>
        <text:list-item>
          <text:p text:style-name="P6"><text:span text:style-name="CodiInline">man test</text:span> — Operadors de condicions</text:p>
        </text:list-item>
        <text:list-item>
          <text:p text:style-name="P6"><text:a xlink:type="simple" xlink:href="https://tldp.org/LDP/Bash-Beginners-Guide/html/" text:style-name="Internet_20_link" text:visited-style-name="Visited_20_Internet_20_Link"><text:span text:style-name="Definition">Bash Guide for Beginners (TLDP)</text:span></text:a></text:p>
        </text:list-item>
        <text:list-item>
          <text:p text:style-name="P6"><text:a xlink:type="simple" xlink:href="https://tldp.org/LDP/abs/html/" text:style-name="Internet_20_link" text:visited-style-name="Visited_20_Internet_20_Link"><text:span text:style-name="Definition">Advanced Bash-Scripting Guide (TLDP)</text:span></text:a></text:p>
        </text:list-item>
        <text:list-item>
          <text:p text:style-name="P6"><text:a xlink:type="simple" xlink:href="https://www.shellcheck.net/" text:style-name="Internet_20_link" text:visited-style-name="Visited_20_Internet_20_Link"><text:span text:style-name="Definition">shellcheck.net</text:span></text:a> — Anàlisi estàtica en línia</text:p>
        </text:list-item>
        <text:list-item>
          <text:p text:style-name="P6"><text:a xlink:type="simple" xlink:href="https://wiki.archlinux.org/title/Bash" text:style-name="Internet_20_link" text:visited-style-name="Visited_20_Internet_20_Link"><text:span text:style-name="Definition">Arch Wiki: Bash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3">
        <text:list-item>
          <text:p text:style-name="P7">HTML - <text:a xlink:type="simple" xlink:href="https://proferamon.com/tic/scripts.html" text:style-name="Internet_20_link" text:visited-style-name="Visited_20_Internet_20_Link"><text:span text:style-name="Definition">scripts.html</text:span></text:a></text:p>
        </text:list-item>
        <text:list-item>
          <text:p text:style-name="P7">PDF - <text:a xlink:type="simple" xlink:href="https://proferamon.com/tic/docs/scripts.pdf" text:style-name="Internet_20_link" text:visited-style-name="Visited_20_Internet_20_Link"><text:span text:style-name="Definition">scripts.pdf</text:span></text:a></text:p>
        </text:list-item>
        <text:list-item>
          <text:p text:style-name="P7">ODT - <text:a xlink:type="simple" xlink:href="https://proferamon.com/tic/odt/scripts.odt" text:style-name="Internet_20_link" text:visited-style-name="Visited_20_Internet_20_Link"><text:span text:style-name="Definition">scripts.odt</text:span></text:a></text:p>
        </text:list-item>
        <text:list-item>
          <text:p text:style-name="P7">MD - <text:a xlink:type="simple" xlink:href="https://proferamon.com/tic/md/scripts.md" text:style-name="Internet_20_link" text:visited-style-name="Visited_20_Internet_20_Link"><text:span text:style-name="Definition">script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8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3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9</text:page-number></text:span><text:s/><text:span text:style-name="MT3">de </text:span><text:span text:style-name="MT4"><text:page-count>19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hell Scripts</dc:title>
    <dc:description/>
    <dc:subject/>
    <meta:keyword/>
    <dc:language>ca</dc:language>
    <meta:initial-creator/>
    <dc:creator>ramon lopez</dc:creator>
    <meta:creation-date>2026-07-11T16:06:32Z</meta:creation-date>
    <dc:date>2026-07-11T18:06:33.274862119</dc:date>
    <meta:editing-duration>P0D</meta:editing-duration>
    <meta:editing-cycles>1</meta:editing-cycles>
    <meta:document-statistic meta:table-count="6" meta:image-count="2" meta:object-count="0" meta:page-count="19" meta:paragraph-count="750" meta:word-count="3011" meta:character-count="18762" meta:non-whitespace-character-count="15128"/>
    <meta:user-defined meta:name="toc-title">Índex</meta:user-defined>
  </office:meta>
</office:document-meta>
</file>