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5.667cm" style:rel-column-width="21845*"/>
    </style:style>
    <style:style style:name="Table1.B" style:family="table-column">
      <style:table-column-properties style:column-width="11.333cm" style:rel-column-width="43690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style:rel-width="100%" table:align="center"/>
    </style:style>
    <style:style style:name="Table2.A" style:family="table-column">
      <style:table-column-properties style:column-width="5.667cm" style:rel-column-width="21845*"/>
    </style:style>
    <style:style style:name="Table2.B" style:family="table-column">
      <style:table-column-properties style:column-width="11.333cm" style:rel-column-width="43690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style:rel-width="100%" table:align="center"/>
    </style:style>
    <style:style style:name="Table3.A" style:family="table-column">
      <style:table-column-properties style:column-width="5.667cm" style:rel-column-width="21845*"/>
    </style:style>
    <style:style style:name="Table3.B" style:family="table-column">
      <style:table-column-properties style:column-width="11.333cm" style:rel-column-width="43690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P8" style:family="paragraph" style:parent-style-name="Text_20_body" style:list-style-name="L4">
      <style:paragraph-properties fo:margin-top="0cm" fo:margin-bottom="0cm" style:contextual-spacing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istemes de fitxers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918_3950486385" text:style-name="Internet_20_link" text:visited-style-name="Internet_20_link">Sistemes de fitxers</text:a><text:tab/><text:a xlink:type="simple" xlink:href="#__RefHeading___Toc918_3950486385" text:style-name="Internet_20_link" text:visited-style-name="Internet_20_link">2</text:a></text:p>
          <text:p text:style-name="P2"><text:a xlink:type="simple" xlink:href="#__RefHeading___Toc920_3950486385" text:style-name="Internet_20_link" text:visited-style-name="Internet_20_link">1. Conceptes fonamentals</text:a><text:tab/><text:a xlink:type="simple" xlink:href="#__RefHeading___Toc920_3950486385" text:style-name="Internet_20_link" text:visited-style-name="Internet_20_link">2</text:a></text:p>
          <text:p text:style-name="P3"><text:a xlink:type="simple" xlink:href="#__RefHeading___Toc922_3950486385" text:style-name="Internet_20_link" text:visited-style-name="Internet_20_link">1.1 Bloc (<text:span text:style-name="T1">block</text:span>)</text:a><text:tab/><text:a xlink:type="simple" xlink:href="#__RefHeading___Toc922_3950486385" text:style-name="Internet_20_link" text:visited-style-name="Internet_20_link">2</text:a></text:p>
          <text:p text:style-name="P3"><text:a xlink:type="simple" xlink:href="#__RefHeading___Toc924_3950486385" text:style-name="Internet_20_link" text:visited-style-name="Internet_20_link">1.2 Inode</text:a><text:tab/><text:a xlink:type="simple" xlink:href="#__RefHeading___Toc924_3950486385" text:style-name="Internet_20_link" text:visited-style-name="Internet_20_link">2</text:a></text:p>
          <text:p text:style-name="P3"><text:a xlink:type="simple" xlink:href="#__RefHeading___Toc926_3950486385" text:style-name="Internet_20_link" text:visited-style-name="Internet_20_link">1.3 Directori</text:a><text:tab/><text:a xlink:type="simple" xlink:href="#__RefHeading___Toc926_3950486385" text:style-name="Internet_20_link" text:visited-style-name="Internet_20_link">2</text:a></text:p>
          <text:p text:style-name="P3"><text:a xlink:type="simple" xlink:href="#__RefHeading___Toc928_3950486385" text:style-name="Internet_20_link" text:visited-style-name="Internet_20_link">1.4 Superbloc (<text:span text:style-name="T1">superblock</text:span>)</text:a><text:tab/><text:a xlink:type="simple" xlink:href="#__RefHeading___Toc928_3950486385" text:style-name="Internet_20_link" text:visited-style-name="Internet_20_link">2</text:a></text:p>
          <text:p text:style-name="P2"><text:a xlink:type="simple" xlink:href="#__RefHeading___Toc930_3950486385" text:style-name="Internet_20_link" text:visited-style-name="Internet_20_link">2. Tipus de sistemes de fitxers</text:a><text:tab/><text:a xlink:type="simple" xlink:href="#__RefHeading___Toc930_3950486385" text:style-name="Internet_20_link" text:visited-style-name="Internet_20_link">3</text:a></text:p>
          <text:p text:style-name="P3"><text:a xlink:type="simple" xlink:href="#__RefHeading___Toc932_3950486385" text:style-name="Internet_20_link" text:visited-style-name="Internet_20_link">2.1 Linux</text:a><text:tab/><text:a xlink:type="simple" xlink:href="#__RefHeading___Toc932_3950486385" text:style-name="Internet_20_link" text:visited-style-name="Internet_20_link">3</text:a></text:p>
          <text:p text:style-name="P3"><text:a xlink:type="simple" xlink:href="#__RefHeading___Toc934_3950486385" text:style-name="Internet_20_link" text:visited-style-name="Internet_20_link">2.2 Windows</text:a><text:tab/><text:a xlink:type="simple" xlink:href="#__RefHeading___Toc934_3950486385" text:style-name="Internet_20_link" text:visited-style-name="Internet_20_link">3</text:a></text:p>
          <text:p text:style-name="P3"><text:a xlink:type="simple" xlink:href="#__RefHeading___Toc936_3950486385" text:style-name="Internet_20_link" text:visited-style-name="Internet_20_link">2.3 macOS</text:a><text:tab/><text:a xlink:type="simple" xlink:href="#__RefHeading___Toc936_3950486385" text:style-name="Internet_20_link" text:visited-style-name="Internet_20_link">3</text:a></text:p>
          <text:p text:style-name="P2"><text:a xlink:type="simple" xlink:href="#__RefHeading___Toc938_3950486385" text:style-name="Internet_20_link" text:visited-style-name="Internet_20_link">3. L’arbre de directoris a Linux (FHS)</text:a><text:tab/><text:a xlink:type="simple" xlink:href="#__RefHeading___Toc938_3950486385" text:style-name="Internet_20_link" text:visited-style-name="Internet_20_link">3</text:a></text:p>
          <text:p text:style-name="P2"><text:a xlink:type="simple" xlink:href="#__RefHeading___Toc940_3950486385" text:style-name="Internet_20_link" text:visited-style-name="Internet_20_link">4. Muntar i desmuntar sistemes de fitxers</text:a><text:tab/><text:a xlink:type="simple" xlink:href="#__RefHeading___Toc940_3950486385" text:style-name="Internet_20_link" text:visited-style-name="Internet_20_link">4</text:a></text:p>
          <text:p text:style-name="P3"><text:a xlink:type="simple" xlink:href="#__RefHeading___Toc942_3950486385" text:style-name="Internet_20_link" text:visited-style-name="Internet_20_link">4.1 /etc/fstab</text:a><text:tab/><text:a xlink:type="simple" xlink:href="#__RefHeading___Toc942_3950486385" text:style-name="Internet_20_link" text:visited-style-name="Internet_20_link">4</text:a></text:p>
          <text:p text:style-name="P2"><text:a xlink:type="simple" xlink:href="#__RefHeading___Toc944_3950486385" text:style-name="Internet_20_link" text:visited-style-name="Internet_20_link">5. Permisos de fitxers</text:a><text:tab/><text:a xlink:type="simple" xlink:href="#__RefHeading___Toc944_3950486385" text:style-name="Internet_20_link" text:visited-style-name="Internet_20_link">4</text:a></text:p>
          <text:p text:style-name="P3"><text:a xlink:type="simple" xlink:href="#__RefHeading___Toc946_3950486385" text:style-name="Internet_20_link" text:visited-style-name="Internet_20_link">5.1 Canviar permisos i propietari</text:a><text:tab/><text:a xlink:type="simple" xlink:href="#__RefHeading___Toc946_3950486385" text:style-name="Internet_20_link" text:visited-style-name="Internet_20_link">5</text:a></text:p>
          <text:p text:style-name="P2"><text:a xlink:type="simple" xlink:href="#__RefHeading___Toc948_3950486385" text:style-name="Internet_20_link" text:visited-style-name="Internet_20_link">6. Enllaços: durs i simbòlics</text:a><text:tab/><text:a xlink:type="simple" xlink:href="#__RefHeading___Toc948_3950486385" text:style-name="Internet_20_link" text:visited-style-name="Internet_20_link">5</text:a></text:p>
          <text:p text:style-name="P3"><text:a xlink:type="simple" xlink:href="#__RefHeading___Toc950_3950486385" text:style-name="Internet_20_link" text:visited-style-name="Internet_20_link">6.1 Enllaç dur (<text:span text:style-name="T1">hard link</text:span>)</text:a><text:tab/><text:a xlink:type="simple" xlink:href="#__RefHeading___Toc950_3950486385" text:style-name="Internet_20_link" text:visited-style-name="Internet_20_link">5</text:a></text:p>
          <text:p text:style-name="P3"><text:a xlink:type="simple" xlink:href="#__RefHeading___Toc952_3950486385" text:style-name="Internet_20_link" text:visited-style-name="Internet_20_link">6.2 Enllaç simbòlic (<text:span text:style-name="T1">symlink</text:span>)</text:a><text:tab/><text:a xlink:type="simple" xlink:href="#__RefHeading___Toc952_3950486385" text:style-name="Internet_20_link" text:visited-style-name="Internet_20_link">5</text:a></text:p>
          <text:p text:style-name="P2"><text:a xlink:type="simple" xlink:href="#__RefHeading___Toc954_3950486385" text:style-name="Internet_20_link" text:visited-style-name="Internet_20_link">7. Eines de gestió</text:a><text:tab/><text:a xlink:type="simple" xlink:href="#__RefHeading___Toc954_3950486385" text:style-name="Internet_20_link" text:visited-style-name="Internet_20_link">5</text:a></text:p>
          <text:p text:style-name="P3"><text:a xlink:type="simple" xlink:href="#__RefHeading___Toc956_3950486385" text:style-name="Internet_20_link" text:visited-style-name="Internet_20_link">7.1 Informació i estat</text:a><text:tab/><text:a xlink:type="simple" xlink:href="#__RefHeading___Toc956_3950486385" text:style-name="Internet_20_link" text:visited-style-name="Internet_20_link">5</text:a></text:p>
          <text:p text:style-name="P3"><text:a xlink:type="simple" xlink:href="#__RefHeading___Toc958_3950486385" text:style-name="Internet_20_link" text:visited-style-name="Internet_20_link">7.2 Crear i gestionar sistemes de fitxers</text:a><text:tab/><text:a xlink:type="simple" xlink:href="#__RefHeading___Toc958_3950486385" text:style-name="Internet_20_link" text:visited-style-name="Internet_20_link">5</text:a></text:p>
          <text:p text:style-name="P2"><text:a xlink:type="simple" xlink:href="#__RefHeading___Toc960_3950486385" text:style-name="Internet_20_link" text:visited-style-name="Internet_20_link">8. Journaling</text:a><text:tab/><text:a xlink:type="simple" xlink:href="#__RefHeading___Toc960_3950486385" text:style-name="Internet_20_link" text:visited-style-name="Internet_20_link">6</text:a></text:p>
          <text:p text:style-name="P2"><text:a xlink:type="simple" xlink:href="#__RefHeading___Toc962_3950486385" text:style-name="Internet_20_link" text:visited-style-name="Internet_20_link">9. Quotes de disc</text:a><text:tab/><text:a xlink:type="simple" xlink:href="#__RefHeading___Toc962_3950486385" text:style-name="Internet_20_link" text:visited-style-name="Internet_20_link">6</text:a></text:p>
          <text:p text:style-name="P2"><text:a xlink:type="simple" xlink:href="#__RefHeading___Toc964_3950486385" text:style-name="Internet_20_link" text:visited-style-name="Internet_20_link">10. Resum</text:a><text:tab/><text:a xlink:type="simple" xlink:href="#__RefHeading___Toc964_3950486385" text:style-name="Internet_20_link" text:visited-style-name="Internet_20_link">6</text:a></text:p>
        </text:index-body>
      </text:table-of-content>
      <text:p text:style-name="SaltDePagina"/>
      <text:h text:style-name="Heading_20_1" text:outline-level="1"><text:bookmark-start text:name="sistemes-de-fitxers"/><text:bookmark-start text:name="__RefHeading___Toc918_3950486385"/>Sistemes de fitxers<text:bookmark-end text:name="sistemes-de-fitxers"/><text:bookmark-end text:name="__RefHeading___Toc918_3950486385"/></text:h>
      <text:p text:style-name="First_20_paragraph">Un <text:span text:style-name="T2">sistema de fitxers</text:span> (<text:span text:style-name="T1">filesystem</text:span>) és l’estructura que utilitza el sistema operatiu per organitzar, emmagatzemar i recuperar dades en un dispositiu d’emmagatzematge (disc dur, SSD, memòria USB, etc.).</text:p>
      <text:h text:style-name="Heading_20_2" text:outline-level="2"><text:bookmark-start text:name="conceptes-fonamentals"/><text:bookmark-start text:name="__RefHeading___Toc920_3950486385"/>1. Conceptes fonamentals<text:bookmark-end text:name="conceptes-fonamentals"/><text:bookmark-end text:name="__RefHeading___Toc920_3950486385"/></text:h>
      <text:h text:style-name="Heading_20_3" text:outline-level="3"><text:bookmark-start text:name="bloc-block"/><text:bookmark-start text:name="__RefHeading___Toc922_3950486385"/>1.1 Bloc (<text:span text:style-name="T1">block</text:span>)<text:bookmark-end text:name="bloc-block"/><text:bookmark-end text:name="__RefHeading___Toc922_3950486385"/></text:h>
      <text:p text:style-name="First_20_paragraph">La unitat mínima d’emmagatzematge en un disc. Típicament té una mida de <text:span text:style-name="T2">4 KB</text:span>. Fins i tot un fitxer d’1 byte ocupa un bloc sencer.</text:p>
      <text:h text:style-name="Heading_20_3" text:outline-level="3"><text:bookmark-start text:name="inode"/><text:bookmark-start text:name="__RefHeading___Toc924_3950486385"/>1.2 <text:a xlink:type="simple" xlink:href="https://proferamon.com/tic/inodes.html" text:style-name="Internet_20_link" text:visited-style-name="Visited_20_Internet_20_Link"><text:span text:style-name="Definition">Inode</text:span></text:a><text:bookmark-end text:name="inode"/><text:bookmark-end text:name="__RefHeading___Toc924_3950486385"/></text:h>
      <text:p text:style-name="First_20_paragraph">Estructura de metadades que descriu un fitxer o directori. Conté:</text:p>
      <text:list text:style-name="L1">
        <text:list-item>
          <text:p text:style-name="P4">Tipus de fitxer (regular, directori, enllaç simbòlic…)</text:p>
        </text:list-item>
        <text:list-item>
          <text:p text:style-name="P4">Permisos (<text:span text:style-name="CodiInline">rwxrwxrwx</text:span>)</text:p>
        </text:list-item>
        <text:list-item>
          <text:p text:style-name="P4">Propietari i grup (<text:span text:style-name="CodiInline">UID</text:span> / <text:span text:style-name="CodiInline">GID</text:span>)</text:p>
        </text:list-item>
        <text:list-item>
          <text:p text:style-name="P4">Mida del fitxer</text:p>
        </text:list-item>
        <text:list-item>
          <text:p text:style-name="P4">Marques de temps (creació, modificació, accés)</text:p>
        </text:list-item>
        <text:list-item>
          <text:p text:style-name="P4">Nombre d’enllaços durs</text:p>
        </text:list-item>
        <text:list-item>
          <text:p text:style-name="P4">Punters als blocs de dades en disc</text:p>
        </text:list-item>
      </text:list>
      <text:p text:style-name="First_20_paragraph">L’inode <text:span text:style-name="T2">no conté el nom del fitxer</text:span>. El nom es guarda al directori, que associa noms a números d’inode.</text:p>
      <text:h text:style-name="Heading_20_3" text:outline-level="3"><text:bookmark-start text:name="directori"/><text:bookmark-start text:name="__RefHeading___Toc926_3950486385"/>1.3 Directori<text:bookmark-end text:name="directori"/><text:bookmark-end text:name="__RefHeading___Toc926_3950486385"/></text:h>
      <text:p text:style-name="First_20_paragraph">Un directori és simplement un fitxer especial que conté una taula de parells <text:span text:style-name="T2">nom → número d’inode</text:span>.</text:p>
      <text:h text:style-name="Heading_20_3" text:outline-level="3"><text:bookmark-start text:name="superbloc-superblock"/><text:bookmark-start text:name="__RefHeading___Toc928_3950486385"/>1.4 Superbloc (<text:span text:style-name="T1">superblock</text:span>)<text:bookmark-end text:name="superbloc-superblock"/><text:bookmark-end text:name="__RefHeading___Toc928_3950486385"/></text:h>
      <text:p text:style-name="First_20_paragraph">Zona del sistema de fitxers que guarda la informació global: tipus de filesystem, mida dels blocs, nombre total d’inodes, nombre de blocs lliures, etc.</text:p>
      <text:h text:style-name="Heading_20_2" text:outline-level="2"><text:bookmark-start text:name="tipus-de-sistemes-de-fitxers"/><text:bookmark-start text:name="__RefHeading___Toc930_3950486385"/><text:soft-page-break/>2. Tipus de sistemes de fitxers<text:bookmark-end text:name="tipus-de-sistemes-de-fitxers"/><text:bookmark-end text:name="__RefHeading___Toc930_3950486385"/></text:h>
      <text:h text:style-name="Heading_20_3" text:outline-level="3"><text:bookmark-start text:name="linux"/><text:bookmark-start text:name="__RefHeading___Toc932_3950486385"/>2.1 Linux<text:bookmark-end text:name="linux"/><text:bookmark-end text:name="__RefHeading___Toc932_3950486385"/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Sistema</text:p>
            </table:table-cell>
            <table:table-cell table:style-name="Table1.A1" office:value-type="string">
              <text:p text:style-name="Table_20_Heading">Característiques principals</text:p>
            </table:table-cell>
          </table:table-row>
        </table:table-header-rows>
        <table:table-row>
          <table:table-cell table:style-name="Table1.A1" office:value-type="string">
            <text:p text:style-name="P5">ext4</text:p>
          </table:table-cell>
          <table:table-cell table:style-name="Table1.A1" office:value-type="string">
            <text:p text:style-name="Table_20_Contents">El més habitual a Linux. Journaling, suporta fitxers fins a 16 TB.</text:p>
          </table:table-cell>
        </table:table-row>
        <table:table-row>
          <table:table-cell table:style-name="Table1.A1" office:value-type="string">
            <text:p text:style-name="P5">XFS</text:p>
          </table:table-cell>
          <table:table-cell table:style-name="Table1.A1" office:value-type="string">
            <text:p text:style-name="Table_20_Contents">Alt rendiment amb fitxers grans. Usat a servidors (RHEL per defecte).</text:p>
          </table:table-cell>
        </table:table-row>
        <table:table-row>
          <table:table-cell table:style-name="Table1.A1" office:value-type="string">
            <text:p text:style-name="P5">Btrfs</text:p>
          </table:table-cell>
          <table:table-cell table:style-name="Table1.A1" office:value-type="string">
            <text:p text:style-name="Table_20_Contents">Funcions avançades: snapshots, compressió, RAID integrat.</text:p>
          </table:table-cell>
        </table:table-row>
        <table:table-row>
          <table:table-cell table:style-name="Table1.A1" office:value-type="string">
            <text:p text:style-name="P5">tmpfs</text:p>
          </table:table-cell>
          <table:table-cell table:style-name="Table1.A1" office:value-type="string">
            <text:p text:style-name="Table_20_Contents">En memòria RAM. Es perd en apagar. Usat per <text:span text:style-name="CodiInline">/tmp</text:span> i <text:span text:style-name="CodiInline">/run</text:span>.</text:p>
          </table:table-cell>
        </table:table-row>
        <table:table-row>
          <table:table-cell table:style-name="Table1.A1" office:value-type="string">
            <text:p text:style-name="P5">proc / sysfs</text:p>
          </table:table-cell>
          <table:table-cell table:style-name="Table1.A1" office:value-type="string">
            <text:p text:style-name="Table_20_Contents">Pseudosistemes de fitxers virtuals que exposen informació del kernel.</text:p>
          </table:table-cell>
        </table:table-row>
      </table:table>
      <text:h text:style-name="Heading_20_3" text:outline-level="3"><text:bookmark-start text:name="windows"/><text:bookmark-start text:name="__RefHeading___Toc934_3950486385"/>2.2 Windows<text:bookmark-end text:name="windows"/><text:bookmark-end text:name="__RefHeading___Toc934_3950486385"/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Sistema</text:p>
            </table:table-cell>
            <table:table-cell table:style-name="Table2.A1" office:value-type="string">
              <text:p text:style-name="Table_20_Heading">Característiques principals</text:p>
            </table:table-cell>
          </table:table-row>
        </table:table-header-rows>
        <table:table-row>
          <table:table-cell table:style-name="Table2.A1" office:value-type="string">
            <text:p text:style-name="P5">NTFS</text:p>
          </table:table-cell>
          <table:table-cell table:style-name="Table2.A1" office:value-type="string">
            <text:p text:style-name="Table_20_Contents">El principal a Windows. Permisos, journaling, fitxers grans.</text:p>
          </table:table-cell>
        </table:table-row>
        <table:table-row>
          <table:table-cell table:style-name="Table2.A1" office:value-type="string">
            <text:p text:style-name="P5">FAT32</text:p>
          </table:table-cell>
          <table:table-cell table:style-name="Table2.A1" office:value-type="string">
            <text:p text:style-name="Table_20_Contents">Compatible amb tot. Límit de 4 GB per fitxer.</text:p>
          </table:table-cell>
        </table:table-row>
        <table:table-row>
          <table:table-cell table:style-name="Table2.A1" office:value-type="string">
            <text:p text:style-name="P5">exFAT</text:p>
          </table:table-cell>
          <table:table-cell table:style-name="Table2.A1" office:value-type="string">
            <text:p text:style-name="Table_20_Contents">Llapis de memòria i targetes. Sense límit pràctic de mida.</text:p>
          </table:table-cell>
        </table:table-row>
      </table:table>
      <text:h text:style-name="Heading_20_3" text:outline-level="3"><text:bookmark-start text:name="macos"/><text:bookmark-start text:name="__RefHeading___Toc936_3950486385"/>2.3 macOS<text:bookmark-end text:name="macos"/><text:bookmark-end text:name="__RefHeading___Toc936_3950486385"/></text:h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Sistema</text:p>
            </table:table-cell>
            <table:table-cell table:style-name="Table3.A1" office:value-type="string">
              <text:p text:style-name="Table_20_Heading">Característiques principals</text:p>
            </table:table-cell>
          </table:table-row>
        </table:table-header-rows>
        <table:table-row>
          <table:table-cell table:style-name="Table3.A1" office:value-type="string">
            <text:p text:style-name="P5">APFS</text:p>
          </table:table-cell>
          <table:table-cell table:style-name="Table3.A1" office:value-type="string">
            <text:p text:style-name="Table_20_Contents">Modern, snapshots, encriptació nativa, còpies en escriptura.</text:p>
          </table:table-cell>
        </table:table-row>
        <table:table-row>
          <table:table-cell table:style-name="Table3.A1" office:value-type="string">
            <text:p text:style-name="P5">HFS+</text:p>
          </table:table-cell>
          <table:table-cell table:style-name="Table3.A1" office:value-type="string">
            <text:p text:style-name="Table_20_Contents">L’anterior a APFS, encara present en alguns discs.</text:p>
          </table:table-cell>
        </table:table-row>
      </table:table>
      <text:h text:style-name="Heading_20_2" text:outline-level="2"><text:bookmark-start text:name="larbre-de-directoris-a-linux-fhs"/><text:bookmark-start text:name="__RefHeading___Toc938_3950486385"/>3. <text:a xlink:type="simple" xlink:href="https://proferamon.com/tic/jerarquia.html" text:style-name="Internet_20_link" text:visited-style-name="Visited_20_Internet_20_Link"><text:span text:style-name="Definition">L’arbre de directoris a Linux</text:span></text:a> (FHS)<text:bookmark-end text:name="larbre-de-directoris-a-linux-fhs"/><text:bookmark-end text:name="__RefHeading___Toc938_3950486385"/></text:h>
      <text:p text:style-name="First_20_paragraph">L’estàndard <text:span text:style-name="T2">FHS</text:span> (<text:span text:style-name="T1">Filesystem Hierarchy Standard</text:span>) defineix l’estructura de directoris:</text:p>
      <text:p text:style-name="Codi_20_Ini">/</text:p>
      <text:p text:style-name="Codi_20_Ini"><text:soft-page-break/>├── bin/ <text:s text:c="6"/>→ Ordres essencials del sistema (ls, cp, bash...)</text:p>
      <text:p text:style-name="Codi_20_Ini">├── boot/ <text:s text:c="5"/>→ Kernel i fitxers d'arrencada (GRUB)</text:p>
      <text:p text:style-name="Codi_20_Ini">├── dev/ <text:s text:c="6"/>→ Dispositius com a fitxers (/dev/sda, /dev/null...)</text:p>
      <text:p text:style-name="Codi_20_Ini">├── etc/ <text:s text:c="6"/>→ Fitxers de configuració del sistema</text:p>
      <text:p text:style-name="Codi_20_Ini">├── home/ <text:s text:c="5"/>→ Directoris personals dels usuaris</text:p>
      <text:p text:style-name="Codi_20_Ini">├── lib/ <text:s text:c="6"/>→ Biblioteques compartides essencials</text:p>
      <text:p text:style-name="Codi_20_Ini">├── media/ <text:s text:c="4"/>→ Punt de muntatge per a dispositius extraïbles</text:p>
      <text:p text:style-name="Codi_20_Ini">├── mnt/ <text:s text:c="6"/>→ Muntatges temporals manuals</text:p>
      <text:p text:style-name="Codi_20_Ini">├── opt/ <text:s text:c="6"/>→ Programari optatiu de tercers</text:p>
      <text:p text:style-name="Codi_20_Ini">├── proc/ <text:s text:c="5"/>→ Informació del kernel i processos (virtual)</text:p>
      <text:p text:style-name="Codi_20_Ini">├── root/ <text:s text:c="5"/>→ Directori personal del superusuari</text:p>
      <text:p text:style-name="Codi_20_Ini">├── run/ <text:s text:c="6"/>→ Dades en temps d'execució (PID, sockets...)</text:p>
      <text:p text:style-name="Codi_20_Ini">├── srv/ <text:s text:c="6"/>→ Dades de serveis (web, FTP...)</text:p>
      <text:p text:style-name="Codi_20_Ini">├── sys/ <text:s text:c="6"/>→ Informació del maquinari (virtual)</text:p>
      <text:p text:style-name="Codi_20_Ini">├── tmp/ <text:s text:c="6"/>→ Fitxers temporals (s'esborra en reiniciar)</text:p>
      <text:p text:style-name="Codi_20_Ini">├── usr/ <text:s text:c="6"/>→ Programes i dades d'usuari (la majoria d'aplicacions)</text:p>
      <text:p text:style-name="Codi_20_Ini">└── var/ <text:s text:c="6"/>→ Dades variables: logs, cues, bases de dades...</text:p>
      <text:h text:style-name="Heading_20_2" text:outline-level="2"><text:bookmark-start text:name="muntar-i-desmuntar-sistemes-de-fitxers"/><text:bookmark-start text:name="__RefHeading___Toc940_3950486385"/>4. Muntar i desmuntar sistemes de fitxers<text:bookmark-end text:name="muntar-i-desmuntar-sistemes-de-fitxers"/><text:bookmark-end text:name="__RefHeading___Toc940_3950486385"/></text:h>
      <text:p text:style-name="First_20_paragraph">A Linux, tots els sistemes de fitxers s’integren en un únic arbre. Per accedir a un dispositiu cal <text:span text:style-name="T2">muntar-lo</text:span> en un punt de muntatge.</text:p>
      <text:p text:style-name="Preformatted_20_Text"><text:span text:style-name="FunctionTok">mount</text:span><text:span text:style-name="NormalTok"> /dev/sdb1 /mnt/usb <text:s text:c="7"/></text:span><text:span text:style-name="CommentTok"># Munta la partició sdb1 a /mnt/usb</text:span> </text:p>
      <text:p text:style-name="Preformatted_20_Text"><text:span text:style-name="FunctionTok">mount</text:span><text:span text:style-name="NormalTok"> </text:span><text:span text:style-name="AttributeTok">-t</text:span><text:span text:style-name="NormalTok"> ext4 /dev/sdb1 /mnt/ <text:s text:c="2"/></text:span><text:span text:style-name="CommentTok"># Especificant el tipus de filesystem</text:span> </text:p>
      <text:p text:style-name="Preformatted_20_Text"><text:span text:style-name="FunctionTok">umount</text:span><text:span text:style-name="NormalTok"> /mnt/usb <text:s text:c="16"/></text:span><text:span text:style-name="CommentTok"># Desmunta</text:span> </text:p>
      <text:p text:style-name="Preformatted_20_Text"/>
      <text:p text:style-name="Preformatted_20_Text"><text:span text:style-name="FunctionTok">mount</text:span><text:span text:style-name="NormalTok"> <text:s text:c="26"/></text:span><text:span text:style-name="CommentTok"># Llista tots els sistemes muntats</text:span> </text:p>
      <text:p text:style-name="Preformatted_20_Text"><text:span text:style-name="ExtensionTok">lsblk</text:span><text:span text:style-name="NormalTok"> <text:s text:c="26"/></text:span><text:span text:style-name="CommentTok"># Mostra dispositius de bloc i muntatges</text:span> </text:p>
      <text:p text:style-name="Preformatted_20_Text"><text:span text:style-name="FunctionTok">df</text:span><text:span text:style-name="NormalTok"> </text:span><text:span text:style-name="AttributeTok">-h</text:span><text:span text:style-name="NormalTok"> <text:s text:c="26"/></text:span><text:span text:style-name="CommentTok"># Espai usat i disponible (llegible per humans)</text:span> </text:p>
      <text:h text:style-name="Heading_20_3" text:outline-level="3"><text:bookmark-start text:name="etcfstab"/><text:bookmark-start text:name="__RefHeading___Toc942_3950486385"/>4.1 /etc/fstab<text:bookmark-end text:name="etcfstab"/><text:bookmark-end text:name="__RefHeading___Toc942_3950486385"/></text:h>
      <text:p text:style-name="First_20_paragraph">Fitxer de configuració que defineix els muntatges automàtics en l’arrencada:</text:p>
      <text:p text:style-name="Preformatted_20_Text"><text:span text:style-name="CommentTok"># Dispositiu <text:s text:c="8"/>Punt de muntatge <text:s/>Tipus <text:s text:c="2"/>Opcions <text:s text:c="7"/>dump <text:s/>pass</text:span> </text:p>
      <text:p text:style-name="Preformatted_20_Text"><text:span text:style-name="VariableTok">UUID</text:span><text:span text:style-name="OperatorTok">=</text:span><text:span text:style-name="NormalTok">abc123... <text:s text:c="6"/></text:span><text:span text:style-name="ExtensionTok">/</text:span><text:span text:style-name="NormalTok"> <text:s text:c="16"/>ext4 <text:s text:c="3"/>defaults <text:s text:c="6"/>0 <text:s text:c="4"/>1</text:span> </text:p>
      <text:p text:style-name="Preformatted_20_Text"><text:span text:style-name="VariableTok">UUID</text:span><text:span text:style-name="OperatorTok">=</text:span><text:span text:style-name="NormalTok">def456... <text:s text:c="6"/></text:span><text:span text:style-name="ExtensionTok">/home</text:span><text:span text:style-name="NormalTok"> <text:s text:c="12"/>ext4 <text:s text:c="3"/>defaults <text:s text:c="6"/>0 <text:s text:c="4"/>2</text:span> </text:p>
      <text:p text:style-name="Preformatted_20_Text"><text:span text:style-name="VariableTok">UUID</text:span><text:span text:style-name="OperatorTok">=</text:span><text:span text:style-name="NormalTok">ghi789... <text:s text:c="6"/></text:span><text:span text:style-name="ExtensionTok">swap</text:span><text:span text:style-name="NormalTok"> <text:s text:c="13"/>swap <text:s text:c="3"/>sw <text:s text:c="12"/>0 <text:s text:c="4"/>0</text:span> </text:p>
      <text:p text:style-name="Preformatted_20_Text"><text:span text:style-name="ExtensionTok">tmpfs</text:span><text:span text:style-name="NormalTok"> <text:s text:c="15"/>/tmp <text:s text:c="13"/>tmpfs <text:s text:c="2"/>defaults,size=1G <text:s/>0 <text:s/>0</text:span> </text:p>
      <text:h text:style-name="Heading_20_2" text:outline-level="2"><text:bookmark-start text:name="permisos-de-fitxers"/><text:bookmark-start text:name="__RefHeading___Toc944_3950486385"/>5. Permisos de fitxers<text:bookmark-end text:name="permisos-de-fitxers"/><text:bookmark-end text:name="__RefHeading___Toc944_3950486385"/></text:h>
      <text:p text:style-name="First_20_paragraph">Cada fitxer té permisos per a tres actors: <text:span text:style-name="T2">propietari</text:span>, <text:span text:style-name="T2">grup</text:span> i <text:span text:style-name="T2">resta</text:span>.</text:p>
      <text:p text:style-name="Preformatted_20_Text"><text:span text:style-name="ExtensionTok">-rwxr-xr--</text:span><text:span text:style-name="NormalTok"> <text:s/>1 <text:s/>ramon <text:s/>users <text:s/>4096 <text:s/>gen 10 12:00 <text:s/>script.sh</text:span> </text:p>
      <text:p text:style-name="Preformatted_20_Text"><text:span text:style-name="KeywordTok">||</text:span><text:span text:style-name="NormalTok"> </text:span><text:span text:style-name="KeywordTok">||</text:span><text:span text:style-name="NormalTok"> </text:span><text:span text:style-name="KeywordTok">|</text:span><text:span text:style-name="ExtensionTok">└┬┘</text:span> </text:p>
      <text:p text:style-name="Preformatted_20_Text"><text:span text:style-name="KeywordTok">||</text:span><text:span text:style-name="NormalTok"> </text:span><text:span text:style-name="KeywordTok">|</text:span><text:span text:style-name="ExtensionTok">└┬┘</text:span><text:span text:style-name="NormalTok"> └── Altres: r-- </text:span><text:span text:style-name="ErrorTok">(</text:span><text:span text:style-name="ExtensionTok">lectura</text:span><text:span text:style-name="KeywordTok">)</text:span> </text:p>
      <text:p text:style-name="Preformatted_20_Text"><text:span text:style-name="KeywordTok">|</text:span><text:span text:style-name="ExtensionTok">└┬┘</text:span><text:span text:style-name="NormalTok"> └───── Grup: <text:s text:c="2"/>r-x </text:span><text:span text:style-name="ErrorTok">(</text:span><text:span text:style-name="ExtensionTok">lectura</text:span><text:span text:style-name="NormalTok"> + execució</text:span><text:span text:style-name="KeywordTok">)</text:span> </text:p>
      <text:p text:style-name="Preformatted_20_Text"><text:span text:style-name="KeywordTok">|</text:span><text:span text:style-name="NormalTok"> </text:span><text:span text:style-name="ExtensionTok">└────────</text:span><text:span text:style-name="NormalTok"> Propietari: rwx </text:span><text:span text:style-name="ErrorTok">(</text:span><text:span text:style-name="ExtensionTok">tot,</text:span><text:span text:style-name="NormalTok"> lectura + escriptura + execució</text:span><text:span text:style-name="KeywordTok">)</text:span> </text:p>
      <text:p text:style-name="Preformatted_20_Text"><text:span text:style-name="ExtensionTok">└──────────</text:span><text:span text:style-name="NormalTok"> Tipus: </text:span><text:span text:style-name="AttributeTok">-</text:span><text:span text:style-name="NormalTok"> </text:span><text:span text:style-name="ErrorTok">(</text:span><text:span text:style-name="ExtensionTok">fitxer</text:span><text:span text:style-name="NormalTok"> regular</text:span><text:span text:style-name="KeywordTok">)</text:span><text:span text:style-name="ExtensionTok">,</text:span><text:span text:style-name="NormalTok"> d </text:span><text:span text:style-name="ErrorTok">(</text:span><text:span text:style-name="ExtensionTok">directori</text:span><text:span text:style-name="KeywordTok">)</text:span><text:span text:style-name="ExtensionTok">,</text:span><text:span text:style-name="NormalTok"> l </text:span><text:span text:style-name="ErrorTok">(</text:span><text:span text:style-name="ExtensionTok">enllaç</text:span><text:span text:style-name="KeywordTok">)</text:span> </text:p>
      <text:h text:style-name="Heading_20_3" text:outline-level="3"><text:bookmark-start text:name="canviar-permisos-i-propietari"/><text:bookmark-start text:name="__RefHeading___Toc946_3950486385"/><text:soft-page-break/>5.1 Canviar permisos i propietari<text:bookmark-end text:name="canviar-permisos-i-propietari"/><text:bookmark-end text:name="__RefHeading___Toc946_3950486385"/></text:h>
      <text:p text:style-name="Preformatted_20_Text"><text:span text:style-name="FunctionTok">chmod</text:span><text:span text:style-name="NormalTok"> 755 script.sh <text:s text:c="9"/></text:span><text:span text:style-name="CommentTok"># rwxr-xr-x (octal)</text:span> </text:p>
      <text:p text:style-name="Preformatted_20_Text"><text:span text:style-name="FunctionTok">chmod</text:span><text:span text:style-name="NormalTok"> u+x script.sh <text:s text:c="9"/></text:span><text:span text:style-name="CommentTok"># Afegeix execució al propietari</text:span> </text:p>
      <text:p text:style-name="Preformatted_20_Text"><text:span text:style-name="FunctionTok">chmod</text:span><text:span text:style-name="NormalTok"> go-w fitxer.txt <text:s text:c="7"/></text:span><text:span text:style-name="CommentTok"># Treu escriptura a grup i altres</text:span> </text:p>
      <text:p text:style-name="Preformatted_20_Text"><text:span text:style-name="FunctionTok">chown</text:span><text:span text:style-name="NormalTok"> ramon fitxer.txt <text:s text:c="6"/></text:span><text:span text:style-name="CommentTok"># Canvia el propietari</text:span> </text:p>
      <text:p text:style-name="Preformatted_20_Text"><text:span text:style-name="FunctionTok">chown</text:span><text:span text:style-name="NormalTok"> ramon:users fitxer.txt </text:span><text:span text:style-name="CommentTok"># Canvia propietari i grup</text:span> </text:p>
      <text:h text:style-name="Heading_20_2" text:outline-level="2"><text:bookmark-start text:name="enllaços-durs-i-simbòlics"/><text:bookmark-start text:name="__RefHeading___Toc948_3950486385"/>6. Enllaços: durs i simbòlics<text:bookmark-end text:name="enllaços-durs-i-simbòlics"/><text:bookmark-end text:name="__RefHeading___Toc948_3950486385"/></text:h>
      <text:h text:style-name="Heading_20_3" text:outline-level="3"><text:bookmark-start text:name="enllaç-dur-hard-link"/><text:bookmark-start text:name="__RefHeading___Toc950_3950486385"/>6.1 Enllaç dur (<text:span text:style-name="T1">hard link</text:span>)<text:bookmark-end text:name="enllaç-dur-hard-link"/><text:bookmark-end text:name="__RefHeading___Toc950_3950486385"/></text:h>
      <text:p text:style-name="First_20_paragraph">Apunta directament al mateix <text:span text:style-name="T2">inode</text:span> que el fitxer original. No es pot fer entre sistemes de fitxers ni sobre directoris.</text:p>
      <text:p text:style-name="Preformatted_20_Text"><text:span text:style-name="FunctionTok">ln</text:span><text:span text:style-name="NormalTok"> original.txt enllaç_dur.txt</text:span> </text:p>
      <text:list text:style-name="L2">
        <text:list-item>
          <text:p text:style-name="P6">Si s’esborra l’original, l’enllaç dur continua funcionant.</text:p>
        </text:list-item>
        <text:list-item>
          <text:p text:style-name="P6">Tots dos noms comparteixen el mateix inode (mateixes dades, mateixos permisos).</text:p>
        </text:list-item>
      </text:list>
      <text:h text:style-name="Heading_20_3" text:outline-level="3"><text:bookmark-start text:name="enllaç-simbòlic-symlink"/><text:bookmark-start text:name="__RefHeading___Toc952_3950486385"/>6.2 Enllaç simbòlic (<text:span text:style-name="T1">symlink</text:span>)<text:bookmark-end text:name="enllaç-simbòlic-symlink"/><text:bookmark-end text:name="__RefHeading___Toc952_3950486385"/></text:h>
      <text:p text:style-name="First_20_paragraph">És com una drecera: un fitxer especial que conté el <text:span text:style-name="T2">camí</text:span> al fitxer original.</text:p>
      <text:p text:style-name="Preformatted_20_Text"><text:span text:style-name="FunctionTok">ln</text:span><text:span text:style-name="NormalTok"> </text:span><text:span text:style-name="AttributeTok">-s</text:span><text:span text:style-name="NormalTok"> /ruta/original.txt enllaç_simb.txt</text:span> </text:p>
      <text:p text:style-name="Preformatted_20_Text"><text:span text:style-name="FunctionTok">ls</text:span><text:span text:style-name="NormalTok"> </text:span><text:span text:style-name="AttributeTok">-l</text:span><text:span text:style-name="NormalTok"> enllaç_simb.txt</text:span> </text:p>
      <text:p text:style-name="Preformatted_20_Text"><text:span text:style-name="CommentTok"># lrwxrwxrwx <text:s/>1 ramon <text:s/>users <text:s/>... <text:s/>enllaç_simb.txt -&gt; /ruta/original.txt</text:span> </text:p>
      <text:list text:style-name="L3">
        <text:list-item>
          <text:p text:style-name="P7">Si s’esborra l’original, l’enllaç queda <text:span text:style-name="T2">trencat</text:span> (<text:span text:style-name="T1">dangling link</text:span>).</text:p>
        </text:list-item>
        <text:list-item>
          <text:p text:style-name="P7">Pot apuntar a directoris i a fitxers en altres sistemes de fitxers.</text:p>
        </text:list-item>
      </text:list>
      <text:h text:style-name="Heading_20_2" text:outline-level="2"><text:bookmark-start text:name="eines-de-gestió"/><text:bookmark-start text:name="__RefHeading___Toc954_3950486385"/>7. Eines de gestió<text:bookmark-end text:name="eines-de-gestió"/><text:bookmark-end text:name="__RefHeading___Toc954_3950486385"/></text:h>
      <text:h text:style-name="Heading_20_3" text:outline-level="3"><text:bookmark-start text:name="informació-i-estat"/><text:bookmark-start text:name="__RefHeading___Toc956_3950486385"/>7.1 Informació i estat<text:bookmark-end text:name="informació-i-estat"/><text:bookmark-end text:name="__RefHeading___Toc956_3950486385"/></text:h>
      <text:p text:style-name="Preformatted_20_Text"><text:span text:style-name="FunctionTok">stat</text:span><text:span text:style-name="NormalTok"> fitxer.txt <text:s text:c="9"/></text:span><text:span text:style-name="CommentTok"># Informació detallada (inode, permisos, temps...)</text:span> </text:p>
      <text:p text:style-name="Preformatted_20_Text"><text:span text:style-name="FunctionTok">file</text:span><text:span text:style-name="NormalTok"> fitxer.txt <text:s text:c="9"/></text:span><text:span text:style-name="CommentTok"># Tipus de fitxer (text, binari, ELF...)</text:span> </text:p>
      <text:p text:style-name="Preformatted_20_Text"><text:span text:style-name="FunctionTok">ls</text:span><text:span text:style-name="NormalTok"> </text:span><text:span text:style-name="AttributeTok">-li</text:span><text:span text:style-name="NormalTok"> <text:s text:c="18"/></text:span><text:span text:style-name="CommentTok"># Llista amb número d'inode</text:span> </text:p>
      <text:p text:style-name="Preformatted_20_Text"><text:span text:style-name="FunctionTok">df</text:span><text:span text:style-name="NormalTok"> </text:span><text:span text:style-name="AttributeTok">-h</text:span><text:span text:style-name="NormalTok"> <text:s text:c="19"/></text:span><text:span text:style-name="CommentTok"># Espai lliure per partició</text:span> </text:p>
      <text:p text:style-name="Preformatted_20_Text"><text:span text:style-name="FunctionTok">du</text:span><text:span text:style-name="NormalTok"> </text:span><text:span text:style-name="AttributeTok">-sh</text:span><text:span text:style-name="NormalTok"> /home/ramon/ <text:s text:c="5"/></text:span><text:span text:style-name="CommentTok"># Mida total d'un directori</text:span> </text:p>
      <text:p text:style-name="Preformatted_20_Text"><text:span text:style-name="ExtensionTok">lsblk</text:span><text:span text:style-name="NormalTok"> <text:s text:c="19"/></text:span><text:span text:style-name="CommentTok"># Dispositius de bloc i particions</text:span> </text:p>
      <text:p text:style-name="Preformatted_20_Text"><text:span text:style-name="ExtensionTok">blkid</text:span><text:span text:style-name="NormalTok"> <text:s text:c="19"/></text:span><text:span text:style-name="CommentTok"># UUID i tipus de cada partició</text:span> </text:p>
      <text:h text:style-name="Heading_20_3" text:outline-level="3"><text:bookmark-start text:name="crear-i-gestionar-sistemes-de-fitxers"/><text:bookmark-start text:name="__RefHeading___Toc958_3950486385"/>7.2 Crear i gestionar sistemes de fitxers<text:bookmark-end text:name="crear-i-gestionar-sistemes-de-fitxers"/><text:bookmark-end text:name="__RefHeading___Toc958_3950486385"/></text:h>
      <text:p text:style-name="Preformatted_20_Text"><text:span text:style-name="ExtensionTok">mkfs.ext4</text:span><text:span text:style-name="NormalTok"> /dev/sdb1 <text:s text:c="9"/></text:span><text:span text:style-name="CommentTok"># Formata com ext4</text:span> </text:p>
      <text:p text:style-name="Preformatted_20_Text"><text:span text:style-name="ExtensionTok">mkfs.xfs</text:span><text:span text:style-name="NormalTok"> /dev/sdb1 <text:s text:c="10"/></text:span><text:span text:style-name="CommentTok"># Formata com XFS</text:span> </text:p>
      <text:p text:style-name="Preformatted_20_Text"><text:span text:style-name="ExtensionTok">mkfs.vfat</text:span><text:span text:style-name="NormalTok"> </text:span><text:span text:style-name="AttributeTok">-F32</text:span><text:span text:style-name="NormalTok"> /dev/sdb1 <text:s text:c="4"/></text:span><text:span text:style-name="CommentTok"># Formata com FAT32</text:span> </text:p>
      <text:p text:style-name="Preformatted_20_Text"><text:span text:style-name="ExtensionTok">fsck</text:span><text:span text:style-name="NormalTok"> /dev/sdb1 <text:s text:c="14"/></text:span><text:span text:style-name="CommentTok"># Comprova i repara errors</text:span> </text:p>
      <text:p text:style-name="Preformatted_20_Text"><text:span text:style-name="ExtensionTok">e2fsck</text:span><text:span text:style-name="NormalTok"> </text:span><text:span text:style-name="AttributeTok">-f</text:span><text:span text:style-name="NormalTok"> /dev/sdb1 <text:s text:c="9"/></text:span><text:span text:style-name="CommentTok"># Comprova ext2/3/4 en profunditat</text:span> </text:p>
      <text:p text:style-name="Preformatted_20_Text"><text:span text:style-name="ExtensionTok">tune2fs</text:span><text:span text:style-name="NormalTok"> </text:span><text:span text:style-name="AttributeTok">-l</text:span><text:span text:style-name="NormalTok"> /dev/sda1 <text:s text:c="8"/></text:span><text:span text:style-name="CommentTok"># Mostra paràmetres del superbloc (ext)</text:span> </text:p>
      <text:h text:style-name="Heading_20_2" text:outline-level="2"><text:bookmark-start text:name="journaling"/><text:bookmark-start text:name="__RefHeading___Toc960_3950486385"/><text:soft-page-break/>8. <text:a xlink:type="simple" xlink:href="https://proferamon.com/tic/journalctl.html" text:style-name="Internet_20_link" text:visited-style-name="Visited_20_Internet_20_Link"><text:span text:style-name="Definition">Journaling</text:span></text:a><text:bookmark-end text:name="journaling"/><text:bookmark-end text:name="__RefHeading___Toc960_3950486385"/></text:h>
      <text:p text:style-name="First_20_paragraph">El <text:span text:style-name="T2">journaling</text:span> és un mecanisme que registra els canvis pendents en un diari (<text:span text:style-name="T1">journal</text:span>) abans d’aplicar-los al disc. Si el sistema falla a mig escriure, el journal permet recuperar un estat coherent en la pròxima arrencada, sense fer una comprovació completa del disc.</text:p>
      <text:p text:style-name="Text_20_body">Sistemes de fitxers amb journaling: <text:span text:style-name="T2">ext3</text:span>, <text:span text:style-name="T2">ext4</text:span>, <text:span text:style-name="T2">XFS</text:span>, <text:span text:style-name="T2">NTFS</text:span>.</text:p>
      <text:h text:style-name="Heading_20_2" text:outline-level="2"><text:bookmark-start text:name="quotes-de-disc"/><text:bookmark-start text:name="__RefHeading___Toc962_3950486385"/>9. Quotes de disc<text:bookmark-end text:name="quotes-de-disc"/><text:bookmark-end text:name="__RefHeading___Toc962_3950486385"/></text:h>
      <text:p text:style-name="First_20_paragraph">Permeten limitar l’espai que pot usar cada usuari o grup.</text:p>
      <text:p text:style-name="Preformatted_20_Text"><text:span text:style-name="ExtensionTok">quotacheck</text:span><text:span text:style-name="NormalTok"> </text:span><text:span text:style-name="AttributeTok">-cug</text:span><text:span text:style-name="NormalTok"> /home <text:s text:c="7"/></text:span><text:span text:style-name="CommentTok"># Inicialitza les quotes</text:span> </text:p>
      <text:p text:style-name="Preformatted_20_Text"><text:span text:style-name="ExtensionTok">edquota</text:span><text:span text:style-name="NormalTok"> </text:span><text:span text:style-name="AttributeTok">-u</text:span><text:span text:style-name="NormalTok"> ramon <text:s text:c="12"/></text:span><text:span text:style-name="CommentTok"># Edita les quotes de l'usuari ramon</text:span> </text:p>
      <text:p text:style-name="Preformatted_20_Text"><text:span text:style-name="ExtensionTok">repquota</text:span><text:span text:style-name="NormalTok"> /home <text:s text:c="14"/></text:span><text:span text:style-name="CommentTok"># Mostra l'ús actual de quotes</text:span> </text:p>
      <text:h text:style-name="Heading_20_2" text:outline-level="2"><text:bookmark-start text:name="resum"/><text:bookmark-start text:name="__RefHeading___Toc964_3950486385"/>10. Resum<text:bookmark-end text:name="resum"/><text:bookmark-end text:name="__RefHeading___Toc964_3950486385"/></text:h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Table_20_Heading">Concepte</text:p>
            </table:table-cell>
            <table:table-cell table:style-name="Table4.A1" office:value-type="string">
              <text:p text:style-name="Table_20_Heading">Descripció breu</text:p>
            </table:table-cell>
          </table:table-row>
        </table:table-header-rows>
        <table:table-row>
          <table:table-cell table:style-name="Table4.A1" office:value-type="string">
            <text:p text:style-name="P5">Inode</text:p>
          </table:table-cell>
          <table:table-cell table:style-name="Table4.A1" office:value-type="string">
            <text:p text:style-name="Table_20_Contents">Metadades d’un fitxer (sense el nom)</text:p>
          </table:table-cell>
        </table:table-row>
        <table:table-row>
          <table:table-cell table:style-name="Table4.A1" office:value-type="string">
            <text:p text:style-name="P5">Bloc</text:p>
          </table:table-cell>
          <table:table-cell table:style-name="Table4.A1" office:value-type="string">
            <text:p text:style-name="Table_20_Contents">Unitat mínima d’emmagatzematge en disc</text:p>
          </table:table-cell>
        </table:table-row>
        <table:table-row>
          <table:table-cell table:style-name="Table4.A1" office:value-type="string">
            <text:p text:style-name="P5">Superbloc</text:p>
          </table:table-cell>
          <table:table-cell table:style-name="Table4.A1" office:value-type="string">
            <text:p text:style-name="Table_20_Contents">Informació global del sistema de fitxers</text:p>
          </table:table-cell>
        </table:table-row>
        <table:table-row>
          <table:table-cell table:style-name="Table4.A1" office:value-type="string">
            <text:p text:style-name="P5">Muntatge</text:p>
          </table:table-cell>
          <table:table-cell table:style-name="Table4.A1" office:value-type="string">
            <text:p text:style-name="Table_20_Contents">Integrar un dispositiu a l’arbre de directoris</text:p>
          </table:table-cell>
        </table:table-row>
        <table:table-row>
          <table:table-cell table:style-name="Table4.A1" office:value-type="string">
            <text:p text:style-name="P5">Journaling</text:p>
          </table:table-cell>
          <table:table-cell table:style-name="Table4.A1" office:value-type="string">
            <text:p text:style-name="Table_20_Contents">Registre de canvis per evitar corrupció</text:p>
          </table:table-cell>
        </table:table-row>
        <table:table-row>
          <table:table-cell table:style-name="Table4.A1" office:value-type="string">
            <text:p text:style-name="P5">Hard link</text:p>
          </table:table-cell>
          <table:table-cell table:style-name="Table4.A1" office:value-type="string">
            <text:p text:style-name="Table_20_Contents">Nom addicional per al mateix inode</text:p>
          </table:table-cell>
        </table:table-row>
        <table:table-row>
          <table:table-cell table:style-name="Table4.A1" office:value-type="string">
            <text:p text:style-name="P5">Symlink</text:p>
          </table:table-cell>
          <table:table-cell table:style-name="Table4.A1" office:value-type="string">
            <text:p text:style-name="Table_20_Contents">Drecera que apunta a un camí</text:p>
          </table:table-cell>
        </table:table-row>
        <table:table-row>
          <table:table-cell table:style-name="Table4.A1" office:value-type="string">
            <text:p text:style-name="P5">FHS</text:p>
          </table:table-cell>
          <table:table-cell table:style-name="Table4.A1" office:value-type="string">
            <text:p text:style-name="Table_20_Contents">Estàndard de l’estructura de directoris Linux</text:p>
          </table:table-cell>
        </table:table-row>
      </table:table>
      <text:h text:style-name="Heading_20_4" text:outline-level="4"><text:bookmark-start text:name="versions-daquest-document"/>Versions d’aquest document<text:bookmark-end text:name="versions-daquest-document"/></text:h>
      <text:list text:style-name="L4">
        <text:list-item>
          <text:p text:style-name="P8">HTML - <text:a xlink:type="simple" xlink:href="https://proferamon.com/tic/sistemes_fitxers.html" text:style-name="Internet_20_link" text:visited-style-name="Visited_20_Internet_20_Link"><text:span text:style-name="Definition">sistemes_fitxers.html</text:span></text:a></text:p>
        </text:list-item>
        <text:list-item>
          <text:p text:style-name="P8">PDF - <text:a xlink:type="simple" xlink:href="https://proferamon.com/tic/docs/sistemes_fitxers.pdf" text:style-name="Internet_20_link" text:visited-style-name="Visited_20_Internet_20_Link"><text:span text:style-name="Definition">sistemes_fitxers.pdf</text:span></text:a></text:p>
        </text:list-item>
        <text:list-item>
          <text:p text:style-name="P8">ODT - <text:a xlink:type="simple" xlink:href="https://proferamon.com/tic/odt/sistemes_fitxers.odt" text:style-name="Internet_20_link" text:visited-style-name="Visited_20_Internet_20_Link"><text:span text:style-name="Definition">sistemes_fitxers.odt</text:span></text:a></text:p>
        </text:list-item>
        <text:list-item>
          <text:p text:style-name="P8">MD - <text:a xlink:type="simple" xlink:href="https://proferamon.com/tic/md/sistemes_fitxers.md" text:style-name="Internet_20_link" text:visited-style-name="Visited_20_Internet_20_Link"><text:span text:style-name="Definition">sistemes_fitxers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5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11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6</text:page-number></text:span><text:s/><text:span text:style-name="MT3">de </text:span><text:span text:style-name="MT4"><text:page-count>6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Sistemes de fitxers</dc:title>
    <dc:description/>
    <dc:subject/>
    <meta:keyword/>
    <dc:language>ca</dc:language>
    <meta:initial-creator/>
    <dc:creator>ramon lopez</dc:creator>
    <meta:creation-date>2026-07-11T16:06:40Z</meta:creation-date>
    <dc:date>2026-07-11T18:06:41.430863162</dc:date>
    <meta:editing-duration>P0D</meta:editing-duration>
    <meta:editing-cycles>1</meta:editing-cycles>
    <meta:document-statistic meta:table-count="5" meta:image-count="2" meta:object-count="0" meta:page-count="6" meta:paragraph-count="189" meta:word-count="1212" meta:character-count="7960" meta:non-whitespace-character-count="6325"/>
    <meta:user-defined meta:name="toc-title">Índex</meta:user-defined>
  </office:meta>
</office:document-meta>
</file>