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SH — Secure Shell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831_3016633217" text:style-name="Internet_20_link" text:visited-style-name="Internet_20_link">SSH — Secure Shell</text:a><text:tab/><text:a xlink:type="simple" xlink:href="#__RefHeading___Toc831_3016633217" text:style-name="Internet_20_link" text:visited-style-name="Internet_20_link">2</text:a></text:p>
          <text:p text:style-name="P2"><text:a xlink:type="simple" xlink:href="#__RefHeading___Toc833_3016633217" text:style-name="Internet_20_link" text:visited-style-name="Internet_20_link">1. Sintaxi bàsica</text:a><text:tab/><text:a xlink:type="simple" xlink:href="#__RefHeading___Toc833_3016633217" text:style-name="Internet_20_link" text:visited-style-name="Internet_20_link">2</text:a></text:p>
          <text:p text:style-name="P2"><text:a xlink:type="simple" xlink:href="#__RefHeading___Toc835_3016633217" text:style-name="Internet_20_link" text:visited-style-name="Internet_20_link">2. Opcions principals d’ssh</text:a><text:tab/><text:a xlink:type="simple" xlink:href="#__RefHeading___Toc835_3016633217" text:style-name="Internet_20_link" text:visited-style-name="Internet_20_link">2</text:a></text:p>
          <text:p text:style-name="P2"><text:a xlink:type="simple" xlink:href="#__RefHeading___Toc837_3016633217" text:style-name="Internet_20_link" text:visited-style-name="Internet_20_link">3. Execució d’ordres remotes</text:a><text:tab/><text:a xlink:type="simple" xlink:href="#__RefHeading___Toc837_3016633217" text:style-name="Internet_20_link" text:visited-style-name="Internet_20_link">3</text:a></text:p>
          <text:p text:style-name="P2"><text:a xlink:type="simple" xlink:href="#__RefHeading___Toc839_3016633217" text:style-name="Internet_20_link" text:visited-style-name="Internet_20_link">4. Túnels SSH</text:a><text:tab/><text:a xlink:type="simple" xlink:href="#__RefHeading___Toc839_3016633217" text:style-name="Internet_20_link" text:visited-style-name="Internet_20_link">3</text:a></text:p>
          <text:p text:style-name="P3"><text:a xlink:type="simple" xlink:href="#__RefHeading___Toc841_3016633217" text:style-name="Internet_20_link" text:visited-style-name="Internet_20_link">Túnel local (accés a servei remot en port local)</text:a><text:tab/><text:a xlink:type="simple" xlink:href="#__RefHeading___Toc841_3016633217" text:style-name="Internet_20_link" text:visited-style-name="Internet_20_link">3</text:a></text:p>
          <text:p text:style-name="P3"><text:a xlink:type="simple" xlink:href="#__RefHeading___Toc843_3016633217" text:style-name="Internet_20_link" text:visited-style-name="Internet_20_link">Túnel remot (exposa un port local al servidor)</text:a><text:tab/><text:a xlink:type="simple" xlink:href="#__RefHeading___Toc843_3016633217" text:style-name="Internet_20_link" text:visited-style-name="Internet_20_link">3</text:a></text:p>
          <text:p text:style-name="P3"><text:a xlink:type="simple" xlink:href="#__RefHeading___Toc845_3016633217" text:style-name="Internet_20_link" text:visited-style-name="Internet_20_link">Túnel dinàmic (proxy SOCKS)</text:a><text:tab/><text:a xlink:type="simple" xlink:href="#__RefHeading___Toc845_3016633217" text:style-name="Internet_20_link" text:visited-style-name="Internet_20_link">3</text:a></text:p>
          <text:p text:style-name="P3"><text:a xlink:type="simple" xlink:href="#__RefHeading___Toc847_3016633217" text:style-name="Internet_20_link" text:visited-style-name="Internet_20_link">Salt entre màquines (ProxyJump)</text:a><text:tab/><text:a xlink:type="simple" xlink:href="#__RefHeading___Toc847_3016633217" text:style-name="Internet_20_link" text:visited-style-name="Internet_20_link">3</text:a></text:p>
          <text:p text:style-name="P2"><text:a xlink:type="simple" xlink:href="#__RefHeading___Toc849_3016633217" text:style-name="Internet_20_link" text:visited-style-name="Internet_20_link">5. Autenticació amb claus</text:a><text:tab/><text:a xlink:type="simple" xlink:href="#__RefHeading___Toc849_3016633217" text:style-name="Internet_20_link" text:visited-style-name="Internet_20_link">3</text:a></text:p>
          <text:p text:style-name="P2"><text:a xlink:type="simple" xlink:href="#__RefHeading___Toc851_3016633217" text:style-name="Internet_20_link" text:visited-style-name="Internet_20_link">6. Fitxer de configuració ~/.ssh/config</text:a><text:tab/><text:a xlink:type="simple" xlink:href="#__RefHeading___Toc851_3016633217" text:style-name="Internet_20_link" text:visited-style-name="Internet_20_link">4</text:a></text:p>
          <text:p text:style-name="P2"><text:a xlink:type="simple" xlink:href="#__RefHeading___Toc853_3016633217" text:style-name="Internet_20_link" text:visited-style-name="Internet_20_link">7. SCP — Secure Copy</text:a><text:tab/><text:a xlink:type="simple" xlink:href="#__RefHeading___Toc853_3016633217" text:style-name="Internet_20_link" text:visited-style-name="Internet_20_link">4</text:a></text:p>
          <text:p text:style-name="P3"><text:a xlink:type="simple" xlink:href="#__RefHeading___Toc855_3016633217" text:style-name="Internet_20_link" text:visited-style-name="Internet_20_link">7.1 Exemples bàsics</text:a><text:tab/><text:a xlink:type="simple" xlink:href="#__RefHeading___Toc855_3016633217" text:style-name="Internet_20_link" text:visited-style-name="Internet_20_link">4</text:a></text:p>
          <text:p text:style-name="P3"><text:a xlink:type="simple" xlink:href="#__RefHeading___Toc857_3016633217" text:style-name="Internet_20_link" text:visited-style-name="Internet_20_link">7.2 Opcions d’scp</text:a><text:tab/><text:a xlink:type="simple" xlink:href="#__RefHeading___Toc857_3016633217" text:style-name="Internet_20_link" text:visited-style-name="Internet_20_link">5</text:a></text:p>
          <text:p text:style-name="P3"><text:a xlink:type="simple" xlink:href="#__RefHeading___Toc859_3016633217" text:style-name="Internet_20_link" text:visited-style-name="Internet_20_link">7.3 Exemples avançats</text:a><text:tab/><text:a xlink:type="simple" xlink:href="#__RefHeading___Toc859_3016633217" text:style-name="Internet_20_link" text:visited-style-name="Internet_20_link">5</text:a></text:p>
          <text:p text:style-name="P2"><text:a xlink:type="simple" xlink:href="#__RefHeading___Toc861_3016633217" text:style-name="Internet_20_link" text:visited-style-name="Internet_20_link">8. Alternativa moderna: rsync sobre SSH</text:a><text:tab/><text:a xlink:type="simple" xlink:href="#__RefHeading___Toc861_3016633217" text:style-name="Internet_20_link" text:visited-style-name="Internet_20_link">5</text:a></text:p>
        </text:index-body>
      </text:table-of-content>
      <text:p text:style-name="SaltDePagina"/>
      <text:h text:style-name="Heading_20_1" text:outline-level="1"><text:bookmark-start text:name="ssh-secure-shell"/><text:bookmark-start text:name="__RefHeading___Toc831_3016633217"/>SSH — Secure Shell<text:bookmark-end text:name="ssh-secure-shell"/><text:bookmark-end text:name="__RefHeading___Toc831_3016633217"/></text:h>
      <text:p text:style-name="First_20_paragraph"><text:span text:style-name="CodiInline">ssh</text:span> permet connectar-se de forma segura a màquines remotes xifrant tota la comunicació.</text:p>
      <text:h text:style-name="Heading_20_2" text:outline-level="2"><text:bookmark-start text:name="sintaxi-bàsica"/><text:bookmark-start text:name="__RefHeading___Toc833_3016633217"/>1. Sintaxi bàsica<text:bookmark-end text:name="sintaxi-bàsica"/><text:bookmark-end text:name="__RefHeading___Toc833_3016633217"/></text:h>
      <text:p text:style-name="Preformatted_20_Text"><text:span text:style-name="FunctionTok">ssh</text:span><text:span text:style-name="NormalTok"> usuari@host</text:span> </text:p>
      <text:p text:style-name="Preformatted_20_Text"><text:span text:style-name="FunctionTok">ssh</text:span><text:span text:style-name="NormalTok"> usuari@host </text:span><text:span text:style-name="AttributeTok">-p</text:span><text:span text:style-name="NormalTok"> 2222 <text:s text:c="9"/></text:span><text:span text:style-name="CommentTok"># port diferent</text:span> </text:p>
      <text:p text:style-name="Preformatted_20_Text"><text:span text:style-name="FunctionTok">ssh</text:span><text:span text:style-name="NormalTok"> host <text:s text:c="24"/></text:span><text:span text:style-name="CommentTok"># usa l'usuari local actual</text:span> </text:p>
      <text:h text:style-name="Heading_20_2" text:outline-level="2"><text:bookmark-start text:name="opcions-principals-dssh"/><text:bookmark-start text:name="__RefHeading___Toc835_3016633217"/>2. Opcions principals d’ssh<text:bookmark-end text:name="opcions-principals-dssh"/><text:bookmark-end text:name="__RefHeading___Toc835_3016633217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Opció</text:p>
            </table:table-cell>
            <table:table-cell table:style-name="Table1.A1" office:value-type="string">
              <text:p text:style-name="Table_20_Heading">Efecte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CodiInline">-p PORT</text:span></text:p>
          </table:table-cell>
          <table:table-cell table:style-name="Table1.A1" office:value-type="string">
            <text:p text:style-name="Table_20_Contents">Port de connexió (per defecte: 22)</text:p>
          </table:table-cell>
        </table:table-row>
        <table:table-row>
          <table:table-cell table:style-name="Table1.A1" office:value-type="string">
            <text:p text:style-name="Table_20_Contents"><text:span text:style-name="CodiInline">-i fitxer</text:span></text:p>
          </table:table-cell>
          <table:table-cell table:style-name="Table1.A1" office:value-type="string">
            <text:p text:style-name="Table_20_Contents">Clau privada a usar</text:p>
          </table:table-cell>
        </table:table-row>
        <table:table-row>
          <table:table-cell table:style-name="Table1.A1" office:value-type="string">
            <text:p text:style-name="Table_20_Contents"><text:span text:style-name="CodiInline">-l usuari</text:span></text:p>
          </table:table-cell>
          <table:table-cell table:style-name="Table1.A1" office:value-type="string">
            <text:p text:style-name="Table_20_Contents">Usuari (alternatiu a usuari@host)</text:p>
          </table:table-cell>
        </table:table-row>
        <table:table-row>
          <table:table-cell table:style-name="Table1.A1" office:value-type="string">
            <text:p text:style-name="Table_20_Contents"><text:span text:style-name="CodiInline">-X</text:span></text:p>
          </table:table-cell>
          <table:table-cell table:style-name="Table1.A1" office:value-type="string">
            <text:p text:style-name="Table_20_Contents">Reenviament X11 (executa apps gràfiques remotes)</text:p>
          </table:table-cell>
        </table:table-row>
        <table:table-row>
          <table:table-cell table:style-name="Table1.A1" office:value-type="string">
            <text:p text:style-name="Table_20_Contents"><text:span text:style-name="CodiInline">-Y</text:span></text:p>
          </table:table-cell>
          <table:table-cell table:style-name="Table1.A1" office:value-type="string">
            <text:p text:style-name="Table_20_Contents">Reenviament X11 de confiança (menys restriccions)</text:p>
          </table:table-cell>
        </table:table-row>
        <table:table-row>
          <table:table-cell table:style-name="Table1.A1" office:value-type="string">
            <text:p text:style-name="Table_20_Contents"><text:span text:style-name="CodiInline">-A</text:span></text:p>
          </table:table-cell>
          <table:table-cell table:style-name="Table1.A1" office:value-type="string">
            <text:p text:style-name="Table_20_Contents">Reenviament de l’agent SSH (útil per saltar màquines)</text:p>
          </table:table-cell>
        </table:table-row>
        <table:table-row>
          <table:table-cell table:style-name="Table1.A1" office:value-type="string">
            <text:p text:style-name="Table_20_Contents"><text:span text:style-name="CodiInline">-N</text:span></text:p>
          </table:table-cell>
          <table:table-cell table:style-name="Table1.A1" office:value-type="string">
            <text:p text:style-name="Table_20_Contents">No executa cap ordre (útil per túnels)</text:p>
          </table:table-cell>
        </table:table-row>
        <table:table-row>
          <table:table-cell table:style-name="Table1.A1" office:value-type="string">
            <text:p text:style-name="Table_20_Contents"><text:span text:style-name="CodiInline">-f</text:span></text:p>
          </table:table-cell>
          <table:table-cell table:style-name="Table1.A1" office:value-type="string">
            <text:p text:style-name="Table_20_Contents">Va a segon pla abans de l’execució</text:p>
          </table:table-cell>
        </table:table-row>
        <table:table-row>
          <table:table-cell table:style-name="Table1.A1" office:value-type="string">
            <text:p text:style-name="Table_20_Contents"><text:span text:style-name="CodiInline">-v</text:span></text:p>
          </table:table-cell>
          <table:table-cell table:style-name="Table1.A1" office:value-type="string">
            <text:p text:style-name="Table_20_Contents">Mode verbose (diagnòstic); -vv o -vvv per més detall</text:p>
          </table:table-cell>
        </table:table-row>
        <table:table-row>
          <table:table-cell table:style-name="Table1.A1" office:value-type="string">
            <text:p text:style-name="Table_20_Contents"><text:span text:style-name="CodiInline">-q</text:span></text:p>
          </table:table-cell>
          <table:table-cell table:style-name="Table1.A1" office:value-type="string">
            <text:p text:style-name="Table_20_Contents">Mode silenciós</text:p>
          </table:table-cell>
        </table:table-row>
        <table:table-row>
          <table:table-cell table:style-name="Table1.A1" office:value-type="string">
            <text:p text:style-name="Table_20_Contents"><text:span text:style-name="CodiInline">-C</text:span></text:p>
          </table:table-cell>
          <table:table-cell table:style-name="Table1.A1" office:value-type="string">
            <text:p text:style-name="Table_20_Contents">Comprimeix les dades transmeses</text:p>
          </table:table-cell>
        </table:table-row>
        <table:table-row>
          <table:table-cell table:style-name="Table1.A1" office:value-type="string">
            <text:p text:style-name="Table_20_Contents"><text:span text:style-name="CodiInline">-T</text:span></text:p>
          </table:table-cell>
          <table:table-cell table:style-name="Table1.A1" office:value-type="string">
            <text:p text:style-name="Table_20_Contents">Desactiva la pseudo-terminal (útil per scripts)<text:soft-page-break/></text:p>
          </table:table-cell>
        </table:table-row>
        <table:table-row>
          <table:table-cell table:style-name="Table1.A1" office:value-type="string">
            <text:p text:style-name="Table_20_Contents"><text:span text:style-name="CodiInline">-t</text:span></text:p>
          </table:table-cell>
          <table:table-cell table:style-name="Table1.A1" office:value-type="string">
            <text:p text:style-name="Table_20_Contents">Força la pseudo-terminal (útil per sudo remot)</text:p>
          </table:table-cell>
        </table:table-row>
        <table:table-row>
          <table:table-cell table:style-name="Table1.A1" office:value-type="string">
            <text:p text:style-name="Table_20_Contents"><text:span text:style-name="CodiInline">-o opció=valor</text:span></text:p>
          </table:table-cell>
          <table:table-cell table:style-name="Table1.A1" office:value-type="string">
            <text:p text:style-name="Table_20_Contents">Passa opcions de configuració directament</text:p>
          </table:table-cell>
        </table:table-row>
      </table:table>
      <text:h text:style-name="Heading_20_2" text:outline-level="2"><text:bookmark-start text:name="execució-dordres-remotes"/><text:bookmark-start text:name="__RefHeading___Toc837_3016633217"/>3. Execució d’ordres remotes<text:bookmark-end text:name="execució-dordres-remotes"/><text:bookmark-end text:name="__RefHeading___Toc837_3016633217"/></text:h>
      <text:p text:style-name="Preformatted_20_Text"><text:span text:style-name="FunctionTok">ssh</text:span><text:span text:style-name="NormalTok"> usuari@host </text:span><text:span text:style-name="StringTok">"ls /var/log"</text:span> </text:p>
      <text:p text:style-name="Preformatted_20_Text"><text:span text:style-name="FunctionTok">ssh</text:span><text:span text:style-name="NormalTok"> usuari@host </text:span><text:span text:style-name="StringTok">"df -h"</text:span> </text:p>
      <text:p text:style-name="Preformatted_20_Text"><text:span text:style-name="FunctionTok">ssh</text:span><text:span text:style-name="NormalTok"> usuari@host </text:span><text:span text:style-name="StringTok">"sudo systemctl restart apache2"</text:span> </text:p>
      <text:p text:style-name="Preformatted_20_Text"/>
      <text:p text:style-name="Preformatted_20_Text"><text:span text:style-name="CommentTok"># Execució d'script local en màquina remota</text:span> </text:p>
      <text:p text:style-name="Preformatted_20_Text"><text:span text:style-name="FunctionTok">ssh</text:span><text:span text:style-name="NormalTok"> usuari@host </text:span><text:span text:style-name="StringTok">'bash -s'</text:span><text:span text:style-name="NormalTok"> </text:span><text:span text:style-name="OperatorTok">&lt;</text:span><text:span text:style-name="NormalTok"> script_local.sh</text:span> </text:p>
      <text:p text:style-name="Preformatted_20_Text"/>
      <text:p text:style-name="Preformatted_20_Text"><text:span text:style-name="CommentTok"># Múltiples ordres</text:span> </text:p>
      <text:p text:style-name="Preformatted_20_Text"><text:span text:style-name="FunctionTok">ssh</text:span><text:span text:style-name="NormalTok"> usuari@host </text:span><text:span text:style-name="StringTok">"git pull &amp;&amp; systemctl restart apache2"</text:span> </text:p>
      <text:h text:style-name="Heading_20_2" text:outline-level="2"><text:bookmark-start text:name="túnels-ssh"/><text:bookmark-start text:name="__RefHeading___Toc839_3016633217"/>4. Túnels SSH<text:bookmark-end text:name="túnels-ssh"/><text:bookmark-end text:name="__RefHeading___Toc839_3016633217"/></text:h>
      <text:h text:style-name="Heading_20_3" text:outline-level="3"><text:bookmark-start text:name="túnel-local-accés-a-servei-remot-en-port-local"/><text:bookmark-start text:name="__RefHeading___Toc841_3016633217"/>Túnel local (accés a servei remot en port local)<text:bookmark-end text:name="túnel-local-accés-a-servei-remot-en-port-local"/><text:bookmark-end text:name="__RefHeading___Toc841_3016633217"/></text:h>
      <text:p text:style-name="Preformatted_20_Text"><text:span text:style-name="CommentTok"># Ara http://localhost:8080 accedeix al port 80 del servidor remot</text:span> </text:p>
      <text:p text:style-name="Preformatted_20_Text"><text:span text:style-name="FunctionTok">ssh</text:span><text:span text:style-name="NormalTok"> </text:span><text:span text:style-name="AttributeTok">-L</text:span><text:span text:style-name="NormalTok"> 8080:localhost:80 usuari@host</text:span> </text:p>
      <text:h text:style-name="Heading_20_3" text:outline-level="3"><text:bookmark-start text:name="túnel-remot-exposa-un-port-local-al-servidor"/><text:bookmark-start text:name="__RefHeading___Toc843_3016633217"/>Túnel remot (exposa un port local al servidor)<text:bookmark-end text:name="túnel-remot-exposa-un-port-local-al-servidor"/><text:bookmark-end text:name="__RefHeading___Toc843_3016633217"/></text:h>
      <text:p text:style-name="Preformatted_20_Text"><text:span text:style-name="CommentTok"># El port 9090 del servidor apunta al port 3000 de la teva màquina</text:span> </text:p>
      <text:p text:style-name="Preformatted_20_Text"><text:span text:style-name="FunctionTok">ssh</text:span><text:span text:style-name="NormalTok"> </text:span><text:span text:style-name="AttributeTok">-R</text:span><text:span text:style-name="NormalTok"> 9090:localhost:3000 usuari@host</text:span> </text:p>
      <text:h text:style-name="Heading_20_3" text:outline-level="3"><text:bookmark-start text:name="túnel-dinàmic-proxy-socks"/><text:bookmark-start text:name="__RefHeading___Toc845_3016633217"/>Túnel dinàmic (proxy SOCKS)<text:bookmark-end text:name="túnel-dinàmic-proxy-socks"/><text:bookmark-end text:name="__RefHeading___Toc845_3016633217"/></text:h>
      <text:p text:style-name="Preformatted_20_Text"><text:span text:style-name="CommentTok"># Configura el navegador per usar SOCKS5 en localhost:1080</text:span> </text:p>
      <text:p text:style-name="Preformatted_20_Text"><text:span text:style-name="FunctionTok">ssh</text:span><text:span text:style-name="NormalTok"> </text:span><text:span text:style-name="AttributeTok">-D</text:span><text:span text:style-name="NormalTok"> 1080 </text:span><text:span text:style-name="AttributeTok">-N</text:span><text:span text:style-name="NormalTok"> usuari@host</text:span> </text:p>
      <text:h text:style-name="Heading_20_3" text:outline-level="3"><text:bookmark-start text:name="salt-entre-màquines-proxyjump"/><text:bookmark-start text:name="__RefHeading___Toc847_3016633217"/>Salt entre màquines (ProxyJump)<text:bookmark-end text:name="salt-entre-màquines-proxyjump"/><text:bookmark-end text:name="__RefHeading___Toc847_3016633217"/></text:h>
      <text:p text:style-name="Preformatted_20_Text"><text:span text:style-name="CommentTok"># Connecta a 'destinacio' passant per la màquina 'bastio'</text:span> </text:p>
      <text:p text:style-name="Preformatted_20_Text"><text:span text:style-name="FunctionTok">ssh</text:span><text:span text:style-name="NormalTok"> </text:span><text:span text:style-name="AttributeTok">-J</text:span><text:span text:style-name="NormalTok"> usuari@bastio usuari@destinacio</text:span> </text:p>
      <text:h text:style-name="Heading_20_2" text:outline-level="2"><text:bookmark-start text:name="autenticació-amb-claus"/><text:bookmark-start text:name="__RefHeading___Toc849_3016633217"/>5. Autenticació amb claus<text:bookmark-end text:name="autenticació-amb-claus"/><text:bookmark-end text:name="__RefHeading___Toc849_3016633217"/></text:h>
      <text:p text:style-name="Preformatted_20_Text"><text:span text:style-name="CommentTok"># Generar parell de claus</text:span> </text:p>
      <text:p text:style-name="Preformatted_20_Text"><text:span text:style-name="FunctionTok">ssh-keygen</text:span><text:span text:style-name="NormalTok"> </text:span><text:span text:style-name="AttributeTok">-t</text:span><text:span text:style-name="NormalTok"> ed25519 </text:span><text:span text:style-name="AttributeTok">-C</text:span><text:span text:style-name="NormalTok"> </text:span><text:span text:style-name="StringTok">"comentari"</text:span> </text:p>
      <text:p text:style-name="Preformatted_20_Text"><text:span text:style-name="FunctionTok">ssh-keygen</text:span><text:span text:style-name="NormalTok"> </text:span><text:span text:style-name="AttributeTok">-t</text:span><text:span text:style-name="NormalTok"> rsa </text:span><text:span text:style-name="AttributeTok">-b</text:span><text:span text:style-name="NormalTok"> 4096</text:span> </text:p>
      <text:p text:style-name="Preformatted_20_Text"/>
      <text:p text:style-name="Preformatted_20_Text"><text:soft-page-break/><text:span text:style-name="CommentTok"># Copiar la clau pública al servidor</text:span> </text:p>
      <text:p text:style-name="Preformatted_20_Text"><text:span text:style-name="ExtensionTok">ssh-copy-id</text:span><text:span text:style-name="NormalTok"> usuari@host</text:span> </text:p>
      <text:p text:style-name="Preformatted_20_Text"><text:span text:style-name="ExtensionTok">ssh-copy-id</text:span><text:span text:style-name="NormalTok"> </text:span><text:span text:style-name="AttributeTok">-i</text:span><text:span text:style-name="NormalTok"> ~/.ssh/id_ed25519.pub usuari@host</text:span> </text:p>
      <text:p text:style-name="Preformatted_20_Text"/>
      <text:p text:style-name="Preformatted_20_Text"><text:span text:style-name="CommentTok"># Equivalent manual</text:span> </text:p>
      <text:p text:style-name="Preformatted_20_Text"><text:span text:style-name="FunctionTok">cat</text:span><text:span text:style-name="NormalTok"> ~/.ssh/id_ed25519.pub </text:span><text:span text:style-name="KeywordTok">|</text:span><text:span text:style-name="NormalTok"> </text:span><text:span text:style-name="FunctionTok">ssh</text:span><text:span text:style-name="NormalTok"> usuari@host </text:span><text:span text:style-name="StringTok">"mkdir -p ~/.ssh &amp;&amp; cat &gt;&gt; ~/.ssh/authorized_keys"</text:span> </text:p>
      <text:h text:style-name="Heading_20_2" text:outline-level="2"><text:bookmark-start text:name="fitxer-de-configuració-.sshconfig"/><text:bookmark-start text:name="__RefHeading___Toc851_3016633217"/>6. Fitxer de configuració ~/.ssh/config<text:bookmark-end text:name="fitxer-de-configuració-.sshconfig"/><text:bookmark-end text:name="__RefHeading___Toc851_3016633217"/></text:h>
      <text:p text:style-name="First_20_paragraph">Evita haver d’escriure opcions llargues cada vegada:</text:p>
      <text:p text:style-name="Codi_20_Nano">Host servidor</text:p>
      <text:p text:style-name="Codi_20_Nano"><text:s text:c="4"/>HostName 192.168.1.100</text:p>
      <text:p text:style-name="Codi_20_Nano"><text:s text:c="4"/>User admin</text:p>
      <text:p text:style-name="Codi_20_Nano"><text:s text:c="4"/>Port 2222</text:p>
      <text:p text:style-name="Codi_20_Nano"><text:s text:c="4"/>IdentityFile ~/.ssh/clau_privada</text:p>
      <text:p text:style-name="Codi_20_Nano"><text:s text:c="4"/>ForwardAgent yes</text:p>
      <text:p text:style-name="Codi_20_Nano"/>
      <text:p text:style-name="Codi_20_Nano">Host bastio</text:p>
      <text:p text:style-name="Codi_20_Nano"><text:s text:c="4"/>HostName bastio.exemple.com</text:p>
      <text:p text:style-name="Codi_20_Nano"><text:s text:c="4"/>User deploy</text:p>
      <text:p text:style-name="Codi_20_Nano"/>
      <text:p text:style-name="Codi_20_Nano">Host intern</text:p>
      <text:p text:style-name="Codi_20_Nano"><text:s text:c="4"/>HostName 10.0.0.5</text:p>
      <text:p text:style-name="Codi_20_Nano"><text:s text:c="4"/>User root</text:p>
      <text:p text:style-name="Codi_20_Nano"><text:s text:c="4"/>ProxyJump bastio</text:p>
      <text:p text:style-name="Text_20_body">Després n’hi ha prou amb:</text:p>
      <text:p text:style-name="Preformatted_20_Text"><text:span text:style-name="FunctionTok">ssh</text:span><text:span text:style-name="NormalTok"> servidor</text:span> </text:p>
      <text:p text:style-name="Preformatted_20_Text"><text:span text:style-name="FunctionTok">ssh</text:span><text:span text:style-name="NormalTok"> intern <text:s text:c="4"/></text:span><text:span text:style-name="CommentTok"># salta automàticament per 'bastio'</text:span> </text:p>
      <text:h text:style-name="Heading_20_2" text:outline-level="2"><text:bookmark-start text:name="scp-secure-copy"/><text:bookmark-start text:name="__RefHeading___Toc853_3016633217"/>7. SCP — Secure Copy<text:bookmark-end text:name="scp-secure-copy"/><text:bookmark-end text:name="__RefHeading___Toc853_3016633217"/></text:h>
      <text:p text:style-name="First_20_paragraph"><text:span text:style-name="CodiInline">scp</text:span> copia fitxers entre màquines usant SSH com a transport. La sintaxi és similar a <text:span text:style-name="CodiInline">cp</text:span>.</text:p>
      <text:p text:style-name="Preformatted_20_Text"><text:span text:style-name="FunctionTok">scp</text:span><text:span text:style-name="NormalTok"> </text:span><text:span text:style-name="PreprocessorTok">[</text:span><text:span text:style-name="SpecialStringTok">opcions</text:span><text:span text:style-name="PreprocessorTok">]</text:span><text:span text:style-name="NormalTok"> origen destinació</text:span> </text:p>
      <text:h text:style-name="Heading_20_3" text:outline-level="3"><text:bookmark-start text:name="exemples-bàsics"/><text:bookmark-start text:name="__RefHeading___Toc855_3016633217"/>7.1 Exemples bàsics<text:bookmark-end text:name="exemples-bàsics"/><text:bookmark-end text:name="__RefHeading___Toc855_3016633217"/></text:h>
      <text:p text:style-name="Preformatted_20_Text"><text:span text:style-name="CommentTok"># Local → Remot</text:span> </text:p>
      <text:p text:style-name="Preformatted_20_Text"><text:span text:style-name="FunctionTok">scp</text:span><text:span text:style-name="NormalTok"> fitxer.txt usuari@host:/ruta/destí/</text:span> </text:p>
      <text:p text:style-name="Preformatted_20_Text"><text:span text:style-name="FunctionTok">scp</text:span><text:span text:style-name="NormalTok"> fitxer.txt usuari@host:~</text:span> </text:p>
      <text:p text:style-name="Preformatted_20_Text"/>
      <text:p text:style-name="Preformatted_20_Text"><text:span text:style-name="CommentTok"># Remot → Local</text:span> </text:p>
      <text:p text:style-name="Preformatted_20_Text"><text:span text:style-name="FunctionTok">scp</text:span><text:span text:style-name="NormalTok"> usuari@host:/ruta/fitxer.txt .</text:span> </text:p>
      <text:p text:style-name="Preformatted_20_Text"><text:span text:style-name="FunctionTok">scp</text:span><text:span text:style-name="NormalTok"> usuari@host:~/documents/informe.pdf /home/local/</text:span> </text:p>
      <text:p text:style-name="Preformatted_20_Text"/>
      <text:p text:style-name="Preformatted_20_Text"><text:span text:style-name="CommentTok"># Remot → Remot</text:span> </text:p>
      <text:p text:style-name="Preformatted_20_Text"><text:span text:style-name="FunctionTok">scp</text:span><text:span text:style-name="NormalTok"> usuari1@host1:/fitxer usuari2@host2:/destí/</text:span> </text:p>
      <text:h text:style-name="Heading_20_3" text:outline-level="3"><text:bookmark-start text:name="opcions-dscp"/><text:bookmark-start text:name="__RefHeading___Toc857_3016633217"/><text:soft-page-break/>7.2 Opcions d’scp<text:bookmark-end text:name="opcions-dscp"/><text:bookmark-end text:name="__RefHeading___Toc857_3016633217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Opció</text:p>
            </table:table-cell>
            <table:table-cell table:style-name="Table2.A1" office:value-type="string">
              <text:p text:style-name="Table_20_Heading">Efecte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-r</text:span></text:p>
          </table:table-cell>
          <table:table-cell table:style-name="Table2.A1" office:value-type="string">
            <text:p text:style-name="Table_20_Contents">Còpia recursiva de directoris</text:p>
          </table:table-cell>
        </table:table-row>
        <table:table-row>
          <table:table-cell table:style-name="Table2.A1" office:value-type="string">
            <text:p text:style-name="Table_20_Contents"><text:span text:style-name="CodiInline">-P PORT</text:span></text:p>
          </table:table-cell>
          <table:table-cell table:style-name="Table2.A1" office:value-type="string">
            <text:p text:style-name="Table_20_Contents">Port (majúscula, diferent de ssh)</text:p>
          </table:table-cell>
        </table:table-row>
        <table:table-row>
          <table:table-cell table:style-name="Table2.A1" office:value-type="string">
            <text:p text:style-name="Table_20_Contents"><text:span text:style-name="CodiInline">-i fitxer</text:span></text:p>
          </table:table-cell>
          <table:table-cell table:style-name="Table2.A1" office:value-type="string">
            <text:p text:style-name="Table_20_Contents">Clau privada</text:p>
          </table:table-cell>
        </table:table-row>
        <table:table-row>
          <table:table-cell table:style-name="Table2.A1" office:value-type="string">
            <text:p text:style-name="Table_20_Contents"><text:span text:style-name="CodiInline">-p</text:span></text:p>
          </table:table-cell>
          <table:table-cell table:style-name="Table2.A1" office:value-type="string">
            <text:p text:style-name="Table_20_Contents">Preserva permisos i marques de temps</text:p>
          </table:table-cell>
        </table:table-row>
        <table:table-row>
          <table:table-cell table:style-name="Table2.A1" office:value-type="string">
            <text:p text:style-name="Table_20_Contents"><text:span text:style-name="CodiInline">-C</text:span></text:p>
          </table:table-cell>
          <table:table-cell table:style-name="Table2.A1" office:value-type="string">
            <text:p text:style-name="Table_20_Contents">Comprimeix durant la transferència</text:p>
          </table:table-cell>
        </table:table-row>
        <table:table-row>
          <table:table-cell table:style-name="Table2.A1" office:value-type="string">
            <text:p text:style-name="Table_20_Contents"><text:span text:style-name="CodiInline">-q</text:span></text:p>
          </table:table-cell>
          <table:table-cell table:style-name="Table2.A1" office:value-type="string">
            <text:p text:style-name="Table_20_Contents">Mode silenciós (sense barra de progrés)</text:p>
          </table:table-cell>
        </table:table-row>
        <table:table-row>
          <table:table-cell table:style-name="Table2.A1" office:value-type="string">
            <text:p text:style-name="Table_20_Contents"><text:span text:style-name="CodiInline">-v</text:span></text:p>
          </table:table-cell>
          <table:table-cell table:style-name="Table2.A1" office:value-type="string">
            <text:p text:style-name="Table_20_Contents">Mode verbose</text:p>
          </table:table-cell>
        </table:table-row>
        <table:table-row>
          <table:table-cell table:style-name="Table2.A1" office:value-type="string">
            <text:p text:style-name="Table_20_Contents"><text:span text:style-name="CodiInline">-l KBITS</text:span></text:p>
          </table:table-cell>
          <table:table-cell table:style-name="Table2.A1" office:value-type="string">
            <text:p text:style-name="Table_20_Contents">Limita l’amplada de banda (en Kbits/s)</text:p>
          </table:table-cell>
        </table:table-row>
        <table:table-row>
          <table:table-cell table:style-name="Table2.A1" office:value-type="string">
            <text:p text:style-name="Table_20_Contents"><text:span text:style-name="CodiInline">-o opció</text:span></text:p>
          </table:table-cell>
          <table:table-cell table:style-name="Table2.A1" office:value-type="string">
            <text:p text:style-name="Table_20_Contents">Passa opcions SSH</text:p>
          </table:table-cell>
        </table:table-row>
      </table:table>
      <text:h text:style-name="Heading_20_3" text:outline-level="3"><text:bookmark-start text:name="exemples-avançats"/><text:bookmark-start text:name="__RefHeading___Toc859_3016633217"/>7.3 Exemples avançats<text:bookmark-end text:name="exemples-avançats"/><text:bookmark-end text:name="__RefHeading___Toc859_3016633217"/></text:h>
      <text:p text:style-name="Preformatted_20_Text"><text:span text:style-name="CommentTok"># Còpia recursiva</text:span> </text:p>
      <text:p text:style-name="Preformatted_20_Text"><text:span text:style-name="FunctionTok">scp</text:span><text:span text:style-name="NormalTok"> </text:span><text:span text:style-name="AttributeTok">-r</text:span><text:span text:style-name="NormalTok"> directori/ usuari@host:/destí/</text:span> </text:p>
      <text:p text:style-name="Preformatted_20_Text"/>
      <text:p text:style-name="Preformatted_20_Text"><text:span text:style-name="CommentTok"># Port alternatiu</text:span> </text:p>
      <text:p text:style-name="Preformatted_20_Text"><text:span text:style-name="FunctionTok">scp</text:span><text:span text:style-name="NormalTok"> </text:span><text:span text:style-name="AttributeTok">-P</text:span><text:span text:style-name="NormalTok"> 2222 fitxer.txt usuari@host:/tmp/</text:span> </text:p>
      <text:p text:style-name="Preformatted_20_Text"/>
      <text:p text:style-name="Preformatted_20_Text"><text:span text:style-name="CommentTok"># Preservant permisos</text:span> </text:p>
      <text:p text:style-name="Preformatted_20_Text"><text:span text:style-name="FunctionTok">scp</text:span><text:span text:style-name="NormalTok"> </text:span><text:span text:style-name="AttributeTok">-p</text:span><text:span text:style-name="NormalTok"> fitxer.sh usuari@host:~/scripts/</text:span> </text:p>
      <text:p text:style-name="Preformatted_20_Text"/>
      <text:p text:style-name="Preformatted_20_Text"><text:span text:style-name="CommentTok"># Usant configuració de ~/.ssh/config</text:span> </text:p>
      <text:p text:style-name="Preformatted_20_Text"><text:span text:style-name="FunctionTok">scp</text:span><text:span text:style-name="NormalTok"> fitxer.txt servidor:/tmp/</text:span> </text:p>
      <text:p text:style-name="Preformatted_20_Text"/>
      <text:p text:style-name="Preformatted_20_Text"><text:span text:style-name="CommentTok"># Limitant amplada de banda (útil per no saturar la xarxa)</text:span> </text:p>
      <text:p text:style-name="Preformatted_20_Text"><text:span text:style-name="FunctionTok">scp</text:span><text:span text:style-name="NormalTok"> </text:span><text:span text:style-name="AttributeTok">-l</text:span><text:span text:style-name="NormalTok"> 1000 fitxer.iso usuari@host:/backup/</text:span> </text:p>
      <text:h text:style-name="Heading_20_2" text:outline-level="2"><text:bookmark-start text:name="alternativa-moderna-rsync-sobre-ssh"/><text:bookmark-start text:name="__RefHeading___Toc861_3016633217"/>8. Alternativa moderna: <text:span text:style-name="CodiInline">rsync</text:span> sobre SSH<text:bookmark-end text:name="alternativa-moderna-rsync-sobre-ssh"/><text:bookmark-end text:name="__RefHeading___Toc861_3016633217"/></text:h>
      <text:p text:style-name="First_20_paragraph">Per transferències grans o sincronització, <text:span text:style-name="CodiInline">rsync</text:span> és sovint millor que <text:span text:style-name="CodiInline">scp</text:span>:</text:p>
      <text:p text:style-name="Preformatted_20_Text"><text:span text:style-name="FunctionTok">rsync</text:span><text:span text:style-name="NormalTok"> </text:span><text:span text:style-name="AttributeTok">-avz</text:span><text:span text:style-name="NormalTok"> fitxer.txt usuari@host:/destí/</text:span> </text:p>
      <text:p text:style-name="Preformatted_20_Text"><text:span text:style-name="FunctionTok">rsync</text:span><text:span text:style-name="NormalTok"> </text:span><text:span text:style-name="AttributeTok">-avz</text:span><text:span text:style-name="NormalTok"> </text:span><text:span text:style-name="AttributeTok">--progress</text:span><text:span text:style-name="NormalTok"> directori/ usuari@host:/destí/</text:span> </text:p>
      <text:p text:style-name="Preformatted_20_Text"/>
      <text:p text:style-name="Preformatted_20_Text"><text:span text:style-name="CommentTok"># sincronitza (esborra el que no hi és)</text:span> </text:p>
      <text:p text:style-name="Preformatted_20_Text"><text:soft-page-break/><text:span text:style-name="FunctionTok">rsync</text:span><text:span text:style-name="NormalTok"> </text:span><text:span text:style-name="AttributeTok">-avz</text:span><text:span text:style-name="NormalTok"> </text:span><text:span text:style-name="AttributeTok">--delete</text:span><text:span text:style-name="NormalTok"> origen/ usuari@host:/destí/ <text:s text:c="2"/></text:span><text:s/></text:p>
      <text:p text:style-name="Preformatted_20_Text"><text:span text:style-name="FunctionTok">rsync</text:span><text:span text:style-name="NormalTok"> </text:span><text:span text:style-name="AttributeTok">-avz</text:span><text:span text:style-name="NormalTok"> </text:span><text:span text:style-name="AttributeTok">-e</text:span><text:span text:style-name="NormalTok"> </text:span><text:span text:style-name="StringTok">"ssh -p 2222"</text:span><text:span text:style-name="NormalTok"> fitxer usuari@host:/destí/</text:span> </text:p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Opció rsync</text:p>
            </table:table-cell>
            <table:table-cell table:style-name="Table3.A1" office:value-type="string">
              <text:p text:style-name="Table_20_Heading">Efecte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CodiInline">-a</text:span></text:p>
          </table:table-cell>
          <table:table-cell table:style-name="Table3.A1" office:value-type="string">
            <text:p text:style-name="Table_20_Contents">Mode arxiu (recursiu + ho preserva tot)</text:p>
          </table:table-cell>
        </table:table-row>
        <table:table-row>
          <table:table-cell table:style-name="Table3.A1" office:value-type="string">
            <text:p text:style-name="Table_20_Contents"><text:span text:style-name="CodiInline">-v</text:span></text:p>
          </table:table-cell>
          <table:table-cell table:style-name="Table3.A1" office:value-type="string">
            <text:p text:style-name="Table_20_Contents">Verbose</text:p>
          </table:table-cell>
        </table:table-row>
        <table:table-row>
          <table:table-cell table:style-name="Table3.A1" office:value-type="string">
            <text:p text:style-name="Table_20_Contents"><text:span text:style-name="CodiInline">-z</text:span></text:p>
          </table:table-cell>
          <table:table-cell table:style-name="Table3.A1" office:value-type="string">
            <text:p text:style-name="Table_20_Contents">Compressió</text:p>
          </table:table-cell>
        </table:table-row>
        <table:table-row>
          <table:table-cell table:style-name="Table3.A1" office:value-type="string">
            <text:p text:style-name="Table_20_Contents"><text:span text:style-name="CodiInline">--progress</text:span></text:p>
          </table:table-cell>
          <table:table-cell table:style-name="Table3.A1" office:value-type="string">
            <text:p text:style-name="Table_20_Contents">Mostra progrés</text:p>
          </table:table-cell>
        </table:table-row>
        <table:table-row>
          <table:table-cell table:style-name="Table3.A1" office:value-type="string">
            <text:p text:style-name="Table_20_Contents"><text:span text:style-name="CodiInline">--delete</text:span></text:p>
          </table:table-cell>
          <table:table-cell table:style-name="Table3.A1" office:value-type="string">
            <text:p text:style-name="Table_20_Contents">Esborra al destí el que no és a l’origen</text:p>
          </table:table-cell>
        </table:table-row>
        <table:table-row>
          <table:table-cell table:style-name="Table3.A1" office:value-type="string">
            <text:p text:style-name="Table_20_Contents"><text:span text:style-name="CodiInline">--exclude</text:span></text:p>
          </table:table-cell>
          <table:table-cell table:style-name="Table3.A1" office:value-type="string">
            <text:p text:style-name="Table_20_Contents">Exclou patrons</text:p>
          </table:table-cell>
        </table:table-row>
        <table:table-row>
          <table:table-cell table:style-name="Table3.A1" office:value-type="string">
            <text:p text:style-name="Table_20_Contents"><text:span text:style-name="CodiInline">-n</text:span></text:p>
          </table:table-cell>
          <table:table-cell table:style-name="Table3.A1" office:value-type="string">
            <text:p text:style-name="Table_20_Contents">Simulació (dry-run, no fa res)</text:p>
          </table:table-cell>
        </table:table-row>
      </table:table>
      <text:p text:style-name="First_20_paragraph">Més informació sobre <text:a xlink:type="simple" xlink:href="https://proferamon.com/tic/rsync.html" text:style-name="Internet_20_link" text:visited-style-name="Visited_20_Internet_20_Link"><text:span text:style-name="Definition">rsync i grsync</text:span></text:a></text:p>
      <text:h text:style-name="Heading_20_4" text:outline-level="4"><text:bookmark-start text:name="versions-daquest-document"/>Versions d’aquest document<text:bookmark-end text:name="versions-daquest-document"/></text:h>
      <text:list text:style-name="L1">
        <text:list-item>
          <text:p text:style-name="P4">HTML - <text:a xlink:type="simple" xlink:href="https://proferamon.com/tic/ssh.html" text:style-name="Internet_20_link" text:visited-style-name="Visited_20_Internet_20_Link"><text:span text:style-name="Definition">ssh.html</text:span></text:a></text:p>
        </text:list-item>
        <text:list-item>
          <text:p text:style-name="P4">PDF - <text:a xlink:type="simple" xlink:href="https://proferamon.com/tic/docs/ssh.pdf" text:style-name="Internet_20_link" text:visited-style-name="Visited_20_Internet_20_Link"><text:span text:style-name="Definition">ssh.pdf</text:span></text:a></text:p>
        </text:list-item>
        <text:list-item>
          <text:p text:style-name="P4">ODT - <text:a xlink:type="simple" xlink:href="https://proferamon.com/tic/odt/ssh.odt" text:style-name="Internet_20_link" text:visited-style-name="Visited_20_Internet_20_Link"><text:span text:style-name="Definition">ssh.odt</text:span></text:a></text:p>
        </text:list-item>
        <text:list-item>
          <text:p text:style-name="P4">MD - <text:a xlink:type="simple" xlink:href="https://proferamon.com/tic/md/ssh.md" text:style-name="Internet_20_link" text:visited-style-name="Visited_20_Internet_20_Link"><text:span text:style-name="Definition">ssh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5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11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6</text:page-number></text:span><text:s/><text:span text:style-name="MT3">de </text:span><text:span text:style-name="MT4"><text:page-count>6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SSH — Secure Shell</dc:title>
    <dc:description/>
    <dc:subject/>
    <meta:keyword/>
    <dc:language>ca</dc:language>
    <meta:initial-creator/>
    <dc:creator>ramon lopez</dc:creator>
    <meta:creation-date>2026-07-11T16:06:44Z</meta:creation-date>
    <dc:date>2026-07-11T18:06:44.819909767</dc:date>
    <meta:editing-duration>P0D</meta:editing-duration>
    <meta:editing-cycles>1</meta:editing-cycles>
    <meta:document-statistic meta:table-count="4" meta:image-count="2" meta:object-count="0" meta:page-count="6" meta:paragraph-count="180" meta:word-count="739" meta:character-count="4810" meta:non-whitespace-character-count="4120"/>
    <meta:user-defined meta:name="toc-title">Índex</meta:user-defined>
  </office:meta>
</office:document-meta>
</file>