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2"/>
    <style:style style:name="P5" style:family="paragraph" style:parent-style-name="Text_20_body" style:list-style-name="L3">
      <style:paragraph-properties fo:margin-top="0cm" fo:margin-bottom="0cm" style:contextual-spacing="false"/>
    </style:style>
    <style:style style:name="P6" style:family="paragraph" style:parent-style-name="Text_20_body" style:list-style-name="L4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Vagrant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398_4237224219" text:style-name="Internet_20_link" text:visited-style-name="Internet_20_link">Vagrant</text:a><text:tab/><text:a xlink:type="simple" xlink:href="#__RefHeading___Toc398_4237224219" text:style-name="Internet_20_link" text:visited-style-name="Internet_20_link">2</text:a></text:p>
          <text:p text:style-name="P2"><text:a xlink:type="simple" xlink:href="#__RefHeading___Toc400_4237224219" text:style-name="Internet_20_link" text:visited-style-name="Internet_20_link">1. La idea principal</text:a><text:tab/><text:a xlink:type="simple" xlink:href="#__RefHeading___Toc400_4237224219" text:style-name="Internet_20_link" text:visited-style-name="Internet_20_link">2</text:a></text:p>
          <text:p text:style-name="P2"><text:a xlink:type="simple" xlink:href="#__RefHeading___Toc402_4237224219" text:style-name="Internet_20_link" text:visited-style-name="Internet_20_link">2. Com funciona</text:a><text:tab/><text:a xlink:type="simple" xlink:href="#__RefHeading___Toc402_4237224219" text:style-name="Internet_20_link" text:visited-style-name="Internet_20_link">2</text:a></text:p>
          <text:p text:style-name="P2"><text:a xlink:type="simple" xlink:href="#__RefHeading___Toc404_4237224219" text:style-name="Internet_20_link" text:visited-style-name="Internet_20_link">3. Conceptes clau</text:a><text:tab/><text:a xlink:type="simple" xlink:href="#__RefHeading___Toc404_4237224219" text:style-name="Internet_20_link" text:visited-style-name="Internet_20_link">2</text:a></text:p>
          <text:p text:style-name="P2"><text:a xlink:type="simple" xlink:href="#__RefHeading___Toc406_4237224219" text:style-name="Internet_20_link" text:visited-style-name="Internet_20_link">4. Per a què serveix</text:a><text:tab/><text:a xlink:type="simple" xlink:href="#__RefHeading___Toc406_4237224219" text:style-name="Internet_20_link" text:visited-style-name="Internet_20_link">2</text:a></text:p>
          <text:p text:style-name="P2"><text:a xlink:type="simple" xlink:href="#__RefHeading___Toc408_4237224219" text:style-name="Internet_20_link" text:visited-style-name="Internet_20_link">5. Instal·lació</text:a><text:tab/><text:a xlink:type="simple" xlink:href="#__RefHeading___Toc408_4237224219" text:style-name="Internet_20_link" text:visited-style-name="Internet_20_link">3</text:a></text:p>
          <text:p text:style-name="P2"><text:a xlink:type="simple" xlink:href="#__RefHeading___Toc410_4237224219" text:style-name="Internet_20_link" text:visited-style-name="Internet_20_link">6. Ordres essencials</text:a><text:tab/><text:a xlink:type="simple" xlink:href="#__RefHeading___Toc410_4237224219" text:style-name="Internet_20_link" text:visited-style-name="Internet_20_link">3</text:a></text:p>
          <text:p text:style-name="P2"><text:a xlink:type="simple" xlink:href="#__RefHeading___Toc412_4237224219" text:style-name="Internet_20_link" text:visited-style-name="Internet_20_link">7. Vagrantfile</text:a><text:tab/><text:a xlink:type="simple" xlink:href="#__RefHeading___Toc412_4237224219" text:style-name="Internet_20_link" text:visited-style-name="Internet_20_link">3</text:a></text:p>
        </text:index-body>
      </text:table-of-content>
      <text:p text:style-name="SaltDePagina"/>
      <text:h text:style-name="Heading_20_1" text:outline-level="1"><text:bookmark-start text:name="vagrant"/><text:bookmark-start text:name="__RefHeading___Toc398_4237224219"/>Vagrant<text:bookmark-end text:name="vagrant"/><text:bookmark-end text:name="__RefHeading___Toc398_4237224219"/></text:h>
      <text:p text:style-name="First_20_paragraph"><text:span text:style-name="T1">Vagrant</text:span> és una eina de codi obert creada per HashiCorp que permet <text:span text:style-name="T1">crear i gestionar entorns de desenvolupament virtualitzats</text:span> de manera automatitzada i reproduïble.</text:p>
      <text:h text:style-name="Heading_20_2" text:outline-level="2"><text:bookmark-start text:name="la-idea-principal"/><text:bookmark-start text:name="__RefHeading___Toc400_4237224219"/>1. La idea principal<text:bookmark-end text:name="la-idea-principal"/><text:bookmark-end text:name="__RefHeading___Toc400_4237224219"/></text:h>
      <text:p text:style-name="First_20_paragraph">En lloc de configurar manualment una màquina virtual cada vegada, Vagrant et permet descriure l’entorn en un fitxer de text (<text:span text:style-name="CodiInline">Vagrantfile</text:span>) i aixecar-lo amb una sola ordre.</text:p>
      <text:h text:style-name="Heading_20_2" text:outline-level="2"><text:bookmark-start text:name="com-funciona"/><text:bookmark-start text:name="__RefHeading___Toc402_4237224219"/>2. Com funciona<text:bookmark-end text:name="com-funciona"/><text:bookmark-end text:name="__RefHeading___Toc402_4237224219"/></text:h>
      <text:p text:style-name="First_20_paragraph">Vagrant actua com una <text:span text:style-name="T1">capa d’abstracció</text:span> per sobre dels proveïdors de virtualització:</text:p>
      <text:list text:style-name="L1">
        <text:list-item>
          <text:p text:style-name="P3"><text:span text:style-name="T1">VirtualBox</text:span> (el més comú i gratuït)</text:p>
        </text:list-item>
        <text:list-item>
          <text:p text:style-name="P3">VMware</text:p>
        </text:list-item>
        <text:list-item>
          <text:p text:style-name="P3">Hyper-V</text:p>
        </text:list-item>
        <text:list-item>
          <text:p text:style-name="P3">Docker</text:p>
        </text:list-item>
        <text:list-item>
          <text:p text:style-name="P3">Proveïdors al núvol (AWS, Azure…)</text:p>
        </text:list-item>
      </text:list>
      <text:p text:style-name="First_20_paragraph">El flux bàsic és</text:p>
      <text:p text:style-name="Codi_20_Ini">Vagrantfile <text:s/>→ <text:s/>vagrant up <text:s/>→ <text:s/>Màquina virtual llesta i configurada</text:p>
      <text:h text:style-name="Heading_20_2" text:outline-level="2"><text:bookmark-start text:name="conceptes-clau"/><text:bookmark-start text:name="__RefHeading___Toc404_4237224219"/>3. Conceptes clau<text:bookmark-end text:name="conceptes-clau"/><text:bookmark-end text:name="__RefHeading___Toc404_4237224219"/></text:h>
      <text:list text:style-name="L2">
        <text:list-item>
          <text:p text:style-name="P4"><text:span text:style-name="T1">Vagrantfile</text:span> — fitxer de configuració en Ruby que defineix la màquina: sistema operatiu, memòria, xarxa, carpetes compartides, scripts de provisió…</text:p>
        </text:list-item>
        <text:list-item>
          <text:p text:style-name="P4"><text:span text:style-name="T1">Box</text:span> — imatge base del sistema operatiu (com una plantilla). Per exemple: <text:span text:style-name="CodiInline">ubuntu/focal64</text:span>, <text:span text:style-name="CodiInline">debian/bullseye64</text:span>. Es descarreguen del <text:a xlink:type="simple" xlink:href="https://portal.cloud.hashicorp.com/vagrant/discover" text:style-name="Internet_20_link" text:visited-style-name="Visited_20_Internet_20_Link"><text:span text:style-name="Definition">catàleg públic de Vagrant Cloud</text:span></text:a>.</text:p>
        </text:list-item>
        <text:list-item>
          <text:p text:style-name="P4"><text:span text:style-name="T1">Provisioners</text:span> — scripts que s’executen automàticament en crear la màquina per instal·lar programari (Shell, Ansible, Puppet, Chef…).</text:p>
        </text:list-item>
      </text:list>
      <text:h text:style-name="Heading_20_2" text:outline-level="2"><text:bookmark-start text:name="per-a-què-serveix"/><text:bookmark-start text:name="__RefHeading___Toc406_4237224219"/>4. Per a què serveix<text:bookmark-end text:name="per-a-què-serveix"/><text:bookmark-end text:name="__RefHeading___Toc406_4237224219"/></text:h>
      <text:list text:style-name="L3">
        <text:list-item>
          <text:p text:style-name="P5"><text:span text:style-name="T1">Entorns de desenvolupament</text:span> idèntics per a tot l’equip (“funciona a la meva màquina” → resolt)</text:p>
        </text:list-item>
        <text:list-item>
          <text:p text:style-name="P5"><text:span text:style-name="T1">Pràctiques de laboratori</text:span> (xarxes, servidors, seguretat…)</text:p>
        </text:list-item>
        <text:list-item>
          <text:p text:style-name="P5"><text:span text:style-name="T1">Proves d’infraestructura</text:span> abans de desplegar a producció</text:p>
        </text:list-item>
        <text:list-item>
          <text:p text:style-name="P5"><text:soft-page-break/><text:span text:style-name="T1">Formació i ensenyament</text:span> — perfecte per crear laboratoris reproduïbles per als estudiants</text:p>
        </text:list-item>
      </text:list>
      <text:p text:style-name="First_20_paragraph">Per al context educatiu de xarxes i sistemes, Vagrant és especialment útil perquè permet aixecar múltiples màquines virtuals interconnectades amb una sola ordre.</text:p>
      <text:h text:style-name="Heading_20_2" text:outline-level="2"><text:bookmark-start text:name="installació"/><text:bookmark-start text:name="__RefHeading___Toc408_4237224219"/>5. Instal·lació<text:bookmark-end text:name="installació"/><text:bookmark-end text:name="__RefHeading___Toc408_4237224219"/></text:h>
      <text:p text:style-name="Preformatted_20_Text"><text:span text:style-name="FunctionTok">wget</text:span><text:span text:style-name="NormalTok"> </text:span><text:span text:style-name="AttributeTok">-O-</text:span><text:span text:style-name="NormalTok"> https://apt.releases.hashicorp.com/gpg </text:span><text:span text:style-name="KeywordTok">|</text:span><text:span text:style-name="NormalTok"> </text:span><text:span text:style-name="FunctionTok">sudo</text:span><text:span text:style-name="NormalTok"> gpg </text:span><text:span text:style-name="AttributeTok">--dearmor</text:span><text:span text:style-name="NormalTok"> </text:span><text:span text:style-name="AttributeTok">-o</text:span><text:span text:style-name="NormalTok"> /usr/share/keyrings/hashicorp-archive-keyring.gpg</text:span> </text:p>
      <text:p text:style-name="Preformatted_20_Text"/>
      <text:p text:style-name="Preformatted_20_Text"><text:span text:style-name="BuiltInTok">echo</text:span><text:span text:style-name="NormalTok"> </text:span><text:span text:style-name="StringTok">"deb [signed-by=/usr/share/keyrings/hashicorp-archive-keyring.gpg] </text:span><text:span text:style-name="DataTypeTok">\</text:span> </text:p>
      <text:p text:style-name="Preformatted_20_Text"><text:span text:style-name="StringTok">https://apt.releases.hashicorp.com </text:span><text:span text:style-name="VariableTok">$(</text:span><text:span text:style-name="ExtensionTok">lsb_release</text:span><text:span text:style-name="NormalTok"> </text:span><text:span text:style-name="AttributeTok">-cs</text:span><text:span text:style-name="VariableTok">)</text:span><text:span text:style-name="StringTok"> main"</text:span><text:span text:style-name="NormalTok"> </text:span><text:span text:style-name="KeywordTok">|</text:span><text:span text:style-name="NormalTok"> </text:span><text:span text:style-name="DataTypeTok">\</text:span> </text:p>
      <text:p text:style-name="Preformatted_20_Text"><text:span text:style-name="FunctionTok">sudo</text:span><text:span text:style-name="NormalTok"> tee /etc/apt/sources.list.d/hashicorp.list</text:span> </text:p>
      <text:p text:style-name="Preformatted_20_Text"/>
      <text:p text:style-name="Preformatted_20_Text"><text:span text:style-name="FunctionTok">sudo</text:span><text:span text:style-name="NormalTok"> apt update </text:span></text:p>
      <text:p text:style-name="Preformatted_20_Text"/>
      <text:p text:style-name="Preformatted_20_Text"><text:span text:style-name="FunctionTok">sudo</text:span><text:span text:style-name="NormalTok"> apt install vagrant</text:span> </text:p>
      <text:h text:style-name="Heading_20_2" text:outline-level="2"><text:bookmark-start text:name="ordres-essencials"/><text:bookmark-start text:name="__RefHeading___Toc410_4237224219"/>6. Ordres essencials<text:bookmark-end text:name="ordres-essencials"/><text:bookmark-end text:name="__RefHeading___Toc410_4237224219"/></text:h>
      <text:p text:style-name="Preformatted_20_Text"><text:span text:style-name="ExtensionTok">vagrant</text:span><text:span text:style-name="NormalTok"> init ubuntu/jammy64 <text:s text:c="2"/></text:span><text:span text:style-name="CommentTok"># Crear un Vagrantfile bàsic</text:span> </text:p>
      <text:p text:style-name="Preformatted_20_Text"><text:span text:style-name="ExtensionTok">vagrant</text:span><text:span text:style-name="NormalTok"> up <text:s text:c="19"/></text:span><text:span text:style-name="CommentTok"># Crear i arrencar la VM</text:span> </text:p>
      <text:p text:style-name="Preformatted_20_Text"><text:span text:style-name="ExtensionTok">vagrant</text:span><text:span text:style-name="NormalTok"> ssh <text:s text:c="18"/></text:span><text:span text:style-name="CommentTok"># Connectar-se per SSH</text:span> </text:p>
      <text:p text:style-name="Preformatted_20_Text"><text:span text:style-name="ExtensionTok">vagrant</text:span><text:span text:style-name="NormalTok"> halt <text:s text:c="17"/></text:span><text:span text:style-name="CommentTok"># Apagar la VM</text:span> </text:p>
      <text:p text:style-name="Preformatted_20_Text"><text:span text:style-name="ExtensionTok">vagrant</text:span><text:span text:style-name="NormalTok"> suspend <text:s text:c="14"/></text:span><text:span text:style-name="CommentTok"># Suspendre (guardar estat)</text:span> </text:p>
      <text:p text:style-name="Preformatted_20_Text"><text:span text:style-name="ExtensionTok">vagrant</text:span><text:span text:style-name="NormalTok"> resume <text:s text:c="15"/></text:span><text:span text:style-name="CommentTok"># Reprendre</text:span> </text:p>
      <text:p text:style-name="Preformatted_20_Text"><text:span text:style-name="ExtensionTok">vagrant</text:span><text:span text:style-name="NormalTok"> reload <text:s text:c="15"/></text:span><text:span text:style-name="CommentTok"># Reiniciar i reaplicar config</text:span> </text:p>
      <text:p text:style-name="Preformatted_20_Text"><text:span text:style-name="ExtensionTok">vagrant</text:span><text:span text:style-name="NormalTok"> provision <text:s text:c="12"/></text:span><text:span text:style-name="CommentTok"># Tornar a executar els provisioners</text:span> </text:p>
      <text:p text:style-name="Preformatted_20_Text"><text:span text:style-name="ExtensionTok">vagrant</text:span><text:span text:style-name="NormalTok"> destroy <text:s text:c="14"/></text:span><text:span text:style-name="CommentTok"># Eliminar la VM completament</text:span> </text:p>
      <text:p text:style-name="Preformatted_20_Text"><text:span text:style-name="ExtensionTok">vagrant</text:span><text:span text:style-name="NormalTok"> status <text:s text:c="15"/></text:span><text:span text:style-name="CommentTok"># Estat de la VM</text:span> </text:p>
      <text:p text:style-name="Preformatted_20_Text"><text:span text:style-name="ExtensionTok">vagrant</text:span><text:span text:style-name="NormalTok"> global-status <text:s text:c="8"/></text:span><text:span text:style-name="CommentTok"># Estat de totes les VMs del sistema</text:span> </text:p>
      <text:h text:style-name="Heading_20_2" text:outline-level="2"><text:bookmark-start text:name="vagrantfile"/><text:bookmark-start text:name="__RefHeading___Toc412_4237224219"/>7. Vagrantfile<text:bookmark-end text:name="vagrantfile"/><text:bookmark-end text:name="__RefHeading___Toc412_4237224219"/></text:h>
      <text:p text:style-name="First_20_paragraph">És un fitxer Ruby que descriu la màquina virtual. Aquest és un exemple de configuració. Pots trobar més informació a <text:a xlink:type="simple" xlink:href="https://developer.hashicorp.com/vagrant/docs/vagrantfile" text:style-name="Internet_20_link" text:visited-style-name="Visited_20_Internet_20_Link"><text:span text:style-name="Definition">Documentació de Vagrantfile</text:span></text:a></text:p>
      <text:p text:style-name="Codi_20_Nano">Vagrant.configure("2") do |config|</text:p>
      <text:p text:style-name="Codi_20_Nano"/>
      <text:p text:style-name="Codi_20_Nano"><text:s text:c="2"/># Defineix la imatge (box) base que utilitzarà</text:p>
      <text:p text:style-name="Codi_20_Nano"><text:s text:c="2"/>config.vm.box = "ubuntu/jammy64"</text:p>
      <text:p text:style-name="Codi_20_Nano"><text:s text:c="2"/></text:p>
      <text:p text:style-name="Codi_20_Nano"><text:s text:c="2"/># Configura l'adreça IP privada</text:p>
      <text:p text:style-name="Codi_20_Nano"><text:s text:c="2"/>config.vm.network "private_network", ip: "192.168.56.10"</text:p>
      <text:p text:style-name="Codi_20_Nano"/>
      <text:p text:style-name="Codi_20_Nano"><text:s text:c="2"/># Assigna recursos de maquinari</text:p>
      <text:p text:style-name="Codi_20_Nano"><text:s text:c="2"/>config.vm.provider "virtualbox" do |vb|</text:p>
      <text:p text:style-name="Codi_20_Nano"><text:s text:c="4"/>vb.memory = "2048"</text:p>
      <text:p text:style-name="Codi_20_Nano"><text:s text:c="4"/>vb.cpus = 2</text:p>
      <text:p text:style-name="Codi_20_Nano"><text:s text:c="2"/>end</text:p>
      <text:p text:style-name="Codi_20_Nano"/>
      <text:p text:style-name="Codi_20_Nano"><text:s text:c="2"/># Executa un script bash automàticament durant el primer desplegament</text:p>
      <text:p text:style-name="Codi_20_Nano"><text:soft-page-break/><text:s text:c="2"/>config.vm.provision "shell", inline: &lt;&lt;-SHELL</text:p>
      <text:p text:style-name="Codi_20_Nano"><text:s text:c="4"/>apt-get update</text:p>
      <text:p text:style-name="Codi_20_Nano"><text:s text:c="4"/>apt-get install -y apache2</text:p>
      <text:p text:style-name="Codi_20_Nano"><text:s text:c="2"/>SHELL</text:p>
      <text:p text:style-name="Codi_20_Nano">end</text:p>
      <text:p text:style-name="Text_20_body"><text:a xlink:type="simple" xlink:href="https://portal.cloud.hashicorp.com/vagrant/discover" text:style-name="Internet_20_link" text:visited-style-name="Visited_20_Internet_20_Link"><text:span text:style-name="Definition">Catàleg de màquines disponibles</text:span></text:a></text:p>
      <text:h text:style-name="Heading_20_4" text:outline-level="4"><text:bookmark-start text:name="versions-daquest-document"/>Versions d’aquest document<text:bookmark-end text:name="versions-daquest-document"/></text:h>
      <text:list text:style-name="L4">
        <text:list-item>
          <text:p text:style-name="P6">HTML - <text:a xlink:type="simple" xlink:href="https://proferamon.com/tic/vagrant.html" text:style-name="Internet_20_link" text:visited-style-name="Visited_20_Internet_20_Link"><text:span text:style-name="Definition">vagrant.html</text:span></text:a></text:p>
        </text:list-item>
        <text:list-item>
          <text:p text:style-name="P6">PDF - <text:a xlink:type="simple" xlink:href="https://proferamon.com/tic/docs/vagrant.pdf" text:style-name="Internet_20_link" text:visited-style-name="Visited_20_Internet_20_Link"><text:span text:style-name="Definition">vagrant.pdf</text:span></text:a></text:p>
        </text:list-item>
        <text:list-item>
          <text:p text:style-name="P6">ODT - <text:a xlink:type="simple" xlink:href="https://proferamon.com/tic/odt/vagrant.odt" text:style-name="Internet_20_link" text:visited-style-name="Visited_20_Internet_20_Link"><text:span text:style-name="Definition">vagrant.odt</text:span></text:a></text:p>
        </text:list-item>
        <text:list-item>
          <text:p text:style-name="P6">MD - <text:a xlink:type="simple" xlink:href="https://proferamon.com/tic/md/vagrant.md" text:style-name="Internet_20_link" text:visited-style-name="Visited_20_Internet_20_Link"><text:span text:style-name="Definition">vagrant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3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7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4</text:page-number></text:span><text:s/><text:span text:style-name="MT3">de </text:span><text:span text:style-name="MT4"><text:page-count>4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Vagrant</dc:title>
    <dc:description/>
    <dc:subject/>
    <meta:keyword/>
    <dc:language>ca</dc:language>
    <meta:initial-creator/>
    <dc:creator>ramon lopez</dc:creator>
    <meta:creation-date>2026-07-11T16:06:47Z</meta:creation-date>
    <dc:date>2026-07-11T18:06:47.935653894</dc:date>
    <meta:editing-duration>P0D</meta:editing-duration>
    <meta:editing-cycles>1</meta:editing-cycles>
    <meta:document-statistic meta:table-count="1" meta:image-count="2" meta:object-count="0" meta:page-count="4" meta:paragraph-count="81" meta:word-count="499" meta:character-count="3552" meta:non-whitespace-character-count="2935"/>
    <meta:user-defined meta:name="toc-title">Índex</meta:user-defined>
  </office:meta>
</office:document-meta>
</file>