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5.667cm" style:rel-column-width="21845*"/>
    </style:style>
    <style:style style:name="Table1.B" style:family="table-column">
      <style:table-column-properties style:column-width="11.333cm" style:rel-column-width="43690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6.375cm" style:rel-column-width="24575*"/>
    </style:style>
    <style:style style:name="Table2.B" style:family="table-column">
      <style:table-column-properties style:column-width="10.626cm" style:rel-column-width="40959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Quotations">
      <style:paragraph-properties fo:margin-left="1.27cm" fo:margin-right="0cm" fo:text-indent="0cm" style:auto-text-indent="false"/>
    </style:style>
    <style:style style:name="P7" style:family="paragraph" style:parent-style-name="Text_20_body" style:list-style-name="L4"/>
    <style:style style:name="P8" style:family="paragraph" style:parent-style-name="Preformatted_20_Text" style:list-style-name="L4"/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VNC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943_590990909" text:style-name="Internet_20_link" text:visited-style-name="Internet_20_link">VNC</text:a><text:tab/><text:a xlink:type="simple" xlink:href="#__RefHeading___Toc943_590990909" text:style-name="Internet_20_link" text:visited-style-name="Internet_20_link">2</text:a></text:p>
          <text:p text:style-name="P1"><text:a xlink:type="simple" xlink:href="#__RefHeading___Toc945_590990909" text:style-name="Internet_20_link" text:visited-style-name="Internet_20_link">1. Introducció</text:a><text:tab/><text:a xlink:type="simple" xlink:href="#__RefHeading___Toc945_590990909" text:style-name="Internet_20_link" text:visited-style-name="Internet_20_link">2</text:a></text:p>
          <text:p text:style-name="P1"><text:a xlink:type="simple" xlink:href="#__RefHeading___Toc947_590990909" text:style-name="Internet_20_link" text:visited-style-name="Internet_20_link">2. Conceptes previs</text:a><text:tab/><text:a xlink:type="simple" xlink:href="#__RefHeading___Toc947_590990909" text:style-name="Internet_20_link" text:visited-style-name="Internet_20_link">2</text:a></text:p>
          <text:p text:style-name="P1"><text:a xlink:type="simple" xlink:href="#__RefHeading___Toc949_590990909" text:style-name="Internet_20_link" text:visited-style-name="Internet_20_link">3. Instal·lació</text:a><text:tab/><text:a xlink:type="simple" xlink:href="#__RefHeading___Toc949_590990909" text:style-name="Internet_20_link" text:visited-style-name="Internet_20_link">3</text:a></text:p>
          <text:p text:style-name="P2"><text:a xlink:type="simple" xlink:href="#__RefHeading___Toc951_590990909" text:style-name="Internet_20_link" text:visited-style-name="Internet_20_link">3.1. Actualitza el sistema i instal·la el servidor</text:a><text:tab/><text:a xlink:type="simple" xlink:href="#__RefHeading___Toc951_590990909" text:style-name="Internet_20_link" text:visited-style-name="Internet_20_link">3</text:a></text:p>
          <text:p text:style-name="P2"><text:a xlink:type="simple" xlink:href="#__RefHeading___Toc953_590990909" text:style-name="Internet_20_link" text:visited-style-name="Internet_20_link">3.2. Instal·la un entorn d’escriptori</text:a><text:tab/><text:a xlink:type="simple" xlink:href="#__RefHeading___Toc953_590990909" text:style-name="Internet_20_link" text:visited-style-name="Internet_20_link">3</text:a></text:p>
          <text:p text:style-name="P1"><text:a xlink:type="simple" xlink:href="#__RefHeading___Toc955_590990909" text:style-name="Internet_20_link" text:visited-style-name="Internet_20_link">4. Configuració del servidor</text:a><text:tab/><text:a xlink:type="simple" xlink:href="#__RefHeading___Toc955_590990909" text:style-name="Internet_20_link" text:visited-style-name="Internet_20_link">3</text:a></text:p>
          <text:p text:style-name="P2"><text:a xlink:type="simple" xlink:href="#__RefHeading___Toc957_590990909" text:style-name="Internet_20_link" text:visited-style-name="Internet_20_link">4.1. Estableix la contrasenya VNC</text:a><text:tab/><text:a xlink:type="simple" xlink:href="#__RefHeading___Toc957_590990909" text:style-name="Internet_20_link" text:visited-style-name="Internet_20_link">3</text:a></text:p>
          <text:p text:style-name="P2"><text:a xlink:type="simple" xlink:href="#__RefHeading___Toc959_590990909" text:style-name="Internet_20_link" text:visited-style-name="Internet_20_link">4.2. Crea l’script d’inici de sessió (xstartup)</text:a><text:tab/><text:a xlink:type="simple" xlink:href="#__RefHeading___Toc959_590990909" text:style-name="Internet_20_link" text:visited-style-name="Internet_20_link">4</text:a></text:p>
          <text:p text:style-name="P2"><text:a xlink:type="simple" xlink:href="#__RefHeading___Toc961_590990909" text:style-name="Internet_20_link" text:visited-style-name="Internet_20_link">4.3. Arrenca el servidor manualment (prova)</text:a><text:tab/><text:a xlink:type="simple" xlink:href="#__RefHeading___Toc961_590990909" text:style-name="Internet_20_link" text:visited-style-name="Internet_20_link">4</text:a></text:p>
          <text:p text:style-name="P2"><text:a xlink:type="simple" xlink:href="#__RefHeading___Toc963_590990909" text:style-name="Internet_20_link" text:visited-style-name="Internet_20_link">4.4. Converteix en un servei systemd</text:a><text:tab/><text:a xlink:type="simple" xlink:href="#__RefHeading___Toc963_590990909" text:style-name="Internet_20_link" text:visited-style-name="Internet_20_link">5</text:a></text:p>
          <text:p text:style-name="P1"><text:a xlink:type="simple" xlink:href="#__RefHeading___Toc965_590990909" text:style-name="Internet_20_link" text:visited-style-name="Internet_20_link">5. Seguretat: túnel SSH</text:a><text:tab/><text:a xlink:type="simple" xlink:href="#__RefHeading___Toc965_590990909" text:style-name="Internet_20_link" text:visited-style-name="Internet_20_link">5</text:a></text:p>
          <text:p text:style-name="P2"><text:a xlink:type="simple" xlink:href="#__RefHeading___Toc967_590990909" text:style-name="Internet_20_link" text:visited-style-name="Internet_20_link">Altres mesures de seguretat</text:a><text:tab/><text:a xlink:type="simple" xlink:href="#__RefHeading___Toc967_590990909" text:style-name="Internet_20_link" text:visited-style-name="Internet_20_link">6</text:a></text:p>
          <text:p text:style-name="P1"><text:a xlink:type="simple" xlink:href="#__RefHeading___Toc969_590990909" text:style-name="Internet_20_link" text:visited-style-name="Internet_20_link">6. Connexió des del client</text:a><text:tab/><text:a xlink:type="simple" xlink:href="#__RefHeading___Toc969_590990909" text:style-name="Internet_20_link" text:visited-style-name="Internet_20_link">6</text:a></text:p>
          <text:p text:style-name="P2"><text:a xlink:type="simple" xlink:href="#__RefHeading___Toc971_590990909" text:style-name="Internet_20_link" text:visited-style-name="Internet_20_link">Client TigerVNC (Linux/Windows/macOS)</text:a><text:tab/><text:a xlink:type="simple" xlink:href="#__RefHeading___Toc971_590990909" text:style-name="Internet_20_link" text:visited-style-name="Internet_20_link">6</text:a></text:p>
          <text:p text:style-name="P2"><text:a xlink:type="simple" xlink:href="#__RefHeading___Toc973_590990909" text:style-name="Internet_20_link" text:visited-style-name="Internet_20_link">Remmina (recomanat en escriptoris Linux amb interfície gràfica)</text:a><text:tab/><text:a xlink:type="simple" xlink:href="#__RefHeading___Toc973_590990909" text:style-name="Internet_20_link" text:visited-style-name="Internet_20_link">6</text:a></text:p>
          <text:p text:style-name="P1"><text:a xlink:type="simple" xlink:href="#__RefHeading___Toc975_590990909" text:style-name="Internet_20_link" text:visited-style-name="Internet_20_link">7. Funcionalitats i variants</text:a><text:tab/><text:a xlink:type="simple" xlink:href="#__RefHeading___Toc975_590990909" text:style-name="Internet_20_link" text:visited-style-name="Internet_20_link">6</text:a></text:p>
          <text:p text:style-name="P2"><text:a xlink:type="simple" xlink:href="#__RefHeading___Toc977_590990909" text:style-name="Internet_20_link" text:visited-style-name="Internet_20_link">x11vnc: compartir una sessió gràfica ja existent</text:a><text:tab/><text:a xlink:type="simple" xlink:href="#__RefHeading___Toc977_590990909" text:style-name="Internet_20_link" text:visited-style-name="Internet_20_link">7</text:a></text:p>
          <text:p text:style-name="P1"><text:a xlink:type="simple" xlink:href="#__RefHeading___Toc979_590990909" text:style-name="Internet_20_link" text:visited-style-name="Internet_20_link">8. Resolució de problemes habituals</text:a><text:tab/><text:a xlink:type="simple" xlink:href="#__RefHeading___Toc979_590990909" text:style-name="Internet_20_link" text:visited-style-name="Internet_20_link">7</text:a></text:p>
          <text:p text:style-name="P1"><text:a xlink:type="simple" xlink:href="#__RefHeading___Toc981_590990909" text:style-name="Internet_20_link" text:visited-style-name="Internet_20_link">9. Resum d’ordres</text:a><text:tab/><text:a xlink:type="simple" xlink:href="#__RefHeading___Toc981_590990909" text:style-name="Internet_20_link" text:visited-style-name="Internet_20_link">8</text:a></text:p>
        </text:index-body>
      </text:table-of-content>
      <text:p text:style-name="SaltDePagina"/>
      <text:h text:style-name="Heading_20_1" text:outline-level="1"><text:bookmark-start text:name="vnc"/><text:bookmark-start text:name="__RefHeading___Toc943_590990909"/>VNC<text:bookmark-end text:name="vnc"/><text:bookmark-end text:name="__RefHeading___Toc943_590990909"/></text:h>
      <text:p text:style-name="First_20_paragraph"><text:span text:style-name="T1">Cicle formatiu:</text:span> CFGM Sistemes Microinformàtics i Xarxes (SMX) / CFGS Administració de sistemes informàtics en xarxa (ASIX)</text:p>
      <text:p text:style-name="Text_20_body"><text:span text:style-name="T1">Sistema operatiu:</text:span> Ubuntu Server 26.04 LTS</text:p>
      <text:p text:style-name="Horizontal_20_Line"/>
      <text:h text:style-name="Heading_20_1" text:outline-level="1"><text:bookmark-start text:name="introducció"/><text:bookmark-start text:name="__RefHeading___Toc945_590990909"/>1. Introducció<text:bookmark-end text:name="introducció"/><text:bookmark-end text:name="__RefHeading___Toc945_590990909"/></text:h>
      <text:p text:style-name="First_20_paragraph"><text:span text:style-name="T1">VNC</text:span> (<text:span text:style-name="T2">Virtual Network Computing</text:span>) és un protocol de codi obert que permet accedir de forma gràfica a l’escriptori d’un ordinador remot. A diferència de X11 Forwarding (que reenvia finestres individuals), VNC transmet un <text:span text:style-name="T1">framebuffer complet</text:span>: tot el que es veuria a la pantalla del servidor, incloent-hi la sessió d’escriptori, que a més <text:span text:style-name="T1">persisteix</text:span> encara que el client es desconnecti.</text:p>
      <text:p text:style-name="Text_20_body">En un entorn de servidor sense escriptori gràfic instal·lat (headless), VNC és útil per:</text:p>
      <text:list text:style-name="L1">
        <text:list-item>
          <text:p text:style-name="P3">Administrar gràficament aplicacions que no tenen interfície de text (per exemple GLPI, eines de virtualització amb client gràfic, o programari que només ofereix GUI).</text:p>
        </text:list-item>
        <text:list-item>
          <text:p text:style-name="P3">Donar suport remot a usuaris o alumnes que necessiten veure un escriptori complet.</text:p>
        </text:list-item>
        <text:list-item>
          <text:p text:style-name="P3">Muntar entorns de laboratori accessibles des de qualsevol client (Windows, Linux, macOS, mòbil).</text:p>
        </text:list-item>
      </text:list>
      <text:h text:style-name="Heading_20_1" text:outline-level="1"><text:bookmark-start text:name="conceptes-previs"/><text:bookmark-start text:name="__RefHeading___Toc947_590990909"/>2. Conceptes previs<text:bookmark-end text:name="conceptes-previs"/><text:bookmark-end text:name="__RefHeading___Toc947_590990909"/></text:h>
      <text:list xml:id="list3566750344" text:style-name="L2">
        <text:list-item>
          <text:p text:style-name="P4"><text:span text:style-name="T1">Servidor VNC</text:span>: procés que captura el framebuffer i n’envia les actualitzacions (per exemple <text:span text:style-name="CodiInline">Xtigervnc</text:span>).</text:p>
        </text:list-item>
        <text:list-item>
          <text:p text:style-name="P4"><text:span text:style-name="T1">Client / visor VNC</text:span>: aplicació que es connecta al servidor i mostra la pantalla (TigerVNC Viewer, Remmina, RealVNC…).</text:p>
        </text:list-item>
        <text:list-item>
          <text:p text:style-name="P4"><text:span text:style-name="T1">Display</text:span>: cada sessió VNC s’executa en un número de display virtual (<text:span text:style-name="CodiInline">:1</text:span>, <text:span text:style-name="CodiInline">:2</text:span>…). El port TCP resultant és <text:span text:style-name="CodiInline">5900 + número de display</text:span> (<text:span text:style-name="CodiInline">:1</text:span> → <text:span text:style-name="CodiInline">5901</text:span>, <text:span text:style-name="CodiInline">:2</text:span> → <text:span text:style-name="CodiInline">5902</text:span>).</text:p>
        </text:list-item>
        <text:list-item>
          <text:p text:style-name="P4"><text:span text:style-name="T1">Wayland vs. X11</text:span>: VNC és un protocol basat en X11. El GNOME per defecte d’Ubuntu 26.04 fa servir Wayland exclusivament, incompatible amb VNC. Per això cal:</text:p>
          <text:list text:style-name="L3">
            <text:list-item>
              <text:p text:style-name="P5">fer servir un entorn d’escriptori lleuger basat en X11 (Xfce, MATE), o</text:p>
            </text:list-item>
            <text:list-item>
              <text:p text:style-name="P5">desactivar Wayland si es vol compartir la sessió local de GNOME.</text:p>
            </text:list-item>
          </text:list>
        </text:list-item>
      </text:list>
      <text:p text:style-name="First_20_paragraph">En una instal·lació <text:span text:style-name="T1">Ubuntu Server</text:span> (sense entorn gràfic), aquest conflicte no existeix perquè no hi ha ni Wayland ni Xwayland en marxa: TigerVNC crea el seu propi display X11 net.</text:p>
      <text:h text:style-name="Heading_20_1" text:outline-level="1"><text:bookmark-start text:name="installació"/><text:bookmark-start text:name="__RefHeading___Toc949_590990909"/><text:soft-page-break/>3. Instal·lació<text:bookmark-end text:name="installació"/><text:bookmark-end text:name="__RefHeading___Toc949_590990909"/></text:h>
      <text:p text:style-name="First_20_paragraph">Es recomana <text:span text:style-name="T1">TigerVNC</text:span>, ja que és la implementació que substitueix TightVNC als dipòsits moderns, ofereix millor rendiment i suport de xifratge.</text:p>
      <text:h text:style-name="Heading_20_2" text:outline-level="2"><text:bookmark-start text:name="actualitza-el-sistema-i-installa-el-servidor"/><text:bookmark-start text:name="__RefHeading___Toc951_590990909"/>3.1. Actualitza el sistema i instal·la el servidor<text:bookmark-end text:name="actualitza-el-sistema-i-installa-el-servidor"/><text:bookmark-end text:name="__RefHeading___Toc951_590990909"/></text:h>
      <text:p text:style-name="First_20_paragraph">Actualitza la llista de paquets</text:p>
      <text:p text:style-name="Preformatted_20_Text"><text:span text:style-name="FunctionTok">sudo</text:span><text:span text:style-name="NormalTok"> apt update</text:span> </text:p>
      <text:p text:style-name="First_20_paragraph">Instal·la el servidor</text:p>
      <text:p text:style-name="Preformatted_20_Text"><text:span text:style-name="FunctionTok">sudo</text:span><text:span text:style-name="NormalTok"> apt install tigervnc-standalone-server tigervnc-common</text:span> </text:p>
      <text:h text:style-name="Heading_20_2" text:outline-level="2"><text:bookmark-start text:name="installa-un-entorn-descriptori"/><text:bookmark-start text:name="__RefHeading___Toc953_590990909"/>3.2. Instal·la un entorn d’escriptori<text:bookmark-end text:name="installa-un-entorn-descriptori"/><text:bookmark-end text:name="__RefHeading___Toc953_590990909"/></text:h>
      <text:p text:style-name="First_20_paragraph">Un servidor VNC no proporciona per si mateix cap escriptori: cal instal·lar-ne un. Per a un ús remot lleuger es recomana <text:span text:style-name="T1">Xfce</text:span>:</text:p>
      <text:p text:style-name="Preformatted_20_Text"><text:span text:style-name="FunctionTok">sudo</text:span><text:span text:style-name="NormalTok"> apt install xfce4 xfce4-goodies</text:span> </text:p>
      <text:p text:style-name="First_20_paragraph">Alternatives:</text:p>
      <text:p text:style-name="Preformatted_20_Text"><text:span text:style-name="CommentTok"># MATE (pes mitjà)</text:span> </text:p>
      <text:p text:style-name="Preformatted_20_Text"><text:span text:style-name="FunctionTok">sudo</text:span><text:span text:style-name="NormalTok"> apt install ubuntu-mate-desktop</text:span> </text:p>
      <text:p text:style-name="Preformatted_20_Text"/>
      <text:p text:style-name="Preformatted_20_Text"><text:span text:style-name="CommentTok"># GNOME complet (més pesat, no recomanat per VNC en servidor)</text:span> </text:p>
      <text:p text:style-name="Preformatted_20_Text"><text:span text:style-name="FunctionTok">sudo</text:span><text:span text:style-name="NormalTok"> apt install ubuntu-desktop</text:span> </text:p>
      <text:p text:style-name="AlertImportantEtiqueta">📌 IMPORTANT</text:p>
      <text:p text:style-name="AlertImportant">Si el procés d’instal·lació demana triar gestor de sessions per defecte (<text:span text:style-name="CodiInline">gdm3</text:span> o <text:span text:style-name="CodiInline">lightdm</text:span>), en un servidor sense ús gràfic local qualsevol opció és vàlida; manteniu la que ja teniu configurada per evitar sorpreses en pròximes actualitzacions.</text:p>
      <text:h text:style-name="Heading_20_1" text:outline-level="1"><text:bookmark-start text:name="configuració-del-servidor"/><text:bookmark-start text:name="__RefHeading___Toc955_590990909"/>4. Configuració del servidor<text:bookmark-end text:name="configuració-del-servidor"/><text:bookmark-end text:name="__RefHeading___Toc955_590990909"/></text:h>
      <text:h text:style-name="Heading_20_2" text:outline-level="2"><text:bookmark-start text:name="estableix-la-contrasenya-vnc"/><text:bookmark-start text:name="__RefHeading___Toc957_590990909"/>4.1. Estableix la contrasenya VNC<text:bookmark-end text:name="estableix-la-contrasenya-vnc"/><text:bookmark-end text:name="__RefHeading___Toc957_590990909"/></text:h>
      <text:p text:style-name="First_20_paragraph">Cal executar-ho amb l’usuari que utilitzarà la sessió (no cal ser root):</text:p>
      <text:p text:style-name="Preformatted_20_Text"><text:span text:style-name="ExtensionTok">vncpasswd</text:span> </text:p>
      <text:p text:style-name="First_20_paragraph">Es demanarà una contrasenya (i opcionalment una de només lectura). Es desa xifrada a <text:span text:style-name="CodiInline">~/.vnc/passwd</text:span>.</text:p>
      <text:h text:style-name="Heading_20_2" text:outline-level="2"><text:bookmark-start text:name="crea-lscript-dinici-de-sessió-xstartup"/><text:bookmark-start text:name="__RefHeading___Toc959_590990909"/><text:soft-page-break/>4.2. Crea l’script d’inici de sessió (<text:span text:style-name="CodiInline">xstartup</text:span>)<text:bookmark-end text:name="crea-lscript-dinici-de-sessió-xstartup"/><text:bookmark-end text:name="__RefHeading___Toc959_590990909"/></text:h>
      <text:p text:style-name="First_20_paragraph">Aquest fitxer determina quin escriptori es carrega cada vegada que s’inicia una sessió VNC nova:</text:p>
      <text:p text:style-name="Preformatted_20_Text"><text:span text:style-name="FunctionTok">mkdir</text:span><text:span text:style-name="NormalTok"> </text:span><text:span text:style-name="AttributeTok">-p</text:span><text:span text:style-name="NormalTok"> ~/.vnc</text:span> </text:p>
      <text:p text:style-name="Preformatted_20_Text"><text:span text:style-name="FunctionTok">nano</text:span><text:span text:style-name="NormalTok"> ~/.vnc/xstartup</text:span> </text:p>
      <text:p text:style-name="First_20_paragraph">Contingut per a Xfce:</text:p>
      <text:p text:style-name="Preformatted_20_Text"><text:span text:style-name="CommentTok">#!/bin/sh</text:span> </text:p>
      <text:p text:style-name="Preformatted_20_Text"><text:span text:style-name="BuiltInTok">unset</text:span><text:span text:style-name="NormalTok"> </text:span><text:span text:style-name="VariableTok">SESSION_MANAGER</text:span> </text:p>
      <text:p text:style-name="Preformatted_20_Text"><text:span text:style-name="BuiltInTok">unset</text:span><text:span text:style-name="NormalTok"> </text:span><text:span text:style-name="VariableTok">DBUS_SESSION_BUS_ADDRESS</text:span> </text:p>
      <text:p text:style-name="Preformatted_20_Text"><text:span text:style-name="ExtensionTok">startxfce4</text:span><text:span text:style-name="NormalTok"> </text:span><text:span text:style-name="KeywordTok">&amp;</text:span> </text:p>
      <text:p text:style-name="First_20_paragraph">Donar-li permisos d’execució:</text:p>
      <text:p text:style-name="Preformatted_20_Text"><text:span text:style-name="FunctionTok">chmod</text:span><text:span text:style-name="NormalTok"> +x ~/.vnc/xstartup</text:span> </text:p>
      <text:h text:style-name="Heading_20_2" text:outline-level="2"><text:bookmark-start text:name="arrenca-el-servidor-manualment-prova"/><text:bookmark-start text:name="__RefHeading___Toc961_590990909"/>4.3. Arrenca el servidor manualment (prova)<text:bookmark-end text:name="arrenca-el-servidor-manualment-prova"/><text:bookmark-end text:name="__RefHeading___Toc961_590990909"/></text:h>
      <text:p text:style-name="Preformatted_20_Text"><text:span text:style-name="ExtensionTok">vncserver</text:span><text:span text:style-name="NormalTok"> :1 </text:span><text:span text:style-name="AttributeTok">-geometry</text:span><text:span text:style-name="NormalTok"> 1920x1080 </text:span><text:span text:style-name="AttributeTok">-depth</text:span><text:span text:style-name="NormalTok"> 24 </text:span><text:span text:style-name="AttributeTok">-xstartup</text:span><text:span text:style-name="NormalTok"> ~/.vnc/xstartup </text:span><text:span text:style-name="AttributeTok">-localhost</text:span><text:span text:style-name="NormalTok"> no</text:span> </text:p>
      <text:p text:style-name="First_20_paragraph">Paràmetres habituals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Opció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CodiInline">-geometry AMPLExALT</text:span></text:p>
          </table:table-cell>
          <table:table-cell table:style-name="Table1.A1" office:value-type="string">
            <text:p text:style-name="Table_20_Contents">Resolució de la sessió virtual (p. ex. <text:span text:style-name="CodiInline">1920x1080</text:span>)</text:p>
          </table:table-cell>
        </table:table-row>
        <table:table-row>
          <table:table-cell table:style-name="Table1.A1" office:value-type="string">
            <text:p text:style-name="Table_20_Contents"><text:span text:style-name="CodiInline">-depth</text:span></text:p>
          </table:table-cell>
          <table:table-cell table:style-name="Table1.A1" office:value-type="string">
            <text:p text:style-name="Table_20_Contents">Profunditat de color en bits (16, 24…)</text:p>
          </table:table-cell>
        </table:table-row>
        <table:table-row>
          <table:table-cell table:style-name="Table1.A1" office:value-type="string">
            <text:p text:style-name="Table_20_Contents"><text:span text:style-name="CodiInline">-localhost yes/no</text:span></text:p>
          </table:table-cell>
          <table:table-cell table:style-name="Table1.A1" office:value-type="string">
            <text:p text:style-name="Table_20_Contents">Si <text:span text:style-name="CodiInline">yes</text:span>, només accepta connexions des del mateix equip (necessari per túnel SSH)</text:p>
          </table:table-cell>
        </table:table-row>
        <table:table-row>
          <table:table-cell table:style-name="Table1.A1" office:value-type="string">
            <text:p text:style-name="Table_20_Contents"><text:span text:style-name="CodiInline">-xstartup</text:span></text:p>
          </table:table-cell>
          <table:table-cell table:style-name="Table1.A1" office:value-type="string">
            <text:p text:style-name="Table_20_Contents">Ruta a l’script d’inici de sessió</text:p>
          </table:table-cell>
        </table:table-row>
        <table:table-row>
          <table:table-cell table:style-name="Table1.A1" office:value-type="string">
            <text:p text:style-name="Table_20_Contents"><text:span text:style-name="CodiInline">-alwaysshared</text:span></text:p>
          </table:table-cell>
          <table:table-cell table:style-name="Table1.A1" office:value-type="string">
            <text:p text:style-name="Table_20_Contents">Permet diverses connexions simultànies a la mateixa sessió</text:p>
          </table:table-cell>
        </table:table-row>
        <table:table-row>
          <table:table-cell table:style-name="Table1.A1" office:value-type="string">
            <text:p text:style-name="Table_20_Contents"><text:span text:style-name="CodiInline">-SecurityTypes</text:span></text:p>
          </table:table-cell>
          <table:table-cell table:style-name="Table1.A1" office:value-type="string">
            <text:p text:style-name="Table_20_Contents">Tipus d’autenticació/xifratge acceptats (p. ex. <text:span text:style-name="CodiInline">VncAuth,TLSVnc</text:span>)</text:p>
          </table:table-cell>
        </table:table-row>
      </table:table>
      <text:p text:style-name="First_20_paragraph">Per aturar la sessió de prova:</text:p>
      <text:p text:style-name="Preformatted_20_Text"><text:span text:style-name="ExtensionTok">vncserver</text:span><text:span text:style-name="NormalTok"> </text:span><text:span text:style-name="AttributeTok">-kill</text:span><text:span text:style-name="NormalTok"> :1</text:span> </text:p>
      <text:h text:style-name="Heading_20_2" text:outline-level="2"><text:bookmark-start text:name="converteix-en-un-servei-systemd"/><text:bookmark-start text:name="__RefHeading___Toc963_590990909"/><text:soft-page-break/>4.4. Converteix en un servei systemd<text:bookmark-end text:name="converteix-en-un-servei-systemd"/><text:bookmark-end text:name="__RefHeading___Toc963_590990909"/></text:h>
      <text:p text:style-name="First_20_paragraph">Crear una unitat plantilla que permeti gestionar qualsevol display amb <text:span text:style-name="CodiInline">systemctl</text:span>:</text:p>
      <text:p text:style-name="Preformatted_20_Text"><text:span text:style-name="FunctionTok">sudo</text:span><text:span text:style-name="NormalTok"> nano /etc/systemd/system/vncserver@.service</text:span> </text:p>
      <text:p text:style-name="Codi_20_Nano">[Unit]</text:p>
      <text:p text:style-name="Codi_20_Nano">Description=TigerVNC server per al display %i</text:p>
      <text:p text:style-name="Codi_20_Nano">After=syslog.target network.target</text:p>
      <text:p text:style-name="Codi_20_Nano"/>
      <text:p text:style-name="Codi_20_Nano">[Service]</text:p>
      <text:p text:style-name="Codi_20_Nano">Type=forking</text:p>
      <text:p text:style-name="Codi_20_Nano">User=ramon</text:p>
      <text:p text:style-name="Codi_20_Nano">Group=ramon</text:p>
      <text:p text:style-name="Codi_20_Nano">WorkingDirectory=/home/ramon</text:p>
      <text:p text:style-name="Codi_20_Nano"/>
      <text:p text:style-name="Codi_20_Nano">ExecStartPre=/bin/sh -c '/usr/bin/vncserver -kill %i &gt; /dev/null 2&gt;&amp;1 || :'</text:p>
      <text:p text:style-name="Codi_20_Nano">ExecStart=/usr/bin/vncserver %i -geometry 1920x1080 -depth 24 -localhost yes</text:p>
      <text:p text:style-name="Codi_20_Nano">ExecStop=/usr/bin/vncserver -kill %i</text:p>
      <text:p text:style-name="Codi_20_Nano"/>
      <text:p text:style-name="Codi_20_Nano">Restart=on-failure</text:p>
      <text:p text:style-name="Codi_20_Nano">RestartSec=10</text:p>
      <text:p text:style-name="Codi_20_Nano"/>
      <text:p text:style-name="Codi_20_Nano">[Install]</text:p>
      <text:p text:style-name="Codi_20_Nano">WantedBy=multi-user.target</text:p>
      <text:p text:style-name="P6">Substituïu <text:span text:style-name="CodiInline">ramon</text:span> per l’usuari real que farà servir la sessió gràfica.</text:p>
      <text:p text:style-name="First_20_paragraph">Activar-lo:</text:p>
      <text:p text:style-name="Preformatted_20_Text"><text:span text:style-name="FunctionTok">sudo</text:span><text:span text:style-name="NormalTok"> systemctl daemon-reload</text:span> </text:p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vncserver@:1.service</text:span> </text:p>
      <text:p text:style-name="Preformatted_20_Text"><text:span text:style-name="FunctionTok">sudo</text:span><text:span text:style-name="NormalTok"> systemctl status vncserver@:1.service</text:span> </text:p>
      <text:p text:style-name="First_20_paragraph">Verificar que escolta al port esperat:</text:p>
      <text:p text:style-name="Preformatted_20_Text"><text:span text:style-name="ExtensionTok">ss</text:span><text:span text:style-name="NormalTok"> </text:span><text:span text:style-name="AttributeTok">-tlnp</text:span><text:span text:style-name="NormalTok"> </text:span><text:span text:style-name="KeywordTok">|</text:span><text:span text:style-name="NormalTok"> </text:span><text:span text:style-name="FunctionTok">grep</text:span><text:span text:style-name="NormalTok"> 5901</text:span> </text:p>
      <text:h text:style-name="Heading_20_1" text:outline-level="1"><text:bookmark-start text:name="seguretat-túnel-ssh"/><text:bookmark-start text:name="__RefHeading___Toc965_590990909"/>5. Seguretat: túnel SSH<text:bookmark-end text:name="seguretat-túnel-ssh"/><text:bookmark-end text:name="__RefHeading___Toc965_590990909"/></text:h>
      <text:p text:style-name="First_20_paragraph">El trànsit VNC <text:span text:style-name="T1">no va xifrat per defecte</text:span>. La pràctica recomanada és no exposar mai el port 5901 directament a internet, sinó vincular el servidor a <text:span text:style-name="CodiInline">localhost</text:span> (<text:span text:style-name="CodiInline">-localhost yes</text:span>) i accedir-hi mitjançant un túnel SSH.</text:p>
      <text:p text:style-name="Text_20_body">Des del client:</text:p>
      <text:p text:style-name="Preformatted_20_Text"><text:span text:style-name="FunctionTok">ssh</text:span><text:span text:style-name="NormalTok"> </text:span><text:span text:style-name="AttributeTok">-L</text:span><text:span text:style-name="NormalTok"> 5901:localhost:5901 </text:span><text:span text:style-name="AttributeTok">-N</text:span><text:span text:style-name="NormalTok"> ramon@192.168.2.10</text:span> </text:p>
      <text:p text:style-name="First_20_paragraph">Aquesta ordre reenvia el port local 5901 fins al port 5901 de <text:span text:style-name="CodiInline">localhost</text:span> <text:span text:style-name="T1">dins</text:span> del servidor remot, xifrat pel canal SSH. Cal deixar el terminal obert (o executar-ho en segon pla amb <text:span text:style-name="CodiInline">-f</text:span>) i, després, connectar el visor VNC a:</text:p>
      <text:p text:style-name="Codi_20_Ini"><text:soft-page-break/>localhost:5901</text:p>
      <text:h text:style-name="Heading_20_2" text:outline-level="2"><text:bookmark-start text:name="altres-mesures-de-seguretat"/><text:bookmark-start text:name="__RefHeading___Toc967_590990909"/>Altres mesures de seguretat<text:bookmark-end text:name="altres-mesures-de-seguretat"/><text:bookmark-end text:name="__RefHeading___Toc967_590990909"/></text:h>
      <text:list text:style-name="L4">
        <text:list-item>
          <text:p text:style-name="P7"><text:span text:style-name="T1">Tallafoc</text:span>: si en algun cas cal exposar el port directament (no recomanat), restringir per IP amb <text:span text:style-name="CodiInline">ufw</text:span>:</text:p>
          <text:p text:style-name="P8"><text:span text:style-name="FunctionTok">sudo</text:span><text:span text:style-name="NormalTok"> ufw allow from 192.168.2.0/24 to any port 5901 proto tcp</text:span> </text:p>
        </text:list-item>
        <text:list-item>
          <text:p text:style-name="P7"><text:span text:style-name="CodiInline">-SecurityTypes</text:span>: forçar autenticació forta o TLS (<text:span text:style-name="CodiInline">TLSVnc</text:span>, <text:span text:style-name="CodiInline">X509Vnc</text:span>) en lloc del mètode <text:span text:style-name="CodiInline">VncAuth</text:span> bàsic.</text:p>
        </text:list-item>
        <text:list-item>
          <text:p text:style-name="P7"><text:span text:style-name="T1">Sessió de només lectura</text:span>: <text:span text:style-name="CodiInline">vncpasswd -f</text:span> genera una contrasenya independent per a accés en mode visualització.</text:p>
        </text:list-item>
        <text:list-item>
          <text:p text:style-name="P7">No reutilitzar la contrasenya del sistema operatiu com a contrasenya VNC (TigerVNC la trunca a 8 caràcters).</text:p>
        </text:list-item>
      </text:list>
      <text:h text:style-name="Heading_20_1" text:outline-level="1"><text:bookmark-start text:name="connexió-des-del-client"/><text:bookmark-start text:name="__RefHeading___Toc969_590990909"/>6. Connexió des del client<text:bookmark-end text:name="connexió-des-del-client"/><text:bookmark-end text:name="__RefHeading___Toc969_590990909"/></text:h>
      <text:h text:style-name="Heading_20_2" text:outline-level="2"><text:bookmark-start text:name="client-tigervnc-linuxwindowsmacos"/><text:bookmark-start text:name="__RefHeading___Toc971_590990909"/>Client TigerVNC (Linux/Windows/macOS)<text:bookmark-end text:name="client-tigervnc-linuxwindowsmacos"/><text:bookmark-end text:name="__RefHeading___Toc971_590990909"/></text:h>
      <text:p text:style-name="Preformatted_20_Text"><text:span text:style-name="FunctionTok">sudo</text:span><text:span text:style-name="NormalTok"> apt install tigervnc-viewer</text:span> </text:p>
      <text:p text:style-name="Preformatted_20_Text"><text:span text:style-name="ExtensionTok">vncviewer</text:span><text:span text:style-name="NormalTok"> localhost:5901</text:span> </text:p>
      <text:h text:style-name="Heading_20_2" text:outline-level="2"><text:bookmark-start text:name="remmina-recomanat-en-escriptoris-linux-amb-interfície-gràfica"/><text:bookmark-start text:name="__RefHeading___Toc973_590990909"/>Remmina (recomanat en escriptoris Linux amb interfície gràfica)<text:bookmark-end text:name="remmina-recomanat-en-escriptoris-linux-amb-interfície-gràfica"/><text:bookmark-end text:name="__RefHeading___Toc973_590990909"/></text:h>
      <text:p text:style-name="Preformatted_20_Text"><text:span text:style-name="FunctionTok">sudo</text:span><text:span text:style-name="NormalTok"> apt install remmina remmina-plugin-vnc</text:span> </text:p>
      <text:p text:style-name="First_20_paragraph">Crear una connexió nova de tipus VNC apuntant a <text:span text:style-name="CodiInline">localhost:5901</text:span> (si s’usa túnel SSH) o directament a la IP del servidor i el port corresponent (si la xarxa és de confiança i no s’usa túnel).</text:p>
      <text:h text:style-name="Heading_20_1" text:outline-level="1"><text:bookmark-start text:name="funcionalitats-i-variants"/><text:bookmark-start text:name="__RefHeading___Toc975_590990909"/>7. Funcionalitats i variants<text:bookmark-end text:name="funcionalitats-i-variants"/><text:bookmark-end text:name="__RefHeading___Toc975_590990909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Funcionalitat</text:p>
            </table:table-cell>
            <table:table-cell table:style-name="Table2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2.A1" office:value-type="string">
            <text:p text:style-name="P9">Sessió persistent</text:p>
          </table:table-cell>
          <table:table-cell table:style-name="Table2.A1" office:value-type="string">
            <text:p text:style-name="Table_20_Contents">La sessió Xfce segueix activa encara que es tanqui el client; en reconnectar es recupera l’estat</text:p>
          </table:table-cell>
        </table:table-row>
        <table:table-row>
          <table:table-cell table:style-name="Table2.A1" office:value-type="string">
            <text:p text:style-name="P9">Múltiples displays</text:p>
          </table:table-cell>
          <table:table-cell table:style-name="Table2.A1" office:value-type="string">
            <text:p text:style-name="Table_20_Contents">Es poden mantenir diverses sessions simultànies (<text:span text:style-name="CodiInline">:1</text:span>, <text:span text:style-name="CodiInline">:2</text:span>…) per a diferents usuaris o propòsits</text:p>
          </table:table-cell>
        </table:table-row>
        <text:soft-page-break/>
        <table:table-row>
          <table:table-cell table:style-name="Table2.A1" office:value-type="string">
            <text:p text:style-name="P9">Compartició d’escriptori físic</text:p>
          </table:table-cell>
          <table:table-cell table:style-name="Table2.A1" office:value-type="string">
            <text:p text:style-name="Table_20_Contents">Amb <text:span text:style-name="CodiInline">x11vnc</text:span> es pot compartir la sessió gràfica <text:span text:style-name="T1">real</text:span> d’un equip (no una sessió virtual nova)</text:p>
          </table:table-cell>
        </table:table-row>
        <table:table-row>
          <table:table-cell table:style-name="Table2.A1" office:value-type="string">
            <text:p text:style-name="P9">Porta-retalls compartit</text:p>
          </table:table-cell>
          <table:table-cell table:style-name="Table2.A1" office:value-type="string">
            <text:p text:style-name="Table_20_Contents">Amb <text:span text:style-name="CodiInline">autocutsel</text:span> es pot sincronitzar el porta-retalls entre client i servidor</text:p>
          </table:table-cell>
        </table:table-row>
        <table:table-row>
          <table:table-cell table:style-name="Table2.A1" office:value-type="string">
            <text:p text:style-name="P9">Compressió i qualitat</text:p>
          </table:table-cell>
          <table:table-cell table:style-name="Table2.A1" office:value-type="string">
            <text:p text:style-name="Table_20_Contents">El protocol permet ajustar compressió JPEG i profunditat de color per optimitzar l’amplada de banda</text:p>
          </table:table-cell>
        </table:table-row>
        <table:table-row>
          <table:table-cell table:style-name="Table2.A1" office:value-type="string">
            <text:p text:style-name="P9">Multiplataforma</text:p>
          </table:table-cell>
          <table:table-cell table:style-name="Table2.A1" office:value-type="string">
            <text:p text:style-name="Table_20_Contents">El protocol és obert; existeixen clients per a pràcticament qualsevol sistema operatiu</text:p>
          </table:table-cell>
        </table:table-row>
      </table:table>
      <text:h text:style-name="Heading_20_2" text:outline-level="2"><text:bookmark-start text:name="x11vnc-compartir-una-sessió-gràfica-ja-existent"/><text:bookmark-start text:name="__RefHeading___Toc977_590990909"/><text:span text:style-name="CodiInline">x11vnc</text:span>: compartir una sessió gràfica ja existent<text:bookmark-end text:name="x11vnc-compartir-una-sessió-gràfica-ja-existent"/><text:bookmark-end text:name="__RefHeading___Toc977_590990909"/></text:h>
      <text:p text:style-name="First_20_paragraph">A diferència de <text:span text:style-name="CodiInline">vncserver</text:span>, que crea un display X11 <text:span text:style-name="T1">nou i virtual</text:span>, <text:span text:style-name="CodiInline">x11vnc</text:span> comparteix la pantalla física/real d’un equip que ja té sessió gràfica activa (útil en equips d’escriptori, no tant en servidors headless):</text:p>
      <text:p text:style-name="Preformatted_20_Text"><text:span text:style-name="FunctionTok">sudo</text:span><text:span text:style-name="NormalTok"> apt install x11vnc</text:span> </text:p>
      <text:p text:style-name="Preformatted_20_Text"><text:span text:style-name="ExtensionTok">x11vnc</text:span><text:span text:style-name="NormalTok"> </text:span><text:span text:style-name="AttributeTok">-display</text:span><text:span text:style-name="NormalTok"> :0 </text:span><text:span text:style-name="AttributeTok">-auth</text:span><text:span text:style-name="NormalTok"> guess </text:span><text:span text:style-name="AttributeTok">-forever</text:span><text:span text:style-name="NormalTok"> </text:span><text:span text:style-name="AttributeTok">-loop</text:span><text:span text:style-name="NormalTok"> </text:span><text:span text:style-name="AttributeTok">-rfbauth</text:span><text:span text:style-name="NormalTok"> ~/.vnc/passwd </text:span><text:span text:style-name="AttributeTok">-rfbport</text:span><text:span text:style-name="NormalTok"> 5900 </text:span><text:span text:style-name="AttributeTok">-shared</text:span> </text:p>
      <text:h text:style-name="Heading_20_1" text:outline-level="1"><text:bookmark-start text:name="resolució-de-problemes-habituals"/><text:bookmark-start text:name="__RefHeading___Toc979_590990909"/>8. Resolució de problemes habituals<text:bookmark-end text:name="resolució-de-problemes-habituals"/><text:bookmark-end text:name="__RefHeading___Toc979_590990909"/></text:h>
      <table:table table:name="Table3" table:style-name="Table3">
        <table:table-column table:style-name="Table3.A" table:number-columns-repeated="3"/>
        <table:table-header-rows>
          <table:table-row>
            <table:table-cell table:style-name="Table3.A1" office:value-type="string">
              <text:p text:style-name="Table_20_Heading">Símptoma</text:p>
            </table:table-cell>
            <table:table-cell table:style-name="Table3.A1" office:value-type="string">
              <text:p text:style-name="Table_20_Heading">Causa probable</text:p>
            </table:table-cell>
            <table:table-cell table:style-name="Table3.A1" office:value-type="string">
              <text:p text:style-name="Table_20_Heading">Solució</text:p>
            </table:table-cell>
          </table:table-row>
        </table:table-header-rows>
        <table:table-row>
          <table:table-cell table:style-name="Table3.A1" office:value-type="string">
            <text:p text:style-name="Table_20_Contents">Pantalla en blanc en connectar</text:p>
          </table:table-cell>
          <table:table-cell table:style-name="Table3.A1" office:value-type="string">
            <text:p text:style-name="Table_20_Contents"><text:span text:style-name="CodiInline">xstartup</text:span> sense permisos d’execució o buit</text:p>
          </table:table-cell>
          <table:table-cell table:style-name="Table3.A1" office:value-type="string">
            <text:p text:style-name="Table_20_Contents"><text:span text:style-name="CodiInline">chmod +x ~/.vnc/xstartup</text:span>; revisar el contingut</text:p>
          </table:table-cell>
        </table:table-row>
        <table:table-row>
          <table:table-cell table:style-name="Table3.A1" office:value-type="string">
            <text:p text:style-name="Table_20_Contents">El servei no arrenca</text:p>
          </table:table-cell>
          <table:table-cell table:style-name="Table3.A1" office:value-type="string">
            <text:p text:style-name="Table_20_Contents">Sessió <text:span text:style-name="CodiInline">:1</text:span> ja bloquejada per un procés anterior</text:p>
          </table:table-cell>
          <table:table-cell table:style-name="Table3.A1" office:value-type="string">
            <text:p text:style-name="Table_20_Contents"><text:span text:style-name="CodiInline">vncserver -kill :1</text:span> i tornar a arrencar; revisar <text:span text:style-name="CodiInline">~/.vnc/*.log</text:span></text:p>
          </table:table-cell>
        </table:table-row>
        <table:table-row>
          <table:table-cell table:style-name="Table3.A1" office:value-type="string">
            <text:p text:style-name="Table_20_Contents">No es pot connectar des del client</text:p>
          </table:table-cell>
          <table:table-cell table:style-name="Table3.A1" office:value-type="string">
            <text:p text:style-name="Table_20_Contents">Port no obert / servidor vinculat a <text:span text:style-name="CodiInline">localhost</text:span> sense túnel actiu</text:p>
          </table:table-cell>
          <table:table-cell table:style-name="Table3.A1" office:value-type="string">
            <text:p text:style-name="Table_20_Contents">Comprovar <text:span text:style-name="CodiInline">ss -tlnp \| grep 590x</text:span>; obrir túnel SSH o ajustar <text:span text:style-name="CodiInline">-localhost</text:span></text:p>
          </table:table-cell>
        </table:table-row>
        <table:table-row>
          <table:table-cell table:style-name="Table3.A1" office:value-type="string">
            <text:p text:style-name="Table_20_Contents">Falla <text:span text:style-name="CodiInline">chmod</text:span>/no troba <text:span text:style-name="CodiInline">xstartup</text:span></text:p>
          </table:table-cell>
          <table:table-cell table:style-name="Table3.A1" office:value-type="string">
            <text:p text:style-name="Table_20_Contents">El fitxer no existeix o té un altre nom</text:p>
          </table:table-cell>
          <table:table-cell table:style-name="Table3.A1" office:value-type="string">
            <text:p text:style-name="Table_20_Contents"><text:span text:style-name="CodiInline">ls -la ~/.vnc/xstartup</text:span></text:p>
          </table:table-cell>
        </table:table-row>
        <text:soft-page-break/>
        <table:table-row>
          <table:table-cell table:style-name="Table3.A1" office:value-type="string">
            <text:p text:style-name="Table_20_Contents">Components d’Xfce fan <text:span text:style-name="CodiInline">crash</text:span> (només rellevant si hi ha entorn gràfic local)</text:p>
          </table:table-cell>
          <table:table-cell table:style-name="Table3.A1" office:value-type="string">
            <text:p text:style-name="Table_20_Contents">Variables de Wayland filtrant-se a la sessió VNC</text:p>
          </table:table-cell>
          <table:table-cell table:style-name="Table3.A1" office:value-type="string">
            <text:p text:style-name="Table_20_Contents">Assegurar-se que la instal·lació és <text:span text:style-name="T2">headless</text:span> o desactivar Wayland a <text:span text:style-name="CodiInline">/etc/gdm3/custom.conf</text:span></text:p>
          </table:table-cell>
        </table:table-row>
      </table:table>
      <text:p text:style-name="First_20_paragraph">Ordres útils de diagnòstic:</text:p>
      <text:p text:style-name="Preformatted_20_Text"><text:span text:style-name="ExtensionTok">vncserver</text:span><text:span text:style-name="NormalTok"> </text:span><text:span text:style-name="AttributeTok">-list</text:span> </text:p>
      <text:p text:style-name="Preformatted_20_Text"><text:span text:style-name="FunctionTok">sudo</text:span><text:span text:style-name="NormalTok"> systemctl status vncserver@:1.service</text:span> </text:p>
      <text:p text:style-name="Preformatted_20_Text"><text:span text:style-name="FunctionTok">sudo</text:span><text:span text:style-name="NormalTok"> journalctl </text:span><text:span text:style-name="AttributeTok">-u</text:span><text:span text:style-name="NormalTok"> vncserver@:1.service </text:span><text:span text:style-name="AttributeTok">-n</text:span><text:span text:style-name="NormalTok"> 50</text:span> </text:p>
      <text:p text:style-name="Preformatted_20_Text"><text:span text:style-name="FunctionTok">cat</text:span><text:span text:style-name="NormalTok"> ~/.vnc/</text:span><text:span text:style-name="PreprocessorTok">*</text:span><text:span text:style-name="NormalTok">.log</text:span> </text:p>
      <text:h text:style-name="Heading_20_1" text:outline-level="1"><text:bookmark-start text:name="resum-dordres"/><text:bookmark-start text:name="__RefHeading___Toc981_590990909"/>9. Resum d’ordres<text:bookmark-end text:name="resum-dordres"/><text:bookmark-end text:name="__RefHeading___Toc981_590990909"/></text:h>
      <text:p text:style-name="Preformatted_20_Text"><text:span text:style-name="CommentTok"># Instal·lació</text:span> </text:p>
      <text:p text:style-name="Preformatted_20_Text"><text:span text:style-name="FunctionTok">sudo</text:span><text:span text:style-name="NormalTok"> apt install tigervnc-standalone-server tigervnc-common xfce4 xfce4-goodies </text:span><text:span text:style-name="AttributeTok">-y</text:span> </text:p>
      <text:p text:style-name="Preformatted_20_Text"/>
      <text:p text:style-name="Preformatted_20_Text"><text:span text:style-name="CommentTok"># Contrasenya</text:span> </text:p>
      <text:p text:style-name="Preformatted_20_Text"><text:span text:style-name="ExtensionTok">vncpasswd</text:span> </text:p>
      <text:p text:style-name="Preformatted_20_Text"/>
      <text:p text:style-name="Preformatted_20_Text"><text:span text:style-name="CommentTok"># xstartup</text:span> </text:p>
      <text:p text:style-name="Preformatted_20_Text"><text:span text:style-name="FunctionTok">chmod</text:span><text:span text:style-name="NormalTok"> +x ~/.vnc/xstartup</text:span> </text:p>
      <text:p text:style-name="Preformatted_20_Text"/>
      <text:p text:style-name="Preformatted_20_Text"><text:span text:style-name="CommentTok"># Arrencar / aturar manualment</text:span> </text:p>
      <text:p text:style-name="Preformatted_20_Text"><text:span text:style-name="ExtensionTok">vncserver</text:span><text:span text:style-name="NormalTok"> :1 </text:span><text:span text:style-name="AttributeTok">-geometry</text:span><text:span text:style-name="NormalTok"> 1920x1080 </text:span><text:span text:style-name="AttributeTok">-depth</text:span><text:span text:style-name="NormalTok"> 24 </text:span><text:span text:style-name="AttributeTok">-localhost</text:span><text:span text:style-name="NormalTok"> yes</text:span> </text:p>
      <text:p text:style-name="Preformatted_20_Text"><text:span text:style-name="ExtensionTok">vncserver</text:span><text:span text:style-name="NormalTok"> </text:span><text:span text:style-name="AttributeTok">-kill</text:span><text:span text:style-name="NormalTok"> :1</text:span> </text:p>
      <text:p text:style-name="Preformatted_20_Text"/>
      <text:p text:style-name="Preformatted_20_Text"><text:span text:style-name="CommentTok"># Servei</text:span> </text:p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vncserver@:1.service</text:span> </text:p>
      <text:p text:style-name="Preformatted_20_Text"><text:span text:style-name="FunctionTok">sudo</text:span><text:span text:style-name="NormalTok"> systemctl status vncserver@:1.service</text:span> </text:p>
      <text:p text:style-name="Preformatted_20_Text"/>
      <text:p text:style-name="Preformatted_20_Text"><text:span text:style-name="CommentTok"># Túnel SSH des del client</text:span> </text:p>
      <text:p text:style-name="Preformatted_20_Text"><text:span text:style-name="FunctionTok">ssh</text:span><text:span text:style-name="NormalTok"> </text:span><text:span text:style-name="AttributeTok">-L</text:span><text:span text:style-name="NormalTok"> 5901:localhost:5901 </text:span><text:span text:style-name="AttributeTok">-N</text:span><text:span text:style-name="NormalTok"> usuari@192.168.2.10</text:span> </text:p>
      <text:h text:style-name="Heading_20_4" text:outline-level="4"><text:bookmark-start text:name="versions-daquest-document"/>Versions d’aquest document<text:bookmark-end text:name="versions-daquest-document"/></text:h>
      <text:list text:style-name="L5">
        <text:list-item>
          <text:p text:style-name="P10">HTML - <text:a xlink:type="simple" xlink:href="https://proferamon.com/tic/vnc.html" text:style-name="Internet_20_link" text:visited-style-name="Visited_20_Internet_20_Link"><text:span text:style-name="Definition">vnc.html</text:span></text:a></text:p>
        </text:list-item>
        <text:list-item>
          <text:p text:style-name="P10">PDF - <text:a xlink:type="simple" xlink:href="https://proferamon.com/tic/docs/vnc.pdf" text:style-name="Internet_20_link" text:visited-style-name="Visited_20_Internet_20_Link"><text:span text:style-name="Definition">vnc.pdf</text:span></text:a></text:p>
        </text:list-item>
        <text:list-item>
          <text:p text:style-name="P10">ODT - <text:a xlink:type="simple" xlink:href="https://proferamon.com/tic/odt/vnc.odt" text:style-name="Internet_20_link" text:visited-style-name="Visited_20_Internet_20_Link"><text:span text:style-name="Definition">vnc.odt</text:span></text:a></text:p>
        </text:list-item>
        <text:list-item>
          <text:p text:style-name="P10">MD - <text:a xlink:type="simple" xlink:href="https://proferamon.com/tic/md/vnc.md" text:style-name="Internet_20_link" text:visited-style-name="Visited_20_Internet_20_Link"><text:span text:style-name="Definition">vnc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7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15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8</text:page-number></text:span><text:s/><text:span text:style-name="MT3">de </text:span><text:span text:style-name="MT4"><text:page-count>8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VNC</dc:title>
    <dc:description/>
    <dc:subject/>
    <meta:keyword/>
    <dc:language>ca</dc:language>
    <meta:initial-creator/>
    <dc:creator>ramon lopez</dc:creator>
    <meta:creation-date>2026-07-11T16:06:54Z</meta:creation-date>
    <dc:date>2026-07-11T18:06:55.492944716</dc:date>
    <meta:editing-duration>P0D</meta:editing-duration>
    <meta:editing-cycles>1</meta:editing-cycles>
    <meta:document-statistic meta:table-count="4" meta:image-count="2" meta:object-count="0" meta:page-count="8" meta:paragraph-count="202" meta:word-count="1441" meta:character-count="9555" meta:non-whitespace-character-count="8286"/>
    <meta:user-defined meta:name="toc-title">Índex</meta:user-defined>
  </office:meta>
</office:document-meta>
</file>